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74pt solid #000000" style:shadow="none"/>
      <style:text-properties officeooo:rsid="00302422" officeooo:paragraph-rsid="00302422"/>
    </style:style>
    <style:style style:name="P2" style:family="paragraph" style:parent-style-name="Text_20_body">
      <style:paragraph-properties fo:margin-left="0mm" fo:margin-right="0mm" fo:margin-top="0mm" fo:margin-bottom="0mm" loext:contextual-spacing="false" style:line-height-at-least="6mm" fo:text-align="center" style:justify-single-word="false" fo:text-indent="0mm" style:auto-text-indent="false">
        <style:tab-stops/>
      </style:paragraph-properties>
      <style:text-properties fo:color="#ff0000" fo:font-size="14pt" fo:font-weight="bold" style:font-size-asian="14pt" style:font-weight-asian="bold" style:font-size-complex="14pt" style:font-weight-complex="bold"/>
    </style:style>
    <style:style style:name="P3" style:family="paragraph" style:parent-style-name="Text_20_body">
      <style:paragraph-properties fo:margin-left="0mm" fo:margin-right="0mm" fo:margin-top="0mm" fo:margin-bottom="3mm" loext:contextual-spacing="false" style:line-height-at-least="6mm" fo:text-indent="0mm" style:auto-text-indent="false">
        <style:tab-stops/>
      </style:paragraph-properties>
    </style:style>
    <style:style style:name="P4" style:family="paragraph" style:parent-style-name="Text_20_body">
      <style:paragraph-properties fo:margin-left="6.4mm" fo:margin-right="0mm" style:line-height-at-least="6mm" fo:text-indent="-6.4mm" style:auto-text-indent="false">
        <style:tab-stops/>
      </style:paragraph-properties>
      <style:text-properties officeooo:paragraph-rsid="0027961e"/>
    </style:style>
    <style:style style:name="P5" style:family="paragraph" style:parent-style-name="Text_20_body">
      <style:paragraph-properties fo:margin-left="6.4mm" fo:margin-right="0mm" style:line-height-at-least="6mm" fo:text-indent="-6.4mm" style:auto-text-indent="false">
        <style:tab-stops/>
      </style:paragraph-properties>
      <style:text-properties officeooo:paragraph-rsid="002ae92e"/>
    </style:style>
    <style:style style:name="P6"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55320f"/>
    </style:style>
    <style:style style:name="P7" style:family="paragraph" style:parent-style-name="Standard">
      <loext:graphic-properties draw:fill="solid" draw:fill-color="#cccccc" draw:opacity="100%"/>
      <style:paragraph-properties fo:margin-top="8.01mm" fo:margin-bottom="3mm" loext:contextual-spacing="false" fo:background-color="#cccccc" style:shadow="none"/>
      <style:text-properties fo:font-size="16pt" style:font-size-asian="16pt" style:font-size-complex="16pt"/>
    </style:style>
    <style:style style:name="P8" style:family="paragraph" style:parent-style-name="Standard">
      <loext:graphic-properties draw:fill="solid" draw:fill-color="#cccccc" draw:opacity="100%"/>
      <style:paragraph-properties fo:margin-top="0mm" fo:margin-bottom="1.01mm" loext:contextual-spacing="false" style:line-height-at-least="6mm" fo:background-color="#cccccc" style:shadow="none"/>
      <style:text-properties officeooo:paragraph-rsid="003dd5c6"/>
    </style:style>
    <style:style style:name="P9" style:family="paragraph" style:parent-style-name="Standard">
      <loext:graphic-properties draw:fill="solid" draw:fill-color="#cccccc" draw:opacity="100%"/>
      <style:paragraph-properties fo:margin-top="0mm" fo:margin-bottom="1.01mm" loext:contextual-spacing="false" style:line-height-at-least="6mm" fo:background-color="#cccccc" style:shadow="none"/>
      <style:text-properties officeooo:paragraph-rsid="005a73dc"/>
    </style:style>
    <style:style style:name="P10" style:family="paragraph" style:parent-style-name="Text_20_body" style:list-style-name="L2">
      <style:paragraph-properties fo:margin-top="0mm" fo:margin-bottom="0mm" loext:contextual-spacing="false" style:line-height-at-least="6mm" style:vertical-align="middle"/>
      <style:text-properties style:font-name="Times New Roman" fo:font-weight="normal" officeooo:rsid="001224f9" officeooo:paragraph-rsid="002c6eec" style:font-name-asian="Lucida Sans Unicode" style:font-weight-asian="normal" style:font-name-complex="Tahoma" style:font-weight-complex="normal"/>
    </style:style>
    <style:style style:name="P11" style:family="paragraph" style:parent-style-name="Text_20_body" style:list-style-name="L31">
      <style:paragraph-properties fo:margin-top="0mm" fo:margin-bottom="0mm" loext:contextual-spacing="false" style:line-height-at-least="6mm" style:vertical-align="middle"/>
      <style:text-properties style:font-name="Times New Roman" fo:font-weight="normal" officeooo:rsid="001224f9" officeooo:paragraph-rsid="0061816b" style:font-name-asian="Lucida Sans Unicode" style:font-weight-asian="normal" style:font-name-complex="Tahoma" style:font-weight-complex="normal"/>
    </style:style>
    <style:style style:name="P12" style:family="paragraph" style:parent-style-name="Text_20_body" style:list-style-name="L34">
      <style:paragraph-properties fo:margin-top="0mm" fo:margin-bottom="0mm" loext:contextual-spacing="false" style:line-height-at-least="6mm" style:vertical-align="middle"/>
      <style:text-properties style:font-name="Times New Roman" fo:font-weight="normal" officeooo:rsid="001224f9" officeooo:paragraph-rsid="0062c67f" style:font-name-asian="Lucida Sans Unicode" style:font-weight-asian="normal" style:font-name-complex="Tahoma" style:font-weight-complex="normal"/>
    </style:style>
    <style:style style:name="P13" style:family="paragraph" style:parent-style-name="Text_20_body" style:list-style-name="L43">
      <style:paragraph-properties fo:margin-top="0mm" fo:margin-bottom="0mm" loext:contextual-spacing="false" style:line-height-at-least="6mm" style:vertical-align="middle"/>
      <style:text-properties style:font-name="Times New Roman" fo:font-weight="normal" officeooo:rsid="001224f9" officeooo:paragraph-rsid="0066890f" style:font-name-asian="Lucida Sans Unicode" style:font-weight-asian="normal" style:font-name-complex="Tahoma" style:font-weight-complex="normal"/>
    </style:style>
    <style:style style:name="P14" style:family="paragraph" style:parent-style-name="Text_20_body" style:list-style-name="L44">
      <style:paragraph-properties fo:margin-top="0mm" fo:margin-bottom="0mm" loext:contextual-spacing="false" style:line-height-at-least="6mm" style:vertical-align="middle"/>
      <style:text-properties style:font-name="Times New Roman" fo:font-weight="normal" officeooo:rsid="001224f9" officeooo:paragraph-rsid="0066890f" style:font-name-asian="Lucida Sans Unicode" style:font-weight-asian="normal" style:font-name-complex="Tahoma" style:font-weight-complex="normal"/>
    </style:style>
    <style:style style:name="P15" style:family="paragraph" style:parent-style-name="Text_20_body" style:list-style-name="L45">
      <style:paragraph-properties fo:margin-top="0mm" fo:margin-bottom="0mm" loext:contextual-spacing="false" style:line-height-at-least="6mm" style:vertical-align="middle"/>
      <style:text-properties style:font-name="Times New Roman" fo:font-weight="normal" officeooo:rsid="001224f9" officeooo:paragraph-rsid="0068a82c" style:font-name-asian="Lucida Sans Unicode" style:font-weight-asian="normal" style:font-name-complex="Tahoma" style:font-weight-complex="normal"/>
    </style:style>
    <style:style style:name="P16" style:family="paragraph" style:parent-style-name="Text_20_body" style:list-style-name="L46">
      <style:paragraph-properties fo:margin-top="0mm" fo:margin-bottom="0mm" loext:contextual-spacing="false" style:line-height-at-least="6mm" style:vertical-align="middle"/>
      <style:text-properties style:font-name="Times New Roman" fo:font-weight="normal" officeooo:rsid="001224f9" officeooo:paragraph-rsid="0068a82c" style:font-name-asian="Lucida Sans Unicode" style:font-weight-asian="normal" style:font-name-complex="Tahoma" style:font-weight-complex="normal"/>
    </style:style>
    <style:style style:name="P17" style:family="paragraph" style:parent-style-name="Text_20_body" style:list-style-name="L50">
      <style:paragraph-properties fo:margin-top="0mm" fo:margin-bottom="0mm" loext:contextual-spacing="false" style:line-height-at-least="6mm" style:vertical-align="middle"/>
      <style:text-properties style:font-name="Times New Roman" fo:font-weight="normal" officeooo:rsid="001224f9" officeooo:paragraph-rsid="006bc5c9" style:font-name-asian="Lucida Sans Unicode" style:font-weight-asian="normal" style:font-name-complex="Tahoma" style:font-weight-complex="normal"/>
    </style:style>
    <style:style style:name="P18" style:family="paragraph" style:parent-style-name="Text_20_body" style:list-style-name="L55">
      <style:paragraph-properties fo:margin-top="0mm" fo:margin-bottom="0mm" loext:contextual-spacing="false" style:line-height-at-least="6mm" style:vertical-align="middle"/>
      <style:text-properties style:font-name="Times New Roman" fo:font-weight="normal" officeooo:rsid="001224f9" officeooo:paragraph-rsid="006c405b" style:font-name-asian="Lucida Sans Unicode" style:font-weight-asian="normal" style:font-name-complex="Tahoma" style:font-weight-complex="normal"/>
    </style:style>
    <style:style style:name="P19" style:family="paragraph" style:parent-style-name="Text_20_body" style:list-style-name="L56">
      <style:paragraph-properties fo:margin-top="0mm" fo:margin-bottom="0mm" loext:contextual-spacing="false" style:line-height-at-least="6mm" style:vertical-align="middle"/>
      <style:text-properties style:font-name="Times New Roman" fo:font-weight="normal" officeooo:rsid="001224f9" officeooo:paragraph-rsid="006c405b" style:font-name-asian="Lucida Sans Unicode" style:font-weight-asian="normal" style:font-name-complex="Tahoma" style:font-weight-complex="normal"/>
    </style:style>
    <style:style style:name="P20" style:family="paragraph" style:parent-style-name="Text_20_body" style:list-style-name="L61">
      <style:paragraph-properties fo:margin-top="0mm" fo:margin-bottom="0mm" loext:contextual-spacing="false" style:line-height-at-least="6mm" style:vertical-align="middle"/>
      <style:text-properties style:font-name="Times New Roman" fo:font-weight="normal" officeooo:rsid="001224f9" officeooo:paragraph-rsid="006ed532" style:font-name-asian="Lucida Sans Unicode" style:font-weight-asian="normal" style:font-name-complex="Tahoma" style:font-weight-complex="normal"/>
    </style:style>
    <style:style style:name="P21" style:family="paragraph" style:parent-style-name="Text_20_body" style:list-style-name="L79">
      <style:paragraph-properties fo:margin-top="0mm" fo:margin-bottom="0mm" loext:contextual-spacing="false" style:line-height-at-least="6mm" style:vertical-align="middle"/>
      <style:text-properties style:font-name="Times New Roman" fo:font-weight="normal" officeooo:rsid="001224f9" officeooo:paragraph-rsid="008207d3" style:font-name-asian="Lucida Sans Unicode" style:font-weight-asian="normal" style:font-name-complex="Tahoma" style:font-weight-complex="normal"/>
    </style:style>
    <style:style style:name="P22" style:family="paragraph" style:parent-style-name="Text_20_body" style:list-style-name="L81">
      <style:paragraph-properties fo:margin-top="0mm" fo:margin-bottom="0mm" loext:contextual-spacing="false" style:line-height-at-least="6mm" style:vertical-align="middle"/>
      <style:text-properties style:font-name="Times New Roman" fo:font-weight="normal" officeooo:rsid="001224f9" officeooo:paragraph-rsid="008207d3" style:font-name-asian="Lucida Sans Unicode" style:font-weight-asian="normal" style:font-name-complex="Tahoma" style:font-weight-complex="normal"/>
    </style:style>
    <style:style style:name="P23" style:family="paragraph" style:parent-style-name="Text_20_body" style:list-style-name="L84">
      <style:paragraph-properties fo:margin-top="0mm" fo:margin-bottom="0mm" loext:contextual-spacing="false" style:line-height-at-least="6mm" style:vertical-align="middle"/>
      <style:text-properties style:font-name="Times New Roman" fo:font-weight="normal" officeooo:rsid="001224f9" officeooo:paragraph-rsid="008207d3" style:font-name-asian="Lucida Sans Unicode" style:font-weight-asian="normal" style:font-name-complex="Tahoma" style:font-weight-complex="normal"/>
    </style:style>
    <style:style style:name="P24" style:family="paragraph" style:parent-style-name="Text_20_body" style:list-style-name="L85">
      <style:paragraph-properties fo:margin-top="0mm" fo:margin-bottom="0mm" loext:contextual-spacing="false" style:line-height-at-least="6mm" style:vertical-align="middle"/>
      <style:text-properties style:font-name="Times New Roman" fo:font-weight="normal" officeooo:rsid="001224f9" officeooo:paragraph-rsid="008207d3" style:font-name-asian="Lucida Sans Unicode" style:font-weight-asian="normal" style:font-name-complex="Tahoma" style:font-weight-complex="normal"/>
    </style:style>
    <style:style style:name="P25" style:family="paragraph" style:parent-style-name="Text_20_body" style:list-style-name="L89">
      <style:paragraph-properties fo:margin-top="0mm" fo:margin-bottom="0mm" loext:contextual-spacing="false" style:line-height-at-least="6mm" style:vertical-align="middle"/>
      <style:text-properties style:font-name="Times New Roman" fo:font-weight="normal" officeooo:rsid="001224f9" officeooo:paragraph-rsid="008610ff" style:font-name-asian="Lucida Sans Unicode" style:font-weight-asian="normal" style:font-name-complex="Tahoma" style:font-weight-complex="normal"/>
    </style:style>
    <style:style style:name="P26" style:family="paragraph" style:parent-style-name="Text_20_body" style:list-style-name="L90">
      <style:paragraph-properties fo:margin-top="0mm" fo:margin-bottom="0mm" loext:contextual-spacing="false" style:line-height-at-least="6mm" style:vertical-align="middle"/>
      <style:text-properties style:font-name="Times New Roman" fo:font-weight="normal" officeooo:rsid="001224f9" officeooo:paragraph-rsid="008610ff" style:font-name-asian="Lucida Sans Unicode" style:font-weight-asian="normal" style:font-name-complex="Tahoma" style:font-weight-complex="normal"/>
    </style:style>
    <style:style style:name="P27" style:family="paragraph" style:parent-style-name="Text_20_body" style:list-style-name="L98">
      <style:paragraph-properties fo:margin-top="0mm" fo:margin-bottom="0mm" loext:contextual-spacing="false" style:line-height-at-least="6mm" style:vertical-align="middle"/>
      <style:text-properties style:font-name="Times New Roman" fo:font-weight="normal" officeooo:rsid="001224f9" officeooo:paragraph-rsid="008c9aa6" style:font-name-asian="Lucida Sans Unicode" style:font-weight-asian="normal" style:font-name-complex="Tahoma" style:font-weight-complex="normal"/>
    </style:style>
    <style:style style:name="P28" style:family="paragraph" style:parent-style-name="Text_20_body" style:list-style-name="L101">
      <style:paragraph-properties fo:margin-top="0mm" fo:margin-bottom="0mm" loext:contextual-spacing="false" style:line-height-at-least="6mm" style:vertical-align="middle"/>
      <style:text-properties style:font-name="Times New Roman" fo:font-weight="normal" officeooo:rsid="001224f9" officeooo:paragraph-rsid="008e3270" style:font-name-asian="Lucida Sans Unicode" style:font-weight-asian="normal" style:font-name-complex="Tahoma" style:font-weight-complex="normal"/>
    </style:style>
    <style:style style:name="P29" style:family="paragraph" style:parent-style-name="Text_20_body" style:list-style-name="L103">
      <style:paragraph-properties fo:margin-top="0mm" fo:margin-bottom="0mm" loext:contextual-spacing="false" style:line-height-at-least="6mm" style:vertical-align="middle"/>
      <style:text-properties style:font-name="Times New Roman" fo:font-weight="normal" officeooo:rsid="001224f9" officeooo:paragraph-rsid="008e3270" style:font-name-asian="Lucida Sans Unicode" style:font-weight-asian="normal" style:font-name-complex="Tahoma" style:font-weight-complex="normal"/>
    </style:style>
    <style:style style:name="P30" style:family="paragraph" style:parent-style-name="Text_20_body" style:list-style-name="L107">
      <style:paragraph-properties fo:margin-top="0mm" fo:margin-bottom="0mm" loext:contextual-spacing="false" style:line-height-at-least="6mm" style:vertical-align="middle"/>
      <style:text-properties style:font-name="Times New Roman" fo:font-weight="normal" officeooo:rsid="001224f9" officeooo:paragraph-rsid="008e8d07" style:font-name-asian="Lucida Sans Unicode" style:font-weight-asian="normal" style:font-name-complex="Tahoma" style:font-weight-complex="normal"/>
    </style:style>
    <style:style style:name="P31" style:family="paragraph" style:parent-style-name="Text_20_body" style:list-style-name="L108">
      <style:paragraph-properties fo:margin-top="0mm" fo:margin-bottom="0mm" loext:contextual-spacing="false" style:line-height-at-least="6mm" style:vertical-align="middle"/>
      <style:text-properties style:font-name="Times New Roman" fo:font-weight="normal" officeooo:rsid="001224f9" officeooo:paragraph-rsid="008e8d07" style:font-name-asian="Lucida Sans Unicode" style:font-weight-asian="normal" style:font-name-complex="Tahoma" style:font-weight-complex="normal"/>
    </style:style>
    <style:style style:name="P32" style:family="paragraph" style:parent-style-name="Text_20_body" style:list-style-name="L110">
      <style:paragraph-properties fo:margin-top="0mm" fo:margin-bottom="0mm" loext:contextual-spacing="false" style:line-height-at-least="6mm" style:vertical-align="middle"/>
      <style:text-properties style:font-name="Times New Roman" fo:font-weight="normal" officeooo:rsid="001224f9" officeooo:paragraph-rsid="008e8d07" style:font-name-asian="Lucida Sans Unicode" style:font-weight-asian="normal" style:font-name-complex="Tahoma" style:font-weight-complex="normal"/>
    </style:style>
    <style:style style:name="P33" style:family="paragraph" style:parent-style-name="Text_20_body" style:list-style-name="L2">
      <style:paragraph-properties fo:margin-top="0mm" fo:margin-bottom="0mm" loext:contextual-spacing="false" style:line-height-at-least="6mm" style:vertical-align="middle"/>
      <style:text-properties style:font-name="Times New Roman" fo:font-weight="normal" officeooo:rsid="0061816b" officeooo:paragraph-rsid="0061816b" style:font-name-asian="Lucida Sans Unicode" style:font-weight-asian="normal" style:font-name-complex="Tahoma" style:font-weight-complex="normal"/>
    </style:style>
    <style:style style:name="P34" style:family="paragraph" style:parent-style-name="Text_20_body" style:list-style-name="L33">
      <style:paragraph-properties fo:margin-top="0mm" fo:margin-bottom="0mm" loext:contextual-spacing="false" style:line-height-at-least="6mm" style:vertical-align="middle"/>
      <style:text-properties style:font-name="Times New Roman" fo:font-weight="normal" officeooo:rsid="0061816b" officeooo:paragraph-rsid="0062c67f" style:font-name-asian="Lucida Sans Unicode" style:font-weight-asian="normal" style:font-name-complex="Tahoma" style:font-weight-complex="normal"/>
    </style:style>
    <style:style style:name="P35" style:family="paragraph" style:parent-style-name="Text_20_body" style:list-style-name="L36">
      <style:paragraph-properties fo:margin-top="0mm" fo:margin-bottom="0mm" loext:contextual-spacing="false" style:line-height-at-least="6mm" style:vertical-align="middle"/>
      <style:text-properties style:font-name="Times New Roman" fo:font-weight="normal" officeooo:rsid="0061816b" officeooo:paragraph-rsid="00643194" style:font-name-asian="Lucida Sans Unicode" style:font-weight-asian="normal" style:font-name-complex="Tahoma" style:font-weight-complex="normal"/>
    </style:style>
    <style:style style:name="P36" style:family="paragraph" style:parent-style-name="Text_20_body" style:list-style-name="L44">
      <style:paragraph-properties fo:margin-top="0mm" fo:margin-bottom="0mm" loext:contextual-spacing="false" style:line-height-at-least="6mm" style:vertical-align="middle"/>
      <style:text-properties style:font-name="Times New Roman" fo:font-weight="normal" officeooo:rsid="0061816b" officeooo:paragraph-rsid="0066890f" style:font-name-asian="Lucida Sans Unicode" style:font-weight-asian="normal" style:font-name-complex="Tahoma" style:font-weight-complex="normal"/>
    </style:style>
    <style:style style:name="P37" style:family="paragraph" style:parent-style-name="Text_20_body" style:list-style-name="L45">
      <style:paragraph-properties fo:margin-top="0mm" fo:margin-bottom="0mm" loext:contextual-spacing="false" style:line-height-at-least="6mm" style:vertical-align="middle"/>
      <style:text-properties style:font-name="Times New Roman" fo:font-weight="normal" officeooo:rsid="0061816b" officeooo:paragraph-rsid="0068a82c" style:font-name-asian="Lucida Sans Unicode" style:font-weight-asian="normal" style:font-name-complex="Tahoma" style:font-weight-complex="normal"/>
    </style:style>
    <style:style style:name="P38" style:family="paragraph" style:parent-style-name="Text_20_body" style:list-style-name="L37">
      <style:paragraph-properties fo:margin-top="0mm" fo:margin-bottom="0mm" loext:contextual-spacing="false" style:line-height-at-least="6mm" style:vertical-align="middle"/>
      <style:text-properties style:font-name="Times New Roman" fo:font-weight="normal" officeooo:rsid="0065a337" officeooo:paragraph-rsid="0065a337" style:font-name-asian="Lucida Sans Unicode" style:font-weight-asian="normal" style:font-name-complex="Tahoma" style:font-weight-complex="normal"/>
    </style:style>
    <style:style style:name="P39" style:family="paragraph" style:parent-style-name="Text_20_body" style:list-style-name="L55">
      <style:paragraph-properties fo:margin-top="0mm" fo:margin-bottom="0mm" loext:contextual-spacing="false" style:line-height-at-least="6mm" style:vertical-align="middle"/>
      <style:text-properties style:font-name="Times New Roman" fo:font-weight="normal" officeooo:rsid="006c405b" officeooo:paragraph-rsid="006c405b" style:font-name-asian="Lucida Sans Unicode" style:font-weight-asian="normal" style:font-name-complex="Tahoma" style:font-weight-complex="normal"/>
    </style:style>
    <style:style style:name="P40" style:family="paragraph" style:parent-style-name="Text_20_body" style:list-style-name="L61">
      <style:paragraph-properties fo:margin-top="0mm" fo:margin-bottom="0mm" loext:contextual-spacing="false" style:line-height-at-least="6mm" style:vertical-align="middle"/>
      <style:text-properties style:font-name="Times New Roman" fo:font-weight="normal" officeooo:rsid="006c405b" officeooo:paragraph-rsid="006ed532" style:font-name-asian="Lucida Sans Unicode" style:font-weight-asian="normal" style:font-name-complex="Tahoma" style:font-weight-complex="normal"/>
    </style:style>
    <style:style style:name="P41" style:family="paragraph" style:parent-style-name="Text_20_body" style:list-style-name="L79">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2" style:family="paragraph" style:parent-style-name="Text_20_body" style:list-style-name="L80">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3" style:family="paragraph" style:parent-style-name="Text_20_body" style:list-style-name="L81">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4" style:family="paragraph" style:parent-style-name="Text_20_body" style:list-style-name="L83">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5" style:family="paragraph" style:parent-style-name="Text_20_body" style:list-style-name="L84">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6" style:family="paragraph" style:parent-style-name="Text_20_body" style:list-style-name="L85">
      <style:paragraph-properties fo:margin-top="0mm" fo:margin-bottom="0mm" loext:contextual-spacing="false" style:line-height-at-least="6mm" style:vertical-align="middle"/>
      <style:text-properties style:font-name="Times New Roman" fo:font-weight="normal" officeooo:rsid="006c405b" officeooo:paragraph-rsid="008207d3" style:font-name-asian="Lucida Sans Unicode" style:font-weight-asian="normal" style:font-name-complex="Tahoma" style:font-weight-complex="normal"/>
    </style:style>
    <style:style style:name="P47" style:family="paragraph" style:parent-style-name="Text_20_body" style:list-style-name="L88">
      <style:paragraph-properties fo:margin-top="0mm" fo:margin-bottom="0mm" loext:contextual-spacing="false" style:line-height-at-least="6mm" style:vertical-align="middle"/>
      <style:text-properties style:font-name="Times New Roman" fo:font-weight="normal" officeooo:rsid="006c405b" officeooo:paragraph-rsid="008610ff" style:font-name-asian="Lucida Sans Unicode" style:font-weight-asian="normal" style:font-name-complex="Tahoma" style:font-weight-complex="normal"/>
    </style:style>
    <style:style style:name="P48" style:family="paragraph" style:parent-style-name="Text_20_body" style:list-style-name="L89">
      <style:paragraph-properties fo:margin-top="0mm" fo:margin-bottom="0mm" loext:contextual-spacing="false" style:line-height-at-least="6mm" style:vertical-align="middle"/>
      <style:text-properties style:font-name="Times New Roman" fo:font-weight="normal" officeooo:rsid="006c405b" officeooo:paragraph-rsid="008610ff" style:font-name-asian="Lucida Sans Unicode" style:font-weight-asian="normal" style:font-name-complex="Tahoma" style:font-weight-complex="normal"/>
    </style:style>
    <style:style style:name="P49" style:family="paragraph" style:parent-style-name="Text_20_body" style:list-style-name="L90">
      <style:paragraph-properties fo:margin-top="0mm" fo:margin-bottom="0mm" loext:contextual-spacing="false" style:line-height-at-least="6mm" style:vertical-align="middle"/>
      <style:text-properties style:font-name="Times New Roman" fo:font-weight="normal" officeooo:rsid="006c405b" officeooo:paragraph-rsid="008610ff" style:font-name-asian="Lucida Sans Unicode" style:font-weight-asian="normal" style:font-name-complex="Tahoma" style:font-weight-complex="normal"/>
    </style:style>
    <style:style style:name="P50" style:family="paragraph" style:parent-style-name="Text_20_body" style:list-style-name="L96">
      <style:paragraph-properties fo:margin-top="0mm" fo:margin-bottom="0mm" loext:contextual-spacing="false" style:line-height-at-least="6mm" style:vertical-align="middle"/>
      <style:text-properties style:font-name="Times New Roman" fo:font-weight="normal" officeooo:rsid="006c405b" officeooo:paragraph-rsid="008c9aa6" style:font-name-asian="Lucida Sans Unicode" style:font-weight-asian="normal" style:font-name-complex="Tahoma" style:font-weight-complex="normal"/>
    </style:style>
    <style:style style:name="P51" style:family="paragraph" style:parent-style-name="Text_20_body" style:list-style-name="L101">
      <style:paragraph-properties fo:margin-top="0mm" fo:margin-bottom="0mm" loext:contextual-spacing="false" style:line-height-at-least="6mm" style:vertical-align="middle"/>
      <style:text-properties style:font-name="Times New Roman" fo:font-weight="normal" officeooo:rsid="006c405b" officeooo:paragraph-rsid="008e3270" style:font-name-asian="Lucida Sans Unicode" style:font-weight-asian="normal" style:font-name-complex="Tahoma" style:font-weight-complex="normal"/>
    </style:style>
    <style:style style:name="P52" style:family="paragraph" style:parent-style-name="Text_20_body" style:list-style-name="L102">
      <style:paragraph-properties fo:margin-top="0mm" fo:margin-bottom="0mm" loext:contextual-spacing="false" style:line-height-at-least="6mm" style:vertical-align="middle"/>
      <style:text-properties style:font-name="Times New Roman" fo:font-weight="normal" officeooo:rsid="006c405b" officeooo:paragraph-rsid="008e3270" style:font-name-asian="Lucida Sans Unicode" style:font-weight-asian="normal" style:font-name-complex="Tahoma" style:font-weight-complex="normal"/>
    </style:style>
    <style:style style:name="P53" style:family="paragraph" style:parent-style-name="Text_20_body" style:list-style-name="L105">
      <style:paragraph-properties fo:margin-top="0mm" fo:margin-bottom="0mm" loext:contextual-spacing="false" style:line-height-at-least="6mm" style:vertical-align="middle"/>
      <style:text-properties style:font-name="Times New Roman" fo:font-weight="normal" officeooo:rsid="006c405b" officeooo:paragraph-rsid="008e8d07" style:font-name-asian="Lucida Sans Unicode" style:font-weight-asian="normal" style:font-name-complex="Tahoma" style:font-weight-complex="normal"/>
    </style:style>
    <style:style style:name="P54" style:family="paragraph" style:parent-style-name="Text_20_body" style:list-style-name="L108">
      <style:paragraph-properties fo:margin-top="0mm" fo:margin-bottom="0mm" loext:contextual-spacing="false" style:line-height-at-least="6mm" style:vertical-align="middle"/>
      <style:text-properties style:font-name="Times New Roman" fo:font-weight="normal" officeooo:rsid="006c405b" officeooo:paragraph-rsid="008e8d07" style:font-name-asian="Lucida Sans Unicode" style:font-weight-asian="normal" style:font-name-complex="Tahoma" style:font-weight-complex="normal"/>
    </style:style>
    <style:style style:name="P55" style:family="paragraph" style:parent-style-name="Text_20_body" style:list-style-name="L109">
      <style:paragraph-properties fo:margin-top="0mm" fo:margin-bottom="0mm" loext:contextual-spacing="false" style:line-height-at-least="6mm" style:vertical-align="middle"/>
      <style:text-properties style:font-name="Times New Roman" fo:font-weight="normal" officeooo:rsid="006c405b" officeooo:paragraph-rsid="008e8d07" style:font-name-asian="Lucida Sans Unicode" style:font-weight-asian="normal" style:font-name-complex="Tahoma" style:font-weight-complex="normal"/>
    </style:style>
    <style:style style:name="P56" style:family="paragraph" style:parent-style-name="Text_20_body" style:list-style-name="L73">
      <style:paragraph-properties fo:margin-top="0mm" fo:margin-bottom="0mm" loext:contextual-spacing="false" style:line-height-at-least="6mm" style:vertical-align="middle"/>
      <style:text-properties style:font-name="Times New Roman" fo:font-weight="normal" officeooo:rsid="0077953d" officeooo:paragraph-rsid="0077953d" style:font-name-asian="Lucida Sans Unicode" style:font-weight-asian="normal" style:font-name-complex="Tahoma" style:font-weight-complex="normal"/>
    </style:style>
    <style:style style:name="P57" style:family="paragraph" style:parent-style-name="Text_20_body">
      <style:paragraph-properties fo:margin-top="0mm" fo:margin-bottom="0mm" loext:contextual-spacing="false" style:line-height-at-least="6mm" style:vertical-align="middle"/>
      <style:text-properties style:font-name="Times New Roman" fo:font-weight="normal" officeooo:rsid="008207d3" officeooo:paragraph-rsid="008207d3" style:font-name-asian="Lucida Sans Unicode" style:font-weight-asian="normal" style:font-name-complex="Tahoma" style:font-weight-complex="normal"/>
    </style:style>
    <style:style style:name="P58" style:family="paragraph" style:parent-style-name="Text_20_body">
      <style:paragraph-properties fo:margin-top="0mm" fo:margin-bottom="0mm" loext:contextual-spacing="false" style:line-height-at-least="6mm" style:vertical-align="middle"/>
      <style:text-properties style:font-name="Times New Roman" fo:font-weight="normal" officeooo:rsid="008207d3" officeooo:paragraph-rsid="0084e4cb" style:font-name-asian="Lucida Sans Unicode" style:font-weight-asian="normal" style:font-name-complex="Tahoma" style:font-weight-complex="normal"/>
    </style:style>
    <style:style style:name="P59" style:family="paragraph" style:parent-style-name="Text_20_body">
      <style:paragraph-properties fo:margin-top="0mm" fo:margin-bottom="0mm" loext:contextual-spacing="false" style:line-height-at-least="6mm" style:vertical-align="middle"/>
      <style:text-properties style:font-name="Times New Roman" fo:font-weight="normal" officeooo:rsid="008207d3" officeooo:paragraph-rsid="008b42da" style:font-name-asian="Lucida Sans Unicode" style:font-weight-asian="normal" style:font-name-complex="Tahoma" style:font-weight-complex="normal"/>
    </style:style>
    <style:style style:name="P60" style:family="paragraph" style:parent-style-name="Text_20_body">
      <style:paragraph-properties fo:margin-top="0mm" fo:margin-bottom="0mm" loext:contextual-spacing="false" style:line-height-at-least="6mm" style:vertical-align="middle"/>
      <style:text-properties style:font-name="Times New Roman" fo:font-weight="normal" officeooo:rsid="008207d3" officeooo:paragraph-rsid="008c9aa6" style:font-name-asian="Lucida Sans Unicode" style:font-weight-asian="normal" style:font-name-complex="Tahoma" style:font-weight-complex="normal"/>
    </style:style>
    <style:style style:name="P61" style:family="paragraph" style:parent-style-name="Text_20_body">
      <style:paragraph-properties fo:margin-top="0mm" fo:margin-bottom="0mm" loext:contextual-spacing="false" style:line-height-at-least="6mm" style:vertical-align="middle"/>
      <style:text-properties style:font-name="Times New Roman" fo:font-weight="normal" officeooo:rsid="008207d3" officeooo:paragraph-rsid="008e8d07" style:font-name-asian="Lucida Sans Unicode" style:font-weight-asian="normal" style:font-name-complex="Tahoma" style:font-weight-complex="normal"/>
    </style:style>
    <style:style style:name="P62" style:family="paragraph" style:parent-style-name="Text_20_body" style:list-style-name="L80">
      <style:paragraph-properties fo:margin-top="0mm" fo:margin-bottom="0mm" loext:contextual-spacing="false" fo:line-height="100%" style:vertical-align="middle"/>
      <style:text-properties style:font-name="Times New Roman" fo:font-size="6pt" fo:font-weight="normal" officeooo:rsid="006c405b" officeooo:paragraph-rsid="008207d3" style:font-name-asian="Lucida Sans Unicode" style:font-size-asian="5.25pt" style:font-weight-asian="normal" style:font-name-complex="Tahoma" style:font-size-complex="6pt" style:font-weight-complex="normal"/>
    </style:style>
    <style:style style:name="P63" style:family="paragraph" style:parent-style-name="Text_20_body" style:list-style-name="L31">
      <style:paragraph-properties fo:margin-top="0mm" fo:margin-bottom="0mm" loext:contextual-spacing="false" style:line-height-at-least="6mm" style:vertical-align="middle"/>
      <style:text-properties officeooo:paragraph-rsid="0061816b"/>
    </style:style>
    <style:style style:name="P64" style:family="paragraph" style:parent-style-name="Text_20_body" style:list-style-name="L32">
      <style:paragraph-properties fo:margin-top="0mm" fo:margin-bottom="0mm" loext:contextual-spacing="false" style:line-height-at-least="6mm" style:vertical-align="middle"/>
      <style:text-properties officeooo:paragraph-rsid="0061816b"/>
    </style:style>
    <style:style style:name="P65" style:family="paragraph" style:parent-style-name="Text_20_body" style:list-style-name="L35">
      <style:paragraph-properties fo:margin-top="0mm" fo:margin-bottom="0mm" loext:contextual-spacing="false" style:line-height-at-least="6mm" style:vertical-align="middle"/>
      <style:text-properties officeooo:paragraph-rsid="00643194"/>
    </style:style>
    <style:style style:name="P66" style:family="paragraph" style:parent-style-name="Text_20_body" style:list-style-name="L44">
      <style:paragraph-properties fo:margin-top="0mm" fo:margin-bottom="0mm" loext:contextual-spacing="false" style:line-height-at-least="6mm" style:vertical-align="middle"/>
      <style:text-properties officeooo:paragraph-rsid="0066890f"/>
    </style:style>
    <style:style style:name="P67" style:family="paragraph" style:parent-style-name="Text_20_body" style:list-style-name="L45">
      <style:paragraph-properties fo:margin-top="0mm" fo:margin-bottom="0mm" loext:contextual-spacing="false" style:line-height-at-least="6mm" style:vertical-align="middle"/>
      <style:text-properties officeooo:paragraph-rsid="0068a82c"/>
    </style:style>
    <style:style style:name="P68" style:family="paragraph" style:parent-style-name="Text_20_body" style:list-style-name="L50">
      <style:paragraph-properties fo:margin-top="0mm" fo:margin-bottom="0mm" loext:contextual-spacing="false" style:line-height-at-least="6mm" style:vertical-align="middle"/>
      <style:text-properties officeooo:paragraph-rsid="006bc5c9"/>
    </style:style>
    <style:style style:name="P69" style:family="paragraph" style:parent-style-name="Text_20_body" style:list-style-name="L57">
      <style:paragraph-properties fo:margin-top="0mm" fo:margin-bottom="0mm" loext:contextual-spacing="false" style:line-height-at-least="6mm" style:vertical-align="middle"/>
      <style:text-properties officeooo:paragraph-rsid="006c405b"/>
    </style:style>
    <style:style style:name="P70" style:family="paragraph" style:parent-style-name="Text_20_body" style:list-style-name="L60">
      <style:paragraph-properties fo:margin-top="0mm" fo:margin-bottom="0mm" loext:contextual-spacing="false" style:line-height-at-least="6mm" style:vertical-align="middle"/>
      <style:text-properties officeooo:paragraph-rsid="0071e90b"/>
    </style:style>
    <style:style style:name="P71" style:family="paragraph" style:parent-style-name="Text_20_body" style:list-style-name="L103">
      <style:paragraph-properties fo:margin-top="0mm" fo:margin-bottom="0mm" loext:contextual-spacing="false" style:line-height-at-least="6mm" style:vertical-align="middle"/>
      <style:text-properties officeooo:paragraph-rsid="008e3270"/>
    </style:style>
    <style:style style:name="P72" style:family="paragraph" style:parent-style-name="Text_20_body" style:list-style-name="L110">
      <style:paragraph-properties fo:margin-top="0mm" fo:margin-bottom="0mm" loext:contextual-spacing="false" style:line-height-at-least="6mm" style:vertical-align="middle"/>
      <style:text-properties officeooo:paragraph-rsid="008e8d07"/>
    </style:style>
    <style:style style:name="P73" style:family="paragraph" style:parent-style-name="Text_20_body" style:list-style-name="L2">
      <style:paragraph-properties fo:margin-top="0mm" fo:margin-bottom="0mm" loext:contextual-spacing="false" style:line-height-at-least="6mm" style:vertical-align="middle"/>
      <style:text-properties officeooo:rsid="00172293" officeooo:paragraph-rsid="002c6eec"/>
    </style:style>
    <style:style style:name="P74" style:family="paragraph" style:parent-style-name="Text_20_body">
      <style:paragraph-properties fo:margin-top="0mm" fo:margin-bottom="0mm" loext:contextual-spacing="false" style:line-height-at-least="6mm" style:vertical-align="middle"/>
      <style:text-properties officeooo:rsid="00172293" officeooo:paragraph-rsid="00647929"/>
    </style:style>
    <style:style style:name="P75" style:family="paragraph" style:parent-style-name="Text_20_body" style:list-style-name="L35">
      <style:paragraph-properties fo:margin-top="0mm" fo:margin-bottom="0mm" loext:contextual-spacing="false" style:line-height-at-least="6mm" style:vertical-align="middle"/>
      <style:text-properties officeooo:rsid="00172293" officeooo:paragraph-rsid="00643194"/>
    </style:style>
    <style:style style:name="P76" style:family="paragraph" style:parent-style-name="Text_20_body" style:list-style-name="L42">
      <style:paragraph-properties fo:margin-top="0mm" fo:margin-bottom="0mm" loext:contextual-spacing="false" style:line-height-at-least="6mm" style:vertical-align="middle"/>
      <style:text-properties officeooo:rsid="00172293" officeooo:paragraph-rsid="0066890f"/>
    </style:style>
    <style:style style:name="P77" style:family="paragraph" style:parent-style-name="Text_20_body" style:list-style-name="L45">
      <style:paragraph-properties fo:margin-top="0mm" fo:margin-bottom="0mm" loext:contextual-spacing="false" style:line-height-at-least="6mm" style:vertical-align="middle"/>
      <style:text-properties officeooo:rsid="00172293" officeooo:paragraph-rsid="0068a82c"/>
    </style:style>
    <style:style style:name="P78" style:family="paragraph" style:parent-style-name="Text_20_body" style:list-style-name="L50">
      <style:paragraph-properties fo:margin-top="0mm" fo:margin-bottom="0mm" loext:contextual-spacing="false" style:line-height-at-least="6mm" style:vertical-align="middle"/>
      <style:text-properties officeooo:rsid="00172293" officeooo:paragraph-rsid="006bc5c9"/>
    </style:style>
    <style:style style:name="P79" style:family="paragraph" style:parent-style-name="Text_20_body" style:list-style-name="L63">
      <style:paragraph-properties fo:margin-top="0mm" fo:margin-bottom="0mm" loext:contextual-spacing="false" style:line-height-at-least="6mm" style:vertical-align="middle"/>
      <style:text-properties officeooo:rsid="00172293" officeooo:paragraph-rsid="00761286"/>
    </style:style>
    <style:style style:name="P80" style:family="paragraph" style:parent-style-name="Text_20_body" style:list-style-name="L68">
      <style:paragraph-properties fo:margin-top="0mm" fo:margin-bottom="0mm" loext:contextual-spacing="false" style:line-height-at-least="6mm" style:vertical-align="middle"/>
      <style:text-properties officeooo:rsid="00172293" officeooo:paragraph-rsid="00765558"/>
    </style:style>
    <style:style style:name="P81" style:family="paragraph" style:parent-style-name="Text_20_body" style:list-style-name="L103">
      <style:paragraph-properties fo:margin-top="0mm" fo:margin-bottom="0mm" loext:contextual-spacing="false" style:line-height-at-least="6mm" style:vertical-align="middle"/>
      <style:text-properties officeooo:rsid="00172293" officeooo:paragraph-rsid="008e3270"/>
    </style:style>
    <style:style style:name="P82" style:family="paragraph" style:parent-style-name="Text_20_body" style:list-style-name="L110">
      <style:paragraph-properties fo:margin-top="0mm" fo:margin-bottom="0mm" loext:contextual-spacing="false" style:line-height-at-least="6mm" style:vertical-align="middle"/>
      <style:text-properties officeooo:rsid="00172293" officeooo:paragraph-rsid="008e8d07"/>
    </style:style>
    <style:style style:name="P83" style:family="paragraph" style:parent-style-name="Text_20_body" style:list-style-name="L31">
      <style:paragraph-properties fo:margin-top="0mm" fo:margin-bottom="0mm" loext:contextual-spacing="false" style:line-height-at-least="6mm" style:vertical-align="middle"/>
      <style:text-properties officeooo:rsid="00297d9b" officeooo:paragraph-rsid="0061816b"/>
    </style:style>
    <style:style style:name="P84" style:family="paragraph" style:parent-style-name="Text_20_body" style:list-style-name="L35">
      <style:paragraph-properties fo:margin-top="0mm" fo:margin-bottom="0mm" loext:contextual-spacing="false" style:line-height-at-least="6mm" style:vertical-align="middle"/>
      <style:text-properties officeooo:rsid="002f12b1" officeooo:paragraph-rsid="00643194"/>
    </style:style>
    <style:style style:name="P85" style:family="paragraph" style:parent-style-name="Text_20_body" style:list-style-name="L42">
      <style:paragraph-properties fo:margin-top="0mm" fo:margin-bottom="0mm" loext:contextual-spacing="false" style:line-height-at-least="6mm" style:vertical-align="middle"/>
      <style:text-properties officeooo:rsid="002f12b1" officeooo:paragraph-rsid="0066890f"/>
    </style:style>
    <style:style style:name="P86" style:family="paragraph" style:parent-style-name="Text_20_body" style:list-style-name="L45">
      <style:paragraph-properties fo:margin-top="0mm" fo:margin-bottom="0mm" loext:contextual-spacing="false" style:line-height-at-least="6mm" style:vertical-align="middle"/>
      <style:text-properties officeooo:rsid="002f12b1" officeooo:paragraph-rsid="0068a82c"/>
    </style:style>
    <style:style style:name="P87" style:family="paragraph" style:parent-style-name="Text_20_body" style:list-style-name="L50">
      <style:paragraph-properties fo:margin-top="0mm" fo:margin-bottom="0mm" loext:contextual-spacing="false" style:line-height-at-least="6mm" style:vertical-align="middle"/>
      <style:text-properties officeooo:rsid="002f12b1" officeooo:paragraph-rsid="006bc5c9"/>
    </style:style>
    <style:style style:name="P88" style:family="paragraph" style:parent-style-name="Text_20_body" style:list-style-name="L103">
      <style:paragraph-properties fo:margin-top="0mm" fo:margin-bottom="0mm" loext:contextual-spacing="false" style:line-height-at-least="6mm" style:vertical-align="middle"/>
      <style:text-properties officeooo:rsid="002f12b1" officeooo:paragraph-rsid="008e3270"/>
    </style:style>
    <style:style style:name="P89" style:family="paragraph" style:parent-style-name="Text_20_body" style:list-style-name="L110">
      <style:paragraph-properties fo:margin-top="0mm" fo:margin-bottom="0mm" loext:contextual-spacing="false" style:line-height-at-least="6mm" style:vertical-align="middle"/>
      <style:text-properties officeooo:rsid="002f12b1" officeooo:paragraph-rsid="008e8d07"/>
    </style:style>
    <style:style style:name="P90" style:family="paragraph" style:parent-style-name="Text_20_body" style:list-style-name="L42">
      <style:paragraph-properties fo:margin-top="0mm" fo:margin-bottom="0mm" loext:contextual-spacing="false" style:line-height-at-least="6mm" style:vertical-align="middle"/>
      <style:text-properties officeooo:rsid="002fcb4c" officeooo:paragraph-rsid="0066890f"/>
    </style:style>
    <style:style style:name="P91" style:family="paragraph" style:parent-style-name="Text_20_body" style:list-style-name="L51">
      <style:paragraph-properties fo:margin-top="0mm" fo:margin-bottom="0mm" loext:contextual-spacing="false" style:line-height-at-least="6mm" style:vertical-align="middle"/>
      <style:text-properties officeooo:rsid="0035dfb0" officeooo:paragraph-rsid="006bc5c9"/>
    </style:style>
    <style:style style:name="P92" style:family="paragraph" style:parent-style-name="Text_20_body" style:list-style-name="L52">
      <style:paragraph-properties fo:margin-top="0mm" fo:margin-bottom="0mm" loext:contextual-spacing="false" style:line-height-at-least="6mm" style:vertical-align="middle"/>
      <style:text-properties officeooo:rsid="0035dfb0" officeooo:paragraph-rsid="006bc5c9"/>
    </style:style>
    <style:style style:name="P93" style:family="paragraph" style:parent-style-name="Text_20_body" style:list-style-name="L52">
      <style:paragraph-properties fo:margin-top="0mm" fo:margin-bottom="0mm" loext:contextual-spacing="false" style:line-height-at-least="6mm" style:vertical-align="middle"/>
      <style:text-properties officeooo:rsid="003c648c" officeooo:paragraph-rsid="006bc5c9"/>
    </style:style>
    <style:style style:name="P94" style:family="paragraph" style:parent-style-name="Text_20_body" style:list-style-name="L59">
      <style:paragraph-properties fo:margin-top="0mm" fo:margin-bottom="0mm" loext:contextual-spacing="false" fo:line-height="100%" style:vertical-align="middle"/>
      <style:text-properties officeooo:paragraph-rsid="006ed532"/>
    </style:style>
    <style:style style:name="P95" style:family="paragraph" style:parent-style-name="Text_20_body">
      <style:paragraph-properties fo:margin-top="0mm" fo:margin-bottom="0mm" loext:contextual-spacing="false" style:line-height-at-least="6mm" style:vertical-align="middle"/>
      <style:text-properties officeooo:rsid="0065a337" officeooo:paragraph-rsid="0065a337"/>
    </style:style>
    <style:style style:name="P96" style:family="paragraph" style:parent-style-name="Text_20_body" style:list-style-name="L42">
      <style:paragraph-properties fo:margin-top="0mm" fo:margin-bottom="0mm" loext:contextual-spacing="false" style:line-height-at-least="6mm" style:vertical-align="middle"/>
      <style:text-properties officeooo:rsid="00672762" officeooo:paragraph-rsid="00672762"/>
    </style:style>
    <style:style style:name="P97" style:family="paragraph" style:parent-style-name="Text_20_body">
      <style:paragraph-properties fo:margin-top="0mm" fo:margin-bottom="0mm" loext:contextual-spacing="false" style:line-height-at-least="6mm" style:vertical-align="middle"/>
      <style:text-properties fo:font-weight="bold" officeooo:rsid="006e3a68" officeooo:paragraph-rsid="006e3a68" style:font-weight-asian="bold" style:font-weight-complex="bold"/>
    </style:style>
    <style:style style:name="P98" style:family="paragraph" style:parent-style-name="Text_20_body">
      <style:paragraph-properties fo:margin-top="0mm" fo:margin-bottom="0mm" loext:contextual-spacing="false" fo:line-height="100%" style:vertical-align="middle"/>
      <style:text-properties fo:font-size="4pt" officeooo:rsid="0055320f" officeooo:paragraph-rsid="0084e4cb" style:font-size-asian="3.5pt" style:font-size-complex="4pt"/>
    </style:style>
    <style:style style:name="P99" style:family="paragraph" style:parent-style-name="Text_20_body" style:list-style-name="L103">
      <style:paragraph-properties fo:margin-top="0mm" fo:margin-bottom="0mm" loext:contextual-spacing="false" style:line-height-at-least="6mm" style:vertical-align="middle"/>
      <style:text-properties officeooo:rsid="008e7c32" officeooo:paragraph-rsid="008e7c32"/>
    </style:style>
    <style:style style:name="P100" style:family="paragraph" style:parent-style-name="Text_20_body" style:list-style-name="L110">
      <style:paragraph-properties fo:margin-top="0mm" fo:margin-bottom="0mm" loext:contextual-spacing="false" style:line-height-at-least="6mm" style:vertical-align="middle"/>
      <style:text-properties officeooo:rsid="009283d9" officeooo:paragraph-rsid="009283d9"/>
    </style:style>
    <style:style style:name="P101" style:family="paragraph" style:parent-style-name="Text_20_body" style:list-style-name="L110">
      <style:paragraph-properties fo:margin-top="0mm" fo:margin-bottom="0mm" loext:contextual-spacing="false" style:line-height-at-least="6mm" style:vertical-align="middle"/>
      <style:text-properties officeooo:rsid="00939ca0" officeooo:paragraph-rsid="00939ca0"/>
    </style:style>
    <style:style style:name="P102" style:family="paragraph" style:parent-style-name="Text_20_body">
      <style:paragraph-properties fo:margin-top="0mm" fo:margin-bottom="0mm" loext:contextual-spacing="false" style:line-height-at-least="6mm" style:vertical-align="middle"/>
      <style:text-properties officeooo:rsid="0095dfca" officeooo:paragraph-rsid="0095dfca"/>
    </style:style>
    <style:style style:name="P103" style:family="paragraph" style:parent-style-name="Text_20_body">
      <style:paragraph-properties fo:margin-top="0mm" fo:margin-bottom="0mm" loext:contextual-spacing="false" fo:line-height="100%" fo:break-before="page" style:vertical-align="middle"/>
      <style:text-properties fo:font-size="4pt" officeooo:paragraph-rsid="0065a337" style:font-size-asian="3.5pt" style:font-size-complex="4pt"/>
    </style:style>
    <style:style style:name="P104" style:family="paragraph" style:parent-style-name="Text_20_body">
      <style:paragraph-properties fo:margin-top="0mm" fo:margin-bottom="0mm" loext:contextual-spacing="false" fo:line-height="100%" fo:break-before="page" style:vertical-align="middle"/>
      <style:text-properties style:font-name="Times New Roman" fo:font-size="4pt" fo:font-weight="normal" officeooo:rsid="008207d3" officeooo:paragraph-rsid="008e8d07" style:font-name-asian="Lucida Sans Unicode" style:font-size-asian="3.5pt" style:font-weight-asian="normal" style:font-name-complex="Tahoma" style:font-size-complex="4pt" style:font-weight-complex="normal"/>
    </style:style>
    <style:style style:name="P105" style:family="paragraph" style:parent-style-name="Text_20_body">
      <style:paragraph-properties fo:margin-left="6.4mm" fo:margin-right="0mm" fo:margin-top="0mm" fo:margin-bottom="0mm" loext:contextual-spacing="false" style:line-height-at-least="6mm" fo:text-indent="-6.4mm" style:auto-text-indent="false" style:vertical-align="middle">
        <style:tab-stops/>
      </style:paragraph-properties>
      <style:text-properties style:font-name="Times New Roman" fo:font-size="4pt" fo:font-weight="normal" officeooo:rsid="001aa295" officeooo:paragraph-rsid="008b42da" style:font-name-asian="Lucida Sans Unicode" style:font-size-asian="3.5pt" style:font-weight-asian="normal" style:font-name-complex="Tahoma" style:font-size-complex="4pt" style:font-weight-complex="normal"/>
    </style:style>
    <style:style style:name="P106" style:family="paragraph" style:parent-style-name="Text_20_body">
      <style:paragraph-properties fo:margin-left="6.4mm" fo:margin-right="0mm" fo:margin-top="0mm" fo:margin-bottom="0mm" loext:contextual-spacing="false" fo:line-height="100%" fo:text-indent="-6.4mm" style:auto-text-indent="false" style:vertical-align="middle">
        <style:tab-stops/>
      </style:paragraph-properties>
      <style:text-properties style:font-name="Times New Roman" fo:font-size="6pt" fo:font-weight="normal" officeooo:rsid="001aa295" officeooo:paragraph-rsid="008c9aa6" style:font-name-asian="Lucida Sans Unicode" style:font-size-asian="5.25pt" style:font-weight-asian="normal" style:font-name-complex="Tahoma" style:font-size-complex="6pt" style:font-weight-complex="normal"/>
    </style:style>
    <style:style style:name="P107" style:family="paragraph" style:parent-style-name="Text_20_body" style:list-style-name="L72">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765558"/>
    </style:style>
    <style:style style:name="P108" style:family="paragraph" style:parent-style-name="Text_20_body" style:list-style-name="L79">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207d3"/>
    </style:style>
    <style:style style:name="P109" style:family="paragraph" style:parent-style-name="Text_20_body" style:list-style-name="L80">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207d3"/>
    </style:style>
    <style:style style:name="P110" style:family="paragraph" style:parent-style-name="Text_20_body" style:list-style-name="L81">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207d3"/>
    </style:style>
    <style:style style:name="P111" style:family="paragraph" style:parent-style-name="Text_20_body" style:list-style-name="L83">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207d3"/>
    </style:style>
    <style:style style:name="P112" style:family="paragraph" style:parent-style-name="Text_20_body" style:list-style-name="L88">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610ff"/>
    </style:style>
    <style:style style:name="P113" style:family="paragraph" style:parent-style-name="Text_20_body" style:list-style-name="L91">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7f07c"/>
    </style:style>
    <style:style style:name="P114" style:family="paragraph" style:parent-style-name="Text_20_body" style:list-style-name="L92">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7f07c"/>
    </style:style>
    <style:style style:name="P115" style:family="paragraph" style:parent-style-name="Text_20_body" style:list-style-name="L93">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b42da"/>
    </style:style>
    <style:style style:name="P116" style:family="paragraph" style:parent-style-name="Text_20_body" style:list-style-name="L94">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b42da"/>
    </style:style>
    <style:style style:name="P117" style:family="paragraph" style:parent-style-name="Text_20_body" style:list-style-name="L96">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c9aa6"/>
    </style:style>
    <style:style style:name="P118" style:family="paragraph" style:parent-style-name="Text_20_body" style:list-style-name="L97">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c9aa6"/>
    </style:style>
    <style:style style:name="P119" style:family="paragraph" style:parent-style-name="Text_20_body" style:list-style-name="L101">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e3270"/>
    </style:style>
    <style:style style:name="P120" style:family="paragraph" style:parent-style-name="Text_20_body" style:list-style-name="L105">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e8d07"/>
    </style:style>
    <style:style style:name="P121" style:family="paragraph" style:parent-style-name="Text_20_body" style:list-style-name="L106">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e8d07"/>
    </style:style>
    <style:style style:name="P122" style:family="paragraph" style:parent-style-name="Text_20_body" style:list-style-name="L108">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paragraph-rsid="008e8d07"/>
    </style:style>
    <style:style style:name="P123" style:family="paragraph" style:parent-style-name="Text_20_body">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6deb6f" officeooo:paragraph-rsid="006deb6f"/>
    </style:style>
    <style:style style:name="P124" style:family="paragraph" style:parent-style-name="Text_20_body">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6deb6f" officeooo:paragraph-rsid="006ed532"/>
    </style:style>
    <style:style style:name="P125" style:family="paragraph" style:parent-style-name="Text_20_body" style:list-style-name="L62">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42aa2" officeooo:paragraph-rsid="00742aa2"/>
    </style:style>
    <style:style style:name="P126" style:family="paragraph" style:parent-style-name="Text_20_body" style:list-style-name="L71">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172293" officeooo:paragraph-rsid="00765558"/>
    </style:style>
    <style:style style:name="P127" style:family="paragraph" style:parent-style-name="Text_20_body" style:list-style-name="L72">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172293" officeooo:paragraph-rsid="00765558"/>
    </style:style>
    <style:style style:name="P128" style:family="paragraph" style:parent-style-name="Text_20_body" style:list-style-name="L63">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1286" officeooo:paragraph-rsid="00761286"/>
    </style:style>
    <style:style style:name="P129" style:family="paragraph" style:parent-style-name="Text_20_body" style:list-style-name="L68">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1286" officeooo:paragraph-rsid="00765558"/>
    </style:style>
    <style:style style:name="P130" style:family="paragraph" style:parent-style-name="Text_20_body" style:list-style-name="L69">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1286" officeooo:paragraph-rsid="00765558"/>
    </style:style>
    <style:style style:name="P131" style:family="paragraph" style:parent-style-name="Text_20_body" style:list-style-name="L64">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35dfb0" officeooo:paragraph-rsid="00761286"/>
    </style:style>
    <style:style style:name="P132" style:family="paragraph" style:parent-style-name="Text_20_body" style:list-style-name="L68">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35dfb0" officeooo:paragraph-rsid="00765558"/>
    </style:style>
    <style:style style:name="P133" style:family="paragraph" style:parent-style-name="Text_20_body" style:list-style-name="L68">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5558" officeooo:paragraph-rsid="00765558"/>
    </style:style>
    <style:style style:name="P134" style:family="paragraph" style:parent-style-name="Text_20_body" style:list-style-name="L69">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5558" officeooo:paragraph-rsid="00765558"/>
    </style:style>
    <style:style style:name="P135" style:family="paragraph" style:parent-style-name="Text_20_body" style:list-style-name="L72">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765558" officeooo:paragraph-rsid="00765558"/>
    </style:style>
    <style:style style:name="P136" style:family="paragraph" style:parent-style-name="Text_20_body" style:list-style-name="L86">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84e4cb" officeooo:paragraph-rsid="0084e4cb"/>
    </style:style>
    <style:style style:name="P137" style:family="paragraph" style:parent-style-name="Text_20_body" style:list-style-name="L86">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8610ff" officeooo:paragraph-rsid="008610ff"/>
    </style:style>
    <style:style style:name="P138" style:family="paragraph" style:parent-style-name="Text_20_body">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55320f" officeooo:paragraph-rsid="008e8d07"/>
    </style:style>
    <style:style style:name="P139" style:family="paragraph" style:parent-style-name="Text_20_body">
      <style:paragraph-properties fo:margin-left="6.4mm" fo:margin-right="0mm" fo:margin-top="0mm" fo:margin-bottom="0mm" loext:contextual-spacing="false" style:line-height-at-least="6mm" fo:text-indent="-6.4mm" style:auto-text-indent="false" style:vertical-align="middle">
        <style:tab-stops/>
      </style:paragraph-properties>
      <style:text-properties officeooo:rsid="009b6f2b" officeooo:paragraph-rsid="009b6f2b"/>
    </style:style>
    <style:style style:name="P140" style:family="paragraph" style:parent-style-name="Text_20_body">
      <style:paragraph-properties fo:margin-left="6.4mm" fo:margin-right="0mm" fo:margin-top="0mm" fo:margin-bottom="0mm" loext:contextual-spacing="false" fo:line-height="100%" fo:text-indent="-6.4mm" style:auto-text-indent="false" fo:break-before="page" style:vertical-align="middle">
        <style:tab-stops/>
      </style:paragraph-properties>
      <style:text-properties fo:font-size="4pt" officeooo:rsid="002daac9" officeooo:paragraph-rsid="0068a82c" style:font-size-asian="3.5pt" style:font-size-complex="4pt"/>
    </style:style>
    <style:style style:name="P141" style:family="paragraph" style:parent-style-name="Text_20_body">
      <style:paragraph-properties fo:margin-left="6.4mm" fo:margin-right="0mm" fo:margin-top="0mm" fo:margin-bottom="0mm" loext:contextual-spacing="false" fo:line-height="100%" fo:text-indent="-6.4mm" style:auto-text-indent="false" fo:break-before="page" style:vertical-align="middle">
        <style:tab-stops/>
      </style:paragraph-properties>
      <style:text-properties fo:font-size="4pt" officeooo:rsid="002daac9" officeooo:paragraph-rsid="0077953d" style:font-size-asian="3.5pt" style:font-size-complex="4pt"/>
    </style:style>
    <style:style style:name="P142" style:family="paragraph" style:parent-style-name="Text_20_body">
      <style:paragraph-properties fo:margin-left="6.4mm" fo:margin-right="0mm" style:line-height-at-least="6mm" fo:text-indent="-6.4mm" style:auto-text-indent="false">
        <style:tab-stops/>
      </style:paragraph-properties>
      <style:text-properties officeooo:paragraph-rsid="0027961e"/>
    </style:style>
    <style:style style:name="P143" style:family="paragraph" style:parent-style-name="Text_20_body">
      <style:paragraph-properties fo:margin-left="6.4mm" fo:margin-right="0mm" style:line-height-at-least="6mm" fo:text-indent="-6.4mm" style:auto-text-indent="false">
        <style:tab-stops/>
      </style:paragraph-properties>
      <style:text-properties officeooo:paragraph-rsid="00647929"/>
    </style:style>
    <style:style style:name="P144" style:family="paragraph" style:parent-style-name="Text_20_body">
      <style:paragraph-properties fo:margin-left="6.4mm" fo:margin-right="0mm" style:line-height-at-least="6mm" fo:text-indent="-6.4mm" style:auto-text-indent="false">
        <style:tab-stops/>
      </style:paragraph-properties>
      <style:text-properties officeooo:paragraph-rsid="0066890f"/>
    </style:style>
    <style:style style:name="P145" style:family="paragraph" style:parent-style-name="Text_20_body">
      <style:paragraph-properties fo:margin-left="6.4mm" fo:margin-right="0mm" style:line-height-at-least="6mm" fo:text-indent="-6.4mm" style:auto-text-indent="false">
        <style:tab-stops/>
      </style:paragraph-properties>
      <style:text-properties officeooo:paragraph-rsid="006bc5c9"/>
    </style:style>
    <style:style style:name="P146" style:family="paragraph" style:parent-style-name="Text_20_body">
      <style:paragraph-properties fo:margin-left="6.4mm" fo:margin-right="0mm" style:line-height-at-least="6mm" fo:text-indent="-6.4mm" style:auto-text-indent="false">
        <style:tab-stops/>
      </style:paragraph-properties>
      <style:text-properties officeooo:paragraph-rsid="006c405b"/>
    </style:style>
    <style:style style:name="P147" style:family="paragraph" style:parent-style-name="Text_20_body">
      <style:paragraph-properties fo:margin-left="6.4mm" fo:margin-right="0mm" style:line-height-at-least="6mm" fo:text-indent="-6.4mm" style:auto-text-indent="false">
        <style:tab-stops/>
      </style:paragraph-properties>
      <style:text-properties officeooo:paragraph-rsid="006ed532"/>
    </style:style>
    <style:style style:name="P148" style:family="paragraph" style:parent-style-name="Text_20_body">
      <style:paragraph-properties fo:margin-left="6.4mm" fo:margin-right="0mm" style:line-height-at-least="6mm" fo:text-indent="-6.4mm" style:auto-text-indent="false">
        <style:tab-stops/>
      </style:paragraph-properties>
      <style:text-properties officeooo:paragraph-rsid="0072b6f6"/>
    </style:style>
    <style:style style:name="P149" style:family="paragraph" style:parent-style-name="Text_20_body">
      <style:paragraph-properties fo:margin-left="6.4mm" fo:margin-right="0mm" style:line-height-at-least="6mm" fo:text-indent="-6.4mm" style:auto-text-indent="false">
        <style:tab-stops/>
      </style:paragraph-properties>
      <style:text-properties officeooo:paragraph-rsid="00761286"/>
    </style:style>
    <style:style style:name="P150" style:family="paragraph" style:parent-style-name="Text_20_body">
      <style:paragraph-properties fo:margin-left="6.4mm" fo:margin-right="0mm" style:line-height-at-least="6mm" fo:text-indent="-6.4mm" style:auto-text-indent="false">
        <style:tab-stops/>
      </style:paragraph-properties>
      <style:text-properties officeooo:paragraph-rsid="0077953d"/>
    </style:style>
    <style:style style:name="P151" style:family="paragraph" style:parent-style-name="Text_20_body">
      <style:paragraph-properties fo:margin-left="6.4mm" fo:margin-right="0mm" style:line-height-at-least="6mm" fo:text-indent="-6.4mm" style:auto-text-indent="false">
        <style:tab-stops/>
      </style:paragraph-properties>
      <style:text-properties officeooo:paragraph-rsid="00801023"/>
    </style:style>
    <style:style style:name="P152" style:family="paragraph" style:parent-style-name="Text_20_body">
      <style:paragraph-properties fo:margin-left="6.4mm" fo:margin-right="0mm" style:line-height-at-least="6mm" fo:text-indent="-6.4mm" style:auto-text-indent="false">
        <style:tab-stops/>
      </style:paragraph-properties>
      <style:text-properties officeooo:paragraph-rsid="008207d3"/>
    </style:style>
    <style:style style:name="P153" style:family="paragraph" style:parent-style-name="Text_20_body">
      <style:paragraph-properties fo:margin-left="6.4mm" fo:margin-right="0mm" style:line-height-at-least="6mm" fo:text-indent="-6.4mm" style:auto-text-indent="false">
        <style:tab-stops/>
      </style:paragraph-properties>
      <style:text-properties officeooo:paragraph-rsid="0084e4cb"/>
    </style:style>
    <style:style style:name="P154" style:family="paragraph" style:parent-style-name="Text_20_body">
      <style:paragraph-properties fo:margin-left="6.4mm" fo:margin-right="0mm" style:line-height-at-least="6mm" fo:text-indent="-6.4mm" style:auto-text-indent="false">
        <style:tab-stops/>
      </style:paragraph-properties>
      <style:text-properties officeooo:paragraph-rsid="008610ff"/>
    </style:style>
    <style:style style:name="P155" style:family="paragraph" style:parent-style-name="Text_20_body">
      <style:paragraph-properties fo:margin-left="6.4mm" fo:margin-right="0mm" style:line-height-at-least="6mm" fo:text-indent="-6.4mm" style:auto-text-indent="false">
        <style:tab-stops/>
      </style:paragraph-properties>
      <style:text-properties officeooo:paragraph-rsid="008c9aa6"/>
    </style:style>
    <style:style style:name="P156" style:family="paragraph" style:parent-style-name="Text_20_body">
      <style:paragraph-properties fo:margin-left="6.4mm" fo:margin-right="0mm" style:line-height-at-least="6mm" fo:text-indent="-6.4mm" style:auto-text-indent="false">
        <style:tab-stops/>
      </style:paragraph-properties>
      <style:text-properties officeooo:paragraph-rsid="008e8d07"/>
    </style:style>
    <style:style style:name="P157" style:family="paragraph" style:parent-style-name="Text_20_body">
      <style:paragraph-properties fo:margin-left="6.4mm" fo:margin-right="0mm" style:line-height-at-least="6mm" fo:text-indent="-6.4mm" style:auto-text-indent="false">
        <style:tab-stops/>
      </style:paragraph-properties>
      <style:text-properties officeooo:rsid="0077953d" officeooo:paragraph-rsid="0077953d"/>
    </style:style>
    <style:style style:name="P158"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8207d3"/>
    </style:style>
    <style:style style:name="P159"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8610ff"/>
    </style:style>
    <style:style style:name="P160"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8c9aa6"/>
    </style:style>
    <style:style style:name="P161"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8e8d07"/>
    </style:style>
    <style:style style:name="P162"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93c393"/>
    </style:style>
    <style:style style:name="P163" style:family="paragraph" style:parent-style-name="Text_20_body">
      <style:paragraph-properties fo:margin-left="6.4mm" fo:margin-right="0mm" style:line-height-at-least="6mm" fo:text-indent="-6.4mm" style:auto-text-indent="false">
        <style:tab-stops/>
      </style:paragraph-properties>
      <style:text-properties officeooo:rsid="0055320f" officeooo:paragraph-rsid="009b6f2b"/>
    </style:style>
    <style:style style:name="P164" style:family="paragraph" style:parent-style-name="Text_20_body">
      <style:paragraph-properties fo:margin-left="0mm" fo:margin-right="0mm" fo:margin-top="0mm" fo:margin-bottom="0mm" loext:contextual-spacing="false" fo:line-height="100%" fo:text-indent="0mm" style:auto-text-indent="false">
        <style:tab-stops/>
      </style:paragraph-properties>
      <style:text-properties style:font-name="Times New Roman" fo:font-weight="normal" officeooo:rsid="005344d0" officeooo:paragraph-rsid="007f2b9b" style:font-name-asian="Lucida Sans Unicode" style:font-weight-asian="normal" style:font-name-complex="Tahoma" style:font-weight-complex="normal"/>
    </style:style>
    <style:style style:name="P165"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weight="normal" officeooo:rsid="005344d0" officeooo:paragraph-rsid="007f2b9b" style:font-name-asian="Lucida Sans Unicode" style:font-weight-asian="normal" style:font-name-complex="Tahoma" style:font-weight-complex="normal"/>
    </style:style>
    <style:style style:name="P166" style:family="paragraph" style:parent-style-name="Text_20_body" style:list-style-name="L81">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207d3" style:font-name-asian="Lucida Sans Unicode" style:font-size-asian="5.25pt" style:font-weight-asian="normal" style:font-name-complex="Tahoma" style:font-size-complex="6pt" style:font-weight-complex="normal"/>
    </style:style>
    <style:style style:name="P167" style:family="paragraph" style:parent-style-name="Text_20_body" style:list-style-name="L91">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7f07c" style:font-name-asian="Lucida Sans Unicode" style:font-size-asian="5.25pt" style:font-weight-asian="normal" style:font-name-complex="Tahoma" style:font-size-complex="6pt" style:font-weight-complex="normal"/>
    </style:style>
    <style:style style:name="P168" style:family="paragraph" style:parent-style-name="Text_20_body" style:list-style-name="L92">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7f07c" style:font-name-asian="Lucida Sans Unicode" style:font-size-asian="5.25pt" style:font-weight-asian="normal" style:font-name-complex="Tahoma" style:font-size-complex="6pt" style:font-weight-complex="normal"/>
    </style:style>
    <style:style style:name="P169" style:family="paragraph" style:parent-style-name="Text_20_body" style:list-style-name="L93">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b42da" style:font-name-asian="Lucida Sans Unicode" style:font-size-asian="5.25pt" style:font-weight-asian="normal" style:font-name-complex="Tahoma" style:font-size-complex="6pt" style:font-weight-complex="normal"/>
    </style:style>
    <style:style style:name="P170" style:family="paragraph" style:parent-style-name="Text_20_body" style:list-style-name="L94">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b42da" style:font-name-asian="Lucida Sans Unicode" style:font-size-asian="5.25pt" style:font-weight-asian="normal" style:font-name-complex="Tahoma" style:font-size-complex="6pt" style:font-weight-complex="normal"/>
    </style:style>
    <style:style style:name="P171" style:family="paragraph" style:parent-style-name="Text_20_body" style:list-style-name="L97">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c9aa6" style:font-name-asian="Lucida Sans Unicode" style:font-size-asian="5.25pt" style:font-weight-asian="normal" style:font-name-complex="Tahoma" style:font-size-complex="6pt" style:font-weight-complex="normal"/>
    </style:style>
    <style:style style:name="P172" style:family="paragraph" style:parent-style-name="Text_20_body" style:list-style-name="L101">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e3270" style:font-name-asian="Lucida Sans Unicode" style:font-size-asian="5.25pt" style:font-weight-asian="normal" style:font-name-complex="Tahoma" style:font-size-complex="6pt" style:font-weight-complex="normal"/>
    </style:style>
    <style:style style:name="P173"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e3270" style:font-name-asian="Lucida Sans Unicode" style:font-size-asian="5.25pt" style:font-weight-asian="normal" style:font-name-complex="Tahoma" style:font-size-complex="6pt" style:font-weight-complex="normal"/>
    </style:style>
    <style:style style:name="P174" style:family="paragraph" style:parent-style-name="Text_20_body" style:list-style-name="L106">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e8d07" style:font-name-asian="Lucida Sans Unicode" style:font-size-asian="5.25pt" style:font-weight-asian="normal" style:font-name-complex="Tahoma" style:font-size-complex="6pt" style:font-weight-complex="normal"/>
    </style:style>
    <style:style style:name="P175" style:family="paragraph" style:parent-style-name="Text_20_body" style:list-style-name="L108">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e8d07" style:font-name-asian="Lucida Sans Unicode" style:font-size-asian="5.25pt" style:font-weight-asian="normal" style:font-name-complex="Tahoma" style:font-size-complex="6pt" style:font-weight-complex="normal"/>
    </style:style>
    <style:style style:name="P176" style:family="paragraph" style:parent-style-name="Text_20_body" style:list-style-name="L111">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size="6pt" fo:font-weight="normal" officeooo:rsid="006c405b" officeooo:paragraph-rsid="008fe3ed" style:font-name-asian="Lucida Sans Unicode" style:font-size-asian="5.25pt" style:font-weight-asian="normal" style:font-name-complex="Tahoma" style:font-size-complex="6pt" style:font-weight-complex="normal"/>
    </style:style>
    <style:style style:name="P177" style:family="paragraph" style:parent-style-name="Text_20_body" style:list-style-name="L102">
      <style:paragraph-properties fo:margin-left="0mm" fo:margin-right="0mm" fo:margin-top="0mm" fo:margin-bottom="0mm" loext:contextual-spacing="false" style:line-height-at-least="6mm" fo:text-indent="0mm" style:auto-text-indent="false" style:vertical-align="middle">
        <style:tab-stops/>
      </style:paragraph-properties>
      <style:text-properties officeooo:paragraph-rsid="008e3270"/>
    </style:style>
    <style:style style:name="P178" style:family="paragraph" style:parent-style-name="Text_20_body" style:list-style-name="L111">
      <style:paragraph-properties fo:margin-left="0mm" fo:margin-right="0mm" fo:margin-top="0mm" fo:margin-bottom="0mm" loext:contextual-spacing="false" style:line-height-at-least="6mm" fo:text-indent="0mm" style:auto-text-indent="false" style:vertical-align="middle">
        <style:tab-stops/>
      </style:paragraph-properties>
      <style:text-properties officeooo:paragraph-rsid="008fe3ed"/>
    </style:style>
    <style:style style:name="P179" style:family="paragraph" style:parent-style-name="Text_20_body">
      <style:paragraph-properties fo:margin-left="0mm" fo:margin-right="0mm" fo:margin-top="0mm" fo:margin-bottom="0mm" loext:contextual-spacing="false" fo:line-height="100%" fo:text-indent="0mm" style:auto-text-indent="false" fo:break-before="page">
        <style:tab-stops/>
      </style:paragraph-properties>
      <style:text-properties fo:font-size="4pt" officeooo:rsid="0055320f" officeooo:paragraph-rsid="008610ff" style:font-size-asian="3.5pt" style:font-size-complex="4pt"/>
    </style:style>
    <style:style style:name="P180" style:family="paragraph" style:parent-style-name="Text_20_body">
      <style:paragraph-properties fo:margin-left="0mm" fo:margin-right="0mm" fo:margin-top="0mm" fo:margin-bottom="0mm" loext:contextual-spacing="false" fo:line-height="100%" fo:text-indent="0mm" style:auto-text-indent="false" fo:break-before="page" style:vertical-align="middle">
        <style:tab-stops/>
      </style:paragraph-properties>
      <style:text-properties style:font-name="Times New Roman" fo:font-size="6pt" fo:font-weight="normal" officeooo:rsid="006c405b" officeooo:paragraph-rsid="008e3270" style:font-name-asian="Lucida Sans Unicode" style:font-size-asian="5.25pt" style:font-weight-asian="normal" style:font-name-complex="Tahoma" style:font-size-complex="6pt" style:font-weight-complex="normal"/>
    </style:style>
    <style:style style:name="P181" style:family="paragraph" style:parent-style-name="Text_20_body">
      <style:paragraph-properties fo:margin-left="0mm" fo:margin-right="0mm" fo:margin-top="0mm" fo:margin-bottom="0mm" loext:contextual-spacing="false" style:line-height-at-least="6mm" fo:text-indent="0mm" style:auto-text-indent="false">
        <style:tab-stops/>
      </style:paragraph-properties>
      <style:text-properties officeooo:rsid="00761286" officeooo:paragraph-rsid="0077953d"/>
    </style:style>
    <style:style style:name="P182"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61286" officeooo:paragraph-rsid="00761286"/>
    </style:style>
    <style:style style:name="P183"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61286" officeooo:paragraph-rsid="00765558"/>
    </style:style>
    <style:style style:name="P184"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65558" officeooo:paragraph-rsid="00765558"/>
    </style:style>
    <style:style style:name="P185"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7953d" officeooo:paragraph-rsid="0077953d"/>
    </style:style>
    <style:style style:name="P186" style:family="paragraph" style:parent-style-name="Text_20_body" style:list-style-name="L73">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7a8121" style:font-name-asian="Lucida Sans Unicode" style:font-weight-asian="normal" style:font-name-complex="Tahoma" style:font-weight-complex="normal"/>
    </style:style>
    <style:style style:name="P187" style:family="paragraph" style:parent-style-name="Text_20_body" style:list-style-name="L74">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7bb7c6" style:font-name-asian="Lucida Sans Unicode" style:font-weight-asian="normal" style:font-name-complex="Tahoma" style:font-weight-complex="normal"/>
    </style:style>
    <style:style style:name="P188" style:family="paragraph" style:parent-style-name="Text_20_body" style:list-style-name="L75">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801023" style:font-name-asian="Lucida Sans Unicode" style:font-weight-asian="normal" style:font-name-complex="Tahoma" style:font-weight-complex="normal"/>
    </style:style>
    <style:style style:name="P189" style:family="paragraph" style:parent-style-name="Text_20_body" style:list-style-name="L82">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8207d3" style:font-name-asian="Lucida Sans Unicode" style:font-weight-asian="normal" style:font-name-complex="Tahoma" style:font-weight-complex="normal"/>
    </style:style>
    <style:style style:name="P190" style:family="paragraph" style:parent-style-name="Text_20_body" style:list-style-name="L87">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8610ff" style:font-name-asian="Lucida Sans Unicode" style:font-weight-asian="normal" style:font-name-complex="Tahoma" style:font-weight-complex="normal"/>
    </style:style>
    <style:style style:name="P191" style:family="paragraph" style:parent-style-name="Text_20_body" style:list-style-name="L95">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8c9aa6" style:font-name-asian="Lucida Sans Unicode" style:font-weight-asian="normal" style:font-name-complex="Tahoma" style:font-weight-complex="normal"/>
    </style:style>
    <style:style style:name="P192" style:family="paragraph" style:parent-style-name="Text_20_body" style:list-style-name="L104">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8e8d07" style:font-name-asian="Lucida Sans Unicode" style:font-weight-asian="normal" style:font-name-complex="Tahoma" style:font-weight-complex="normal"/>
    </style:style>
    <style:style style:name="P193" style:family="paragraph" style:parent-style-name="Text_20_body" style:list-style-name="L113">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941653" style:font-name-asian="Lucida Sans Unicode" style:font-weight-asian="normal" style:font-name-complex="Tahoma" style:font-weight-complex="normal"/>
    </style:style>
    <style:style style:name="P194" style:family="paragraph" style:parent-style-name="Text_20_body" style:list-style-name="L114">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a8121" officeooo:paragraph-rsid="009b6f2b" style:font-name-asian="Lucida Sans Unicode" style:font-weight-asian="normal" style:font-name-complex="Tahoma" style:font-weight-complex="normal"/>
    </style:style>
    <style:style style:name="P195" style:family="paragraph" style:parent-style-name="Text_20_body" style:list-style-name="L74">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7bf883" officeooo:paragraph-rsid="007bf883" style:font-name-asian="Lucida Sans Unicode" style:font-weight-asian="normal" style:font-name-complex="Tahoma" style:font-weight-complex="normal"/>
    </style:style>
    <style:style style:name="P196"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style:font-name="Times New Roman" fo:font-weight="normal" officeooo:rsid="001aa295" officeooo:paragraph-rsid="008e7c32" style:font-name-asian="Lucida Sans Unicode" style:font-weight-asian="normal" style:font-name-complex="Tahoma" style:font-weight-complex="normal"/>
    </style:style>
    <style:style style:name="P197" style:family="paragraph" style:parent-style-name="Text_20_body" style:list-style-name="L113">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941653" officeooo:paragraph-rsid="00941653" style:font-name-asian="Lucida Sans Unicode" style:font-weight-asian="normal" style:font-name-complex="Tahoma" style:font-weight-complex="normal"/>
    </style:style>
    <style:style style:name="P198" style:family="paragraph" style:parent-style-name="Text_20_body" style:list-style-name="L113">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95dfca" officeooo:paragraph-rsid="0095dfca" style:font-name-asian="Lucida Sans Unicode" style:font-weight-asian="normal" style:font-name-complex="Tahoma" style:font-weight-complex="normal"/>
    </style:style>
    <style:style style:name="P199" style:family="paragraph" style:parent-style-name="Text_20_body">
      <style:paragraph-properties fo:margin-left="0mm" fo:margin-right="0mm" fo:margin-top="0mm" fo:margin-bottom="0mm" loext:contextual-spacing="false" style:line-height-at-least="6mm" fo:text-indent="0mm" style:auto-text-indent="false" style:vertical-align="middle">
        <style:tab-stops/>
      </style:paragraph-properties>
      <style:text-properties style:font-name="Times New Roman" fo:font-weight="normal" officeooo:rsid="00990bd9" officeooo:paragraph-rsid="00990bd9" style:font-name-asian="Lucida Sans Unicode" style:font-weight-asian="normal" style:font-name-complex="Tahoma" style:font-weight-complex="normal"/>
    </style:style>
    <style:style style:name="P200"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paragraph-rsid="007fe4ae"/>
    </style:style>
    <style:style style:name="P201"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f2b9b" officeooo:paragraph-rsid="007f2b9b"/>
    </style:style>
    <style:style style:name="P202"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7f2b9b" officeooo:paragraph-rsid="008e7c32"/>
    </style:style>
    <style:style style:name="P203" style:family="paragraph" style:parent-style-name="Text_20_body">
      <style:paragraph-properties fo:margin-left="0mm" fo:margin-right="0mm" fo:margin-top="0mm" fo:margin-bottom="0mm" loext:contextual-spacing="false" fo:line-height="100%" fo:text-indent="0mm" style:auto-text-indent="false" style:vertical-align="middle">
        <style:tab-stops/>
      </style:paragraph-properties>
      <style:text-properties officeooo:rsid="008e8d07" officeooo:paragraph-rsid="008e8d07"/>
    </style:style>
    <style:style style:name="P204" style:family="paragraph" style:parent-style-name="Text_20_body">
      <style:paragraph-properties fo:margin-left="0mm" fo:margin-right="0mm" fo:margin-top="0mm" fo:margin-bottom="0mm" loext:contextual-spacing="false" style:line-height-at-least="6mm" fo:text-indent="0mm" style:auto-text-indent="false" style:vertical-align="middle">
        <style:tab-stops/>
      </style:paragraph-properties>
      <style:text-properties officeooo:rsid="009b6f2b" officeooo:paragraph-rsid="009b6f2b"/>
    </style:style>
    <style:style style:name="P205" style:family="paragraph" style:parent-style-name="Text_20_body">
      <style:paragraph-properties fo:margin-left="0mm" fo:margin-right="0mm" fo:margin-top="0mm" fo:margin-bottom="0mm" loext:contextual-spacing="false" style:line-height-at-least="6mm" fo:text-indent="0mm" style:auto-text-indent="false" style:vertical-align="middle">
        <style:tab-stops/>
      </style:paragraph-properties>
      <style:text-properties officeooo:rsid="00a08eb6" officeooo:paragraph-rsid="00a08eb6"/>
    </style:style>
    <style:style style:name="P206" style:family="paragraph" style:parent-style-name="Text_20_body">
      <style:paragraph-properties fo:margin-left="0mm" fo:margin-right="0mm" fo:margin-top="0mm" fo:margin-bottom="0mm" loext:contextual-spacing="false" fo:line-height="100%" fo:text-indent="0mm" style:auto-text-indent="false" fo:break-before="page" style:vertical-align="middle">
        <style:tab-stops/>
      </style:paragraph-properties>
      <style:text-properties fo:font-size="4pt" officeooo:rsid="00761286" officeooo:paragraph-rsid="00765558" style:font-size-asian="3.5pt" style:font-size-complex="4pt"/>
    </style:style>
    <style:style style:name="P207" style:family="paragraph" style:parent-style-name="Text_20_body">
      <style:paragraph-properties fo:margin-left="0mm" fo:margin-right="0mm" style:line-height-at-least="6mm" fo:text-indent="0mm" style:auto-text-indent="false">
        <style:tab-stops/>
      </style:paragraph-properties>
      <style:text-properties officeooo:rsid="00761286" officeooo:paragraph-rsid="00761286"/>
    </style:style>
    <style:style style:name="P208" style:family="paragraph" style:parent-style-name="Text_20_body">
      <style:paragraph-properties fo:margin-left="0mm" fo:margin-right="0mm" style:line-height-at-least="6mm" fo:text-indent="0mm" style:auto-text-indent="false">
        <style:tab-stops/>
      </style:paragraph-properties>
      <style:text-properties officeooo:rsid="00761286" officeooo:paragraph-rsid="0077953d"/>
    </style:style>
    <style:style style:name="P209" style:family="paragraph" style:parent-style-name="Heading_20_1">
      <style:paragraph-properties fo:margin-top="0mm" fo:margin-bottom="4.99mm" loext:contextual-spacing="false" style:line-height-at-least="6mm" fo:text-align="center" style:justify-single-word="false" fo:break-before="page" fo:padding="1.01mm" fo:border-left="none" fo:border-right="none" fo:border-top="none" fo:border-bottom="0.51pt solid #000000" style:shadow="none"/>
      <style:text-properties style:font-name="Times New Roman" fo:font-size="20pt" fo:font-weight="normal" style:font-size-asian="20pt" style:font-weight-asian="normal" style:font-size-complex="20pt" style:font-weight-complex="normal"/>
    </style:style>
    <style:style style:name="T1" style:family="text">
      <style:text-properties fo:font-size="6pt" officeooo:rsid="00615b20" style:font-size-asian="6pt" style:font-size-complex="6pt"/>
    </style:style>
    <style:style style:name="T2" style:family="text">
      <style:text-properties officeooo:rsid="00615b20"/>
    </style:style>
    <style:style style:name="T3" style:family="text">
      <style:text-properties fo:font-weight="bold" style:font-weight-asian="bold" style:font-weight-complex="bold"/>
    </style:style>
    <style:style style:name="T4" style:family="text">
      <style:text-properties fo:font-weight="bold" officeooo:rsid="002ac005" style:font-weight-asian="bold" style:font-weight-complex="bold"/>
    </style:style>
    <style:style style:name="T5" style:family="text">
      <style:text-properties fo:font-weight="bold" officeooo:rsid="00311357" style:font-weight-asian="bold" style:font-weight-complex="bold"/>
    </style:style>
    <style:style style:name="T6" style:family="text">
      <style:text-properties fo:font-weight="bold" officeooo:rsid="00172293" style:font-weight-asian="bold" style:font-weight-complex="bold"/>
    </style:style>
    <style:style style:name="T7" style:family="text">
      <style:text-properties fo:font-weight="bold" officeooo:rsid="0062c67f" style:font-weight-asian="bold" style:font-weight-complex="bold"/>
    </style:style>
    <style:style style:name="T8" style:family="text">
      <style:text-properties fo:font-weight="bold" officeooo:rsid="0066890f" style:font-weight-asian="bold" style:font-weight-complex="bold"/>
    </style:style>
    <style:style style:name="T9" style:family="text">
      <style:text-properties fo:font-weight="bold" officeooo:rsid="0068a82c" style:font-weight-asian="bold" style:font-weight-complex="bold"/>
    </style:style>
    <style:style style:name="T10" style:family="text">
      <style:text-properties fo:font-weight="bold" officeooo:rsid="0069da21" style:font-weight-asian="bold" style:font-weight-complex="bold"/>
    </style:style>
    <style:style style:name="T11" style:family="text">
      <style:text-properties fo:font-weight="bold" officeooo:rsid="00384858" style:font-weight-asian="bold" style:font-weight-complex="bold"/>
    </style:style>
    <style:style style:name="T12" style:family="text">
      <style:text-properties fo:font-weight="bold" officeooo:rsid="0071e90b" style:font-weight-asian="bold" style:font-weight-complex="bold"/>
    </style:style>
    <style:style style:name="T13" style:family="text">
      <style:text-properties fo:font-weight="bold" officeooo:rsid="008207d3" style:font-weight-asian="bold" style:font-weight-complex="bold"/>
    </style:style>
    <style:style style:name="T14" style:family="text">
      <style:text-properties fo:font-weight="bold" officeooo:rsid="008e3270" style:font-weight-asian="bold" style:font-weight-complex="bold"/>
    </style:style>
    <style:style style:name="T15" style:family="text">
      <style:text-properties fo:font-weight="bold" officeooo:rsid="00909571" style:font-weight-asian="bold" style:font-weight-complex="bold"/>
    </style:style>
    <style:style style:name="T16" style:family="text">
      <style:text-properties style:font-name="Times New Roman" fo:font-weight="bold" style:font-name-asian="Lucida Sans Unicode" style:font-weight-asian="bold" style:font-name-complex="Tahoma" style:font-weight-complex="bold"/>
    </style:style>
    <style:style style:name="T17" style:family="text">
      <style:text-properties style:font-name="Times New Roman" fo:font-weight="bold" officeooo:rsid="0027961e" style:font-name-asian="Lucida Sans Unicode" style:font-weight-asian="bold" style:font-name-complex="Tahoma" style:font-weight-complex="bold"/>
    </style:style>
    <style:style style:name="T18" style:family="text">
      <style:text-properties style:font-name="Times New Roman" fo:font-weight="bold" officeooo:rsid="00300028" style:font-name-asian="Lucida Sans Unicode" style:font-weight-asian="bold" style:font-name-complex="Tahoma" style:font-weight-complex="bold"/>
    </style:style>
    <style:style style:name="T19" style:family="text">
      <style:text-properties style:font-name="Times New Roman" fo:font-weight="bold" officeooo:rsid="0034a36f" style:font-name-asian="Lucida Sans Unicode" style:font-weight-asian="bold" style:font-name-complex="Tahoma" style:font-weight-complex="bold"/>
    </style:style>
    <style:style style:name="T20" style:family="text">
      <style:text-properties style:font-name="Times New Roman" fo:font-weight="bold" officeooo:rsid="00384858" style:font-name-asian="Lucida Sans Unicode" style:font-weight-asian="bold" style:font-name-complex="Tahoma" style:font-weight-complex="bold"/>
    </style:style>
    <style:style style:name="T21" style:family="text">
      <style:text-properties style:font-name="Times New Roman" fo:font-weight="bold" officeooo:rsid="00399672" style:font-name-asian="Lucida Sans Unicode" style:font-weight-asian="bold" style:font-name-complex="Tahoma" style:font-weight-complex="bold"/>
    </style:style>
    <style:style style:name="T22" style:family="text">
      <style:text-properties style:font-name="Times New Roman" fo:font-weight="bold" officeooo:rsid="003d002d" style:font-name-asian="Lucida Sans Unicode" style:font-weight-asian="bold" style:font-name-complex="Tahoma" style:font-weight-complex="bold"/>
    </style:style>
    <style:style style:name="T23" style:family="text">
      <style:text-properties style:font-name="Times New Roman" fo:font-weight="bold" officeooo:rsid="00765558" style:font-name-asian="Lucida Sans Unicode" style:font-weight-asian="bold" style:font-name-complex="Tahoma" style:font-weight-complex="bold"/>
    </style:style>
    <style:style style:name="T24" style:family="text">
      <style:text-properties style:font-name="Times New Roman" fo:font-weight="bold" officeooo:rsid="0082732f" style:font-name-asian="Lucida Sans Unicode" style:font-weight-asian="bold" style:font-name-complex="Tahoma" style:font-weight-complex="bold"/>
    </style:style>
    <style:style style:name="T25" style:family="text">
      <style:text-properties style:font-name="Times New Roman" fo:font-weight="bold" officeooo:rsid="008b42da" style:font-name-asian="Lucida Sans Unicode" style:font-weight-asian="bold" style:font-name-complex="Tahoma" style:font-weight-complex="bold"/>
    </style:style>
    <style:style style:name="T26" style:family="text">
      <style:text-properties style:font-name="Times New Roman" fo:font-weight="bold" officeooo:rsid="008c9aa6" style:font-name-asian="Lucida Sans Unicode" style:font-weight-asian="bold" style:font-name-complex="Tahoma" style:font-weight-complex="bold"/>
    </style:style>
    <style:style style:name="T27" style:family="text">
      <style:text-properties style:font-name="Times New Roman" fo:font-weight="bold" officeooo:rsid="008e8d07" style:font-name-asian="Lucida Sans Unicode" style:font-weight-asian="bold" style:font-name-complex="Tahoma" style:font-weight-complex="bold"/>
    </style:style>
    <style:style style:name="T28" style:family="text">
      <style:text-properties style:font-name="Times New Roman" fo:font-weight="bold" officeooo:rsid="009b6f2b" style:font-name-asian="Lucida Sans Unicode" style:font-weight-asian="bold" style:font-name-complex="Tahoma" style:font-weight-complex="bold"/>
    </style:style>
    <style:style style:name="T29" style:family="text">
      <style:text-properties style:font-name="Times New Roman" fo:font-weight="bold" officeooo:rsid="009f45f5" style:font-name-asian="Lucida Sans Unicode" style:font-weight-asian="bold" style:font-name-complex="Tahoma" style:font-weight-complex="bold"/>
    </style:style>
    <style:style style:name="T30" style:family="text">
      <style:text-properties style:font-name="Times New Roman" fo:font-weight="normal" style:font-name-asian="Lucida Sans Unicode" style:font-weight-asian="normal" style:font-name-complex="Tahoma" style:font-weight-complex="normal"/>
    </style:style>
    <style:style style:name="T31" style:family="text">
      <style:text-properties style:font-name="Times New Roman" fo:font-weight="normal" officeooo:rsid="001224f9" style:font-name-asian="Lucida Sans Unicode" style:font-weight-asian="normal" style:font-name-complex="Tahoma" style:font-weight-complex="normal"/>
    </style:style>
    <style:style style:name="T32" style:family="text">
      <style:text-properties style:font-name="Times New Roman" fo:font-weight="normal" officeooo:rsid="001aa295" style:font-name-asian="Lucida Sans Unicode" style:font-weight-asian="normal" style:font-name-complex="Tahoma" style:font-weight-complex="normal"/>
    </style:style>
    <style:style style:name="T33" style:family="text">
      <style:text-properties style:font-name="Times New Roman" fo:font-weight="normal" officeooo:rsid="0027961e" style:font-name-asian="Lucida Sans Unicode" style:font-weight-asian="normal" style:font-name-complex="Tahoma" style:font-weight-complex="normal"/>
    </style:style>
    <style:style style:name="T34" style:family="text">
      <style:text-properties style:font-name="Times New Roman" fo:font-weight="normal" officeooo:rsid="002a7b31" style:font-name-asian="Lucida Sans Unicode" style:font-weight-asian="normal" style:font-name-complex="Tahoma" style:font-weight-complex="normal"/>
    </style:style>
    <style:style style:name="T35" style:family="text">
      <style:text-properties style:font-name="Times New Roman" fo:font-weight="normal" officeooo:rsid="00384858" style:font-name-asian="Lucida Sans Unicode" style:font-weight-asian="normal" style:font-name-complex="Tahoma" style:font-weight-complex="normal"/>
    </style:style>
    <style:style style:name="T36" style:family="text">
      <style:text-properties style:font-name="Times New Roman" fo:font-weight="normal" officeooo:rsid="00370a53" style:font-name-asian="Lucida Sans Unicode" style:font-weight-asian="normal" style:font-name-complex="Tahoma" style:font-weight-complex="normal"/>
    </style:style>
    <style:style style:name="T37" style:family="text">
      <style:text-properties style:font-name="Times New Roman" fo:font-weight="normal" officeooo:rsid="00399672" style:font-name-asian="Lucida Sans Unicode" style:font-weight-asian="normal" style:font-name-complex="Tahoma" style:font-weight-complex="normal"/>
    </style:style>
    <style:style style:name="T38" style:family="text">
      <style:text-properties style:font-name="Times New Roman" fo:font-weight="normal" officeooo:rsid="003a7210" style:font-name-asian="Lucida Sans Unicode" style:font-weight-asian="normal" style:font-name-complex="Tahoma" style:font-weight-complex="normal"/>
    </style:style>
    <style:style style:name="T39" style:family="text">
      <style:text-properties style:font-name="Times New Roman" fo:font-weight="normal" officeooo:rsid="003c0218" style:font-name-asian="Lucida Sans Unicode" style:font-weight-asian="normal" style:font-name-complex="Tahoma" style:font-weight-complex="normal"/>
    </style:style>
    <style:style style:name="T40" style:family="text">
      <style:text-properties style:font-name="Times New Roman" fo:font-weight="normal" officeooo:rsid="003d002d" style:font-name-asian="Lucida Sans Unicode" style:font-weight-asian="normal" style:font-name-complex="Tahoma" style:font-weight-complex="normal"/>
    </style:style>
    <style:style style:name="T41" style:family="text">
      <style:text-properties style:font-name="Times New Roman" fo:font-weight="normal" officeooo:rsid="004550da" style:font-name-asian="Lucida Sans Unicode" style:font-weight-asian="normal" style:font-name-complex="Tahoma" style:font-weight-complex="normal"/>
    </style:style>
    <style:style style:name="T42" style:family="text">
      <style:text-properties style:font-name="Times New Roman" fo:font-weight="normal" officeooo:rsid="0062c67f" style:font-name-asian="Lucida Sans Unicode" style:font-weight-asian="normal" style:font-name-complex="Tahoma" style:font-weight-complex="normal"/>
    </style:style>
    <style:style style:name="T43" style:family="text">
      <style:text-properties style:font-name="Times New Roman" fo:font-weight="normal" officeooo:rsid="0061816b" style:font-name-asian="Lucida Sans Unicode" style:font-weight-asian="normal" style:font-name-complex="Tahoma" style:font-weight-complex="normal"/>
    </style:style>
    <style:style style:name="T44" style:family="text">
      <style:text-properties style:font-name="Times New Roman" fo:font-weight="normal" officeooo:rsid="00647929" style:font-name-asian="Lucida Sans Unicode" style:font-weight-asian="normal" style:font-name-complex="Tahoma" style:font-weight-complex="normal"/>
    </style:style>
    <style:style style:name="T45" style:family="text">
      <style:text-properties style:font-name="Times New Roman" fo:font-weight="normal" officeooo:rsid="0065a337" style:font-name-asian="Lucida Sans Unicode" style:font-weight-asian="normal" style:font-name-complex="Tahoma" style:font-weight-complex="normal"/>
    </style:style>
    <style:style style:name="T46" style:family="text">
      <style:text-properties style:font-name="Times New Roman" fo:font-weight="normal" officeooo:rsid="00665ba0" style:font-name-asian="Lucida Sans Unicode" style:font-weight-asian="normal" style:font-name-complex="Tahoma" style:font-weight-complex="normal"/>
    </style:style>
    <style:style style:name="T47" style:family="text">
      <style:text-properties style:font-name="Times New Roman" fo:font-weight="normal" officeooo:rsid="0068a82c" style:font-name-asian="Lucida Sans Unicode" style:font-weight-asian="normal" style:font-name-complex="Tahoma" style:font-weight-complex="normal"/>
    </style:style>
    <style:style style:name="T48" style:family="text">
      <style:text-properties style:font-name="Times New Roman" fo:font-weight="normal" officeooo:rsid="002daac9" style:font-name-asian="Lucida Sans Unicode" style:font-weight-asian="normal" style:font-name-complex="Tahoma" style:font-weight-complex="normal"/>
    </style:style>
    <style:style style:name="T49" style:family="text">
      <style:text-properties style:font-name="Times New Roman" fo:font-weight="normal" officeooo:rsid="006bc5c9" style:font-name-asian="Lucida Sans Unicode" style:font-weight-asian="normal" style:font-name-complex="Tahoma" style:font-weight-complex="normal"/>
    </style:style>
    <style:style style:name="T50" style:family="text">
      <style:text-properties style:font-name="Times New Roman" fo:font-weight="normal" officeooo:rsid="006c405b" style:font-name-asian="Lucida Sans Unicode" style:font-weight-asian="normal" style:font-name-complex="Tahoma" style:font-weight-complex="normal"/>
    </style:style>
    <style:style style:name="T51" style:family="text">
      <style:text-properties style:font-name="Times New Roman" fo:font-weight="normal" officeooo:rsid="006ed532" style:font-name-asian="Lucida Sans Unicode" style:font-weight-asian="normal" style:font-name-complex="Tahoma" style:font-weight-complex="normal"/>
    </style:style>
    <style:style style:name="T52" style:family="text">
      <style:text-properties style:font-name="Times New Roman" fo:font-weight="normal" officeooo:rsid="0066890f" style:font-name-asian="Lucida Sans Unicode" style:font-weight-asian="normal" style:font-name-complex="Tahoma" style:font-weight-complex="normal"/>
    </style:style>
    <style:style style:name="T53" style:family="text">
      <style:text-properties style:font-name="Times New Roman" fo:font-weight="normal" officeooo:rsid="0071e90b" style:font-name-asian="Lucida Sans Unicode" style:font-weight-asian="normal" style:font-name-complex="Tahoma" style:font-weight-complex="normal"/>
    </style:style>
    <style:style style:name="T54" style:family="text">
      <style:text-properties style:font-name="Times New Roman" fo:font-weight="normal" officeooo:rsid="0072b6f6" style:font-name-asian="Lucida Sans Unicode" style:font-weight-asian="normal" style:font-name-complex="Tahoma" style:font-weight-complex="normal"/>
    </style:style>
    <style:style style:name="T55" style:family="text">
      <style:text-properties style:font-name="Times New Roman" fo:font-weight="normal" officeooo:rsid="00742aa2" style:font-name-asian="Lucida Sans Unicode" style:font-weight-asian="normal" style:font-name-complex="Tahoma" style:font-weight-complex="normal"/>
    </style:style>
    <style:style style:name="T56" style:family="text">
      <style:text-properties style:font-name="Times New Roman" fo:font-weight="normal" officeooo:rsid="0069da21" style:font-name-asian="Lucida Sans Unicode" style:font-weight-asian="normal" style:font-name-complex="Tahoma" style:font-weight-complex="normal"/>
    </style:style>
    <style:style style:name="T57" style:family="text">
      <style:text-properties style:font-name="Times New Roman" fo:font-weight="normal" officeooo:rsid="00765558" style:font-name-asian="Lucida Sans Unicode" style:font-weight-asian="normal" style:font-name-complex="Tahoma" style:font-weight-complex="normal"/>
    </style:style>
    <style:style style:name="T58" style:family="text">
      <style:text-properties style:font-name="Times New Roman" fo:font-weight="normal" officeooo:rsid="00765ec2" style:font-name-asian="Lucida Sans Unicode" style:font-weight-asian="normal" style:font-name-complex="Tahoma" style:font-weight-complex="normal"/>
    </style:style>
    <style:style style:name="T59" style:family="text">
      <style:text-properties style:font-name="Times New Roman" fo:font-weight="normal" officeooo:rsid="0077953d" style:font-name-asian="Lucida Sans Unicode" style:font-weight-asian="normal" style:font-name-complex="Tahoma" style:font-weight-complex="normal"/>
    </style:style>
    <style:style style:name="T60" style:family="text">
      <style:text-properties style:font-name="Times New Roman" fo:font-weight="normal" officeooo:rsid="007dacd8" style:font-name-asian="Lucida Sans Unicode" style:font-weight-asian="normal" style:font-name-complex="Tahoma" style:font-weight-complex="normal"/>
    </style:style>
    <style:style style:name="T61" style:family="text">
      <style:text-properties style:font-name="Times New Roman" fo:font-weight="normal" officeooo:rsid="00801023" style:font-name-asian="Lucida Sans Unicode" style:font-weight-asian="normal" style:font-name-complex="Tahoma" style:font-weight-complex="normal"/>
    </style:style>
    <style:style style:name="T62" style:family="text">
      <style:text-properties style:font-name="Times New Roman" fo:font-weight="normal" officeooo:rsid="008207d3" style:font-name-asian="Lucida Sans Unicode" style:font-weight-asian="normal" style:font-name-complex="Tahoma" style:font-weight-complex="normal"/>
    </style:style>
    <style:style style:name="T63" style:family="text">
      <style:text-properties style:font-name="Times New Roman" fo:font-weight="normal" officeooo:rsid="0082732f" style:font-name-asian="Lucida Sans Unicode" style:font-weight-asian="normal" style:font-name-complex="Tahoma" style:font-weight-complex="normal"/>
    </style:style>
    <style:style style:name="T64" style:family="text">
      <style:text-properties style:font-name="Times New Roman" fo:font-weight="normal" officeooo:rsid="0084e4cb" style:font-name-asian="Lucida Sans Unicode" style:font-weight-asian="normal" style:font-name-complex="Tahoma" style:font-weight-complex="normal"/>
    </style:style>
    <style:style style:name="T65" style:family="text">
      <style:text-properties style:font-name="Times New Roman" fo:font-weight="normal" officeooo:rsid="008b42da" style:font-name-asian="Lucida Sans Unicode" style:font-weight-asian="normal" style:font-name-complex="Tahoma" style:font-weight-complex="normal"/>
    </style:style>
    <style:style style:name="T66" style:family="text">
      <style:text-properties style:font-name="Times New Roman" fo:font-weight="normal" officeooo:rsid="008e18ad" style:font-name-asian="Lucida Sans Unicode" style:font-weight-asian="normal" style:font-name-complex="Tahoma" style:font-weight-complex="normal"/>
    </style:style>
    <style:style style:name="T67" style:family="text">
      <style:text-properties style:font-name="Times New Roman" fo:font-weight="normal" officeooo:rsid="008e3270" style:font-name-asian="Lucida Sans Unicode" style:font-weight-asian="normal" style:font-name-complex="Tahoma" style:font-weight-complex="normal"/>
    </style:style>
    <style:style style:name="T68" style:family="text">
      <style:text-properties style:font-name="Times New Roman" fo:font-weight="normal" officeooo:rsid="008e8d07" style:font-name-asian="Lucida Sans Unicode" style:font-weight-asian="normal" style:font-name-complex="Tahoma" style:font-weight-complex="normal"/>
    </style:style>
    <style:style style:name="T69" style:family="text">
      <style:text-properties style:font-name="Times New Roman" fo:font-weight="normal" officeooo:rsid="008fe3ed" style:font-name-asian="Lucida Sans Unicode" style:font-weight-asian="normal" style:font-name-complex="Tahoma" style:font-weight-complex="normal"/>
    </style:style>
    <style:style style:name="T70" style:family="text">
      <style:text-properties style:font-name="Times New Roman" fo:font-weight="normal" officeooo:rsid="00909571" style:font-name-asian="Lucida Sans Unicode" style:font-weight-asian="normal" style:font-name-complex="Tahoma" style:font-weight-complex="normal"/>
    </style:style>
    <style:style style:name="T71" style:family="text">
      <style:text-properties style:font-name="Times New Roman" fo:font-weight="normal" officeooo:rsid="0093c393" style:font-name-asian="Lucida Sans Unicode" style:font-weight-asian="normal" style:font-name-complex="Tahoma" style:font-weight-complex="normal"/>
    </style:style>
    <style:style style:name="T72" style:family="text">
      <style:text-properties style:font-name="Times New Roman" fo:font-weight="normal" officeooo:rsid="009d0de6" style:font-name-asian="Lucida Sans Unicode" style:font-weight-asian="normal" style:font-name-complex="Tahoma" style:font-weight-complex="normal"/>
    </style:style>
    <style:style style:name="T73" style:family="text">
      <style:text-properties style:font-name="Times New Roman" fo:font-weight="normal" officeooo:rsid="00a08eb6" style:font-name-asian="Lucida Sans Unicode" style:font-weight-asian="normal" style:font-name-complex="Tahoma" style:font-weight-complex="normal"/>
    </style:style>
    <style:style style:name="T74" style:family="text">
      <style:text-properties style:font-name="Times New Roman" fo:font-size="16pt" fo:font-weight="normal" style:font-name-asian="Lucida Sans Unicode" style:font-size-asian="16pt" style:font-weight-asian="normal" style:font-name-complex="Tahoma" style:font-size-complex="16pt" style:font-weight-complex="normal"/>
    </style:style>
    <style:style style:name="T75" style:family="text">
      <style:text-properties style:font-name="Times New Roman" fo:font-size="16pt" fo:font-weight="normal" officeooo:rsid="002daac9" style:font-name-asian="Lucida Sans Unicode" style:font-size-asian="16pt" style:font-weight-asian="normal" style:font-name-complex="Tahoma" style:font-size-complex="16pt" style:font-weight-complex="normal"/>
    </style:style>
    <style:style style:name="T76" style:family="text">
      <style:text-properties style:font-name="Times New Roman" fo:font-size="16pt" fo:font-weight="normal" officeooo:rsid="0041449f" style:font-name-asian="Lucida Sans Unicode" style:font-size-asian="16pt" style:font-weight-asian="normal" style:font-name-complex="Tahoma" style:font-size-complex="16pt" style:font-weight-complex="normal"/>
    </style:style>
    <style:style style:name="T77" style:family="text">
      <style:text-properties style:font-name="Times New Roman" fo:font-size="16pt" fo:font-weight="normal" officeooo:rsid="005a73dc" style:font-name-asian="Lucida Sans Unicode" style:font-size-asian="16pt" style:font-weight-asian="normal" style:font-name-complex="Tahoma" style:font-size-complex="16pt" style:font-weight-complex="normal"/>
    </style:style>
    <style:style style:name="T78" style:family="text">
      <style:text-properties style:font-name="Times New Roman" fo:font-size="16pt" fo:font-weight="normal" officeooo:rsid="007fe4ae" style:font-name-asian="Lucida Sans Unicode" style:font-size-asian="16pt" style:font-weight-asian="normal" style:font-name-complex="Tahoma" style:font-size-complex="16pt" style:font-weight-complex="normal"/>
    </style:style>
    <style:style style:name="T79" style:family="text">
      <style:text-properties style:font-name="Times New Roman" fo:font-size="16pt" fo:font-weight="normal" officeooo:rsid="008c9aa6" style:font-name-asian="Lucida Sans Unicode" style:font-size-asian="16pt" style:font-weight-asian="normal" style:font-name-complex="Tahoma" style:font-size-complex="16pt" style:font-weight-complex="normal"/>
    </style:style>
    <style:style style:name="T80" style:family="text">
      <style:text-properties officeooo:rsid="001224f9"/>
    </style:style>
    <style:style style:name="T81" style:family="text">
      <style:text-properties officeooo:rsid="00172293"/>
    </style:style>
    <style:style style:name="T82" style:family="text">
      <style:text-properties officeooo:rsid="002240a5"/>
    </style:style>
    <style:style style:name="T83" style:family="text">
      <style:text-properties officeooo:rsid="0023c4a3"/>
    </style:style>
    <style:style style:name="T84" style:family="text">
      <style:text-properties fo:font-size="10pt" style:font-size-asian="10pt" style:font-size-complex="10pt"/>
    </style:style>
    <style:style style:name="T85" style:family="text">
      <style:text-properties fo:font-size="10pt" officeooo:rsid="004550da" style:font-size-asian="10pt" style:font-size-complex="10pt"/>
    </style:style>
    <style:style style:name="T86" style:family="text">
      <style:text-properties fo:font-size="10pt" fo:font-style="normal" officeooo:rsid="0023c4a3" style:font-size-asian="10pt" style:font-style-asian="normal" style:font-size-complex="10pt" style:font-style-complex="normal"/>
    </style:style>
    <style:style style:name="T87" style:family="text">
      <style:text-properties officeooo:rsid="00258555"/>
    </style:style>
    <style:style style:name="T88" style:family="text">
      <style:text-properties officeooo:rsid="00276fd6"/>
    </style:style>
    <style:style style:name="T89" style:family="text">
      <style:text-properties officeooo:rsid="002ac005"/>
    </style:style>
    <style:style style:name="T90" style:family="text">
      <style:text-properties officeooo:rsid="002c6eec"/>
    </style:style>
    <style:style style:name="T91" style:family="text">
      <style:text-properties officeooo:rsid="002daac9"/>
    </style:style>
    <style:style style:name="T92" style:family="text">
      <style:text-properties officeooo:rsid="00311357"/>
    </style:style>
    <style:style style:name="T93" style:family="text">
      <style:text-properties officeooo:rsid="004550da"/>
    </style:style>
    <style:style style:name="T94" style:family="text">
      <style:text-properties officeooo:rsid="004849b8"/>
    </style:style>
    <style:style style:name="T95" style:family="text">
      <style:text-properties fo:font-style="italic" officeooo:rsid="0066890f" style:font-style-asian="italic" style:font-style-complex="italic"/>
    </style:style>
    <style:style style:name="T96" style:family="text">
      <style:text-properties fo:font-style="italic" officeooo:rsid="00672762" style:font-style-asian="italic" style:font-style-complex="italic"/>
    </style:style>
    <style:style style:name="T97" style:family="text">
      <style:text-properties officeooo:rsid="0061816b"/>
    </style:style>
    <style:style style:name="T98" style:family="text">
      <style:text-properties officeooo:rsid="0062c67f"/>
    </style:style>
    <style:style style:name="T99" style:family="text">
      <style:text-properties officeooo:rsid="00643194"/>
    </style:style>
    <style:style style:name="T100" style:family="text">
      <style:text-properties officeooo:rsid="0066890f"/>
    </style:style>
    <style:style style:name="T101" style:family="text">
      <style:text-properties officeooo:rsid="0066b3f3"/>
    </style:style>
    <style:style style:name="T102" style:family="text">
      <style:text-properties officeooo:rsid="00672762"/>
    </style:style>
    <style:style style:name="T103" style:family="text">
      <style:text-properties officeooo:rsid="0068a82c"/>
    </style:style>
    <style:style style:name="T104" style:family="text">
      <style:text-properties officeooo:rsid="0069da21"/>
    </style:style>
    <style:style style:name="T105" style:family="text">
      <style:text-properties officeooo:rsid="006bc5c9"/>
    </style:style>
    <style:style style:name="T106" style:family="text">
      <style:text-properties officeooo:rsid="0077953d"/>
    </style:style>
    <style:style style:name="T107" style:family="text">
      <style:text-properties officeooo:rsid="00790868"/>
    </style:style>
    <style:style style:name="T108" style:family="text">
      <style:text-properties officeooo:rsid="007bb7c6"/>
    </style:style>
    <style:style style:name="T109" style:family="text">
      <style:text-properties officeooo:rsid="00801023"/>
    </style:style>
    <style:style style:name="T110" style:family="text">
      <style:text-properties officeooo:rsid="008207d3"/>
    </style:style>
    <style:style style:name="T111" style:family="text">
      <style:text-properties officeooo:rsid="0084e4cb"/>
    </style:style>
    <style:style style:name="T112" style:family="text">
      <style:text-properties officeooo:rsid="008b42da"/>
    </style:style>
    <style:style style:name="T113" style:family="text">
      <style:text-properties officeooo:rsid="008e7c32"/>
    </style:style>
    <style:style style:name="T114" style:family="text">
      <style:text-properties officeooo:rsid="009283d9"/>
    </style:style>
    <style:style style:name="T115" style:family="text">
      <style:text-properties officeooo:rsid="00939ca0"/>
    </style:style>
    <text:list-style style:name="L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5">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6">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7">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8">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9">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0">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1">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2">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3">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4">
      <text:list-level-style-number text:level="1" style:num-suffix=")" style:num-format="1">
        <style:list-level-properties text:min-label-width="6.35mm"/>
      </text:list-level-style-number>
      <text:list-level-style-bullet text:level="2" text:style-name="Bullet_20_Symbols" text:bullet-char="➢">
        <style:list-level-properties text:space-before="6mm" text:min-label-width="4mm"/>
        <style:text-properties style:font-name="StarSymbol1"/>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9" text:outline-level="1">Feuilles de Styles</text:h>
      <text:p text:style-name="P3">Le but de cette série est de se familiariser avec <text:span text:style-name="T3">les styles externes</text:span> et d'associer <text:span text:style-name="T3">des règles de styles</text:span> aux différentes balises de type "bloc" comme <text:span text:style-name="T5">&lt;div&gt;</text:span><text:span text:style-name="T92"> et </text:span><text:span text:style-name="T5">&lt;span&gt;</text:span> afin de spécifier la mise en forme du site.</text:p>
      <text:p text:style-name="P2">Le résultat se trouve dans le<text:span text:style-name="T88">s images du</text:span> dossier "Resultat"</text:p>
      <text:h text:style-name="P7" text:outline-level="2">1. Création d<text:span text:style-name="T87">e styles pour définir une belle présentation de "histoire.html"</text:span></text:h>
      <text:p text:style-name="P4"><text:span text:style-name="T89">1)<text:tab/></text:span>Ouvrez la page "histoire.html" dans <text:span text:style-name="T80">BlueGriffon</text:span>.<text:span text:style-name="T82"><text:line-break/></text:span>Créez votre règle de <text:span text:style-name="T3">style </text:span><text:span text:style-name="T4">du fond</text:span> de la manière suivante :</text:p>
      <text:list xml:id="list2239736281" text:style-name="L2">
        <text:list-item>
          <text:list>
            <text:list-item>
              <text:p text:style-name="P33">Cliquez n'importe où sur le texte. Vérifiez qu'en bas à gauche la balise "&lt;body&gt;" est affichée. </text:p>
            </text:list-item>
            <text:list-item>
              <text:p text:style-name="P10">Dans le panneau "<text:span text:style-name="T97">Styles CSS</text:span>", <text:span text:style-name="T97">sous </text:span>"<text:span text:style-name="T97">Appliquer les styles à :</text:span>"<text:span text:style-name="T97">, <text:line-break/>sélectionnez "tous les éléments de la classe...".</text:span></text:p>
            </text:list-item>
          </text:list>
        </text:list-item>
      </text:list>
      <text:list xml:id="list1047265081" text:style-name="L32">
        <text:list-item>
          <text:list>
            <text:list-item>
              <text:p text:style-name="P64"><text:span text:style-name="T81">Dans le champ qui apparaît à droite, tapez : "</text:span><text:span text:style-name="T6">fond</text:span><text:span text:style-name="T81">". ( </text:span><text:span text:style-name="T86">Sans mettre de point devant</text:span><text:span text:style-name="T83">. )</text:span></text:p>
            </text:list-item>
          </text:list>
        </text:list-item>
      </text:list>
      <text:list xml:id="list150250907393695" text:continue-list="list2239736281" text:style-name="L2">
        <text:list-item>
          <text:list>
            <text:list-item>
              <text:p text:style-name="P73">Ouvrez "COULEURS".</text:p>
            </text:list-item>
          </text:list>
        </text:list-item>
      </text:list>
      <text:list xml:id="list3371762566" text:style-name="L31">
        <text:list-item>
          <text:list>
            <text:list-item>
              <text:p text:style-name="P83">Dans "Couleur de fond:", choisissez un jaune très clair.</text:p>
            </text:list-item>
            <text:list-item>
              <text:p text:style-name="P63">Vous devriez voir le <text:span text:style-name="T90">fond en jaune.</text:span></text:p>
            </text:list-item>
          </text:list>
        </text:list-item>
      </text:list>
      <text:p text:style-name="P4"><text:span text:style-name="T42">2)</text:span><text:span text:style-name="T34"><text:tab/></text:span><text:span text:style-name="T32">Dans la page principale.</text:span></text:p>
      <text:list xml:id="list150250581245207" text:continue-numbering="true" text:style-name="L31">
        <text:list-item>
          <text:list>
            <text:list-item>
              <text:p text:style-name="P11">Sélectionnez la première ligne "- Accueil - Géographie ...".</text:p>
            </text:list-item>
            <text:list-item>
              <text:p text:style-name="P11">Au-dessus de l'onglet "<text:span text:style-name="T84">Histoire </text:span><text:span text:style-name="T85">...</text:span>", changez : "Corps de texte" en "<text:span text:style-name="T93">Conteneur générique (div)</text:span>".</text:p>
            </text:list-item>
          </text:list>
        </text:list-item>
      </text:list>
      <text:list xml:id="list1855358878" text:style-name="L33">
        <text:list-item>
          <text:list>
            <text:list-item>
              <text:p text:style-name="P34">Vérifiez qu'en bas à gauche l<text:span text:style-name="T98">es</text:span> balise<text:span text:style-name="T98">s</text:span> "&lt;body&gt;<text:span text:style-name="T98"> &lt;div&gt;</text:span>" <text:span text:style-name="T98">sont</text:span> affichée<text:span text:style-name="T98">s</text:span>.</text:p>
            </text:list-item>
          </text:list>
        </text:list-item>
      </text:list>
      <text:list xml:id="list2490934148" text:style-name="L34">
        <text:list-item>
          <text:list>
            <text:list-item>
              <text:p text:style-name="P12">Dans le panneau "<text:span text:style-name="T97">Styles CSS</text:span>", <text:span text:style-name="T97">sous </text:span>"<text:span text:style-name="T97">Appliquer les styles à :</text:span>"<text:span text:style-name="T97">, </text:span></text:p>
            </text:list-item>
          </text:list>
        </text:list-item>
      </text:list>
      <text:list xml:id="list4273740102" text:style-name="L35">
        <text:list-item>
          <text:list>
            <text:list-item>
              <text:p text:style-name="P65"><text:span text:style-name="T43"><text:s/>Dans le champ qui suit "tous les éléments de la classe...". </text:span><text:span text:style-name="T81">, tapez : "</text:span><text:span text:style-name="T7">navigation</text:span><text:span text:style-name="T81">".</text:span></text:p>
            </text:list-item>
            <text:list-item>
              <text:p text:style-name="P75">Ouvrez "GÉNÉRAL".</text:p>
            </text:list-item>
            <text:list-item>
              <text:p text:style-name="P84"><text:span text:style-name="T100">Poids (</text:span>Font-size<text:span text:style-name="T100">)</text:span> : "18pt".</text:p>
            </text:list-item>
            <text:list-item>
              <text:p text:style-name="P75"><text:span text:style-name="T100">Alignement (Text-align)</text:span> :<text:span text:style-name="T100"> <text:s/></text:span><text:span text:style-name="T95">Centré</text:span><text:span text:style-name="T100"> (</text:span> "center"<text:span text:style-name="T100"> )</text:span>.</text:p>
            </text:list-item>
          </text:list>
        </text:list-item>
      </text:list>
      <text:list xml:id="list2860798542" text:style-name="L36">
        <text:list-item>
          <text:list>
            <text:list-item>
              <text:p text:style-name="P35"><text:span text:style-name="T99">E</text:span>n bas à gauche l<text:span text:style-name="T98">es</text:span> balise<text:span text:style-name="T98">s</text:span> "&lt;body&gt;<text:span text:style-name="T98"> &lt;div .navigation&gt;</text:span>" <text:span text:style-name="T98">sont</text:span> affichée<text:span text:style-name="T98">s</text:span>.</text:p>
            </text:list-item>
          </text:list>
        </text:list-item>
      </text:list>
      <text:list xml:id="list150249829158246" text:continue-list="list150250581245207" text:style-name="L31">
        <text:list-item>
          <text:list>
            <text:list-item>
              <text:p text:style-name="P63">Vous devriez voir le texte en plus grand, dans la police Arial et centré.</text:p>
            </text:list-item>
          </text:list>
        </text:list-item>
      </text:list>
      <text:p text:style-name="P143"><text:span text:style-name="T44">3</text:span><text:span text:style-name="T42">)</text:span><text:span text:style-name="T34"><text:tab/></text:span><text:span text:style-name="T45">Vérification dans un navigateur.</text:span></text:p>
      <text:list xml:id="list84799271" text:style-name="L37">
        <text:list-item>
          <text:list>
            <text:list-item>
              <text:p text:style-name="P38">Sauvez le fichier "histoire.html", avec "Ctrl+S".</text:p>
            </text:list-item>
            <text:list-item>
              <text:p text:style-name="P38">Dans "Double Commander" ou un autre gestionnaire de fichier, double cliquez sur le fichier "histoire.html", pour le voir dans un navigateur. Le fond est jaune et la barre de navigation est centrée et de police plus grande.</text:p>
            </text:list-item>
          </text:list>
        </text:list-item>
      </text:list>
      <text:p text:style-name="P74"/>
      <text:p text:style-name="P95"/>
      <text:p text:style-name="P97">Sauvez régulièrement ce fichier, cela sera utile !</text:p>
      <text:p text:style-name="P103"><text:span text:style-name="T34"/></text:p>
      <text:p text:style-name="P5"><text:span text:style-name="T46">4</text:span><text:span text:style-name="T34">)<text:tab/></text:span><text:span text:style-name="T46">Suite de mise en forme, dans BlueGriffon.</text:span></text:p>
      <text:list xml:id="list1775387423" text:style-name="L43">
        <text:list-item>
          <text:list>
            <text:list-item>
              <text:p text:style-name="P13"><text:span text:style-name="T100">Dans la page principale, s</text:span>électionnez l<text:span text:style-name="T100">e texte</text:span> "<text:span text:style-name="T8">Histoire</text:span>".</text:p>
            </text:list-item>
            <text:list-item>
              <text:p text:style-name="P13">Au-dessus de l'onglet "Histoire<text:span text:style-name="T94"> </text:span>", changez : "Corps de texte" en "<text:span text:style-name="T93">Conteneur générique (div)</text:span>".</text:p>
            </text:list-item>
          </text:list>
        </text:list-item>
      </text:list>
      <text:list xml:id="list1521647285" text:style-name="L44">
        <text:list-item>
          <text:list>
            <text:list-item>
              <text:p text:style-name="P36">Vérifiez qu'en bas à gauche l<text:span text:style-name="T98">es</text:span> balise<text:span text:style-name="T98">s</text:span> "&lt;body&gt;<text:span text:style-name="T98"> &lt;div&gt;</text:span>" <text:span text:style-name="T98">sont</text:span> affichée<text:span text:style-name="T98">s</text:span>.</text:p>
            </text:list-item>
            <text:list-item>
              <text:p text:style-name="P14">Dans le panneau "<text:span text:style-name="T97">Styles CSS</text:span>", <text:span text:style-name="T97">sous </text:span>"<text:span text:style-name="T97">Appliquer les styles à :</text:span>"<text:span text:style-name="T97">, </text:span></text:p>
            </text:list-item>
            <text:list-item>
              <text:p text:style-name="P66"><text:span text:style-name="T43"><text:s/>Dans le champ qui suit "tous les éléments de la classe...". </text:span><text:span text:style-name="T81">, tapez : "</text:span><text:span text:style-name="T8">titre</text:span><text:span text:style-name="T81">".</text:span></text:p>
            </text:list-item>
          </text:list>
        </text:list-item>
      </text:list>
      <text:list xml:id="list3008832131" text:style-name="L42">
        <text:list-item>
          <text:list>
            <text:list-item>
              <text:p text:style-name="P76">Ouvrez "GÉNÉRAL".</text:p>
            </text:list-item>
            <text:list-item>
              <text:p text:style-name="P76">Famille de polices : "+", choisir "Arial".</text:p>
            </text:list-item>
            <text:list-item>
              <text:p text:style-name="P85"><text:span text:style-name="T104">Taille (</text:span>Font-size<text:span text:style-name="T100">)</text:span> : "20pt".</text:p>
            </text:list-item>
            <text:list-item>
              <text:p text:style-name="P85"><text:span text:style-name="T101">Poids (</text:span>Font-weight<text:span text:style-name="T101">) </text:span>: <text:span text:style-name="T101">"Gras" (</text:span>"bold"<text:span text:style-name="T101">)</text:span>.</text:p>
            </text:list-item>
            <text:list-item>
              <text:p text:style-name="P85"><text:span text:style-name="T101">Décoration (T</text:span>ext-decoration<text:span text:style-name="T101">)</text:span> : <text:span text:style-name="T101">"Souligné" (</text:span>"underline"<text:span text:style-name="T101">).</text:span></text:p>
            </text:list-item>
            <text:list-item>
              <text:p text:style-name="P90"><text:span text:style-name="T101">Casse (T</text:span>ext-transform<text:span text:style-name="T101">)</text:span> :<text:span text:style-name="T101"> "MAJUSCULE"</text:span> <text:span text:style-name="T101">(</text:span>"uppercase"<text:span text:style-name="T101">)</text:span>.</text:p>
            </text:list-item>
            <text:list-item>
              <text:p text:style-name="P76"><text:span text:style-name="T102">Alignement (Text-align)</text:span> : <text:span text:style-name="T96">Centré</text:span><text:span text:style-name="T102"> (</text:span>"center"<text:span text:style-name="T102">)</text:span>.</text:p>
            </text:list-item>
            <text:list-item>
              <text:p text:style-name="P76"><text:span text:style-name="T91">Couleur de texte : choisir une couleur rouge.</text:span></text:p>
            </text:list-item>
            <text:list-item>
              <text:p text:style-name="P96">Le titre "Histoire" change au fur et à mesure des adjonctions de styles.</text:p>
            </text:list-item>
          </text:list>
        </text:list-item>
      </text:list>
      <text:p text:style-name="P144"><text:span text:style-name="T47">5</text:span><text:span text:style-name="T33">)<text:tab/>Créez votre règle de </text:span><text:span text:style-name="T17">style pour le</text:span><text:span text:style-name="T18">s chapitres</text:span><text:span text:style-name="T33"> de la manière suivante :</text:span></text:p>
      <text:list xml:id="list2759837111" text:style-name="L46">
        <text:list-item>
          <text:list>
            <text:list-item>
              <text:p text:style-name="P16"><text:span text:style-name="T100">Dans la page principale, s</text:span>électionnez l<text:span text:style-name="T100">e texte</text:span> "<text:span text:style-name="T9">Le royaume de Bohème</text:span>".</text:p>
            </text:list-item>
          </text:list>
        </text:list-item>
      </text:list>
      <text:list xml:id="list1133537980" text:style-name="L45">
        <text:list-item>
          <text:list>
            <text:list-item>
              <text:p text:style-name="P15">Au-dessus de l'onglet "Histoire<text:span text:style-name="T94"> </text:span>", changez : "Corps de texte" en "<text:span text:style-name="T93">Conteneur générique (div)</text:span>".</text:p>
            </text:list-item>
            <text:list-item>
              <text:p text:style-name="P37">Vérifiez qu'en bas à gauche l<text:span text:style-name="T98">es</text:span> balise<text:span text:style-name="T98">s</text:span> "&lt;body&gt;<text:span text:style-name="T98"> &lt;div&gt;</text:span>" <text:span text:style-name="T98">sont</text:span> affichée<text:span text:style-name="T98">s</text:span>.</text:p>
            </text:list-item>
            <text:list-item>
              <text:p text:style-name="P15">Dans le panneau "<text:span text:style-name="T97">Styles CSS</text:span>", <text:span text:style-name="T97">sous </text:span>"<text:span text:style-name="T97">Appliquer les styles à :</text:span>"<text:span text:style-name="T97">, </text:span></text:p>
            </text:list-item>
            <text:list-item>
              <text:p text:style-name="P67"><text:span text:style-name="T43">Dans le champ qui suit "tous les éléments de la classe...". </text:span><text:span text:style-name="T81">, tapez : "</text:span><text:span text:style-name="T9">chapitre</text:span><text:span text:style-name="T81">".</text:span></text:p>
            </text:list-item>
            <text:list-item>
              <text:p text:style-name="P77">Ouvrez "GÉNÉRAL".</text:p>
            </text:list-item>
            <text:list-item>
              <text:p text:style-name="P77">Famille de polices : "+", choisir "<text:span text:style-name="T103">Times New Roman</text:span>".</text:p>
            </text:list-item>
            <text:list-item>
              <text:p text:style-name="P86"><text:span text:style-name="T104">Taille (</text:span>Font-size<text:span text:style-name="T100">)</text:span> : "20pt".</text:p>
            </text:list-item>
            <text:list-item>
              <text:p text:style-name="P77"><text:span text:style-name="T102">Alignement (Text-align)</text:span> : <text:span text:style-name="T96">Centré</text:span><text:span text:style-name="T102"> (</text:span>"center"<text:span text:style-name="T102">)</text:span>.</text:p>
            </text:list-item>
            <text:list-item>
              <text:p text:style-name="P77"><text:span text:style-name="T91">Couleur de texte : choisir une couleur rouge.</text:span></text:p>
            </text:list-item>
          </text:list>
        </text:list-item>
      </text:list>
      <text:p text:style-name="P146"><text:span text:style-name="T47">6</text:span><text:span text:style-name="T36">)<text:tab/>Fai</text:span><text:span text:style-name="T50">sons</text:span><text:span text:style-name="T36"> de même </text:span><text:span text:style-name="T50">la</text:span><text:span text:style-name="T36"> tête de chapitre</text:span><text:span text:style-name="T50"> suivante</text:span><text:span text:style-name="T36">.</text:span></text:p>
      <text:list xml:id="list3435668899" text:style-name="L56">
        <text:list-item>
          <text:list>
            <text:list-item>
              <text:p text:style-name="P19"><text:span text:style-name="T100">Dans la page principale, s</text:span>électionnez l<text:span text:style-name="T100">e texte</text:span> "<text:span text:style-name="T11">Prague de Charles IV</text:span>".</text:p>
            </text:list-item>
          </text:list>
        </text:list-item>
      </text:list>
      <text:list xml:id="list1350724791" text:style-name="L55">
        <text:list-item>
          <text:list>
            <text:list-item>
              <text:p text:style-name="P18">Au-dessus de l'onglet "Histoire<text:span text:style-name="T94"> </text:span>", c<text:span text:style-name="T110">liquez</text:span> : "Corps de texte"<text:span text:style-name="T110"> et </text:span>"<text:span text:style-name="T93">Conteneur générique (div)</text:span>".</text:p>
            </text:list-item>
            <text:list-item>
              <text:p text:style-name="P39">Dans la troisième case à droite de "Corps de texte", cliquez sur la barre verticale et choisissez "<text:span text:style-name="T3">chapitre</text:span>".</text:p>
            </text:list-item>
          </text:list>
        </text:list-item>
      </text:list>
      <text:p text:style-name="P146"><text:span text:style-name="T50">7</text:span><text:span text:style-name="T36">)<text:tab/>Fai</text:span><text:span text:style-name="T50">sons</text:span><text:span text:style-name="T36"> de même avec les autres têtes de chapitres.</text:span></text:p>
      <text:list xml:id="list1893198794" text:style-name="L57">
        <text:list-item>
          <text:list>
            <text:list-item>
              <text:p text:style-name="P69"><text:span text:style-name="T50">Refaites les manipulations précédentes avec les chapitres :<text:line-break/>° </text:span><text:span text:style-name="T35">"</text:span><text:span text:style-name="T20">Prague autrichienne</text:span><text:span text:style-name="T35">"</text:span><text:span text:style-name="T37"> ; </text:span><text:span text:style-name="T47"><text:line-break/></text:span><text:span text:style-name="T50">° </text:span><text:span text:style-name="T37">"</text:span><text:span text:style-name="T21">Prague au XXe siècle</text:span><text:span text:style-name="T37">" ; </text:span></text:p>
            </text:list-item>
          </text:list>
        </text:list-item>
      </text:list>
      <text:p text:style-name="P123"><text:span text:style-name="T38"/></text:p>
      <text:p text:style-name="P123"><text:span text:style-name="T38">8</text:span><text:span text:style-name="T30">)<text:tab/>Sauvez et vérifiez dans le navigateur que les chapitres sont bien tels que désirés.</text:span><text:span text:style-name="T51"><text:line-break/>Volontairement, il manque certains styles, que nous ajouterons plus tard.</text:span></text:p>
      <text:p text:style-name="P140"><text:span text:style-name="T38"/></text:p>
      <text:p text:style-name="P145"><text:span text:style-name="T51">9</text:span><text:span text:style-name="T33">)<text:tab/>Créez votre règle de </text:span><text:span text:style-name="T17">style pour le</text:span><text:span text:style-name="T19">s sous-chapitres</text:span><text:span text:style-name="T33"> de la manière suivante :</text:span></text:p>
      <text:list xml:id="list3764456170" text:style-name="L50">
        <text:list-item>
          <text:list>
            <text:list-item>
              <text:p text:style-name="P17"><text:span text:style-name="T100">Dans la page principale, s</text:span>électionnez l<text:span text:style-name="T100">e texte</text:span> "<text:span text:style-name="T10">Prague à l'époque des grandes invasions</text:span><text:span text:style-name="T104">"</text:span>.</text:p>
            </text:list-item>
            <text:list-item>
              <text:p text:style-name="P17">Au-dessus de l'onglet "Histoire<text:span text:style-name="T94"> </text:span>", c<text:span text:style-name="T110">liquez</text:span> : "Corps de texte"<text:span text:style-name="T110"> et</text:span> "<text:span text:style-name="T93">Conteneur générique (div)</text:span>".</text:p>
            </text:list-item>
            <text:list-item>
              <text:p text:style-name="P17">Dans le panneau "<text:span text:style-name="T97">Styles CSS</text:span>", <text:span text:style-name="T97">sous </text:span>"<text:span text:style-name="T97">Appliquer les styles à :</text:span>"<text:span text:style-name="T97">, </text:span></text:p>
            </text:list-item>
            <text:list-item>
              <text:p text:style-name="P68"><text:span text:style-name="T43">Dans le champ qui suit "tous les éléments de la classe...". </text:span><text:span text:style-name="T81">, tapez : "</text:span><text:span text:style-name="T10">sousC</text:span><text:span text:style-name="T9">hapitre</text:span><text:span text:style-name="T81">".</text:span></text:p>
            </text:list-item>
            <text:list-item>
              <text:p text:style-name="P78">Ouvrez "GÉNÉRAL".</text:p>
            </text:list-item>
            <text:list-item>
              <text:p text:style-name="P78">Famille de polices : "+", choisir "<text:span text:style-name="T103">Times New Roman</text:span>".</text:p>
            </text:list-item>
            <text:list-item>
              <text:p text:style-name="P87"><text:span text:style-name="T104">Taille (</text:span>Font-size<text:span text:style-name="T100">)</text:span> : "<text:span text:style-name="T104">14</text:span>pt".</text:p>
            </text:list-item>
          </text:list>
        </text:list-item>
      </text:list>
      <text:list xml:id="list3598047384" text:style-name="L51">
        <text:list-item>
          <text:list>
            <text:list-item>
              <text:p text:style-name="P91"><text:span text:style-name="T104">Hauteur de ligne (L</text:span>ine-height<text:span text:style-name="T104">)</text:span> : "20pt".</text:p>
            </text:list-item>
          </text:list>
        </text:list-item>
      </text:list>
      <text:list xml:id="list3089673237" text:style-name="L52">
        <text:list-item>
          <text:list>
            <text:list-item>
              <text:p text:style-name="P92"><text:span text:style-name="T105">Style (F</text:span>ont-style<text:span text:style-name="T105">)</text:span> : <text:span text:style-name="T105">"Italique" (</text:span>"italic"<text:span text:style-name="T105">)</text:span>.</text:p>
            </text:list-item>
            <text:list-item>
              <text:p text:style-name="P93"><text:span text:style-name="T49">Casse (T</text:span><text:span text:style-name="T48">ext-transform</text:span><text:span text:style-name="T49">)</text:span><text:span text:style-name="T48"> : </text:span><text:span text:style-name="T49">"Capitalisé" (</text:span><text:span text:style-name="T48">"capitalize"</text:span><text:span text:style-name="T49">)</text:span><text:span text:style-name="T48">.</text:span></text:p>
            </text:list-item>
          </text:list>
        </text:list-item>
      </text:list>
      <text:p text:style-name="P147"><text:span text:style-name="T51">10</text:span><text:span text:style-name="T36">)<text:tab/>Fai</text:span><text:span text:style-name="T50">sons</text:span><text:span text:style-name="T36"> de même </text:span><text:span text:style-name="T50">l</text:span><text:span text:style-name="T36">e </text:span><text:span text:style-name="T51">sous-</text:span><text:span text:style-name="T36">chapitre</text:span><text:span text:style-name="T50"> suivant</text:span><text:span text:style-name="T36">.</text:span></text:p>
      <text:list xml:id="list3453324921" text:style-name="L60">
        <text:list-item>
          <text:list>
            <text:list-item>
              <text:p text:style-name="P70"><text:span text:style-name="T53">S</text:span><text:span text:style-name="T31">électionnez l</text:span><text:span text:style-name="T52">e texte</text:span><text:span text:style-name="T31"> "</text:span><text:span text:style-name="T3">Prague, capitale du duché puis du royaume de Bohême</text:span><text:span text:style-name="T31">".</text:span></text:p>
            </text:list-item>
          </text:list>
        </text:list-item>
      </text:list>
      <text:list xml:id="list317325923" text:style-name="L61">
        <text:list-item>
          <text:list>
            <text:list-item>
              <text:p text:style-name="P20">Au-dessus de l'onglet "Histoire<text:span text:style-name="T94"> </text:span>", c<text:span text:style-name="T110">liquez</text:span> : "Corps de texte" e<text:span text:style-name="T110">t</text:span> "<text:span text:style-name="T93">Conteneur générique (div)</text:span>".</text:p>
            </text:list-item>
            <text:list-item>
              <text:p text:style-name="P40">Dans la troisième case à droite de "Corps de texte", cliquez sur la barre verticale et choisissez "<text:span text:style-name="T12">sousC</text:span><text:span text:style-name="T3">hapitre</text:span>".</text:p>
            </text:list-item>
          </text:list>
        </text:list-item>
      </text:list>
      <text:p text:style-name="P147"><text:span text:style-name="T51">1</text:span><text:span text:style-name="T53">1)</text:span><text:span text:style-name="T36"><text:tab/>Fai</text:span><text:span text:style-name="T50">sons</text:span><text:span text:style-name="T36"> de même avec les autres </text:span><text:span text:style-name="T51">sous-</text:span><text:span text:style-name="T36">chapitres.</text:span></text:p>
      <text:list xml:id="list540049129" text:style-name="L59">
        <text:list-item>
          <text:list>
            <text:list-item>
              <text:p text:style-name="P94"><text:span text:style-name="T50">Refaites les manipulations précédentes avec les </text:span><text:span text:style-name="T53">sous-</text:span><text:span text:style-name="T50">chapitres :<text:line-break/></text:span><text:span text:style-name="T53">° </text:span><text:span text:style-name="T35">"</text:span><text:span text:style-name="T20">Prague, capitale du Saint Empire"</text:span><text:span text:style-name="T21"> ; </text:span><text:span text:style-name="T29"><text:line-break/>° </text:span><text:span text:style-name="T21">"Prague et le mouvement hussite</text:span><text:span text:style-name="T37">" ; </text:span><text:span text:style-name="T39"><text:line-break/></text:span><text:span text:style-name="T53">° </text:span><text:span text:style-name="T40">"</text:span><text:span text:style-name="T22">Prague sous les Habsbourg" ; </text:span><text:span text:style-name="T29"><text:line-break/>° </text:span><text:span text:style-name="T22">"Prague et la guerre de Trente Ans</text:span><text:span text:style-name="T40">" ;<text:line-break/></text:span><text:span text:style-name="T53">° </text:span><text:span text:style-name="T40">"</text:span><text:span text:style-name="T22">Prague et la guerre de Succession d’Autriche</text:span><text:span text:style-name="T40">" ; <text:line-break/></text:span><text:span text:style-name="T53">° </text:span><text:span text:style-name="T40">"</text:span><text:span text:style-name="T22">La montée du nationalisme tchèque à Prague au XIXe</text:span><text:span text:style-name="T40">" ;<text:line-break/></text:span><text:span text:style-name="T53">° </text:span><text:span text:style-name="T40">"</text:span><text:span text:style-name="T22">Prague, capitale de la Tchécoslovaquie" ; </text:span><text:span text:style-name="T29"><text:line-break/>° </text:span><text:span text:style-name="T22">"Prague sous le communisme</text:span><text:span text:style-name="T40">" ;<text:line-break/></text:span><text:span text:style-name="T53">° </text:span><text:span text:style-name="T40">"</text:span><text:span text:style-name="T22">Prague, capitale de la République tchèque</text:span><text:span text:style-name="T40">".</text:span></text:p>
            </text:list-item>
          </text:list>
        </text:list-item>
      </text:list>
      <text:p text:style-name="P124"><text:span text:style-name="T53">12</text:span><text:span text:style-name="T30">)<text:tab/>Sauvez et vérifiez dans le navigateur que les </text:span><text:span text:style-name="T53">sous-</text:span><text:span text:style-name="T30">chapitres sont bien tels que désirés.</text:span><text:span text:style-name="T51"><text:line-break/>Volontairement, il manque certains styles, que nous ajouterons plus tard.</text:span></text:p>
      <text:p text:style-name="P148"><text:span text:style-name="T51">1</text:span><text:span text:style-name="T54">3</text:span><text:span text:style-name="T53">)</text:span><text:span text:style-name="T36"><text:tab/></text:span><text:span text:style-name="T54">Adjonction de styles manquants.<text:line-break/>On désire que tou</text:span><text:span text:style-name="T55">s</text:span><text:span text:style-name="T54"> les texte</text:span><text:span text:style-name="T55">s</text:span><text:span text:style-name="T54"> soit en gras, bleu</text:span><text:span text:style-name="T55">-</text:span><text:span text:style-name="T54">foncé</text:span><text:span text:style-name="T55">s</text:span><text:span text:style-name="T54"> et espacé</text:span><text:span text:style-name="T55">s</text:span><text:span text:style-name="T54">.</text:span><text:span text:style-name="T55"><text:line-break/>Une manière de faire serait d'ajouter dans le code source une balise "&lt;div&gt;" autour de tout le texte, de lui associer une classe et de donner un style à cette classe.<text:line-break/>La manière que nous allons utiliser est d'ajouter des styles aux balises existantes.</text:span></text:p>
      <text:list xml:id="list313413949" text:style-name="L62">
        <text:list-item>
          <text:list>
            <text:list-item>
              <text:p text:style-name="P125"><text:span text:style-name="T30">Cliquez sur le texte principal, pour n'avoir que "&lt;body .fond&gt;" en bas à gauche.</text:span></text:p>
            </text:list-item>
          </text:list>
        </text:list-item>
      </text:list>
      <text:list xml:id="list4056172989" text:style-name="L63">
        <text:list-item>
          <text:list>
            <text:list-item>
              <text:p text:style-name="P79">Ouvrez "GÉNÉRAL".</text:p>
            </text:list-item>
          </text:list>
        </text:list-item>
      </text:list>
      <text:list xml:id="list1802708715" text:style-name="L64">
        <text:list-item>
          <text:list>
            <text:list-item>
              <text:p text:style-name="P131"><text:span text:style-name="T56">Hauteur de ligne (L</text:span><text:span text:style-name="T30">ine-height</text:span><text:span text:style-name="T56">)</text:span><text:span text:style-name="T30"> : "20pt".</text:span></text:p>
            </text:list-item>
          </text:list>
        </text:list-item>
      </text:list>
      <text:list xml:id="list150251570379316" text:continue-list="list4056172989" text:style-name="L63">
        <text:list-item>
          <text:list>
            <text:list-item>
              <text:p text:style-name="P128"><text:span text:style-name="T30">Poids : "Gras".</text:span></text:p>
            </text:list-item>
            <text:list-item>
              <text:p text:style-name="P128"><text:span text:style-name="T30">Couleur de texte : #000066</text:span></text:p>
            </text:list-item>
          </text:list>
        </text:list-item>
      </text:list>
      <text:p text:style-name="P182"><text:span text:style-name="T50"/></text:p>
      <text:p text:style-name="P181"><text:span text:style-name="T59">Sauvez votre document ! </text:span></text:p>
      <text:p text:style-name="P208"><text:span text:style-name="T38">L</text:span><text:span text:style-name="T30">e texte est bien comme désiré, mais il y a eu des effets secondaires indésirables, que nous allons corriger</text:span><text:span text:style-name="T59"> plus tard.</text:span></text:p>
      <text:p text:style-name="P207"><text:span text:style-name="T59"/></text:p>
      <text:p text:style-name="P141"><text:span text:style-name="T38"/></text:p>
      <text:p text:style-name="P150"><text:span text:style-name="T59">14</text:span><text:span text:style-name="T33">)<text:tab/>Cré</text:span><text:span text:style-name="T59">ation du fichier "design.css" de feuille de style.</text:span></text:p>
      <text:p text:style-name="P157"><text:span text:style-name="T59"><text:tab/></text:span><text:span text:style-name="T30">Pour l'instant, le style est défini dans le fichier "histoire.html", il ne peut pas être commun avec d'autres fichiers .html. Nous allons placer ce style dans un fichier "design.css".</text:span></text:p>
      <text:list xml:id="list3080396231" text:style-name="L73">
        <text:list-item>
          <text:list>
            <text:list-item>
              <text:p text:style-name="P56">Dans le <text:span text:style-name="T107">"C</text:span>od<text:span text:style-name="T107">e source", sélectionnez tout le texte entre &lt;style type="text/css"&gt; et &lt;/style&gt;.</text:span></text:p>
            </text:list-item>
            <text:list-item>
              <text:p text:style-name="P186"><text:span text:style-name="T106">C</text:span>opiez-le et effacez-le en pressant "Ctrl+X".</text:p>
            </text:list-item>
            <text:list-item>
              <text:p text:style-name="P186">Depuis "Double Commander", lancez l'éditeur de texte "Geany".</text:p>
            </text:list-item>
            <text:list-item>
              <text:p text:style-name="P186">Fichier Nouveau, puis pressez "Ctrl+V" pour copier le texte définissant les styles.</text:p>
            </text:list-item>
            <text:list-item>
              <text:p text:style-name="P186">Enregistrez ce fichier dans "website/css_02/css/design.css". Pour cela vous devrez créer le sous-dossier "css" dans "website/css_02".</text:p>
            </text:list-item>
          </text:list>
        </text:list-item>
      </text:list>
      <text:list xml:id="list2146449635" text:style-name="L74">
        <text:list-item>
          <text:list>
            <text:list-item>
              <text:p text:style-name="P187">Revenez dans BlueGrifon, dans le code source, effacez<text:span text:style-name="T108"> : &lt;style type="text/css"&gt; et &lt;/style&gt;<text:line-break/>et tapez à la place : </text:span>&lt;link type="text/css" rel="stylesheet" href="<text:span text:style-name="T108">css/</text:span>design.css"&gt;</text:p>
            </text:list-item>
            <text:list-item>
              <text:p text:style-name="P195">En revenant dans "Page Web", ignorez l'erreur s'il y en a une et constatez que rien n'a changé.</text:p>
            </text:list-item>
          </text:list>
        </text:list-item>
      </text:list>
      <text:p text:style-name="P149"><text:span text:style-name="T51">1</text:span><text:span text:style-name="T59">5</text:span><text:span text:style-name="T53">)</text:span><text:span text:style-name="T36"><text:tab/></text:span><text:span text:style-name="T57">Correction des effets secondaires indésirables</text:span></text:p>
      <text:list xml:id="list2818428883" text:style-name="L68">
        <text:list-item>
          <text:list>
            <text:list-item>
              <text:p text:style-name="P133"><text:span text:style-name="T30">Sélectionnez la première ligne,</text:span><text:span text:style-name="T55"> pour avoir "&lt;body .fond&gt;</text:span><text:span text:style-name="T30"> &lt;div .navigation&gt;</text:span><text:span text:style-name="T55">" en bas à gauche.</text:span></text:p>
            </text:list-item>
            <text:list-item>
              <text:p text:style-name="P80">Ouvrez "GÉNÉRAL".</text:p>
            </text:list-item>
            <text:list-item>
              <text:p text:style-name="P132"><text:span text:style-name="T56">Hauteur de ligne (L</text:span><text:span text:style-name="T30">ine-height</text:span><text:span text:style-name="T56">)</text:span><text:span text:style-name="T30"> : "20pt".</text:span></text:p>
            </text:list-item>
            <text:list-item>
              <text:p text:style-name="P129"><text:span text:style-name="T30">Poids : "</text:span><text:span text:style-name="T57">Normal</text:span><text:span text:style-name="T30">".</text:span></text:p>
            </text:list-item>
            <text:list-item>
              <text:p text:style-name="P129"><text:span text:style-name="T30"/></text:p>
            </text:list-item>
          </text:list>
        </text:list-item>
      </text:list>
      <text:list xml:id="list3773143265" text:style-name="L69">
        <text:list-item>
          <text:list>
            <text:list-item>
              <text:p text:style-name="P134"><text:span text:style-name="T30">Sélectionnez "</text:span><text:span text:style-name="T16">Le royaume de Bohème</text:span><text:span text:style-name="T30">" </text:span><text:span text:style-name="T55">avoir "&lt;body .fond&gt;</text:span><text:span text:style-name="T30"> &lt;div .chapitre&gt;</text:span><text:span text:style-name="T55">".</text:span></text:p>
            </text:list-item>
            <text:list-item>
              <text:p text:style-name="P130"><text:span text:style-name="T30">Poids : "</text:span><text:span text:style-name="T57">Normal</text:span><text:span text:style-name="T30">".</text:span></text:p>
            </text:list-item>
            <text:list-item>
              <text:p text:style-name="P134"><text:span text:style-name="T30">Couleur de fond : gris clair</text:span></text:p>
            </text:list-item>
          </text:list>
        </text:list-item>
      </text:list>
      <text:list xml:id="list2453575184" text:style-name="L71">
        <text:list-item>
          <text:list>
            <text:list-item>
              <text:p text:style-name="P126"><text:span text:style-name="T30">Ouvrez "GÉ</text:span><text:span text:style-name="T57">OMÉTRIE</text:span><text:span text:style-name="T30">".</text:span></text:p>
            </text:list-item>
          </text:list>
        </text:list-item>
      </text:list>
      <text:list xml:id="list150249918712312" text:continue-list="list3773143265" text:style-name="L69">
        <text:list-item>
          <text:list>
            <text:list-item>
              <text:p text:style-name="P134"><text:span text:style-name="T30">Décochez Marges identiques</text:span></text:p>
            </text:list-item>
            <text:list-item>
              <text:p text:style-name="P134"><text:span text:style-name="T30">Marges : 12pt <text:s/>et en dessous du rectangle gris clair, 12pt.</text:span></text:p>
            </text:list-item>
            <text:list-item>
              <text:p text:style-name="P134"><text:span text:style-name="T30">Remarquez que les changements se font pour tous les "chapitres".</text:span></text:p>
            </text:list-item>
            <text:list-item>
              <text:p text:style-name="P134"><text:span text:style-name="T30"/></text:p>
            </text:list-item>
          </text:list>
        </text:list-item>
      </text:list>
      <text:list xml:id="list1143152611" text:style-name="L72">
        <text:list-item>
          <text:list>
            <text:list-item>
              <text:p text:style-name="P107"><text:span text:style-name="T57">Sélectionnez "</text:span><text:span text:style-name="T16">Prague à l’époque des grandes</text:span><text:span text:style-name="T23">...</text:span><text:span text:style-name="T57">" </text:span><text:span text:style-name="T55">avoir "&lt;body .fond&gt;</text:span><text:span text:style-name="T57"> &lt;div .sousChapitre&gt;</text:span><text:span text:style-name="T55">".</text:span></text:p>
            </text:list-item>
            <text:list-item>
              <text:p text:style-name="P135"><text:span text:style-name="T30">Couleur </text:span><text:span text:style-name="T58">de texte </text:span><text:span text:style-name="T30">: </text:span><text:span text:style-name="T58">noir</text:span></text:p>
            </text:list-item>
            <text:list-item>
              <text:p text:style-name="P127"><text:span text:style-name="T30">Ouvrez "GÉ</text:span><text:span text:style-name="T57">OMÉTRIE</text:span><text:span text:style-name="T30">".</text:span></text:p>
            </text:list-item>
            <text:list-item>
              <text:p text:style-name="P135"><text:span text:style-name="T30">Décochez Marges identiques</text:span></text:p>
            </text:list-item>
            <text:list-item>
              <text:p text:style-name="P135"><text:span text:style-name="T30">Marges : </text:span><text:span text:style-name="T60">12</text:span><text:span text:style-name="T30">pt <text:s/>et en dessous du rectangle gris clair, </text:span><text:span text:style-name="T60">6</text:span><text:span text:style-name="T30">pt.</text:span></text:p>
            </text:list-item>
            <text:list-item>
              <text:p text:style-name="P135"><text:span text:style-name="T30">Remarquez que les changements se font pour tous les "</text:span><text:span text:style-name="T59">sous-</text:span><text:span text:style-name="T30">chapitres".</text:span></text:p>
            </text:list-item>
          </text:list>
        </text:list-item>
      </text:list>
      <text:p text:style-name="P164"/>
      <text:p text:style-name="P164">C'est la signification de "<text:span text:style-name="T3">Cascading</text:span>" du CSS. Un style se répercute dans toutes les balises contenues dans la balise ayant un certain style.</text:p>
      <text:p text:style-name="P164">Comme toutes les balises du "Corps de texte" sont contenues dans la balise &lt;body&gt;, le style appliqué à &lt;body&gt; s'applique à tout le texte.</text:p>
      <text:p text:style-name="P165">Il est possible d'avoir des balises &lt;div&gt; dans d'autres balises &lt;div&gt;.</text:p>
      <text:p text:style-name="P165"><text:span text:style-name="T30"/></text:p>
      <text:p text:style-name="P201"><text:span text:style-name="T30">Allez dans "Geany", cliquez sur le bouton "Recharger".</text:span></text:p>
      <text:p text:style-name="P201"><text:span text:style-name="T30">Depuis que les styles ont été mis dans le fichier "design.css", toutes les modifications de style sont répercutés dans ce fichier.</text:span></text:p>
      <text:p text:style-name="P184"><text:span text:style-name="T30"/></text:p>
      <text:p text:style-name="P185"><text:span text:style-name="T30">Ceci termine la mise en forme du fichier "histoire.html". <text:s/>La suite sera plus simple.</text:span></text:p>
      <text:p text:style-name="P183"><text:span text:style-name="T38"/></text:p>
      <text:p text:style-name="P206"><text:span text:style-name="T38"/></text:p>
      <text:h text:style-name="P8" text:outline-level="2"><text:span text:style-name="T78">2</text:span><text:span text:style-name="T74">. Associer </text:span><text:span text:style-name="T76">des</text:span><text:span text:style-name="T74"> règle</text:span><text:span text:style-name="T76">s</text:span><text:span text:style-name="T74"> de style</text:span><text:span text:style-name="T76">s à d'autres pages</text:span><text:span text:style-name="T75">.</text:span></text:h>
      <text:p text:style-name="P6"><text:span text:style-name="T38">1</text:span><text:span text:style-name="T30">)<text:tab/>Dans BlueGriffon, ouvrez l</text:span><text:span text:style-name="T63">e fichier :</text:span><text:span text:style-name="T30"> "</text:span><text:span text:style-name="T16">index.html</text:span><text:span text:style-name="T30">".</text:span><text:span text:style-name="T63"> ("Ouvrir un fichier")</text:span></text:p>
      <text:list xml:id="list2520963584" text:style-name="L75">
        <text:list-item>
          <text:list>
            <text:list-item>
              <text:p text:style-name="P188"><text:span text:style-name="T109">D</text:span>ans le code source, <text:span text:style-name="T108">tapez : </text:span>&lt;link type="text/css" rel="stylesheet" href="<text:span text:style-name="T108">css/</text:span>design.css"&gt;<text:span text:style-name="T109"> dans une ligne, juste avant &lt;/head&gt;.</text:span></text:p>
            </text:list-item>
          </text:list>
        </text:list-item>
      </text:list>
      <text:p text:style-name="P151"><text:span text:style-name="T61">2</text:span><text:span text:style-name="T34">)<text:tab/></text:span><text:span text:style-name="T61">Retournez dans "Page Web", ignorez l'erreur s'il y en a une.</text:span></text:p>
      <text:list xml:id="list29273357" text:style-name="L80">
        <text:list-item>
          <text:list>
            <text:list-item>
              <text:p text:style-name="P109"><text:span text:style-name="T61">Dans</text:span><text:span text:style-name="T32"> la page principale</text:span><text:span text:style-name="T61">, </text:span><text:span text:style-name="T62">cliquez sur le mot "Prague".</text:span></text:p>
            </text:list-item>
            <text:list-item>
              <text:p text:style-name="P42">Dans la troisième case à droite de "Corps de texte", cliquez sur la barre verticale et choisissez "<text:span text:style-name="T13">fond</text:span>".</text:p>
            </text:list-item>
            <text:list-item>
              <text:p text:style-name="P62"/>
            </text:list-item>
          </text:list>
        </text:list-item>
      </text:list>
      <text:list xml:id="list2933117794" text:style-name="L81">
        <text:list-item>
          <text:list>
            <text:list-item>
              <text:p text:style-name="P110"><text:span text:style-name="T62">S</text:span><text:span text:style-name="T31">électionnez la première ligne </text:span><text:span text:style-name="T62">: </text:span><text:span text:style-name="T31">"- Accueil - Géographie ...".</text:span></text:p>
            </text:list-item>
            <text:list-item>
              <text:p text:style-name="P22"><text:span text:style-name="T109">Cliquez sur </text:span>"Corps de texte"<text:span text:style-name="T109">, puis sur</text:span> "<text:span text:style-name="T93">Conteneur générique (div)</text:span>".</text:p>
            </text:list-item>
            <text:list-item>
              <text:p text:style-name="P43">Dans la troisième case à droite de "Corps de texte", cliquez sur la barre verticale et choisissez "<text:span text:style-name="T13">navigation</text:span>".</text:p>
            </text:list-item>
            <text:list-item>
              <text:p text:style-name="P166"><text:span text:style-name="T31"/></text:p>
            </text:list-item>
          </text:list>
        </text:list-item>
      </text:list>
      <text:list xml:id="list2974069683" text:style-name="L79">
        <text:list-item>
          <text:list>
            <text:list-item>
              <text:p text:style-name="P108"><text:span text:style-name="T62">S</text:span><text:span text:style-name="T31">électionnez </text:span><text:span text:style-name="T62">: </text:span><text:span text:style-name="T31">"</text:span><text:span text:style-name="T62">Prague</text:span><text:span text:style-name="T31">".</text:span></text:p>
            </text:list-item>
            <text:list-item>
              <text:p text:style-name="P21"><text:span text:style-name="T109">Cliquez sur </text:span>"Corps de texte"<text:span text:style-name="T109">, puis sur</text:span> "<text:span text:style-name="T93">Conteneur générique (div)</text:span>".</text:p>
            </text:list-item>
            <text:list-item>
              <text:p text:style-name="P41">Dans la troisième case à droite de "Corps de texte", cliquez sur la barre verticale et choisissez "<text:span text:style-name="T13">titre</text:span>".</text:p>
            </text:list-item>
          </text:list>
        </text:list-item>
      </text:list>
      <text:p text:style-name="P57">Sauvez<text:span text:style-name="T112">. L</text:span>a page d'index est terminée ! </text:p>
      <text:p text:style-name="P57">Cette fois c'était beaucoup plus rapide, car l'essentielle a été fait précédemment.</text:p>
      <text:p text:style-name="P57"/>
      <text:p text:style-name="P158"><text:span text:style-name="T38">1</text:span><text:span text:style-name="T30">)<text:tab/>Dans BlueGriffon, ouvrez</text:span><text:span text:style-name="T63"> </text:span><text:span text:style-name="T30">l</text:span><text:span text:style-name="T63">e fichier</text:span><text:span text:style-name="T30"> "</text:span><text:span text:style-name="T24">geographie</text:span><text:span text:style-name="T16">.html</text:span><text:span text:style-name="T30">".</text:span></text:p>
      <text:list xml:id="list363681534" text:style-name="L82">
        <text:list-item>
          <text:list>
            <text:list-item>
              <text:p text:style-name="P189"><text:span text:style-name="T109">D</text:span>ans le code source, <text:span text:style-name="T108">tapez : </text:span>&lt;link type="text/css" rel="stylesheet" href="<text:span text:style-name="T108">css/</text:span>design.css"&gt;<text:span text:style-name="T109"> dans une ligne, juste avant &lt;/head&gt;. <text:s/>Un copier-coller est possible.</text:span></text:p>
            </text:list-item>
          </text:list>
        </text:list-item>
      </text:list>
      <text:p text:style-name="P152"><text:span text:style-name="T61">2</text:span><text:span text:style-name="T34">)<text:tab/></text:span><text:span text:style-name="T61">Retournez dans "Page Web", ignorez l'erreur s'il y en a une.</text:span></text:p>
      <text:list xml:id="list1712228538" text:style-name="L83">
        <text:list-item>
          <text:list>
            <text:list-item>
              <text:p text:style-name="P111"><text:span text:style-name="T61">Dans</text:span><text:span text:style-name="T32"> la page principale</text:span><text:span text:style-name="T61">, </text:span><text:span text:style-name="T62">cliquez sur le mot "</text:span><text:span text:style-name="T63">Géographie</text:span><text:span text:style-name="T62">".</text:span></text:p>
            </text:list-item>
            <text:list-item>
              <text:p text:style-name="P44">Dans la troisième case à droite de "Corps de texte", cliquez sur la barre verticale et choisissez "<text:span text:style-name="T13">fond</text:span>".</text:p>
            </text:list-item>
          </text:list>
        </text:list-item>
      </text:list>
      <text:list xml:id="list2921027680" text:style-name="L91">
        <text:list-item>
          <text:list>
            <text:list-item>
              <text:p text:style-name="P167"><text:span text:style-name="T31"/></text:p>
            </text:list-item>
            <text:list-item>
              <text:p text:style-name="P113"><text:span text:style-name="T62">S</text:span><text:span text:style-name="T31">électionnez la première ligne </text:span><text:span text:style-name="T62">: </text:span><text:span text:style-name="T31">"- Accueil - Géographie ...".</text:span></text:p>
            </text:list-item>
          </text:list>
        </text:list-item>
      </text:list>
      <text:list xml:id="list4155649516" text:style-name="L84">
        <text:list-item>
          <text:list>
            <text:list-item>
              <text:p text:style-name="P23"><text:span text:style-name="T109">Cliquez sur </text:span>"Corps de texte"<text:span text:style-name="T109">, puis sur</text:span> "<text:span text:style-name="T93">Conteneur générique (div)</text:span>".</text:p>
            </text:list-item>
            <text:list-item>
              <text:p text:style-name="P45">Dans la troisième case à droite de "Corps de texte", cliquez sur la barre verticale et choisissez "<text:span text:style-name="T13">navigation</text:span>".</text:p>
            </text:list-item>
          </text:list>
        </text:list-item>
      </text:list>
      <text:list xml:id="list1171109028" text:style-name="L92">
        <text:list-item>
          <text:list>
            <text:list-item>
              <text:p text:style-name="P168"><text:span text:style-name="T31"/></text:p>
            </text:list-item>
            <text:list-item>
              <text:p text:style-name="P114"><text:span text:style-name="T62">S</text:span><text:span text:style-name="T31">électionnez </text:span><text:span text:style-name="T62">: </text:span><text:span text:style-name="T31">"</text:span><text:span text:style-name="T64">Géographie</text:span><text:span text:style-name="T31">".</text:span></text:p>
            </text:list-item>
          </text:list>
        </text:list-item>
      </text:list>
      <text:list xml:id="list2230752257" text:style-name="L85">
        <text:list-item>
          <text:list>
            <text:list-item>
              <text:p text:style-name="P24"><text:span text:style-name="T109">Cliquez sur </text:span>"Corps de texte"<text:span text:style-name="T109">, puis sur</text:span> "<text:span text:style-name="T93">Conteneur générique (div)</text:span>".</text:p>
            </text:list-item>
            <text:list-item>
              <text:p text:style-name="P46">Dans la troisième case à droite de "Corps de texte", cliquez sur la barre verticale et choisissez "<text:span text:style-name="T13">titre</text:span>".</text:p>
            </text:list-item>
          </text:list>
        </text:list-item>
      </text:list>
      <text:p text:style-name="P153"><text:span text:style-name="T64">3</text:span><text:span text:style-name="T34">)<text:tab/></text:span><text:span text:style-name="T64">Le texte devrait être en bleu, ce qui n'est pas le cas. Cela provient d'un conflit de styles.</text:span></text:p>
      <text:list xml:id="list2026309807" text:style-name="L86">
        <text:list-item>
          <text:list>
            <text:list-item>
              <text:p text:style-name="P136"><text:span text:style-name="T62">D</text:span><text:span text:style-name="T30">ans le code source, dans la balise &lt;body style=...&gt;, effacez <text:s/>: style="color:rgb(0, 0, 0);"</text:span></text:p>
            </text:list-item>
            <text:list-item>
              <text:p text:style-name="P136"><text:span text:style-name="T30">Revenez dans "Page Web", ignorez l'erreur et le texte est bien comme désiré.</text:span></text:p>
            </text:list-item>
            <text:list-item>
              <text:p text:style-name="P137"><text:span text:style-name="T30">Il faut encore ajouter un retour de ligne à la fin du texte : "France.".</text:span></text:p>
            </text:list-item>
          </text:list>
        </text:list-item>
      </text:list>
      <text:p text:style-name="P58">Sauvez<text:span text:style-name="T112">. L</text:span>a page <text:span text:style-name="T111">"geographie.html"</text:span> est terminée ! </text:p>
      <text:p text:style-name="P98"/>
      <text:p text:style-name="P179"/>
      <text:p text:style-name="P159"><text:span text:style-name="T38">1</text:span><text:span text:style-name="T30">)<text:tab/>Dans BlueGriffon, ouvrez</text:span><text:span text:style-name="T63"> </text:span><text:span text:style-name="T30">l</text:span><text:span text:style-name="T63">e fichier</text:span><text:span text:style-name="T30"> "</text:span><text:span text:style-name="T25">images</text:span><text:span text:style-name="T16">.html</text:span><text:span text:style-name="T30">".</text:span></text:p>
      <text:list xml:id="list1728635864" text:style-name="L87">
        <text:list-item>
          <text:list>
            <text:list-item>
              <text:p text:style-name="P190"><text:span text:style-name="T109">D</text:span>ans le code source, <text:span text:style-name="T108">tapez : </text:span>&lt;link type="text/css" rel="stylesheet" href="<text:span text:style-name="T108">css/</text:span>design.css"&gt;<text:span text:style-name="T109"> dans une ligne, juste avant &lt;/head&gt;. <text:s/>Un copier-coller est possible.</text:span></text:p>
            </text:list-item>
          </text:list>
        </text:list-item>
      </text:list>
      <text:p text:style-name="P154"><text:span text:style-name="T61">2</text:span><text:span text:style-name="T34">)<text:tab/></text:span><text:span text:style-name="T61">Retournez dans "Page Web", ignorez l'erreur s'il y en a une.</text:span></text:p>
      <text:list xml:id="list4258181139" text:style-name="L88">
        <text:list-item>
          <text:list>
            <text:list-item>
              <text:p text:style-name="P112"><text:span text:style-name="T61">Dans</text:span><text:span text:style-name="T32"> la page principale</text:span><text:span text:style-name="T61">, </text:span><text:span text:style-name="T62">cliquez sur le mot "</text:span><text:span text:style-name="T65">Galerie</text:span><text:span text:style-name="T62">".</text:span></text:p>
            </text:list-item>
            <text:list-item>
              <text:p text:style-name="P47">Dans la troisième case à droite de "Corps de texte", cliquez sur la barre verticale et choisissez "<text:span text:style-name="T13">fond</text:span>".</text:p>
            </text:list-item>
          </text:list>
        </text:list-item>
      </text:list>
      <text:list xml:id="list1662375071" text:style-name="L93">
        <text:list-item>
          <text:list>
            <text:list-item>
              <text:p text:style-name="P169"><text:span text:style-name="T31"/></text:p>
            </text:list-item>
            <text:list-item>
              <text:p text:style-name="P115"><text:span text:style-name="T62">S</text:span><text:span text:style-name="T31">électionnez la première ligne </text:span><text:span text:style-name="T62">: </text:span><text:span text:style-name="T31">"- Accueil - Géographie ...".</text:span></text:p>
            </text:list-item>
          </text:list>
        </text:list-item>
      </text:list>
      <text:list xml:id="list743800013" text:style-name="L89">
        <text:list-item>
          <text:list>
            <text:list-item>
              <text:p text:style-name="P25"><text:span text:style-name="T109">Cliquez sur </text:span>"Corps de texte"<text:span text:style-name="T109">, puis sur</text:span> "<text:span text:style-name="T93">Conteneur générique (div)</text:span>".</text:p>
            </text:list-item>
            <text:list-item>
              <text:p text:style-name="P48">Dans la troisième case à droite de "Corps de texte", cliquez sur la barre verticale et choisissez "<text:span text:style-name="T13">navigation</text:span>".</text:p>
            </text:list-item>
          </text:list>
        </text:list-item>
      </text:list>
      <text:list xml:id="list105491449" text:style-name="L94">
        <text:list-item>
          <text:list>
            <text:list-item>
              <text:p text:style-name="P170"><text:span text:style-name="T31"/></text:p>
            </text:list-item>
            <text:list-item>
              <text:p text:style-name="P116"><text:span text:style-name="T62">S</text:span><text:span text:style-name="T31">électionnez </text:span><text:span text:style-name="T62">: </text:span><text:span text:style-name="T31">"</text:span><text:span text:style-name="T64">G</text:span><text:span text:style-name="T65">alerie de photos</text:span><text:span text:style-name="T31">".</text:span></text:p>
            </text:list-item>
          </text:list>
        </text:list-item>
      </text:list>
      <text:list xml:id="list2771487878" text:style-name="L90">
        <text:list-item>
          <text:list>
            <text:list-item>
              <text:p text:style-name="P26"><text:span text:style-name="T109">Cliquez sur </text:span>"Corps de texte"<text:span text:style-name="T109">, puis sur</text:span> "<text:span text:style-name="T93">Conteneur générique (div)</text:span>".</text:p>
            </text:list-item>
            <text:list-item>
              <text:p text:style-name="P49">Dans la troisième case à droite de "Corps de texte", cliquez sur la barre verticale et choisissez "<text:span text:style-name="T13">titre</text:span>".</text:p>
            </text:list-item>
          </text:list>
        </text:list-item>
      </text:list>
      <text:p text:style-name="P59">Sauvez<text:span text:style-name="T112">. L</text:span>a page <text:span text:style-name="T111">"images.html"</text:span> est terminée ! </text:p>
      <text:p text:style-name="P105"/>
      <text:h text:style-name="P9" text:outline-level="2"><text:span text:style-name="T79">3</text:span><text:span text:style-name="T74">. A</text:span><text:span text:style-name="T77">jouter d'autres styles.</text:span></text:h>
      <text:p text:style-name="P160"><text:span text:style-name="T38">1</text:span><text:span text:style-name="T30">)<text:tab/>Dans BlueGriffon, ouvrez</text:span><text:span text:style-name="T63"> </text:span><text:span text:style-name="T30">l</text:span><text:span text:style-name="T63">e fichier</text:span><text:span text:style-name="T30"> "</text:span><text:span text:style-name="T26">liens</text:span><text:span text:style-name="T16">.html</text:span><text:span text:style-name="T30">".</text:span></text:p>
      <text:list xml:id="list3696849414" text:style-name="L95">
        <text:list-item>
          <text:list>
            <text:list-item>
              <text:p text:style-name="P191"><text:span text:style-name="T109">D</text:span>ans le code source, <text:span text:style-name="T108">tapez : </text:span>&lt;link type="text/css" rel="stylesheet" href="<text:span text:style-name="T108">css/</text:span>design.css"&gt;<text:span text:style-name="T109"> dans une ligne, juste avant &lt;/head&gt;. <text:s/>Un copier-coller est possible.</text:span></text:p>
            </text:list-item>
          </text:list>
        </text:list-item>
      </text:list>
      <text:p text:style-name="P155"><text:span text:style-name="T61">2</text:span><text:span text:style-name="T34">)<text:tab/></text:span><text:span text:style-name="T61">Retournez dans "Page Web", ignorez l'erreur s'il y en a une.</text:span></text:p>
      <text:list xml:id="list389687174" text:style-name="L96">
        <text:list-item>
          <text:list>
            <text:list-item>
              <text:p text:style-name="P117"><text:span text:style-name="T61">Dans</text:span><text:span text:style-name="T32"> la page principale</text:span><text:span text:style-name="T61">, </text:span><text:span text:style-name="T62">cliquez sur le mot "</text:span><text:span text:style-name="T66">Internet</text:span><text:span text:style-name="T62">".</text:span></text:p>
            </text:list-item>
            <text:list-item>
              <text:p text:style-name="P50">Dans la troisième case à droite de "Corps de texte", cliquez sur la barre verticale et choisissez "<text:span text:style-name="T13">fond</text:span>".</text:p>
            </text:list-item>
          </text:list>
        </text:list-item>
      </text:list>
      <text:list xml:id="list4100610063" text:style-name="L97">
        <text:list-item>
          <text:list>
            <text:list-item>
              <text:p text:style-name="P171"><text:span text:style-name="T31"/></text:p>
            </text:list-item>
            <text:list-item>
              <text:p text:style-name="P118"><text:span text:style-name="T62">S</text:span><text:span text:style-name="T31">électionnez la première ligne </text:span><text:span text:style-name="T62">: </text:span><text:span text:style-name="T31">"- Accueil - Géographie ...".</text:span></text:p>
            </text:list-item>
          </text:list>
        </text:list-item>
      </text:list>
      <text:list xml:id="list1877511214" text:style-name="L98">
        <text:list-item>
          <text:list>
            <text:list-item>
              <text:p text:style-name="P27"><text:span text:style-name="T109">Cliquez sur </text:span>"Corps de texte"<text:span text:style-name="T109">, puis sur</text:span> "<text:span text:style-name="T93">Conteneur générique (div)</text:span>".</text:p>
            </text:list-item>
          </text:list>
        </text:list-item>
      </text:list>
      <text:list xml:id="list896728100" text:style-name="L101">
        <text:list-item>
          <text:list>
            <text:list-item>
              <text:p text:style-name="P51">Dans la troisième case à droite de "Corps de texte", cliquez sur la barre verticale et choisissez "<text:span text:style-name="T13">navigation</text:span>".</text:p>
            </text:list-item>
            <text:list-item>
              <text:p text:style-name="P172"><text:span text:style-name="T31"/></text:p>
            </text:list-item>
            <text:list-item>
              <text:p text:style-name="P119"><text:span text:style-name="T62">S</text:span><text:span text:style-name="T31">électionnez </text:span><text:span text:style-name="T62">: </text:span><text:span text:style-name="T31">"</text:span><text:span text:style-name="T66">Liens Internet</text:span><text:span text:style-name="T31">".</text:span></text:p>
            </text:list-item>
            <text:list-item>
              <text:p text:style-name="P28"><text:span text:style-name="T109">Cliquez sur </text:span>"Corps de texte"<text:span text:style-name="T109">, puis sur</text:span> "<text:span text:style-name="T93">Conteneur générique (div)</text:span>".</text:p>
            </text:list-item>
          </text:list>
        </text:list-item>
      </text:list>
      <text:list xml:id="list4288999156" text:style-name="L102">
        <text:list-item>
          <text:list>
            <text:list-item>
              <text:p text:style-name="P52">Dans la troisième case à droite de "Corps de texte", cliquez sur la barre verticale et choisissez "<text:span text:style-name="T13">titre</text:span>".</text:p>
            </text:list-item>
          </text:list>
        </text:list-item>
      </text:list>
      <text:p text:style-name="P173"><text:span text:style-name="T31"/></text:p>
      <text:p text:style-name="P180"><text:span text:style-name="T31"/></text:p>
      <text:list xml:id="list150251926273522" text:continue-numbering="true" text:style-name="L102">
        <text:list-item>
          <text:list>
            <text:list-item>
              <text:p text:style-name="P177"><text:span text:style-name="T62">S</text:span><text:span text:style-name="T31">électionnez</text:span><text:span text:style-name="T67"> les 4 lignes à puces.<text:line-break/>Remarquez en bas à gauche le : "&lt;body .fond&gt; &lt;ul&gt;". On se trouve dans la balise "&lt;ul&gt;", donc il n'est pas utile de créer un</text:span><text:span text:style-name="T31"> "</text:span><text:span text:style-name="T41">Conteneur générique (div)</text:span><text:span text:style-name="T31">".</text:span></text:p>
            </text:list-item>
          </text:list>
        </text:list-item>
      </text:list>
      <text:list xml:id="list317438907" text:style-name="L103">
        <text:list-item>
          <text:list>
            <text:list-item>
              <text:p text:style-name="P29">Dans le panneau "<text:span text:style-name="T97">Styles CSS</text:span>", <text:span text:style-name="T97">sous </text:span>"<text:span text:style-name="T97">Appliquer les styles à :</text:span>"<text:span text:style-name="T97">, </text:span></text:p>
            </text:list-item>
            <text:list-item>
              <text:p text:style-name="P71"><text:span text:style-name="T43"><text:s/>Dans le champ qui suit "tous les éléments de la classe...". </text:span><text:span text:style-name="T81">, tapez : "</text:span><text:span text:style-name="T14">puce</text:span><text:span text:style-name="T81">".</text:span></text:p>
            </text:list-item>
            <text:list-item>
              <text:p text:style-name="P81">Ouvrez "GÉNÉRAL".</text:p>
            </text:list-item>
            <text:list-item>
              <text:p text:style-name="P88"><text:span text:style-name="T100">Poids (</text:span>Font-size<text:span text:style-name="T100">)</text:span> : "1<text:span text:style-name="T113">2</text:span>pt".</text:p>
            </text:list-item>
            <text:list-item>
              <text:p text:style-name="P99">Hauteur de ligne : "26pt".</text:p>
            </text:list-item>
            <text:list-item>
              <text:p text:style-name="P99">Poids : "Normal".</text:p>
            </text:list-item>
            <text:list-item>
              <text:p text:style-name="P99">Style : "Italique".</text:p>
            </text:list-item>
            <text:list-item>
              <text:p text:style-name="P99">Couleur de fond : #ccffff</text:p>
            </text:list-item>
          </text:list>
        </text:list-item>
      </text:list>
      <text:p text:style-name="P60">Sauvez<text:span text:style-name="T112">. L</text:span>a page <text:span text:style-name="T111">"liens.html"</text:span> est terminée ! </text:p>
      <text:p text:style-name="P106"><text:span text:style-name="T38"/></text:p>
      <text:p text:style-name="P202"><text:span text:style-name="T30">Allez dans "Geany", cliquez sur le bouton "Recharger".</text:span></text:p>
      <text:p text:style-name="P203"><text:span text:style-name="T30">Remarquez que le style ".puce" a été ajouté.</text:span></text:p>
      <text:p text:style-name="P203"><text:span text:style-name="T30"/></text:p>
      <text:p text:style-name="P161"><text:span text:style-name="T38">1</text:span><text:span text:style-name="T30">)<text:tab/>Dans BlueGriffon, ouvrez</text:span><text:span text:style-name="T63"> </text:span><text:span text:style-name="T30">l</text:span><text:span text:style-name="T63">e fichier</text:span><text:span text:style-name="T30"> "</text:span><text:span text:style-name="T27">hotels</text:span><text:span text:style-name="T16">.html</text:span><text:span text:style-name="T30">".</text:span></text:p>
      <text:list xml:id="list708754940" text:style-name="L104">
        <text:list-item>
          <text:list>
            <text:list-item>
              <text:p text:style-name="P192"><text:span text:style-name="T109">D</text:span>ans le code source, <text:span text:style-name="T108">tapez : </text:span>&lt;link type="text/css" rel="stylesheet" href="<text:span text:style-name="T108">css/</text:span>design.css"&gt;<text:span text:style-name="T109"> dans une ligne, juste avant &lt;/head&gt;. <text:s/>Un copier-coller est possible.</text:span></text:p>
            </text:list-item>
          </text:list>
        </text:list-item>
      </text:list>
      <text:p text:style-name="P156"><text:span text:style-name="T61">2</text:span><text:span text:style-name="T34">)<text:tab/></text:span><text:span text:style-name="T61">Retournez dans "Page Web", ignorez l'erreur s'il y en a une.</text:span></text:p>
      <text:list xml:id="list468976755" text:style-name="L105">
        <text:list-item>
          <text:list>
            <text:list-item>
              <text:p text:style-name="P120"><text:span text:style-name="T61">Dans</text:span><text:span text:style-name="T32"> la page principale</text:span><text:span text:style-name="T61">, </text:span><text:span text:style-name="T62">cliquez sur le mot "</text:span><text:span text:style-name="T68">Hôtels</text:span><text:span text:style-name="T62">".</text:span></text:p>
            </text:list-item>
            <text:list-item>
              <text:p text:style-name="P53">Dans la troisième case à droite de "Corps de texte", cliquez sur la barre verticale et choisissez "<text:span text:style-name="T13">fond</text:span>".</text:p>
            </text:list-item>
          </text:list>
        </text:list-item>
      </text:list>
      <text:list xml:id="list1908939016" text:style-name="L106">
        <text:list-item>
          <text:list>
            <text:list-item>
              <text:p text:style-name="P174"><text:span text:style-name="T31"/></text:p>
            </text:list-item>
            <text:list-item>
              <text:p text:style-name="P121"><text:span text:style-name="T62">S</text:span><text:span text:style-name="T31">électionnez la première ligne </text:span><text:span text:style-name="T62">: </text:span><text:span text:style-name="T31">"- Accueil - Géographie ...".</text:span></text:p>
            </text:list-item>
          </text:list>
        </text:list-item>
      </text:list>
      <text:list xml:id="list1937081555" text:style-name="L107">
        <text:list-item>
          <text:list>
            <text:list-item>
              <text:p text:style-name="P30"><text:span text:style-name="T109">Cliquez sur </text:span>"Corps de texte"<text:span text:style-name="T109">, puis sur</text:span> "<text:span text:style-name="T93">Conteneur générique (div)</text:span>".</text:p>
            </text:list-item>
          </text:list>
        </text:list-item>
      </text:list>
      <text:list xml:id="list3580916373" text:style-name="L108">
        <text:list-item>
          <text:list>
            <text:list-item>
              <text:p text:style-name="P54">Dans la troisième case à droite de "Corps de texte", cliquez sur la barre verticale et choisissez "<text:span text:style-name="T13">navigation</text:span>".</text:p>
            </text:list-item>
            <text:list-item>
              <text:p text:style-name="P175"><text:span text:style-name="T31"/></text:p>
            </text:list-item>
            <text:list-item>
              <text:p text:style-name="P122"><text:span text:style-name="T62">S</text:span><text:span text:style-name="T31">électionnez </text:span><text:span text:style-name="T62">: </text:span><text:span text:style-name="T31">"</text:span><text:span text:style-name="T69">Prix des hôtels</text:span><text:span text:style-name="T31">".</text:span></text:p>
            </text:list-item>
            <text:list-item>
              <text:p text:style-name="P31"><text:span text:style-name="T109">Cliquez sur </text:span>"Corps de texte"<text:span text:style-name="T109">, puis sur</text:span> "<text:span text:style-name="T93">Conteneur générique (div)</text:span>".</text:p>
            </text:list-item>
          </text:list>
        </text:list-item>
      </text:list>
      <text:list xml:id="list2423775693" text:style-name="L109">
        <text:list-item>
          <text:list>
            <text:list-item>
              <text:p text:style-name="P55">Dans la troisième case à droite de "Corps de texte", cliquez sur la barre verticale et choisissez "<text:span text:style-name="T13">titre</text:span>".</text:p>
            </text:list-item>
          </text:list>
        </text:list-item>
      </text:list>
      <text:list xml:id="list1936526053" text:style-name="L111">
        <text:list-item>
          <text:list>
            <text:list-item>
              <text:p text:style-name="P176"><text:span text:style-name="T31"/></text:p>
            </text:list-item>
            <text:list-item>
              <text:p text:style-name="P178"><text:span text:style-name="T70">Cliquez sur le tableau, puis en bas</text:span><text:span text:style-name="T67"> à gauche </text:span><text:span text:style-name="T70">cliquez sur </text:span><text:span text:style-name="T67">:</text:span><text:span text:style-name="T70"> "&lt;table&gt;", pour voir :<text:line-break/></text:span><text:span text:style-name="T67">"&lt;body .fond&gt; &lt;</text:span><text:span text:style-name="T70">table</text:span><text:span text:style-name="T67">&gt;".</text:span></text:p>
            </text:list-item>
          </text:list>
        </text:list-item>
      </text:list>
      <text:list xml:id="list3734728771" text:style-name="L110">
        <text:list-item>
          <text:list>
            <text:list-item>
              <text:p text:style-name="P32">Dans le panneau "<text:span text:style-name="T97">Styles CSS</text:span>", <text:span text:style-name="T97">sous </text:span>"<text:span text:style-name="T97">Appliquer les styles à :</text:span>"<text:span text:style-name="T97">, </text:span></text:p>
            </text:list-item>
            <text:list-item>
              <text:p text:style-name="P72"><text:span text:style-name="T43"><text:s/>Dans le champ qui suit "tous les éléments de la classe...". </text:span><text:span text:style-name="T81">, tapez : "</text:span><text:span text:style-name="T15">tableau</text:span><text:span text:style-name="T81">".</text:span></text:p>
            </text:list-item>
            <text:list-item>
              <text:p text:style-name="P82">Ouvrez "<text:span text:style-name="T114">TABLE</text:span>".</text:p>
            </text:list-item>
            <text:list-item>
              <text:p text:style-name="P89"><text:span text:style-name="T114">Cliquez sur le point qui suit "Bas" pour sélectionner la couleur rouge</text:span>.</text:p>
            </text:list-item>
            <text:list-item>
              <text:p text:style-name="P100">Dans le champ qui suit, tapez : "3px".</text:p>
            </text:list-item>
            <text:list-item>
              <text:p text:style-name="P100"><text:span text:style-name="T115">C</text:span>liquez sur le champ qui suit pour sélectionner : "Double"</text:p>
            </text:list-item>
            <text:list-item>
              <text:p text:style-name="P101">Un cadre rouge apparaît au tableau.</text:p>
            </text:list-item>
          </text:list>
        </text:list-item>
      </text:list>
      <text:p text:style-name="P102">Sauvez !</text:p>
      <text:p text:style-name="P61"/>
      <text:p text:style-name="P61"/>
      <text:p text:style-name="P104"/>
      <text:p text:style-name="P162"><text:span text:style-name="T71">3</text:span><text:span text:style-name="T30">)<text:tab/></text:span><text:span text:style-name="T71">On veut mettre des cadres bleus aux champs du tableau. <text:line-break/>Pour cela, il est plus facile de modifier le fichier : "design.css".</text:span></text:p>
      <text:list xml:id="list3302972273" text:style-name="L113">
        <text:list-item>
          <text:list>
            <text:list-item>
              <text:p text:style-name="P193"><text:span text:style-name="T109"><text:s/>"Geany", cliquez sur le bouton "Recharger".</text:span></text:p>
            </text:list-item>
            <text:list-item>
              <text:p text:style-name="P197">À la fin du fichier, ajoutez la ligne : td { <text:s/>border: 2px solid blue; }<text:line-break/>Cela indique que toutes les cellules doivent avoir un bord bleu de 2 pixels.</text:p>
            </text:list-item>
            <text:list-item>
              <text:p text:style-name="P198">Sauvez : "design.css" et vérifiez dans le navigateur le résultat.</text:p>
            </text:list-item>
          </text:list>
        </text:list-item>
      </text:list>
      <text:p text:style-name="P199">Si les cellules n'ont pas un bord bleu, il y a probablement une erreur de frappe. En tapant "bleu" au lieu de "blue" ou "solide" au lieu de "solid", le bord ne sera pas bleu.</text:p>
      <text:p text:style-name="P61">Sauvez<text:span text:style-name="T112">. L</text:span>a page <text:span text:style-name="T111">"hotels.html"</text:span> est terminée ! </text:p>
      <text:p text:style-name="P138"><text:span text:style-name="T38"/></text:p>
      <text:p text:style-name="P204"><text:span text:style-name="T38">E</text:span><text:span text:style-name="T30">n retournant dans BlueGriffon, il remarque que le fichier "design.css" a été modifié et demande de le recharger. Cliquez sur OK, pour que les bords bleus </text:span><text:span text:style-name="T73">apparaissent.</text:span></text:p>
      <text:p text:style-name="P139"><text:span text:style-name="T30"/></text:p>
      <text:p text:style-name="P205"><text:span text:style-name="T30">On peut remarquer que l'adjonction de la bordure à la balise &lt;td&gt; modifie l'apparence de la "Galerie" définie dans le fichier "images.html". C'est le défaut d'avoir tous les styles définis dans un seul fichier .css. Si un style est spécifique à une page, mieux vaut le définir dans la page en questions, entre les balises &lt;style type="text/css"&gt; et &lt;/style&gt;, juste avant la fermeture de balise <text:line-break/>&lt;/head&gt;.</text:span></text:p>
      <text:p text:style-name="P139"><text:span text:style-name="T30"/></text:p>
      <text:p text:style-name="P139"><text:span text:style-name="T38">I</text:span><text:span text:style-name="T30">l reste à mettre en forme le dernier fichier : "culture.html"</text:span></text:p>
      <text:p text:style-name="P163"><text:span text:style-name="T38">1</text:span><text:span text:style-name="T30">)<text:tab/>Dans BlueGriffon, ouvrez</text:span><text:span text:style-name="T63"> </text:span><text:span text:style-name="T30">l</text:span><text:span text:style-name="T63">e fichier</text:span><text:span text:style-name="T30"> "</text:span><text:span text:style-name="T28">culture</text:span><text:span text:style-name="T16">.html</text:span><text:span text:style-name="T30">".</text:span></text:p>
      <text:list xml:id="list3405013839" text:style-name="L114">
        <text:list-item>
          <text:list>
            <text:list-item>
              <text:p text:style-name="P194"><text:span text:style-name="T109">D</text:span>ans le code source, <text:span text:style-name="T108">tapez : </text:span>&lt;link type="text/css" rel="stylesheet" href="<text:span text:style-name="T108">css/</text:span>design.css"&gt;<text:span text:style-name="T109"> dans une ligne, juste avant &lt;/head&gt;. <text:s/>Un copier-coller est possible.</text:span></text:p>
            </text:list-item>
          </text:list>
        </text:list-item>
      </text:list>
      <text:p text:style-name="P139"><text:span text:style-name="T61"/></text:p>
      <text:p text:style-name="P204"><text:span text:style-name="T61">L</text:span><text:span text:style-name="T30">e reste est standard, ajoutez le style du fond, celui de la ligne de navigation, </text:span><text:span text:style-name="T72">celui du titre, puis ceux des chapitres et sous chapitres. Cela est fait en une dizaine de minutes.</text:span></text:p>
      <text:p text:style-name="P196"><text:span text:style-name="T32"/></text:p>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mm" fo:margin-bottom="0m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loext:graphic-properties draw:fill="solid" draw:fill-color="#cccccc" draw:opacity="100%"/>
      <style:paragraph-properties fo:margin-top="8.01mm" fo:margin-bottom="2.1mm" loext:contextual-spacing="false" fo:background-color="#cccccc" fo:padding="0mm" fo:border="none" style:shadow="none"/>
      <style:text-properties style:font-name="Times New Roman1" fo:font-family="'Times New Roman'" style:font-style-name="Normal" style:font-family-generic="roman" style:font-pitch="variable" fo:font-size="16pt" fo:font-style="normal" fo:font-weight="normal"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auto-update="true" style:default-outline-level="4" style:class="text">
      <style:text-properties style:font-name="Times New Roman" fo:font-family="'Times New Roman'" style:font-family-generic="roman" style:font-pitch="variable" fo:font-size="14pt" fo:font-style="normal"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Graphics" style:family="graphic">
      <style:graphic-properties text:anchor-type="paragraph" svg:x="0mm" svg:y="0mm" fo:margin-left="3mm" fo:margin-right="3mm" fo:margin-top="3mm" fo:margin-bottom="3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74pt solid #000000" style:shadow="none"/>
      <style:text-properties officeooo:rsid="00302422" officeooo:paragraph-rsid="00302422"/>
    </style:style>
    <style:style style:name="MT1" style:family="text">
      <style:text-properties fo:font-size="6pt" officeooo:rsid="00615b20" style:font-size-asian="6pt" style:font-size-complex="6pt"/>
    </style:style>
    <style:style style:name="MT2" style:family="text">
      <style:text-properties officeooo:rsid="00615b20"/>
    </style:style>
    <style:page-layout style:name="Mpm1">
      <style:page-layout-properties fo:page-width="210.01mm" fo:page-height="297mm" style:num-format="1" style:print-orientation="portrait" fo:margin-top="11.01mm" fo:margin-bottom="11.01mm" fo:margin-left="20mm" fo:margin-right="20mm" fo:border="none" fo:padding="0.49mm" style:shadow="none"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2.01mm" fo:margin-left="0mm" fo:margin-right="0mm" fo:margin-bottom="1.01mm" fo:background-color="transparent" style:dynamic-spacing="false" draw:fill="none" draw:fill-color="#99ccff"/>
      </style:header-style>
      <style:footer-style/>
    </style:page-layout>
  </office:automatic-styles>
  <office:master-styles>
    <style:master-page style:name="Standard" style:page-layout-name="Mpm1">
      <style:header>
        <text:p text:style-name="MP1"><text:span text:style-name="MT1">17 octobre 2019</text:span><text:span text:style-name="MT2"> <text:s/></text:span>Création d'une feuille de style<text:tab/><text:tab/>page : <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9-03-06T12:51:30</meta:creation-date>
    <dc:date>2019-10-19T15:02:49.460520597</dc:date>
    <meta:editing-cycles>175</meta:editing-cycles>
    <meta:editing-duration>PT18H28M34S</meta:editing-duration>
    <meta:document-statistic meta:table-count="0" meta:image-count="0" meta:object-count="0" meta:page-count="8" meta:paragraph-count="230" meta:word-count="2800" meta:character-count="16533" meta:non-whitespace-character-count="14079"/>
    <meta:user-defined meta:name="Info 1"/>
    <meta:user-defined meta:name="Info 2"/>
    <meta:user-defined meta:name="Info 3"/>
    <meta:user-defined meta:name="Info 4"/>
  </office:meta>
</office:document-meta>
</file>