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mm" fo:margin-right="6.35mm" fo:text-indent="0mm" style:auto-text-indent="false"/>
    </style:style>
    <style:style style:name="P2" style:family="paragraph" style:parent-style-name="Standard">
      <style:paragraph-properties fo:margin-left="0mm" fo:margin-right="0mm" fo:text-indent="0mm" style:auto-text-indent="false"/>
    </style:style>
    <style:style style:name="P3" style:family="paragraph" style:parent-style-name="Standard">
      <style:paragraph-properties fo:margin-left="0mm" fo:margin-right="0mm" fo:text-indent="0mm" style:auto-text-indent="false"/>
      <style:text-properties style:text-underline-style="none"/>
    </style:style>
    <style:style style:name="P4" style:family="paragraph" style:parent-style-name="Standard">
      <style:paragraph-properties fo:margin-left="0mm" fo:margin-right="0mm" fo:text-indent="0m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mm" fo:margin-right="0mm" fo:text-indent="0mm" style:auto-text-indent="false"/>
      <style:text-properties fo:font-weight="normal" style:font-weight-asian="normal" style:font-weight-complex="normal"/>
    </style:style>
    <style:style style:name="P6" style:family="paragraph" style:parent-style-name="Preformatted_20_Text">
      <style:paragraph-properties fo:margin-left="0mm" fo:margin-right="0mm" fo:text-indent="0mm" style:auto-text-indent="false"/>
      <style:text-properties fo:font-size="8pt" style:text-underline-style="none" style:font-size-asian="8pt" style:font-size-complex="8pt"/>
    </style:style>
    <style:style style:name="P7" style:family="paragraph" style:parent-style-name="Preformatted_20_Text">
      <style:text-properties fo:font-size="8pt" style:font-size-asian="8pt" style:font-size-complex="8pt"/>
    </style:style>
    <style:style style:name="P8" style:family="paragraph" style:parent-style-name="Standard">
      <style:paragraph-properties fo:margin-left="0mm" fo:margin-right="0mm" fo:text-indent="0mm" style:auto-text-indent="false"/>
    </style:style>
    <style:style style:name="P9" style:family="paragraph" style:parent-style-name="Standard">
      <style:paragraph-properties fo:margin-left="0mm" fo:margin-right="0mm" fo:text-indent="0mm" style:auto-text-indent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0mm" fo:margin-right="0mm" fo:text-indent="0mm" style:auto-text-indent="false"/>
      <style:text-properties style:text-underline-style="none"/>
    </style:style>
    <style:style style:name="P11" style:family="paragraph" style:parent-style-name="Standard">
      <style:paragraph-properties fo:margin-left="0mm" fo:margin-right="0mm" fo:text-indent="0mm" style:auto-text-indent="false"/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1af355"/>
    </style:style>
    <style:style style:name="P13" style:family="paragraph" style:parent-style-name="Standard">
      <style:paragraph-properties fo:margin-left="0mm" fo:margin-right="0mm" fo:text-indent="0mm" style:auto-text-indent="false"/>
      <style:text-properties style:text-underline-style="none" officeooo:rsid="001b89e4" officeooo:paragraph-rsid="001b89e4"/>
    </style:style>
    <style:style style:name="P14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1b89e4"/>
    </style:style>
    <style:style style:name="P15" style:family="paragraph" style:parent-style-name="Standard">
      <style:paragraph-properties fo:margin-left="0mm" fo:margin-right="0mm" fo:text-indent="0mm" style:auto-text-indent="false"/>
      <style:text-properties officeooo:paragraph-rsid="00198271"/>
    </style:style>
    <style:style style:name="P16" style:family="paragraph" style:parent-style-name="Standard">
      <style:paragraph-properties fo:margin-left="0mm" fo:margin-right="0mm" fo:text-indent="0mm" style:auto-text-indent="false"/>
      <style:text-properties officeooo:rsid="00198271" officeooo:paragraph-rsid="00198271"/>
    </style:style>
    <style:style style:name="P17" style:family="paragraph" style:parent-style-name="Standard">
      <style:paragraph-properties fo:margin-left="0mm" fo:margin-right="0mm" fo:text-indent="0mm" style:auto-text-indent="false"/>
      <style:text-properties officeooo:rsid="00198271" officeooo:paragraph-rsid="001dfc49"/>
    </style:style>
    <style:style style:name="P18" style:family="paragraph" style:parent-style-name="Standard">
      <style:paragraph-properties fo:margin-left="0mm" fo:margin-right="0mm" fo:text-indent="0mm" style:auto-text-indent="false"/>
      <style:text-properties fo:font-weight="bold" officeooo:paragraph-rsid="00198271" style:font-weight-asian="bold" style:font-weight-complex="bold"/>
    </style:style>
    <style:style style:name="P19" style:family="paragraph" style:parent-style-name="Standard">
      <style:paragraph-properties fo:margin-left="0mm" fo:margin-right="0mm" fo:text-indent="0mm" style:auto-text-indent="false"/>
      <style:text-properties fo:font-style="italic" fo:font-weight="normal" officeooo:rsid="001af355" officeooo:paragraph-rsid="001dfc49" style:font-style-asian="italic" style:font-weight-asian="normal" style:font-style-complex="italic" style:font-weight-complex="normal"/>
    </style:style>
    <style:style style:name="P20" style:family="paragraph" style:parent-style-name="Standard">
      <style:paragraph-properties fo:margin-left="0mm" fo:margin-right="0mm" fo:text-indent="0mm" style:auto-text-indent="false"/>
      <style:text-properties fo:font-style="italic" style:text-underline-style="none" style:font-style-asian="italic" style:font-style-complex="italic"/>
    </style:style>
    <style:style style:name="P21" style:family="paragraph" style:parent-style-name="Standard">
      <style:paragraph-properties fo:margin-left="0mm" fo:margin-right="0mm" fo:text-indent="0mm" style:auto-text-indent="false"/>
      <style:text-properties officeooo:paragraph-rsid="001af355"/>
    </style:style>
    <style:style style:name="P22" style:family="paragraph" style:parent-style-name="Standard">
      <style:paragraph-properties fo:margin-left="0mm" fo:margin-right="0mm" fo:text-indent="0mm" style:auto-text-indent="false"/>
      <style:text-properties officeooo:rsid="001b89e4" officeooo:paragraph-rsid="001b89e4"/>
    </style:style>
    <style:style style:name="P23" style:family="paragraph" style:parent-style-name="Standard">
      <style:paragraph-properties fo:margin-left="0mm" fo:margin-right="0mm" fo:text-indent="0mm" style:auto-text-indent="false"/>
      <style:text-properties officeooo:paragraph-rsid="001b89e4"/>
    </style:style>
    <style:style style:name="P24" style:family="paragraph" style:parent-style-name="Standard">
      <style:paragraph-properties fo:margin-left="0mm" fo:margin-right="0mm" fo:text-indent="0mm" style:auto-text-indent="false"/>
      <style:text-properties style:font-name="Courier New" fo:font-size="10pt" style:text-underline-style="none" style:font-size-asian="10pt" style:font-size-complex="10pt"/>
    </style:style>
    <style:style style:name="P25" style:family="paragraph" style:parent-style-name="Standard">
      <style:paragraph-properties fo:margin-left="0mm" fo:margin-right="0mm" fo:text-indent="0mm" style:auto-text-indent="false"/>
      <style:text-properties style:font-name="Courier New" fo:font-size="10pt" style:text-underline-style="none" officeooo:rsid="001b89e4" officeooo:paragraph-rsid="001b89e4" style:font-size-asian="10pt" style:font-size-complex="10pt"/>
    </style:style>
    <style:style style:name="P26" style:family="paragraph" style:parent-style-name="Standard">
      <style:paragraph-properties fo:margin-left="0mm" fo:margin-right="0mm" fo:text-indent="0mm" style:auto-text-indent="false"/>
      <style:text-properties style:font-name="Courier New" fo:font-size="10pt" style:text-underline-style="none" officeooo:paragraph-rsid="001af355" style:font-size-asian="10pt" style:font-size-complex="10pt"/>
    </style:style>
    <style:style style:name="P27" style:family="paragraph" style:parent-style-name="Standard">
      <style:paragraph-properties fo:margin-left="0mm" fo:margin-right="0mm" fo:text-indent="0mm" style:auto-text-indent="false"/>
      <style:text-properties style:font-name="Courier New" fo:font-size="10pt" style:text-underline-style="none" officeooo:rsid="001af355" officeooo:paragraph-rsid="001af355" style:font-size-asian="10pt" style:font-size-complex="10pt"/>
    </style:style>
    <style:style style:name="P28" style:family="paragraph" style:parent-style-name="Standard">
      <style:paragraph-properties fo:margin-left="0mm" fo:margin-right="0mm" fo:text-indent="0mm" style:auto-text-indent="false"/>
      <style:text-properties style:font-name="Courier New" fo:font-size="10pt" style:text-underline-style="none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mm" fo:margin-right="0mm" fo:text-indent="0mm" style:auto-text-indent="false"/>
      <style:text-properties style:font-name="Courier New" fo:font-size="10pt" style:text-underline-style="none" fo:font-weight="normal" officeooo:paragraph-rsid="001af355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mm" fo:margin-right="0mm" fo:text-indent="0mm" style:auto-text-indent="false"/>
      <style:text-properties style:font-name="Courier New" fo:font-size="10pt" style:text-underline-style="none" fo:font-weight="normal" officeooo:rsid="001b89e4" officeooo:paragraph-rsid="001b89e4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left="0mm" fo:margin-right="0mm" fo:text-indent="0mm" style:auto-text-indent="false"/>
      <style:text-properties style:font-name="Courier New" fo:font-size="10pt" style:text-underline-style="none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0mm" fo:margin-right="0mm" fo:text-indent="0mm" style:auto-text-indent="false"/>
      <style:text-properties style:font-name="Courier New" fo:font-size="10pt" style:text-underline-style="none" fo:font-weight="bold" officeooo:paragraph-rsid="001b89e4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left="0mm" fo:margin-right="0mm" fo:text-indent="0mm" style:auto-text-indent="false"/>
      <style:text-properties style:font-name="Courier New" fo:font-size="10pt" officeooo:rsid="00198271" officeooo:paragraph-rsid="001dfc49" style:font-size-asian="10pt" style:font-size-complex="10pt"/>
    </style:style>
    <style:style style:name="P34" style:family="paragraph" style:parent-style-name="Standard">
      <style:paragraph-properties fo:margin-left="0mm" fo:margin-right="0mm" fo:text-indent="0mm" style:auto-text-indent="false"/>
      <style:text-properties style:font-name="Courier New" fo:font-size="10pt" officeooo:paragraph-rsid="001af355" style:font-size-asian="10pt" style:font-size-complex="10pt"/>
    </style:style>
    <style:style style:name="P35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italic" fo:font-weight="normal" officeooo:rsid="001af355" officeooo:paragraph-rsid="001dfc49" style:font-size-asian="10pt" style:font-style-asian="italic" style:font-weight-asian="normal" style:font-size-complex="10pt" style:font-style-complex="italic" style:font-weight-complex="normal"/>
    </style:style>
    <style:style style:name="P36" style:family="paragraph" style:parent-style-name="Standard">
      <style:paragraph-properties fo:margin-left="0mm" fo:margin-right="0mm" fo:text-indent="0mm" style:auto-text-indent="false"/>
      <style:text-properties style:font-name="Times New Roman" fo:font-size="12pt" officeooo:rsid="00198271" officeooo:paragraph-rsid="001dfc49" style:font-size-asian="12pt" style:font-size-complex="12pt"/>
    </style:style>
    <style:style style:name="P37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fo:font-size="4pt" fo:font-weight="normal" style:font-size-asian="3.5pt" style:font-weight-asian="normal" style:font-size-complex="4pt" style:font-weight-complex="normal"/>
    </style:style>
    <style:style style:name="P38" style:family="paragraph" style:parent-style-name="Standard">
      <style:paragraph-properties fo:margin-left="0mm" fo:margin-right="0mm" fo:text-indent="0mm" style:auto-text-indent="false" fo:break-before="page"/>
      <style:text-properties officeooo:paragraph-rsid="00198271"/>
    </style:style>
    <style:style style:name="P39" style:family="paragraph" style:parent-style-name="Standard">
      <style:paragraph-properties fo:margin-left="0mm" fo:margin-right="0mm" fo:text-indent="0mm" style:auto-text-indent="false" fo:break-before="page"/>
      <style:text-properties style:text-underline-style="none" officeooo:paragraph-rsid="001af355"/>
    </style:style>
    <style:style style:name="P40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none" officeooo:paragraph-rsid="001ff224"/>
    </style:style>
    <style:style style:name="P41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none" officeooo:rsid="001ff224" officeooo:paragraph-rsid="001ff224"/>
    </style:style>
    <style:style style:name="P42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none" officeooo:rsid="0024fd84" officeooo:paragraph-rsid="0024fd84"/>
    </style:style>
    <style:style style:name="P43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none" officeooo:rsid="0024fd84" officeooo:paragraph-rsid="00263303"/>
    </style:style>
    <style:style style:name="P44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none" officeooo:rsid="0024fd84" officeooo:paragraph-rsid="002c5ab1"/>
    </style:style>
    <style:style style:name="P45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none" officeooo:rsid="0027a93b" officeooo:paragraph-rsid="0027a93b"/>
    </style:style>
    <style:style style:name="P46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none" officeooo:rsid="0029847a" officeooo:paragraph-rsid="0029847a"/>
    </style:style>
    <style:style style:name="P47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none" officeooo:rsid="0029847a" officeooo:paragraph-rsid="002d67b4"/>
    </style:style>
    <style:style style:name="P48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none" officeooo:rsid="002ae850" officeooo:paragraph-rsid="002ae850"/>
    </style:style>
    <style:style style:name="P49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none" officeooo:rsid="002f1f15" officeooo:paragraph-rsid="002f1f15"/>
    </style:style>
    <style:style style:name="P50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solid" style:text-underline-width="auto" style:text-underline-color="font-color" officeooo:rsid="001ff224" officeooo:paragraph-rsid="001ff224"/>
    </style:style>
    <style:style style:name="P51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solid" style:text-underline-width="auto" style:text-underline-color="font-color" fo:font-weight="normal" officeooo:rsid="0024fd84" officeooo:paragraph-rsid="0024fd84" style:font-weight-asian="normal" style:font-weight-complex="normal"/>
    </style:style>
    <style:style style:name="P52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solid" style:text-underline-width="auto" style:text-underline-color="font-color" officeooo:rsid="0027a93b" officeooo:paragraph-rsid="0027a93b"/>
    </style:style>
    <style:style style:name="P53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solid" style:text-underline-width="auto" style:text-underline-color="font-color" officeooo:rsid="0029847a" officeooo:paragraph-rsid="0029847a"/>
    </style:style>
    <style:style style:name="P54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font-name="Courier New" fo:font-size="10pt" style:text-underline-style="none" officeooo:rsid="001ff224" officeooo:paragraph-rsid="001ff224" style:font-size-asian="10pt" style:font-size-complex="10pt"/>
    </style:style>
    <style:style style:name="P55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font-name="Courier New" fo:font-size="10pt" style:text-underline-style="none" officeooo:rsid="0024fd84" officeooo:paragraph-rsid="0024fd84" style:font-size-asian="10pt" style:font-size-complex="10pt"/>
    </style:style>
    <style:style style:name="P56" style:family="paragraph" style:parent-style-name="Standard">
      <style:paragraph-properties fo:margin-left="0mm" fo:margin-right="0mm" fo:margin-top="0mm" fo:margin-bottom="0mm" style:contextual-spacing="false" fo:text-indent="0mm" style:auto-text-indent="false" fo:break-before="page" style:shadow="none"/>
      <style:text-properties style:text-underline-style="none" officeooo:rsid="001ff224" officeooo:paragraph-rsid="001ff224"/>
    </style:style>
    <style:style style:name="P57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</style:style>
    <style:style style:name="P58" style:family="paragraph" style:parent-style-name="Text_20_body" style:list-style-name="L1"/>
    <style:style style:name="P59" style:family="paragraph" style:parent-style-name="Text_20_body" style:list-style-name="L1">
      <style:paragraph-properties fo:margin-left="0mm" fo:margin-right="0mm" fo:margin-top="0mm" fo:margin-bottom="0mm" style:contextual-spacing="false" fo:text-indent="0mm" style:auto-text-indent="false"/>
    </style:style>
    <style:style style:name="P60" style:family="paragraph" style:parent-style-name="Text_20_body" style:list-style-name="L1">
      <style:paragraph-properties fo:margin-top="0mm" fo:margin-bottom="0mm" style:contextual-spacing="false"/>
    </style:style>
    <style:style style:name="P61" style:family="paragraph" style:parent-style-name="Preformatted_20_Text">
      <style:text-properties fo:font-size="8pt" style:font-size-asian="8pt" style:font-size-complex="8pt"/>
    </style:style>
    <style:style style:name="P62" style:family="paragraph" style:parent-style-name="Preformatted_20_Text">
      <style:paragraph-properties fo:margin-top="0mm" fo:margin-bottom="0mm" style:contextual-spacing="false" style:shadow="none"/>
      <style:text-properties officeooo:paragraph-rsid="001ff224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198271" style:font-size-asian="10pt"/>
    </style:style>
    <style:style style:name="T3" style:family="text">
      <style:text-properties fo:font-size="10pt" officeooo:rsid="00198271" style:font-size-asian="10pt" style:font-size-complex="10pt"/>
    </style:style>
    <style:style style:name="T4" style:family="text">
      <style:text-properties fo:font-size="10pt" fo:font-weight="bold" style:font-size-asian="10pt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98271" style:font-weight-asian="bold" style:font-weight-complex="bold"/>
    </style:style>
    <style:style style:name="T7" style:family="text">
      <style:text-properties fo:font-weight="bold" officeooo:rsid="001af355" style:font-weight-asian="bold" style:font-weight-complex="bold"/>
    </style:style>
    <style:style style:name="T8" style:family="text">
      <style:text-properties fo:font-weight="bold" officeooo:rsid="001b89e4" style:font-weight-asian="bold" style:font-weight-complex="bold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officeooo:rsid="001b89e4" style:font-weight-asian="normal" style:font-weight-complex="normal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b89e4" style:font-weight-asian="normal" style:font-weight-complex="normal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officeooo:rsid="00198271"/>
    </style:style>
    <style:style style:name="T17" style:family="text">
      <style:text-properties officeooo:rsid="001af355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1af355" style:font-style-asian="italic" style:font-style-complex="italic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officeooo:rsid="001b89e4"/>
    </style:style>
    <style:style style:name="T26" style:family="text">
      <style:text-properties style:font-name="Courier New"/>
    </style:style>
    <style:style style:name="T27" style:family="text">
      <style:text-properties style:font-name="Courier New" fo:font-size="10pt" style:font-size-asian="10pt" style:font-size-complex="10pt"/>
    </style:style>
    <style:style style:name="T28" style:family="text">
      <style:text-properties style:font-name="Courier New" fo:font-size="10pt" officeooo:rsid="00263303" style:font-size-asian="10pt" style:font-size-complex="10pt"/>
    </style:style>
    <style:style style:name="T29" style:family="text">
      <style:text-properties style:font-name="Courier New" fo:font-size="10pt" fo:font-weight="bold" style:font-size-asian="10pt" style:font-weight-asian="bold" style:font-size-complex="10pt" style:font-weight-complex="bold"/>
    </style:style>
    <style:style style:name="T30" style:family="text">
      <style:text-properties style:font-name="Courier New" fo:font-size="10pt" style:text-underline-style="none" officeooo:rsid="0024fd84" style:font-size-asian="10pt" style:font-size-complex="10pt"/>
    </style:style>
    <style:style style:name="T31" style:family="text">
      <style:text-properties style:font-name="Courier New" fo:font-size="10pt" fo:font-style="italic" style:font-size-asian="10pt" style:font-style-asian="italic" style:font-size-complex="10pt" style:font-style-complex="italic"/>
    </style:style>
    <style:style style:name="T32" style:family="text">
      <style:text-properties officeooo:rsid="001dfc49"/>
    </style:style>
    <style:style style:name="T33" style:family="text">
      <style:text-properties officeooo:rsid="0024fd84"/>
    </style:style>
    <style:style style:name="T34" style:family="text">
      <style:text-properties officeooo:rsid="00263303"/>
    </style:style>
    <style:style style:name="T35" style:family="text">
      <style:text-properties fo:background-color="transparent"/>
    </style:style>
    <style:style style:name="T36" style:family="text">
      <style:text-properties officeooo:rsid="002d67b4" fo:background-color="transparent"/>
    </style:style>
    <style:style style:name="T37" style:family="text">
      <style:text-properties officeooo:rsid="002ae850"/>
    </style:style>
    <style:style style:name="T38" style:family="text">
      <style:text-properties officeooo:rsid="002c5ab1"/>
    </style:style>
    <text:list-style style:name="L1">
      <text:list-level-style-bullet text:level="1" text:style-name="Bullet_20_Symbols" text:bullet-char="•">
        <style:list-level-properties text:space-before="7.48mm" text:min-label-width="4.99mm"/>
      </text:list-level-style-bullet>
      <text:list-level-style-bullet text:level="2" text:style-name="Bullet_20_Symbols" text:bullet-char="•">
        <style:list-level-properties text:space-before="19.95mm" text:min-label-width="4.99mm"/>
      </text:list-level-style-bullet>
      <text:list-level-style-bullet text:level="3" text:style-name="Bullet_20_Symbols" text:bullet-char="•">
        <style:list-level-properties text:space-before="32.42mm" text:min-label-width="4.99mm"/>
      </text:list-level-style-bullet>
      <text:list-level-style-bullet text:level="4" text:style-name="Bullet_20_Symbols" text:bullet-char="•">
        <style:list-level-properties text:space-before="44.89mm" text:min-label-width="4.99mm"/>
      </text:list-level-style-bullet>
      <text:list-level-style-bullet text:level="5" text:style-name="Bullet_20_Symbols" text:bullet-char="•">
        <style:list-level-properties text:space-before="57.36mm" text:min-label-width="4.99mm"/>
      </text:list-level-style-bullet>
      <text:list-level-style-bullet text:level="6" text:style-name="Bullet_20_Symbols" text:bullet-char="•">
        <style:list-level-properties text:space-before="69.83mm" text:min-label-width="4.99mm"/>
      </text:list-level-style-bullet>
      <text:list-level-style-bullet text:level="7" text:style-name="Bullet_20_Symbols" text:bullet-char="•">
        <style:list-level-properties text:space-before="82.3mm" text:min-label-width="4.99mm"/>
      </text:list-level-style-bullet>
      <text:list-level-style-bullet text:level="8" text:style-name="Bullet_20_Symbols" text:bullet-char="•">
        <style:list-level-properties text:space-before="94.78mm" text:min-label-width="4.99mm"/>
      </text:list-level-style-bullet>
      <text:list-level-style-bullet text:level="9" text:style-name="Bullet_20_Symbols" text:bullet-char="•">
        <style:list-level-properties text:space-before="107.25mm" text:min-label-width="4.99mm"/>
      </text:list-level-style-bullet>
      <text:list-level-style-bullet text:level="10" text:style-name="Bullet_20_Symbols" text:bullet-char="•">
        <style:list-level-properties text:space-before="119.72mm" text:min-label-width="4.99m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2"><text:span text:style-name="T5">Les commentaires.</text:span> <text:s/>Il est important de commenter vos programmes !</text:p>
      <text:p text:style-name="P2"><text:span text:style-name="T5">//</text:span> <text:s/>Le reste de la <text:span text:style-name="T5">ligne</text:span> qui suit un <text:s/>// <text:s/>est un commentaire.</text:p>
      <text:p text:style-name="P2"><text:span text:style-name="T5">/*</text:span> <text:s/>Est pris comme commentaire, tout ce qui suit jusqu'aux deux symboles : <text:s/><text:span text:style-name="T5">*/</text:span></text:p>
      <text:p text:style-name="P2"/>
      <text:p text:style-name="P4">Définition d'une nouvelle variable :</text:p>
      <text:p text:style-name="P2"><text:span text:style-name="T5">var</text:span> nom_de_variable <text:span text:style-name="T5">=</text:span> valeur par défaut<text:span text:style-name="T5">;</text:span> // commentaire indiquant sa signification.</text:p>
      <text:p text:style-name="P2"><text:span text:style-name="T5">var</text:span> nouvel_objet = <text:span text:style-name="T5">new</text:span> objet<text:span text:style-name="T5">;</text:span> <text:s/>// pour une variable contenant un nouvel objet<text:span text:style-name="T16"> <text:s/>(</text:span><text:span text:style-name="T3">pour plus tard</text:span><text:span text:style-name="T16">)</text:span></text:p>
      <text:p text:style-name="P2"/>
      <text:p text:style-name="P2">Pour plus de clarté, une variable commence par des lettres en minuscules indiquant le type de variable, suivit d'un nom qui caractérise la variable et qui commence par une majuscule.</text:p>
      <text:p text:style-name="P2">Exemples (en gras les minuscules indiquant le type de variable) :</text:p>
      <text:list xml:id="list8984621224016746128" text:style-name="L1">
        <text:list-item>
          <text:p text:style-name="P59"><text:span text:style-name="T13">var </text:span><text:span text:style-name="T5">n</text:span><text:span text:style-name="T13">Entier = 17; // <text:s/></text:span><text:span text:style-name="T5">n</text:span><text:span text:style-name="T13"> <text:s/>indique que la variable contient un </text:span><text:span text:style-name="T5">entier</text:span><text:span text:style-name="T13">.</text:span></text:p>
        </text:list-item>
        <text:list-item>
          <text:p text:style-name="P60">var <text:span text:style-name="T5">v</text:span>Nombre_a_virgule = 3.14159265; <text:s/>// <text:s/><text:span text:style-name="T5">v</text:span> <text:s/>pour un nombre à <text:span text:style-name="T5">virgule</text:span>.</text:p>
        </text:list-item>
        <text:list-item>
          <text:p text:style-name="P60">var <text:span text:style-name="T5">f</text:span>Boolean = true; <text:s/>// <text:s/><text:span text:style-name="T5">f</text:span> <text:s/>pour une valeur <text:span text:style-name="T5">logique</text:span>, soit vraie, soit fausse.</text:p>
        </text:list-item>
        <text:list-item>
          <text:p text:style-name="P60">var <text:span text:style-name="T5">str</text:span>Chaine = "Ceci est un string"; <text:s/>// <text:s/><text:span text:style-name="T5">str</text:span> <text:s/>pour une chaîne de caractères</text:p>
        </text:list-item>
        <text:list-item>
          <text:p text:style-name="P60">var <text:span text:style-name="T5">dt</text:span>Date = new Date(); <text:s text:c="2"/>// <text:s/><text:span text:style-name="T5">dt</text:span> <text:s/>pour une date</text:p>
        </text:list-item>
        <text:list-item>
          <text:p text:style-name="P60">var <text:span text:style-name="T5">an</text:span>Tableau_d_entiers = new Array(2, 3, 5, 7, 11, 13, 17, 19, 23, 29); // <text:s/><text:span text:style-name="T5">a</text:span> <text:s/>pour un <text:span text:style-name="T5">array</text:span>.</text:p>
        </text:list-item>
        <text:list-item>
          <text:p text:style-name="P60">var <text:span text:style-name="T5">astr</text:span>Jours = new Array(<text:span text:style-name="T15">"lundi", "mardi", "mercrdi", "jeudi", "vendredi", "samedi", "dimanche");</text:span> </text:p>
        </text:list-item>
        <text:list-item>
          <text:p text:style-name="P58">var <text:span text:style-name="T5">o</text:span>Objet = new Nouvelle_objet; <text:s/>// <text:s/><text:span text:style-name="T5">o</text:span> <text:s/>pour un <text:span text:style-name="T5">objet</text:span>;</text:p>
        </text:list-item>
      </text:list>
      <text:p text:style-name="P2"/>
      <text:p text:style-name="P4">Affectation ou assignation :</text:p>
      <text:p text:style-name="P2">variable <text:span text:style-name="T13">=</text:span> expression<text:span text:style-name="T5">;</text:span></text:p>
      <text:p text:style-name="P19">Exemple : </text:p>
      <text:p text:style-name="P35"><text:span text:style-name="T24">vPerimetre = 3.1415 * 2 * vRayon;</text:span></text:p>
      <text:p text:style-name="P2"/>
      <text:p text:style-name="P2">Une <text:span text:style-name="T5">expression arithmétique</text:span> peut contenir des opérateurs et des fonctions.</text:p>
      <text:p text:style-name="P18">Opérateurs<text:span text:style-name="T16"> arithmétiques</text:span> :</text:p>
      <text:p text:style-name="P15"><text:span text:style-name="T5">+ </text:span><text:span text:style-name="T6"><text:s/></text:span><text:span text:style-name="T5"><text:s/>-</text:span><text:span text:style-name="T6"> </text:span><text:span text:style-name="T5"><text:s text:c="2"/>* </text:span><text:span text:style-name="T6"><text:s/></text:span><text:span text:style-name="T5"><text:s/>/</text:span> <text:s text:c="3"/>pour <text:s/>additionner, <text:s/>soustraire, <text:s/>multiplier, <text:s/>diviser.</text:p>
      <text:p text:style-name="P16">% pour le reste de la division d'un nombre entier par un autre.</text:p>
      <text:p text:style-name="P17"><text:span text:style-name="T18">Exemple :</text:span> <text:s/></text:p>
      <text:p text:style-name="P33"><text:span text:style-name="T32">nReste = </text:span>26 % 7<text:span text:style-name="T32">; </text:span></text:p>
      <text:p text:style-name="P36"><text:span text:style-name="T32">// nReste contiendra 5</text:span>,<text:span text:style-name="T32"> <text:s/></text:span>car <text:s/>"26 divisé par 7" donne 3 avec 5 comme reste.</text:p>
      <text:p text:style-name="P2"/>
      <text:p text:style-name="P2"><text:span text:style-name="T5">Opérateurs logiques</text:span> pour des comparaisons.</text:p>
      <text:p text:style-name="P2">var1 <text:span text:style-name="T5">==</text:span> var2 <text:s text:c="2"/>// test si <text:s/>var1 <text:s/><text:span text:style-name="T5">est égale à</text:span> <text:s/>var2, <text:s/>retourne <text:s/><text:span text:style-name="T5">true</text:span> si l'égalité est satisfaite, <text:span text:style-name="T5">false</text:span> sinon.</text:p>
      <text:p text:style-name="P2">var1 <text:span text:style-name="T5">!=</text:span> var2 <text:s text:c="2"/>// test si <text:s/>var1 <text:s/><text:span text:style-name="T5">est différent de</text:span> <text:s/>var2, <text:s/>retourne <text:s/><text:span text:style-name="T5">true</text:span> si oui, <text:span text:style-name="T5">false</text:span> sinon.</text:p>
      <text:p text:style-name="P2">var1 <text:span text:style-name="T5">&lt;</text:span> var2 <text:s text:c="4"/>// test si <text:s/>var1 <text:s/><text:span text:style-name="T5">est plus petit que</text:span> <text:s/>var2, <text:s/>retourne <text:s/><text:span text:style-name="T5">true</text:span> si oui, <text:span text:style-name="T5">false</text:span> sinon.</text:p>
      <text:p text:style-name="P2">var1 <text:span text:style-name="T5">&lt;=</text:span> var2 <text:s text:c="2"/>// test si <text:s/>var1 <text:s/><text:span text:style-name="T5">est plus petit ou égale à</text:span> <text:s/>var2, <text:s/>retourne <text:s/><text:span text:style-name="T5">true</text:span> si oui, <text:span text:style-name="T5">false</text:span> sinon.</text:p>
      <text:p text:style-name="P2">var1 <text:span text:style-name="T5">&gt;</text:span> var2 <text:s text:c="4"/>// test si <text:s/>var1 <text:s/><text:span text:style-name="T5">est plus grand que</text:span> <text:s/>var2 ...</text:p>
      <text:p text:style-name="P2">var1 <text:span text:style-name="T5">&gt;=</text:span> var2 <text:s text:c="2"/>// test si <text:s/>var1 <text:s/><text:span text:style-name="T5">est plus grand ou égale à</text:span> <text:s/>var2 ...</text:p>
      <text:p text:style-name="P2"/>
      <text:p text:style-name="P2"><text:span text:style-name="T5">Opérateurs logiques</text:span> entre des grandeurs <text:s/>true<text:span text:style-name="T16"> (vraie)</text:span> <text:s/>et <text:s/>false<text:span text:style-name="T16"> (faux)</text:span>.</text:p>
      <text:p text:style-name="P2">f<text:span text:style-name="T16">V</text:span>1 <text:s/><text:span text:style-name="T5">&amp;&amp;</text:span> <text:s/>f<text:span text:style-name="T16">V</text:span>2 <text:s/>// <text:s/>est <text:s/><text:span text:style-name="T5">true</text:span> <text:s/>si <text:s/>f<text:span text:style-name="T16">V</text:span>1 <text:s/><text:span text:style-name="T5">et</text:span> <text:s/>f<text:span text:style-name="T16">V</text:span>2 <text:s/>sont <text:s/><text:span text:style-name="T5">true</text:span> <text:s/>tous les deux.</text:p>
      <text:p text:style-name="P2">f<text:span text:style-name="T16">V</text:span>1 <text:s/><text:span text:style-name="T5">¦¦</text:span> <text:s/>f<text:span text:style-name="T16">V</text:span>2 <text:s/>// <text:s/>est <text:s/><text:span text:style-name="T5">true</text:span> <text:s/>si <text:s/>f<text:span text:style-name="T16">V</text:span>1 <text:s/><text:span text:style-name="T5">ou</text:span> <text:s/>f<text:span text:style-name="T16">V</text:span>2 <text:s/><text:span text:style-name="T5">ou</text:span> <text:s/>les deux sont <text:s/><text:span text:style-name="T5">true</text:span>.</text:p>
      <text:p text:style-name="P2">// <text:s/>f<text:span text:style-name="T16">V</text:span>1 et <text:s/>f<text:span text:style-name="T16">V</text:span>2 <text:s/>peuvent être une comparaison vue ci-dessus, mise entre des parenthèses.</text:p>
      <text:p text:style-name="P21"><text:span text:style-name="T18">Exemple :</text:span> <text:s/></text:p>
      <text:p text:style-name="P34"><text:span text:style-name="T32">fT = </text:span>(nNbr == <text:span text:style-name="T16">1</text:span>) <text:s/><text:span text:style-name="T5">¦¦</text:span> (nNbr % 2 == 0)<text:span text:style-name="T32">;</text:span> </text:p>
      <text:p text:style-name="P21"><text:span text:style-name="T32">// fT <text:s/></text:span>est <text:span text:style-name="T5">true</text:span> si <text:s/>nNbr <text:s/>égale <text:span text:style-name="T16">1</text:span> ou est divisible par 2.</text:p>
      <text:p text:style-name="P2"/>
      <text:p text:style-name="P16"><text:span text:style-name="T5">Opérateurs sur des chaînes de caractères</text:span> (string)</text:p>
      <text:p text:style-name="P15"><text:span text:style-name="T27">var strS = "début" </text:span><text:span text:style-name="T29">+</text:span><text:span text:style-name="T27"> " fin";</text:span> <text:s/>// <text:s/>strS <text:s/>contiendra <text:s/>"début fin".</text:p>
      <text:p text:style-name="P15"/>
      <text:p text:style-name="P38"/>
      <text:p text:style-name="P2"><text:span text:style-name="T5">Test : Si ... sion</text:span>.</text:p>
      <text:p text:style-name="P2"><text:span text:style-name="T5">if</text:span> (<text:span text:style-name="T18">grandeur logique</text:span>) <text:span text:style-name="T5">{</text:span> <text:s/><text:span text:style-name="T18">liste d'instructions séparées par des <text:s/></text:span><text:span text:style-name="T20">;</text:span> <text:s/><text:span text:style-name="T5">}</text:span></text:p>
      <text:p text:style-name="P2"><text:span text:style-name="T5">else</text:span><text:span text:style-name="T13"> </text:span><text:span text:style-name="T5">{</text:span><text:span text:style-name="T13"> <text:s/></text:span><text:span text:style-name="T21">autre liste d'instructions séparées par des <text:s/></text:span><text:span text:style-name="T20">;</text:span><text:span text:style-name="T13"> <text:s/></text:span><text:span text:style-name="T5">}</text:span><text:span text:style-name="T13"> <text:s/>// <text:s/>le <text:s/></text:span><text:span text:style-name="T5">else</text:span><text:span text:style-name="T13"> <text:s/>est optionnel.</text:span></text:p>
      <text:p text:style-name="P5">// La grandeur logique est généralement le résultat d'une opération logique, vue ci-dessus</text:p>
      <text:p text:style-name="P5"/>
      <text:p text:style-name="P2"><text:span text:style-name="T5">Boucle <text:s/>for</text:span>.</text:p>
      <text:p text:style-name="P2"><text:span text:style-name="T5">for</text:span> <text:s/><text:span text:style-name="T5">(</text:span>nVar=valeur<text:span text:style-name="T17">_</text:span>initiale<text:span text:style-name="T5">;</text:span> <text:s text:c="2"/><text:span text:style-name="T18">opération</text:span><text:span text:style-name="T19">_</text:span><text:span text:style-name="T18">logique</text:span><text:span text:style-name="T20">;</text:span> <text:s/><text:span text:style-name="T18">modification de nVar</text:span><text:span text:style-name="T5">)</text:span> <text:span text:style-name="T5">{</text:span></text:p>
      <text:p text:style-name="P3"><text:s text:c="3"/><text:span text:style-name="T13">liste d'instructions séparées par des <text:s/></text:span><text:span text:style-name="T5">;</text:span><text:span text:style-name="T13"> <text:s/></text:span><text:span text:style-name="T5">}</text:span></text:p>
      <text:p text:style-name="P3"><text:span text:style-name="T18">Exemple :</text:span> </text:p>
      <text:p text:style-name="P27">nSum1 = 0; <text:s/>nSum2 = 0;</text:p>
      <text:p text:style-name="P24"><text:span text:style-name="T5">for (</text:span>nVar=1<text:span text:style-name="T5">;</text:span> <text:s/>nVar &lt;= 17<text:span text:style-name="T5">;</text:span> <text:s/>nVar++<text:span text:style-name="T5">)</text:span> <text:span text:style-name="T5">{</text:span> </text:p>
      <text:p text:style-name="P24"><text:s text:c="3"/>nSum1 = nSum1 + nVar<text:span text:style-name="T5">;</text:span> <text:s/></text:p>
      <text:p text:style-name="P24"><text:s text:c="3"/>nSum2 = nSum2 + nVar * nVar<text:span text:style-name="T5">;</text:span> </text:p>
      <text:p text:style-name="P31"><text:s text:c="3"/>}</text:p>
      <text:p text:style-name="P3">// <text:s/>Fait varier <text:s/>nVar de 1 à 17 en ajoutant 1 à chaque passe et effectue deux instructions à chaque fois.</text:p>
      <text:p text:style-name="P3"/>
      <text:p text:style-name="P3"><text:span text:style-name="T5">Boucle <text:s/>while</text:span>.</text:p>
      <text:p text:style-name="P2"><text:span text:style-name="T5">while</text:span> <text:s/><text:span text:style-name="T5">(</text:span> <text:span text:style-name="T18">opération logique</text:span> <text:span text:style-name="T5">)</text:span> <text:span text:style-name="T5">{</text:span><text:span text:style-name="T9"> <text:s/></text:span><text:span text:style-name="T22">liste d'instructions séparées par des <text:s/></text:span><text:span text:style-name="T23">;</text:span><text:span text:style-name="T10"> <text:s/></text:span><text:span text:style-name="T12">}</text:span></text:p>
      <text:p text:style-name="P5"><text:span text:style-name="T9">// Tant que l'opération logique donne un résultat </text:span><text:span text:style-name="T12">true</text:span><text:span text:style-name="T9">, effectue la liste d'instructions.</text:span></text:p>
      <text:p text:style-name="P3"><text:span text:style-name="T18">Exemple :</text:span> </text:p>
      <text:p text:style-name="P24">var nVar = 7; <text:s text:c="2"/></text:p>
      <text:p text:style-name="P24"><text:span text:style-name="T5">while (</text:span>nVar &gt; 1<text:span text:style-name="T5">)</text:span> <text:span text:style-name="T5">{</text:span> </text:p>
      <text:p text:style-name="P24"><text:s text:c="3"/>if (nVar % 2 == 0) <text:s/><text:span text:style-name="T13">{</text:span> nVar = nVar / 2; <text:span text:style-name="T13">}</text:span></text:p>
      <text:p text:style-name="P28"><text:s text:c="3"/>else <text:s/>{ nVar = 3*nVar + 1; }</text:p>
      <text:p text:style-name="P31"><text:s text:c="3"/>}</text:p>
      <text:p text:style-name="P3">// <text:s/>Tant que <text:s/>nVar <text:s/>est supérieur à 1, effectue le test, qui modifiera la variable <text:s/>nVar.</text:p>
      <text:p text:style-name="P3">// <text:s/>Attention, si l'opération logique donne toujours true, le programme restera dans la boucle <text:line-break/>// <text:s/>indéfiniment et on dit dans ce cas que "le programme est bugué !"</text:p>
      <text:p text:style-name="P12"/>
      <text:p text:style-name="P12"><text:span text:style-name="T5">Boucle</text:span><text:span text:style-name="T7"> </text:span><text:span text:style-name="T8"><text:s text:c="2"/></text:span><text:span text:style-name="T7">do</text:span><text:span text:style-name="T5"> <text:s/>while</text:span></text:p>
      <text:p text:style-name="P21"><text:span text:style-name="T8">do</text:span> <text:s/><text:span text:style-name="T5">{</text:span><text:span text:style-name="T9"> <text:s/></text:span><text:span text:style-name="T22">liste d'instructions séparées par des <text:s/></text:span><text:span text:style-name="T23">;</text:span><text:span text:style-name="T10"> <text:s/></text:span><text:span text:style-name="T12">}</text:span></text:p>
      <text:p text:style-name="P22"><text:span text:style-name="T12">while </text:span><text:span text:style-name="T10">( </text:span><text:span text:style-name="T22">opération logique</text:span><text:span text:style-name="T10"> );</text:span></text:p>
      <text:p text:style-name="P23"><text:span text:style-name="T11">// Répète la liste d'instruction, tant que l'opération logique </text:span><text:span text:style-name="T10">donne un résultat </text:span><text:span text:style-name="T12">true</text:span><text:span text:style-name="T11">.</text:span></text:p>
      <text:p text:style-name="P12"><text:span text:style-name="T18">Exemple :</text:span> </text:p>
      <text:p text:style-name="P30">var nVar = 7;</text:p>
      <text:p text:style-name="P25"><text:span text:style-name="T5">do</text:span> {</text:p>
      <text:p text:style-name="P26"><text:s text:c="3"/>if (nVar % 2 == 0) <text:s/><text:span text:style-name="T13">{</text:span> nVar = nVar / 2; <text:span text:style-name="T13">}</text:span></text:p>
      <text:p text:style-name="P29"><text:s text:c="3"/>else <text:s/>{ nVar = 3*nVar + 1; }</text:p>
      <text:p text:style-name="P30"><text:s text:c="3"/>}</text:p>
      <text:p text:style-name="P32">while<text:span text:style-name="T13"> (nVar &gt; 1)</text:span><text:span text:style-name="T14">;</text:span></text:p>
      <text:p text:style-name="P14"><text:span text:style-name="T25">// Effectue les instructions, t</text:span>ant que <text:s/>nVar <text:s/>est supérieur à 1</text:p>
      <text:p text:style-name="P13">// La boucle <text:s/>"do while" <text:s/>est très similaire à la boule <text:s/>"while". </text:p>
      <text:p text:style-name="P13">// Elle effectue simplement le test à la fin des instructions et non au début.</text:p>
      <text:p text:style-name="P39"/>
      <text:p text:style-name="P3"><text:span text:style-name="T5">Les fonctions</text:span>.</text:p>
      <text:p text:style-name="P3"><text:span text:style-name="T5">function</text:span> nom_de_fonction ( paramètre_1<text:span text:style-name="T5">,</text:span> paramètre_2<text:span text:style-name="T5">,</text:span> ... <text:span text:style-name="T5">,</text:span> paramètre_N) {</text:p>
      <text:p text:style-name="P3">//=====================================================</text:p>
      <text:p text:style-name="P3"><text:s text:c="2"/><text:span text:style-name="T13">liste d'instructions séparées par des <text:s/></text:span><text:span text:style-name="T5">;</text:span><text:span text:style-name="T13"> <text:s/></text:span></text:p>
      <text:p text:style-name="P3"><text:span text:style-name="T13"><text:s text:c="2"/></text:span><text:span text:style-name="T5">return</text:span><text:span text:style-name="T13"> un_résultat; <text:s/>// optionnel</text:span></text:p>
      <text:p text:style-name="P3"><text:span text:style-name="T13"><text:s text:c="2"/></text:span><text:span text:style-name="T5">} <text:s/>//</text:span><text:span text:style-name="T13"> <text:s/>nom_de_fonction</text:span></text:p>
      <text:p text:style-name="P11"/>
      <text:p text:style-name="P3">Les fonctions permettent de regrouper une liste d'instructions que <text:span text:style-name="T5">l'on désire exécuter plusieurs fois</text:span>, avec des paramètres différents.</text:p>
      <text:p text:style-name="P3">Fréquemment, elles retournent un résultat avec l'instruction : <text:s/><text:span text:style-name="T5">return</text:span>.</text:p>
      <text:p text:style-name="P3"/>
      <text:p text:style-name="P3">Les variables déclarées dans la liste d'instructions de la fonction ne sont pas utilisables à l'extérieur de la fonction et n'influence aucune variable à l'extérieure de celle-ci. <text:s/>On dit que ces <text:span text:style-name="T5">variables sont locales</text:span>.</text:p>
      <text:p text:style-name="P3"/>
      <text:p text:style-name="P20">Exemples :</text:p>
      <text:p text:style-name="P6">function Puissance(vNb, nPuissance) {</text:p>
      <text:p text:style-name="P7">//===================================</text:p>
      <text:p text:style-name="P7">// Retourne vNb à la puissance nPuissance</text:p>
      <text:p text:style-name="P7">// nPuissance doit être un entier</text:p>
      <text:p text:style-name="P7"/>
      <text:p text:style-name="P7">var nn = 0; <text:s text:c="4"/>// pour boucler</text:p>
      <text:p text:style-name="P7">var vPuis = 1; <text:s/>// vNb mis à la puissance nPuissance</text:p>
      <text:p text:style-name="P7"/>
      <text:p text:style-name="P7">for (nn=1; nn&lt;=nPuissance; nn++) {</text:p>
      <text:p text:style-name="P7"><text:s text:c="2"/>vPuis = vPuis * vNb;</text:p>
      <text:p text:style-name="P7"><text:s text:c="2"/>}</text:p>
      <text:p text:style-name="P7">return vPuis;</text:p>
      <text:p text:style-name="P7">} <text:s/>// fin de Puissance </text:p>
      <text:p text:style-name="P7"/>
      <text:p text:style-name="P7">// utilisation de la fonction.</text:p>
      <text:p text:style-name="P7">var vNb = 2; <text:s text:c="3"/>var nn = 0;</text:p>
      <text:p text:style-name="P7">for (nn = 0; <text:s/>nn &lt;=10; <text:s/>nn++) { Display(vNb + " ^" + nn + " = " + Puissance(vNb, nn)); }</text:p>
      <text:p text:style-name="P7">//-------------------------------------------------------</text:p>
      <text:p text:style-name="P7"/>
      <text:p text:style-name="P7"/>
      <text:p text:style-name="P7">function TestPremier(nTest) {</text:p>
      <text:p text:style-name="P7">//===========================</text:p>
      <text:p text:style-name="P7">// Test si le nombre <text:s/>nTest <text:s/>donné, est premier ou non.</text:p>
      <text:p text:style-name="P7">// Retourne <text:s/>1 <text:s/>s'il est premier, <text:s/>0 sinon.</text:p>
      <text:p text:style-name="P7"/>
      <text:p text:style-name="P7">var nn = 2; <text:s text:c="8"/>// facteur possible de nTest</text:p>
      <text:p text:style-name="P7">var fPremier = 1; <text:s text:c="2"/>// indique si nTest est premier, </text:p>
      <text:p text:style-name="P7"><text:s text:c="20"/>// par défaut, au départ on suppose qu'il est premier.</text:p>
      <text:p text:style-name="P7"/>
      <text:p text:style-name="P7">// Boucle pour tester si <text:s/>nTest <text:s/>est divisible par <text:s/>nn.</text:p>
      <text:p text:style-name="P7">// S'arrête si on a testé tous les nombres jusqu'à la racine carrée de <text:s/>nTest.</text:p>
      <text:p text:style-name="P7">// S'arrête si le nombre n'est pas premier.</text:p>
      <text:p text:style-name="P7">while ((nn*nn &lt;= nTest) &amp;&amp; (fPremier == 1)) <text:s/>{</text:p>
      <text:p text:style-name="P7"><text:s text:c="2"/>if ((nTest % nn) == 0) fPremier = 0;</text:p>
      <text:p text:style-name="P7"><text:s text:c="2"/>nn++; <text:s/>// même signification que : nn = nn + 1;</text:p>
      <text:p text:style-name="P7"><text:s text:c="2"/>}</text:p>
      <text:p text:style-name="P7">return fPremier; <text:s/>// retroune l'indication si nTest est premier ou non.</text:p>
      <text:p text:style-name="P7">} <text:s/>// fin de TestPremier </text:p>
      <text:p text:style-name="P7"/>
      <text:p text:style-name="P7">// utilisation de la fonction.</text:p>
      <text:p text:style-name="P7">for (nn = 2; <text:s/>nn &lt;25; <text:s/>nn++) {</text:p>
      <text:p text:style-name="P7"><text:s text:c="2"/>if (TestPremier(nn) == 1) Display(nn + " <text:s/>est premier");</text:p>
      <text:p text:style-name="P7"><text:s text:c="2"/>else Display (nn + " <text:s/>n'est pas premier");</text:p>
      <text:p text:style-name="P62"><text:s text:c="2"/>}</text:p>
      <text:p text:style-name="P40"/>
      <text:p text:style-name="P50">Quelques fonctions standards, utiles :</text:p>
      <text:p text:style-name="P41"><text:span text:style-name="T5">parseInt</text:span>(une chaîne de caractères) <text:s/>donne le nombre entier représenté par la chaîne de caractères.</text:p>
      <text:p text:style-name="P41"><text:span text:style-name="T5">parseFloat</text:span>(une chaîne de caractères) <text:s/>donne le nombre à virgule représenté par la chaîne de caractères.</text:p>
      <text:p text:style-name="P41"><text:span text:style-name="T5">Math.sqrt</text:span>(nombre) <text:s/>donne la racine carrée du nombre.</text:p>
      <text:p text:style-name="P41"><text:bookmark-start text:name="__DdeLink__579_611365072"/><text:span text:style-name="T5">Math.sin</text:span>(angle en radians)<text:bookmark-end text:name="__DdeLink__579_611365072"/><text:bookmark-start text:name="__DdeLink__581_611365072"/> <text:s text:c="3"/><text:span text:style-name="T5">Math.cos</text:span>(angle en radians)<text:bookmark-end text:name="__DdeLink__581_611365072"/> <text:s text:c="3"/><text:span text:style-name="T5">Math.tan</text:span>(angle en radians)</text:p>
      <text:p text:style-name="P41"><text:span text:style-name="T5">Math.asin</text:span>(nombre) <text:s/>donne l'arcsinus du nombre, qui doit être entre -1 et 1.</text:p>
      <text:p text:style-name="P41"><text:span text:style-name="T5">Math.acos</text:span>(nombre) <text:s/>et <text:s/><text:span text:style-name="T5">Math.atan</text:span>(nombre) sont similaires.</text:p>
      <text:p text:style-name="P41"><text:span text:style-name="T5">Math.log</text:span>(nombre) donne le logarithme naturel du nombre.</text:p>
      <text:p text:style-name="P41"><text:span text:style-name="T5">Math.ceil</text:span>(nombre) donne la partie entière du nombre.</text:p>
      <text:p text:style-name="P41">Tapez <text:s/><text:span text:style-name="T5">Math.</text:span> <text:s/>et vous verrez beaucoup de choix dans Netbeans.</text:p>
      <text:p text:style-name="P41"/>
      <text:p text:style-name="P56"/>
      <text:p text:style-name="P51">Quelques instructions javascript très utiles pour faire le lien avec le code HTML.</text:p>
      <text:p text:style-name="P42"/>
      <text:p text:style-name="P54">var i<text:span text:style-name="T33">dObjet</text:span> = <text:span text:style-name="T5">document.getElementById</text:span>("id<text:span text:style-name="T33">_du_style_de_l_objet</text:span>");</text:p>
      <text:p text:style-name="P42">// Récupère une variable qui contient de l'information sur l'objet, telle que :</text:p>
      <text:p text:style-name="P42"/>
      <text:p text:style-name="P44"><text:span text:style-name="T27">idObjet.value</text:span> <text:s/>// sa valeur, typique pour un champ texte </text:p>
      <text:p text:style-name="P44"><text:span text:style-name="T27">idObjet.style.left</text:span> <text:s/>// la gauche de sa position</text:p>
      <text:p text:style-name="P42"><text:span text:style-name="T27">idObjet.style.top</text:span> <text:s/>// le haut de sa position</text:p>
      <text:p text:style-name="P42"><text:span text:style-name="T27">idObjet.style.width</text:span> <text:s/>// sa largeur</text:p>
      <text:p text:style-name="P42"><text:span text:style-name="T27">idObjet.style.height</text:span> <text:s/>// sa hauteur</text:p>
      <text:p text:style-name="P43"><text:span text:style-name="T27">idObjet.style.</text:span><text:span text:style-name="T28">zIndex</text:span> <text:s/>// <text:span text:style-name="T34">lit ou modifie la valeur du champ z-index</text:span></text:p>
      <text:p text:style-name="P43"><text:span text:style-name="T27">idObjet.style.v</text:span><text:span text:style-name="T28">isibility</text:span> <text:s/>// <text:span text:style-name="T34">= "visible" <text:s/>ou = "hidden"</text:span></text:p>
      <text:p text:style-name="P43"/>
      <text:p text:style-name="P43"><text:span text:style-name="T27">idObjet.style.xxx</text:span> <text:s/>// xxx <text:s/>est un champ du style. Il y en a beaucoup.</text:p>
      <text:p text:style-name="P42"/>
      <text:p text:style-name="P55">document.getElementById("div<text:span text:style-name="T37">Objet</text:span>").innerHTML = <text:span text:style-name="T37">"nouveau code HTML"</text:span>;</text:p>
      <text:p text:style-name="P48">// Permet de changer le code HTML d'une section &lt;div&gt; ... &lt;/div&gt;</text:p>
      <text:p text:style-name="P42"/>
      <text:p text:style-name="P52">Quelques tests d'événements :</text:p>
      <text:p text:style-name="P45"><text:span text:style-name="T5">onclick</text:span> = "action à effectuer si on click sur l'objet"</text:p>
      <text:p text:style-name="P45"><text:span text:style-name="T5">ondblclick</text:span> = "action à effectuer si on double click sur l'objet"</text:p>
      <text:p text:style-name="P45"><text:span text:style-name="T5">onmouseover</text:span> = "action à effectuer si la souris arrive sur l'objet"</text:p>
      <text:p text:style-name="P45"><text:span text:style-name="T5">onmouseout</text:span> = "action à effectuer si la souris part de l'objet"</text:p>
      <text:p text:style-name="P45"><text:span text:style-name="T5">onmousemove</text:span> = "action à effectuer si la souris bouge sur l'objet"</text:p>
      <text:p text:style-name="P46">Liste d'autres événements :</text:p>
      <text:p text:style-name="P46">onabord ; onblur ; onchange ; onclick ; ondblclick ; ondragdrop ; onerror ; onfocus ; onkeydown ;</text:p>
      <text:p text:style-name="P46">onkeypress ; onkeyup ; onload; onmousedown ; onmousemove ; onmouseout ; onmouseover ;</text:p>
      <text:p text:style-name="P46">onmouseup ; onreset ; onresize ; onselect ; onsubmit ; onunload.</text:p>
      <text:p text:style-name="P46"/>
      <text:p text:style-name="P53">Le <text:span text:style-name="T5">timer</text:span> (minuteur) est utile pour répéter une action régulièrement.</text:p>
      <text:p text:style-name="P47">c.f. <text:s/><text:a xlink:type="simple" xlink:href="http://www.juggling.ch/zgisin/javascript_20140130_timer_simple.html"><text:span text:style-name="T36">http://www.juggling.ch/zgisin/javascript_20140130_timer_simple.html</text:span></text:a> <text:s/>pour un exemple.</text:p>
      <text:p text:style-name="P46"><text:span text:style-name="T27">nTimerID = setInterval("</text:span><text:span text:style-name="T31">Compteur</text:span><text:span text:style-name="T27">()", 200);</text:span><text:span text:style-name="T38"> <text:s/>// pour démarrer le Timer</text:span></text:p>
      <text:p text:style-name="P49">// A intervalle de toutes les 200 millisecondes, la fonction "Compteur()" sera appelée.</text:p>
      <text:p text:style-name="P46"/>
      <text:p text:style-name="P46"><text:span text:style-name="T27">clearInterval(nTimerID);</text:span><text:span text:style-name="T38"> <text:s/>// pour arrêter le Timer</text:span></text:p>
      <text:p text:style-name="P49">// arrête l'appelle régulier à la fonction "Compteur()".</text:p>
      <text:p text:style-name="P49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style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style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0m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9.97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4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9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4.99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9.97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14.98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9.98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4.99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2.7mm"/>
      </text:list-level-style-number>
      <text:list-level-style-number text:level="2" style:num-suffix="." style:num-format="A" style:num-letter-sync="true">
        <style:list-level-properties text:space-before="12.7mm" text:min-label-width="12.7mm"/>
      </text:list-level-style-number>
      <text:list-level-style-number text:level="3" style:num-suffix="." style:num-format="1">
        <style:list-level-properties text:space-before="25.4mm" text:min-label-width="12.7mm"/>
      </text:list-level-style-number>
      <text:list-level-style-number text:level="4" style:num-suffix=")" style:num-format="a" style:num-letter-sync="true">
        <style:list-level-properties text:space-before="38.1mm" text:min-label-width="12.7mm"/>
      </text:list-level-style-number>
      <text:list-level-style-number text:level="5" style:num-prefix="(" style:num-suffix=")" style:num-format="1">
        <style:list-level-properties text:space-before="50.8mm" text:min-label-width="12.7mm"/>
      </text:list-level-style-number>
      <text:list-level-style-number text:level="6" style:num-prefix="(" style:num-suffix=")" style:num-format="a" style:num-letter-sync="true">
        <style:list-level-properties text:space-before="63.5mm" text:min-label-width="12.7mm"/>
      </text:list-level-style-number>
      <text:list-level-style-number text:level="7" style:num-prefix="(" style:num-suffix=")" style:num-format="i">
        <style:list-level-properties text:space-before="76.2mm" text:min-label-width="12.7mm"/>
      </text:list-level-style-number>
      <text:list-level-style-number text:level="8" style:num-prefix="(" style:num-suffix=")" style:num-format="a" style:num-letter-sync="true">
        <style:list-level-properties text:space-before="88.9mm" text:min-label-width="12.7mm"/>
      </text:list-level-style-number>
      <text:list-level-style-number text:level="9" style:num-prefix="(" style:num-suffix=")" style:num-format="i">
        <style:list-level-properties text:space-before="101.6mm" text:min-label-width="12.7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</style:style>
    <style:style style:name="MP2" style:family="paragraph" style:parent-style-name="Standard">
      <style:paragraph-properties fo:margin-left="0mm" fo:margin-right="6.35mm" fo:text-indent="0mm" style:auto-text-indent="false"/>
    </style:style>
    <style:style style:name="MT1" style:family="text">
      <style:text-properties fo:font-size="10pt" officeooo:rsid="00198271" style:font-size-asian="10pt"/>
    </style:style>
    <style:style style:name="MT2" style:family="text">
      <style:text-properties fo:font-size="10pt" style:font-size-asian="10pt"/>
    </style:style>
    <style:style style:name="MT3" style:family="text">
      <style:text-properties fo:font-size="10pt" fo:font-weight="bold" style:font-size-asian="10pt" style:font-weight-asian="bold" style:font-weight-complex="bold"/>
    </style:style>
    <style:page-layout style:name="Mpm1">
      <style:page-layout-properties fo:page-width="209.99mm" fo:page-height="296.99mm" style:num-format="1" style:print-orientation="portrait" fo:margin-top="6mm" fo:margin-bottom="1.01mm" fo:margin-left="20mm" fo:margin-right="15.01mm" style:writing-mode="lr-tb" style:layout-grid-color="#c0c0c0" style:layout-grid-lines="45" style:layout-grid-base-height="4.23mm" style:layout-grid-ruby-height="2.12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4mm" fo:margin-left="0mm" fo:margin-right="0mm" fo:margin-bottom="3.02mm" style:dynamic-spacing="true"/>
      </style:header-style>
      <style:footer-style>
        <style:header-footer-properties fo:min-height="11.99mm" fo:margin-left="0mm" fo:margin-right="0mm" fo:margin-top="11.01m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28</text:span><text:span text:style-name="MT2">.0</text:span><text:span text:style-name="MT1">1</text:span><text:span text:style-name="MT2">.20</text:span><text:span text:style-name="MT1">14</text:span><text:span text:style-name="MT2"><text:tab/>Résumé de la syntaxe de </text:span><text:span text:style-name="MT3">Javascript</text:span><text:span text:style-name="MT2"><text:tab/>page </text:span><text:span text:style-name="MT2"><text:page-number text:select-page="current">4</text:page-number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 LibreOffice_project/410m0$Build-2</meta:generator>
    <dc:title>Nombres hyperreels, infiniments petits, analyse non standard</dc:title>
    <meta:initial-creator>Bg</meta:initial-creator>
    <meta:creation-date>2004-08-20T08:37:00</meta:creation-date>
    <dc:date>2014-01-28T18:09:37.630956899</dc:date>
    <meta:print-date>2009-09-15T13:04:27</meta:print-date>
    <meta:editing-cycles>607</meta:editing-cycles>
    <meta:editing-duration>P1DT5H23M19S</meta:editing-duration>
    <dc:creator>bg </dc:creator>
    <meta:document-statistic meta:table-count="0" meta:image-count="0" meta:object-count="0" meta:page-count="4" meta:paragraph-count="168" meta:word-count="1518" meta:character-count="9122" meta:non-whitespace-character-count="7437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