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ＭＳ ゴシック" svg:font-family="'ＭＳ ゴシック'" style:font-family-generic="modern"/>
    <style:font-face style:name="Times New Roman" svg:font-family="'Times New Roman'" style:font-family-generic="roman"/>
    <style:font-face style:name="ＭＳ 明朝" svg:font-family="'ＭＳ 明朝'" style:font-family-generic="roman"/>
    <style:font-face style:name="Arial" svg:font-family="Arial" style:font-family-generic="swiss"/>
    <style:font-face style:name="Calibri" svg:font-family="Calibri" style:font-pitch="variable"/>
    <style:font-face style:name="Courier New" svg:font-family="'Courier New'" style:font-pitch="variable"/>
    <style:font-face style:name="Lucida Grande" svg:font-family="'Lucida Grande'" style:font-pitch="variable"/>
    <style:font-face style:name="Times New Roman1" svg:font-family="'Times New Roman'" style:font-family-generic="roman" style:font-pitch="variable"/>
    <style:font-face style:name="Arial1" svg:font-family="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4pt" fo:font-weight="bold" style:font-name-asian="Times New Roman1" style:font-size-asian="14pt" style:font-weight-asian="bold" style:font-name-complex="Arial1" style:font-size-complex="14pt"/>
    </style:style>
    <style:style style:name="P2" style:family="paragraph" style:parent-style-name="Standard">
      <style:text-properties style:font-name-asian="Times New Roman1" style:font-name-complex="Arial1"/>
    </style:style>
    <style:style style:name="P3" style:family="paragraph" style:parent-style-name="Heading_20_1" style:list-style-name="" style:master-page-name="Standard">
      <style:paragraph-properties fo:margin-left="7.62mm" fo:margin-right="0mm" fo:text-indent="-7.62mm" style:auto-text-indent="false" style:page-number="auto"/>
      <style:text-properties fo:font-size="22pt" style:font-size-asian="22pt" style:font-size-complex="22pt"/>
    </style:style>
    <style:style style:name="P4" style:family="paragraph" style:parent-style-name="Listenabsatz" style:list-style-name="WW8Num3"/>
    <style:style style:name="P5" style:family="paragraph" style:parent-style-name="Listenabsatz" style:list-style-name="WW8Num3">
      <style:text-properties style:font-name-asian="Times New Roman1" style:font-name-complex="Arial1"/>
    </style:style>
    <style:style style:name="P6" style:family="paragraph" style:parent-style-name="Listenabsatz" style:list-style-name="WW8Num6"/>
    <style:style style:name="P7" style:family="paragraph" style:parent-style-name="Listenabsatz" style:list-style-name="WW8Num6">
      <style:paragraph-properties fo:margin-left="5.01mm" fo:margin-right="0mm" fo:text-indent="-5.01mm" style:auto-text-indent="false"/>
    </style:style>
    <style:style style:name="P8" style:family="paragraph" style:parent-style-name="Listenabsatz" style:list-style-name="WW8Num6">
      <style:paragraph-properties fo:margin-left="5.01mm" fo:margin-right="0mm" fo:text-indent="-5.01mm" style:auto-text-indent="false"/>
      <style:text-properties style:font-name-asian="Times New Roman1" style:font-name-complex="Arial1"/>
    </style:style>
    <style:style style:name="P9" style:family="paragraph" style:parent-style-name="Listenabsatz" style:list-style-name="WW8Num6">
      <style:paragraph-properties fo:margin-left="6.35mm" fo:margin-right="0mm" fo:text-indent="-6.35mm" style:auto-text-indent="false"/>
    </style:style>
    <style:style style:name="P10" style:family="paragraph" style:parent-style-name="Footer">
      <style:paragraph-properties>
        <style:tab-stops>
          <style:tab-stop style:position="65.76mm"/>
          <style:tab-stop style:position="80.01mm" style:type="center"/>
          <style:tab-stop style:position="159.91mm" style:type="right"/>
        </style:tab-stops>
      </style:paragraph-properties>
    </style:style>
    <style:style style:name="T1" style:family="text">
      <style:text-properties fo:font-weight="bold" style:font-weight-asian="bold"/>
    </style:style>
    <style:style style:name="T2" style:family="text">
      <style:text-properties fo:font-weight="bold" style:font-name-asian="Times New Roman1" style:font-weight-asian="bold" style:font-name-complex="Arial1"/>
    </style:style>
    <style:style style:name="T3" style:family="text">
      <style:text-properties fo:font-size="14pt" fo:font-weight="bold" style:font-name-asian="Times New Roman1" style:font-size-asian="14pt" style:font-weight-asian="bold" style:font-name-complex="Arial1" style:font-size-complex="14pt"/>
    </style:style>
    <style:style style:name="T4" style:family="text">
      <style:text-properties style:font-name-asian="Times New Roman1" style:font-name-complex="Arial1"/>
    </style:style>
    <style:style style:name="T5" style:family="text">
      <style:text-properties fo:color="#0000ff" style:text-underline-style="solid" style:text-underline-width="auto" style:text-underline-color="font-color" style:font-name-asian="Times New Roman1" style:font-name-complex="Arial1"/>
    </style:style>
    <style:style style:name="T6" style:family="text">
      <style:text-properties fo:font-size="11pt" style:font-size-asian="11pt" style:font-size-complex="11pt"/>
    </style:style>
    <style:style style:name="T7"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Ein Schweizer Jonglierfestival organisieren</text:h>
      <text:p text:style-name="P1"/>
      <text:p text:style-name="Standard"><text:span text:style-name="T4">Dieses Dokument ist weder als in Stein gemeisseltes HowTo noch als abschliessendes Dokument zu betrachten. In welcher Form eine Convention durchgeführt wird ist Abhängig von Zeit, Geld, Mithelfern, Lust und vielem mehr. Das Dokument soll einfach eine Informationssammlung sein, die hoffentlich hilft künftige Schweizer Jonglierfestivals zu organisieren.</text:span></text:p>
      <text:h text:style-name="Heading_20_1" text:outline-level="1">Ort</text:h>
      <text:p text:style-name="P2">Geeigneten Ort finden, Preis erfragen, Räumlichkeiten schriftlich mieten.</text:p>
      <text:h text:style-name="Heading_20_2" text:outline-level="2">Jonglierhalle</text:h>
      <text:p text:style-name="Standard"><text:span text:style-name="T4">Turnhalle oder sonstige Halle mit genügender Deckenhöhe (wichtig falls es regnet). Aussenbereich mit einer Wiese von Vorteil.</text:span></text:p>
      <text:h text:style-name="Heading_20_2" text:outline-level="2">Übernachtung</text:h>
      <text:p text:style-name="Standard"><text:span text:style-name="T4">Meist sind Orte mit einer nahegelegenen Zivilschutzunterkunft geeignet.<text:line-break/>Schlafen mit Isomatte und Schlafsack in einer Turnhalle ist oft nicht gestattet oder braucht die Anwesenheit eines Hauswarts (teuer!). Sonst aber auch sehr gut. Unbedingt vorher erfragen.</text:span></text:p>
      <text:p text:style-name="Standard"><text:span text:style-name="T4">Bei Wiese zum Zelten muss Zugang zu WCs vorhanden sein.</text:span></text:p>
      <text:h text:style-name="Heading_20_2" text:outline-level="2">Showraum</text:h>
      <text:p text:style-name="Standard"><text:span text:style-name="T4">Theater, Aula, Mehrzweckraum,... Beachten, dass genügend Höhe vorhanden. Licht, Ton, Vorhang etc. meist vorhanden.</text:span></text:p>
      <text:p text:style-name="Standard"><text:span text:style-name="T4">Oder Show in der Turnhalle (Licht, Ton, Vorhang etc. muss organisiert werden)</text:span></text:p>
      <text:h text:style-name="Heading_20_2" text:outline-level="2">Picknick-/Essbereich</text:h>
      <text:p text:style-name="P2">Gedeckter Bereich, wo an Festbänken gegessen werden kann.</text:p>
      <text:h text:style-name="Heading_20_1" text:outline-level="1">Datum</text:h>
      <text:p text:style-name="Standard"><text:span text:style-name="T4">Früher meist letztes Juniwochenende, in den letzten Jahren im September, aber grundsätzlich frei wählbar.<text:line-break/>Möglichst nicht gleichzeitig wie eine nahegelegene Jonglierconvention:</text:span></text:p>
      <text:list xml:id="list1215394052" text:style-name="WW8Num3">
        <text:list-item>
          <text:p text:style-name="P5">Freiburg im Breisgau (Auffahrtswochenende?)</text:p>
        </text:list-item>
        <text:list-item>
          <text:p text:style-name="P5">Karlsruhe (traditionell am letzten Sommerferienwochenende der Sommerferien in Baden-Württemberg)</text:p>
        </text:list-item>
        <text:list-item>
          <text:p text:style-name="P4"><text:span text:style-name="T4">Tübingen (traditionell am Wochenende des umbrisch-provenzalischen Marktes und Stadtlaufes in Tübingen)</text:span></text:p>
        </text:list-item>
        <text:list-item>
          <text:p text:style-name="P5">Drop am See (Fronleichnam-Wochenende?)</text:p>
        </text:list-item>
        <text:list-item>
          <text:p text:style-name="P5">Brianza (1. Mai Wochenende)</text:p>
        </text:list-item>
        <text:list-item>
          <text:p text:style-name="P5">...</text:p>
        </text:list-item>
        <text:list-item>
          <text:p text:style-name="P5">EJC</text:p>
        </text:list-item>
      </text:list>
      <text:p text:style-name="Standard"><text:span text:style-name="T4">...und möglichst nicht in der Ferienzeit.<text:line-break/>Im Wallis findet jeweils am ersten oder zweiten Septemberwochenende das Tohu-</text:span><text:soft-page-break/><text:span text:style-name="T4">Bohu Festival statt. An diesem sind anscheinend jeweils viele Walliser Jongleure.<text:line-break/>Conventiondaten siehe:<text:line-break/>v.a. Deutschland: </text:span><text:a xlink:type="simple" xlink:href="https://www.inbaz.org/calendar" text:style-name="Internet_20_link" text:visited-style-name="Visited_20_Internet_20_Link"><text:span text:style-name="Internet_20_link"><text:span text:style-name="T4">https://www.inbaz.org/calendar</text:span></text:span></text:a></text:p>
      <text:p text:style-name="Standard"><text:span text:style-name="T4">Frankreich: </text:span><text:a xlink:type="simple" xlink:href="http://www.jongle.net/" text:style-name="Internet_20_link" text:visited-style-name="Visited_20_Internet_20_Link"><text:span text:style-name="Internet_20_link"><text:span text:style-name="T4">www.jongle.net</text:span></text:span></text:a></text:p>
      <text:p text:style-name="Standard"><text:span text:style-name="T4">Brianza (1.Mai-Wochenende): </text:span><text:a xlink:type="simple" xlink:href="http://www.conventiongiocoleriabrianza.it/" text:style-name="Internet_20_link" text:visited-style-name="Visited_20_Internet_20_Link"><text:span text:style-name="Internet_20_link"><text:span text:style-name="T4">http://www.conventiongiocoleriabrianza.it/</text:span></text:span></text:a></text:p>
      <text:p text:style-name="Standard"><text:span text:style-name="T4">Eurpean Juggling Convention: </text:span><text:a xlink:type="simple" xlink:href="http://www.eja.net/" text:style-name="Internet_20_link" text:visited-style-name="Visited_20_Internet_20_Link"><text:span text:style-name="Internet_20_link"><text:span text:style-name="T4">http://www.eja.net/</text:span></text:span></text:a></text:p>
      <text:h text:style-name="Heading_20_1" text:outline-level="1">Team</text:h>
      <text:p text:style-name="P2">Ein einfaches Jonglierfestival kann zwar von z.B. zwei Leuten organisiert werden, besser ist aber eine Gruppe von ca. fünf Personen in der Kerngruppe mit weiteren HelferInnen. Wichtig ist auch, dass das Organisationsteam gut zusammen arbeiten kann und die selben Ideen hat.</text:p>
      <text:p text:style-name="P2">Organisationsbereiche in der Kerngruppe verteilten.</text:p>
      <text:p text:style-name="Standard"><text:span text:style-name="T4">Einsatzplan fürs Kernteam und HelferInnen fürs Festival erstellen.<text:line-break/>Wer hütet den Infostand? Nur vertrauenswürdige Leute da einsetzen, wo es eine Kasse hat.</text:span></text:p>
      <text:p text:style-name="P2">Wer macht welche Transporte fürs Festival (Fahrzeuge)?</text:p>
      <text:h text:style-name="Heading_20_1" text:outline-level="1">Finanzen</text:h>
      <text:h text:style-name="Heading_20_2" text:outline-level="2">Budget erstellen</text:h>
      <text:p text:style-name="Standard"><text:span text:style-name="T4">Ziel: selbsttragende Finanzierung. Budgets und Abrechnungen vergangener Jahre siehe </text:span><text:a xlink:type="simple" xlink:href="http://www.juggling.ch/organise/organise.html" text:style-name="Internet_20_link" text:visited-style-name="Visited_20_Internet_20_Link"><text:span text:style-name="Internet_20_link"><text:span text:style-name="T4">http://www.juggling.ch/organise/organise.html</text:span></text:span></text:a></text:p>
      <text:p text:style-name="Standard"><text:span text:style-name="T4">Traditionell kein Eintritt und gratis oder kostengünstiger Übernachtung, damit das Festival allen offen steht vgl. Berner Leitvorstellungen hier: </text:span><text:a xlink:type="simple" xlink:href="http://www.juggling.ch/sja/sja.html" text:style-name="Internet_20_link" text:visited-style-name="Visited_20_Internet_20_Link"><text:span text:style-name="Internet_20_link"><text:span text:style-name="T4">http://www.juggling.ch/sja/sja.html</text:span></text:span></text:a></text:p>
      <text:p text:style-name="P2">Die Vorbereitungsarbeit wird ehrenamtlich geleistet.</text:p>
      <text:h text:style-name="Heading_20_2" text:outline-level="2">Unterstützungsbeiträge</text:h>
      <text:p text:style-name="Standard"><text:span text:style-name="T4">Dossier schreiben, das bei mögliche Geldgebern, Stiftungen, Institutionen und der Gemeinde eingereicht werden kann. Vgl. </text:span><text:a xlink:type="simple" xlink:href="http://www.juggling.ch/organise/organise.html" text:style-name="Internet_20_link" text:visited-style-name="Visited_20_Internet_20_Link"><text:span text:style-name="Internet_20_link"><text:span text:style-name="T4">http://www.juggling.ch/organise/organise.html</text:span></text:span></text:a></text:p>
      <text:p text:style-name="Standard"><text:span text:style-name="T4">Um Unterstützungsbeiträge anfragen. Z.B. Gemeinde, Swisslos (Landeslotterie), Stiftungen etc. (vgl. auch Geldgeber vergangener Schweizer Jonglierfestivals).</text:span></text:p>
      <text:p text:style-name="P2">Die zuständigen Person in der Gemeinde im Bereich Sport (evtl. Kultur) und/oder Zuständiger Person für Hallenmiete kontaktieren. Bitten, die Miete für Halle und Zivilschutzunterkunft als Unterstützungsbeitrag zu erlassen. Um finanzielle Unterstützung bitten.</text:p>
      <text:p text:style-name="P2">Grundsätzlich ist gemäss Berner Leitvorstellungen keine kommerzielle Werbung erwünscht (penetrante Werbung ist zu vermeiden).</text:p>
      <text:h text:style-name="Heading_20_2" text:outline-level="2"><text:bookmark-start text:name="_Ref401742338"/>Finanzierungs-Vorschuss<text:bookmark-end text:name="_Ref401742338"/>/ allfälliges Defizit</text:h>
      <text:p text:style-name="Standard"><text:span text:style-name="T4">Um schon vor dem Festival die nötigen Finanzen zu haben, kann vom Verein Schweizer Jonglierfestival ein Vorschuss beantragt werden.<text:line-break/>Mindestanforderungen um Gelder (Vorschuss/Defizit-(Teil-)Deckung) vom Verein Schweizer Jonglierfestival zu erhalten:</text:span></text:p>
      <text:list xml:id="list2632985118" text:style-name="WW8Num6">
        <text:list-item>
          <text:p text:style-name="P7"><text:span text:style-name="T2">Verein</text:span><text:span text:style-name="T4"> als Organisator des Jonglierfestivals.<text:line-break/>Am besten den Verein „Schweizer Jonglierfestival XY“ an neue Organisationsgruppe übergeben und neu benennen (Statutenanpassung).</text:span></text:p>
        </text:list-item>
        <text:list-item>
          <text:p text:style-name="P7"><text:soft-page-break/><text:span text:style-name="T2">Vereinskonto</text:span><text:span text:style-name="T4"> über welches das gesamte Festival abgewickelt wird.<text:line-break/>Am besten ebenfalls das bestehende Konto PC 61-169111-4 weiterführen, die Unterschriftenberechtigungen der Organisatoren des letzten Jonglierfestivals bei der Post löschen und neue Unterschriftenberechtigte für das nächste Festival bei der Post anmelden (Zugang zu Konto möglichst für mehrere Personen um persönlicher Bereicherung vorzubeugen).</text:span></text:p>
        </text:list-item>
        <text:list-item>
          <text:p text:style-name="P7"><text:span text:style-name="T2">Haftpflicht-Versicherung</text:span><text:span text:style-name="T4"> für die Veranstaltung</text:span></text:p>
        </text:list-item>
        <text:list-item>
          <text:p text:style-name="P7"><text:span text:style-name="T2">Budget </text:span><text:span text:style-name="T4">für das geplante Jonglierfestival beim Verein Schweizer Jonglierfestival </text:span><text:span text:style-name="T2">einreichen. </text:span><text:span text:style-name="T4">Budgets- und Abrechnungen vergangener Festivals: </text:span><text:a xlink:type="simple" xlink:href="http://www.juggling.ch/organise/organise.html" text:style-name="Internet_20_link" text:visited-style-name="Visited_20_Internet_20_Link"><text:span text:style-name="Internet_20_link"><text:span text:style-name="T4">http://www.juggling.ch/organise/organise.html</text:span></text:span></text:a></text:p>
        </text:list-item>
        <text:list-item>
          <text:p text:style-name="P7"><text:span text:style-name="T2">Schlussabrechnung </text:span><text:span text:style-name="T4">zeitnah nach dem Festival an Verein Schweizer Jonglierfestival</text:span></text:p>
        </text:list-item>
        <text:list-item>
          <text:p text:style-name="P7"><text:span text:style-name="T4">Ein </text:span><text:span text:style-name="T2">allfälliger Überschuss</text:span><text:span text:style-name="T4"> des Schweizer Jonglierfestivals wird dem Verein Schweizerisches Jonglierfestival zugunsten zukünftiger Schweizer Jonglierfestivals überwiesen.<text:line-break/></text:span></text:p>
        </text:list-item>
      </text:list>
      <text:p text:style-name="Standard"><text:span text:style-name="T4">Für den Fall, dass ein Jonglierfestival mit einem Defizit enden sollte, haftet für diese Schulden grundsätzlich das Vereinsvermögen des jeweils organisierenden Vereins (unbedingt in die Statuen nehmen!). Es besteht keine Pflicht des Vereins Schweizerisches Jonglierfestivals dieses Defizit zu decken. Es kann aber natürlich um eine Defizit-(Teil-)Deckung angefragt werden, da kein Interesse besteht, dass vor Ort für einen lokaler Organisator durch ein allfälliges Defizit negative Folgen in dessen Umfeld entstehen bzw. das Schweizer Jonglierfestival deswegen in ein schlechtes Licht gerät.</text:span></text:p>
      <text:h text:style-name="Heading_20_2" text:outline-level="2">Verkaufsstand</text:h>
      <text:list xml:id="list161854695309274" text:continue-numbering="true" text:style-name="WW8Num6">
        <text:list-item>
          <text:p text:style-name="P8">Soll etwas verkauft werden wie T-Shirt, Pin,... Achtung: T-Shirts sind unberechenbar. Meist bleibt man am Schluss auf einem kleineren oder grösseren Teil sitzen (Finanzen!). Insofern wurden in den letzten Jahren keine T-Shirt mehr verkauf.</text:p>
        </text:list-item>
        <text:list-item>
          <text:p text:style-name="P8">Getränke</text:p>
        </text:list-item>
        <text:list-item>
          <text:p text:style-name="P8">Frühstück</text:p>
        </text:list-item>
        <text:list-item>
          <text:p text:style-name="P7"><text:span text:style-name="T4">Zwischenverpflegung (Kuchen, Sandwiches,...)</text:span></text:p>
        </text:list-item>
        <text:list-item>
          <text:p text:style-name="P7"><text:span text:style-name="T4">Essen, wenn selbst gekocht wird. (Mengen sind schwierig vorherzusagen)</text:span></text:p>
        </text:list-item>
        <text:list-item>
          <text:p text:style-name="P8">Übernachtung</text:p>
        </text:list-item>
      </text:list>
      <text:h text:style-name="Heading_20_2" text:outline-level="2">Standmiete Händler</text:h>
      <text:list xml:id="list161854571415327" text:continue-numbering="true" text:style-name="WW8Num6">
        <text:list-item>
          <text:p text:style-name="P8">Jonglierhändler?</text:p>
        </text:list-item>
        <text:list-item>
          <text:p text:style-name="P8">Evtl. Essensstand</text:p>
        </text:list-item>
      </text:list>
      <text:h text:style-name="Heading_20_2" text:outline-level="2">Show</text:h>
      <text:list xml:id="list161853881785429" text:continue-numbering="true" text:style-name="WW8Num6">
        <text:list-item>
          <text:p text:style-name="P7"><text:span text:style-name="T4">Hutkollekte (externe Zuschauer bringen oft zusätzliche Einnahmen, müssen aber auch spezifisch angeworben werden.)</text:span></text:p>
        </text:list-item>
      </text:list>
      <text:h text:style-name="Heading_20_1" text:outline-level="1">Verpflegung</text:h>
      <text:list xml:id="list161853417235776" text:continue-numbering="true" text:style-name="WW8Num6">
        <text:list-item>
          <text:p text:style-name="P7"><text:span text:style-name="T4">Es simpel halten, ausser man hat ein genug grosses Team (Auf Einkaufsmöglichkeiten/Restaurants in der Nähe hinweisen.) oder</text:span></text:p>
        </text:list-item>
        <text:list-item>
          <text:p text:style-name="P7"><text:span text:style-name="T4">Essen von externem Anbieter anbieten lassen (Essensstand) oder</text:span></text:p>
        </text:list-item>
        <text:list-item>
          <text:p text:style-name="P7"><text:span text:style-name="T4">Selber Kochen (Küche und Team nötig!)</text:span></text:p>
        </text:list-item>
      </text:list>
      <text:h text:style-name="Heading_20_1" text:outline-level="1"><text:soft-page-break/>Bewilligungen</text:h>
      <text:list xml:id="list161852931682630" text:continue-numbering="true" text:style-name="WW8Num6">
        <text:list-item>
          <text:p text:style-name="P8">Falls Bewilligungen nötig sind, diese einholen.</text:p>
        </text:list-item>
      </text:list>
      <text:h text:style-name="Heading_20_1" text:outline-level="1">Versicherung</text:h>
      <text:p text:style-name="P2">Finanzielle Absicherung für mögliche grössere Schäden durch Abschliessen einer Versicherung für die Dauer des Festivals.</text:p>
      <text:h text:style-name="Heading_20_1" text:outline-level="1">Information/Werbung</text:h>
      <text:list xml:id="list161854382554786" text:continue-numbering="true" text:style-name="WW8Num6">
        <text:list-item>
          <text:p text:style-name="P8">Datum frühzeitig auf Webkalendern eintragen:</text:p>
        </text:list-item>
        <text:list-item>
          <text:p text:style-name="P6"><text:span text:style-name="T4">Wichtig: </text:span><text:a xlink:type="simple" xlink:href="https://www.inbaz.org/calendar" text:style-name="Internet_20_link" text:visited-style-name="Visited_20_Internet_20_Link"><text:span text:style-name="Internet_20_link"><text:span text:style-name="T4">https://www.inbaz.org/calendar</text:span></text:span></text:a></text:p>
        </text:list-item>
        <text:list-item>
          <text:p text:style-name="P6"><text:span text:style-name="T4">Evtl. auch (Frankreich) </text:span><text:a xlink:type="simple" xlink:href="http://www.jongle.net/" text:style-name="Internet_20_link" text:visited-style-name="Visited_20_Internet_20_Link"><text:span text:style-name="Internet_20_link"><text:span text:style-name="T4">www.jongle.net</text:span></text:span></text:a><text:span text:style-name="T4">, (Italien) </text:span><text:a xlink:type="simple" xlink:href="http://www.giocoleria.org/" text:style-name="Internet_20_link" text:visited-style-name="Visited_20_Internet_20_Link"><text:span text:style-name="Internet_20_link"><text:span text:style-name="T4">www.giocoleria.org</text:span></text:span></text:a></text:p>
        </text:list-item>
        <text:list-item>
          <text:p text:style-name="P7"><text:span text:style-name="T4">Datums-Info auf Schweizer Jonglier-Mailing-List kommunizieren.<text:line-break/>Infos zur Mailing-Liste hier: </text:span><text:a xlink:type="simple" xlink:href="http://juggling.ch/clubs/mailing_list.html" text:style-name="Internet_20_link" text:visited-style-name="Visited_20_Internet_20_Link"><text:span text:style-name="Internet_20_link"><text:span text:style-name="T4">http://juggling.ch/clubs/mailing_list.html</text:span></text:span></text:a></text:p>
        </text:list-item>
        <text:list-item>
          <text:p text:style-name="P8">Logo fürs Festival erstellen.</text:p>
        </text:list-item>
        <text:list-item>
          <text:p text:style-name="P7"><text:span text:style-name="T4">Infos für Website </text:span><text:a xlink:type="simple" xlink:href="http://juggling.ch/" text:style-name="Internet_20_link" text:visited-style-name="Visited_20_Internet_20_Link"><text:span text:style-name="Internet_20_link"><text:span text:style-name="T4">http://juggling.ch/</text:span></text:span></text:a><text:span text:style-name="T4"> an Bernard ("bernard4 AT juggling . ch")</text:span></text:p>
        </text:list-item>
        <text:list-item>
          <text:p text:style-name="P8">Evtl. eigene Website oder Unterseite von juggling.ch (mit Bernard besprechen) erstellen.</text:p>
        </text:list-item>
        <text:list-item>
          <text:p text:style-name="P8">Evtl. Facebook-Veranstaltung erstellen</text:p>
        </text:list-item>
        <text:list-item>
          <text:p text:style-name="P7"><text:span text:style-name="T4">Pdf-Flyer erstellen, evtl. in mehreren Sprachen (für Website, versenden per Mailing-Liste, so dass die Jongleure sie weiterleiten bzw. ausdrucken und verteilen können)<text:line-break/></text:span><text:a xlink:type="simple" xlink:href="http://www.juggling.ch/organise/organise.html" text:style-name="Internet_20_link" text:visited-style-name="Visited_20_Internet_20_Link"><text:span text:style-name="Internet_20_link"><text:span text:style-name="T4">http://www.juggling.ch/organise/organise.html</text:span></text:span></text:a></text:p>
        </text:list-item>
        <text:list-item>
          <text:p text:style-name="P8">Werbung für Show über lokale Kanäle, um auch Nicht-Jongleure an die Show zu bringen (Plakate, Zeitung, Radio, Fernsehen,...)</text:p>
        </text:list-item>
        <text:list-item>
          <text:p text:style-name="P7"><text:span text:style-name="T4">Spezifische Information an Kinder- und Jugendzirkusse: läuft zur Zeit über Kaspar Wohnlich.</text:span></text:p>
        </text:list-item>
        <text:list-item>
          <text:p text:style-name="P8">Jonglierhändler (Infomaterial senden, Standpreis, Anmeldung)</text:p>
        </text:list-item>
      </text:list>
      <text:h text:style-name="Heading_20_1" text:outline-level="1">Programm</text:h>
      <text:p text:style-name="Standard"><text:span text:style-name="T4">Welche Programmpunkte genau angeboten werden können/sollen, obliegt dem Organisationsteam. Einige Ideen: Workshops, Open Stage, Gala Show, Jonglierspiele, Business Meeting, Parade, Fire Space, Fire Show,...</text:span></text:p>
      <text:h text:style-name="Heading_20_2" text:outline-level="2">Show</text:h>
      <text:h text:style-name="Heading_20_3" text:outline-level="3">Infrastruktur</text:h>
      <text:list xml:id="list161852771809626" text:continue-numbering="true" text:style-name="WW8Num6">
        <text:list-item>
          <text:p text:style-name="P8">Theater, Aula, Mehrzweckraum mit Bühne, in der Turnhalle,...</text:p>
        </text:list-item>
        <text:list-item>
          <text:p text:style-name="P8">Ton (Tonanlage, Mikrofon,..)</text:p>
        </text:list-item>
        <text:list-item>
          <text:p text:style-name="P8">Licht (Bühnenlicht, Verfolger?)</text:p>
        </text:list-item>
        <text:list-item>
          <text:p text:style-name="P8">Kamera + Stativ falls Show gefilmt werden soll</text:p>
        </text:list-item>
        <text:list-item>
          <text:p text:style-name="P8">Vorhang</text:p>
        </text:list-item>
      </text:list>
      <text:h text:style-name="Heading_20_3" text:outline-level="3">Künstler</text:h>
      <text:list xml:id="list161854549158413" text:continue-numbering="true" text:style-name="WW8Num6">
        <text:list-item>
          <text:p text:style-name="P7"><text:span text:style-name="T4">Conférencier (Präsentator) im Vorfeld suchen.</text:span></text:p>
        </text:list-item>
        <text:list-item>
          <text:p text:style-name="P8">Im Vorfeld konkret Künstler anfragen (Künstler in der Regel ohne Gage.)</text:p>
        </text:list-item>
        <text:list-item>
          <text:p text:style-name="P8">Auf Mailing-Liste nach Nummern fragen.</text:p>
        </text:list-item>
        <text:list-item>
          <text:p text:style-name="P8">Kinder-/Jugenzirkusse anfragen</text:p>
        </text:list-item>
        <text:list-item>
          <text:p text:style-name="P8"><text:soft-page-break/>Zirkusschulen anfragen</text:p>
        </text:list-item>
        <text:list-item>
          <text:p text:style-name="P8">An der Convention evtl. noch Jonglierende direkt ansprechen.</text:p>
        </text:list-item>
        <text:list-item>
          <text:p text:style-name="P8">Garderoben</text:p>
        </text:list-item>
        <text:list-item>
          <text:p text:style-name="P8">Künstlerverpflegung</text:p>
        </text:list-item>
      </text:list>
      <text:h text:style-name="Heading_20_3" text:outline-level="3">Personal Show</text:h>
      <text:list xml:id="list161854410537830" text:continue-numbering="true" text:style-name="WW8Num6">
        <text:list-item>
          <text:p text:style-name="P7"><text:span text:style-name="T4">Showverantwortlicher (Künstler suchen/informieren, Probenplan erstellen, Zeitplan einhalten,...)</text:span></text:p>
        </text:list-item>
        <text:list-item>
          <text:p text:style-name="P7"><text:span text:style-name="T4">Person/en um Saal einzurichten (falls nötig)</text:span></text:p>
        </text:list-item>
        <text:list-item>
          <text:p text:style-name="P8">Person für Licht</text:p>
        </text:list-item>
        <text:list-item>
          <text:p text:style-name="P8">Person für Ton (evtl. selbe Person)</text:p>
        </text:list-item>
        <text:list-item>
          <text:p text:style-name="P8">Evtl. Personen für Verkauf in Pause</text:p>
        </text:list-item>
        <text:list-item>
          <text:p text:style-name="P8">Evtl. Person um Show zu filmen</text:p>
        </text:list-item>
        <text:list-item>
          <text:p text:style-name="P8">Personen für Hutkollekte</text:p>
        </text:list-item>
        <text:list-item>
          <text:p text:style-name="P8">Aufräum-Helfer</text:p>
        </text:list-item>
        <text:list-item>
          <text:p text:style-name="P7"><text:span text:style-name="T4">Evtl. Getränke-/Kuchenverkauf in der Pause?</text:span></text:p>
        </text:list-item>
      </text:list>
      <text:h text:style-name="Heading_20_3" text:outline-level="3">Showende</text:h>
      <text:list xml:id="list161854105828169" text:continue-numbering="true" text:style-name="WW8Num6">
        <text:list-item>
          <text:p text:style-name="P8">Hutkollekte (an allen Ausgängen, Hüte!)</text:p>
        </text:list-item>
        <text:list-item>
          <text:p text:style-name="P8">Abbau/Aufräumen</text:p>
        </text:list-item>
        <text:list-item>
          <text:p text:style-name="P8">Wer kümmert sich nach der Show um das Geld der Hutkollekte</text:p>
        </text:list-item>
      </text:list>
      <text:h text:style-name="Heading_20_2" text:outline-level="2">Workshops</text:h>
      <text:p text:style-name="Standard"><text:span text:style-name="T4">Evtl. vorgängig Jongleure zum Workshop Leiten anfragen.<text:line-break/>Evtl. Teilnehmende dazu animieren, Workshops anzubieten.</text:span></text:p>
      <text:p text:style-name="P2">Grosses Plakat um Workshops einzutragen vorbereiten (Wann, Was, Wo, Wer leitet, evtl. Voraussetzungen). Bereits Sperrzeiten eintragen (z.B. Spiele, Show, Business Meeting).</text:p>
      <text:h text:style-name="Heading_20_2" text:outline-level="2">Jonglierspiele</text:h>
      <text:p text:style-name="Standard"><text:span text:style-name="T4">Ideen gibt’s viele. Hier findet sich z.B. eine Sammlung: </text:span><text:a xlink:type="simple" xlink:href="http://juggling.ch/organise/organise.html" text:style-name="Internet_20_link" text:visited-style-name="Visited_20_Internet_20_Link"><text:span text:style-name="Internet_20_link"><text:span text:style-name="T4">http://juggling.ch/organise/organise.html</text:span></text:span></text:a></text:p>
      <text:p text:style-name="P2">Die Organisation der Jonglier-Spiele kann auch gut an eine andere Gruppe Jonglierenden ausgelagert werden, die in einer anderen Gegend der Schweiz wohnen.</text:p>
      <text:p text:style-name="Standard"><text:span text:style-name="T4">Spiele (für verschieden Niveaus, Alter (Erwachsene/Kinder), verschiedene Disziplinen,....)</text:span></text:p>
      <text:p text:style-name="P2">Preise organisieren (z.B. Jonglierhändler fragen, Süssigkeiten,...)</text:p>
      <text:h text:style-name="Heading_20_2" text:outline-level="2">Feuerjonglage</text:h>
      <text:list xml:id="list161854392890029" text:continue-numbering="true" text:style-name="WW8Num6">
        <text:list-item>
          <text:p text:style-name="P8">Ort: Achtung gibt Flecken auf Asphalt/Steinboden!</text:p>
        </text:list-item>
        <text:list-item>
          <text:p text:style-name="P8">Petrol zur Verfügung stellen?</text:p>
        </text:list-item>
        <text:list-item>
          <text:p text:style-name="P8">Evtl. Feuerdecke,...</text:p>
        </text:list-item>
      </text:list>
      <text:h text:style-name="Heading_20_2" text:outline-level="2">Business Meeting (Versammlung der Jonglierenden)</text:h>
      <text:p text:style-name="Standard"><text:span text:style-name="T4">Interessierte Festivalbesucher, die ganze Organisationsgruppe und der Vereinsvorstand Verein Schweizer Jonglierfestival nimmt teil.</text:span></text:p>
      <text:list xml:id="list161852945572128" text:continue-numbering="true" text:style-name="WW8Num6">
        <text:list-item>
          <text:p text:style-name="P7"><text:span text:style-name="T4">Auswertung des Festivals (was hat gefallen, wo gibt es Verbesserungspotential).</text:span></text:p>
        </text:list-item>
        <text:list-item>
          <text:p text:style-name="P7"><text:span text:style-name="T4">Ort des nächsten (übernächstes provisorisch) Jonglierfestivals festsetzen.</text:span></text:p>
        </text:list-item>
        <text:list-item>
          <text:p text:style-name="P8">Mitgliederversammlung Verein Schweizer Jonglierfestival</text:p>
        </text:list-item>
      </text:list>
      <text:h text:style-name="Heading_20_2" text:outline-level="2"><text:soft-page-break/>Putzen/Aufräumen</text:h>
      <text:list xml:id="list161853590350489" text:continue-numbering="true" text:style-name="WW8Num6">
        <text:list-item>
          <text:p text:style-name="P8">Hilfe der Teilnehmenden einfordern und Aufgaben verteilen.</text:p>
        </text:list-item>
        <text:list-item>
          <text:p text:style-name="P8">Zugang zu genügend Putzmaterial</text:p>
        </text:list-item>
        <text:list-item>
          <text:p text:style-name="P8">Abfälle zusammenlesen</text:p>
        </text:list-item>
      </text:list>
      <text:h text:style-name="Heading_20_1" text:outline-level="1">Infostand</text:h>
      <text:list xml:id="list161853452665130" text:continue-numbering="true" text:style-name="WW8Num6">
        <text:list-item>
          <text:p text:style-name="P8">Notfall-Nummern und Adresse der Convention</text:p>
        </text:list-item>
        <text:list-item>
          <text:p text:style-name="P8">Tel-Nummern der OrganisatorInnen</text:p>
        </text:list-item>
        <text:list-item>
          <text:p text:style-name="P8">Erst-Hilfe-Material</text:p>
        </text:list-item>
        <text:list-item>
          <text:p text:style-name="P7"><text:span text:style-name="T4">Lageplan (Schlafen, Einkaufsmöglichkeiten, Geldautomat, ÖV, Show,...)</text:span></text:p>
        </text:list-item>
        <text:list-item>
          <text:p text:style-name="P8">Getränkeverkauf</text:p>
        </text:list-item>
        <text:list-item>
          <text:p text:style-name="P8">Kuchenverkauf</text:p>
        </text:list-item>
        <text:list-item>
          <text:p text:style-name="P7"><text:span text:style-name="T4">Evtl. Essensverkauf (Geschirr, Besteck, Becher, Servietten, Lappen)</text:span></text:p>
        </text:list-item>
        <text:list-item>
          <text:p text:style-name="P7"><text:span text:style-name="T4">Geld (Münz). Kasseninhalt regelmässig reduzieren! </text:span></text:p>
        </text:list-item>
        <text:list-item>
          <text:p text:style-name="P8">Preisliste</text:p>
        </text:list-item>
        <text:list-item>
          <text:p text:style-name="P8">Liste zum Eintragen für Übernachtung (falls nötig)</text:p>
        </text:list-item>
        <text:list-item>
          <text:p text:style-name="P8">Abfallsäcke</text:p>
        </text:list-item>
        <text:list-item>
          <text:p text:style-name="P8">Evtl. Putzmaterial</text:p>
        </text:list-item>
        <text:list-item>
          <text:p text:style-name="P8">Schreibmaterial/Scheren/Schnur/dicke Filzstifte/Klebestreifen/Malerabdeckband/...</text:p>
        </text:list-item>
        <text:list-item>
          <text:p text:style-name="P8">Evtl. Fahrplan</text:p>
        </text:list-item>
        <text:list-item>
          <text:p text:style-name="P8">Helferplan. Wenn noch zusätzliche Helfer gebraucht werden, am Infostand Helfer suchen und im Helferplan eintragen.</text:p>
        </text:list-item>
        <text:list-item>
          <text:p text:style-name="P8">Zum Aufhängen:</text:p>
        </text:list-item>
        <text:list-item>
          <text:p text:style-name="P6"><text:span text:style-name="T4">Workshopliste (oder bei Halle)</text:span></text:p>
        </text:list-item>
        <text:list-item>
          <text:p text:style-name="P6"><text:span text:style-name="T4">Aktuelle Liste Schweizer Jongliertreffs. Siehe </text:span><text:a xlink:type="simple" xlink:href="http://juggling.ch/clubs/clubs.html" text:style-name="Internet_20_link" text:visited-style-name="Visited_20_Internet_20_Link"><text:span text:style-name="Internet_20_link"><text:span text:style-name="T4">http://juggling.ch/clubs/clubs.html</text:span></text:span></text:a></text:p>
        </text:list-item>
        <text:list-item>
          <text:p text:style-name="P9"><text:span text:style-name="T4">Infos zur Mailinglist. Siehe </text:span><text:a xlink:type="simple" xlink:href="http://juggling.ch/clubs/mailing_list.html" text:style-name="Internet_20_link" text:visited-style-name="Visited_20_Internet_20_Link"><text:span text:style-name="Internet_20_link"><text:span text:style-name="T4">http://juggling.ch/clubs/mailing_list.html</text:span></text:span></text:a></text:p>
        </text:list-item>
      </text:list>
      <text:h text:style-name="Heading_20_1" text:outline-level="1">Sicherheit</text:h>
      <text:p text:style-name="P2">Notfallzettel für alle HelferInnen (wichtige Tel-Nummern, Festivaladresse). Erst Hilfe Material. Wo ist das nächstgelegene Spital? Offene Arztpraxis? Offene Apotheke?</text:p>
      <text:h text:style-name="Heading_20_1" text:outline-level="1">Dekoration</text:h>
      <text:p text:style-name="Standard"><text:span text:style-name="T4">Sind genügend personelle Ressourcen und Lust vorhanden, kann überlegt werden, ob die Halle, Gelände,... irgendwie geschmückt werden soll.</text:span></text:p>
      <text:h text:style-name="Heading_20_1" text:outline-level="1">Material</text:h>
      <text:list xml:id="list161854272668163" text:continue-numbering="true" text:style-name="WW8Num6">
        <text:list-item>
          <text:p text:style-name="P8">Festbänke und –Tische mieten</text:p>
        </text:list-item>
        <text:list-item>
          <text:p text:style-name="P7"><text:span text:style-name="T4">Kühlschrank für Getränke,...</text:span></text:p>
        </text:list-item>
        <text:list-item>
          <text:p text:style-name="P8">Verpflegung/Getränke</text:p>
        </text:list-item>
        <text:list-item>
          <text:p text:style-name="P7"><text:span text:style-name="T4">Geschirr/Besteck/Servietten</text:span></text:p>
        </text:list-item>
        <text:list-item>
          <text:p text:style-name="P8">Grill?</text:p>
        </text:list-item>
        <text:list-item>
          <text:p text:style-name="P8">Evtl. zusätzliches Jongliermaterial, falls Anfängerworkshops für externe Anfänger angeboten werden</text:p>
        </text:list-item>
        <text:list-item>
          <text:p text:style-name="P8">Material und Preise für Spiele</text:p>
        </text:list-item>
        <text:list-item>
          <text:p text:style-name="P7"><text:soft-page-break/><text:span text:style-name="T4">Nötiges Material für Show (Vorhang, Licht, Ton, Getränkestand + Kasse falls Getränkeverkauf, Hüte,...)</text:span></text:p>
        </text:list-item>
        <text:list-item>
          <text:p text:style-name="P7"><text:span text:style-name="T4">Abfallsäcke (genügend auf Gelände und in Halle hinstellen).</text:span></text:p>
        </text:list-item>
        <text:list-item>
          <text:p text:style-name="P8">Putzmaterial</text:p>
        </text:list-item>
        <text:list-item>
          <text:p text:style-name="P8">Evtl. Plakate was ist wo (Schlafen, Essen, Infostand, Duschen, WCs,...)</text:p>
        </text:list-item>
        <text:list-item>
          <text:p text:style-name="P8">Geld + Kasse</text:p>
        </text:list-item>
        <text:list-item>
          <text:p text:style-name="P8">Petrol + Behälter, Feuerdecke,...?</text:p>
        </text:list-item>
        <text:list-item>
          <text:p text:style-name="P8">WC-Papier?</text:p>
        </text:list-item>
        <text:list-item>
          <text:p text:style-name="P8">Dekoration?</text:p>
        </text:list-item>
      </text:list>
      <text:h text:style-name="Heading_20_1" text:outline-level="1">Nach dem Festival</text:h>
      <text:list xml:id="list161853323863947" text:continue-numbering="true" text:style-name="WW8Num6">
        <text:list-item>
          <text:p text:style-name="P8">Evtl. Helferfest</text:p>
        </text:list-item>
        <text:list-item>
          <text:p text:style-name="P7"><text:span text:style-name="T4">Zeitnah detaillierte Abrechnung an Verein Schweizer Jonglierfestival senden</text:span></text:p>
        </text:list-item>
        <text:list-item>
          <text:p text:style-name="P8">Danksagung an Geldgeber</text:p>
        </text:list-item>
        <text:list-item>
          <text:p text:style-name="P7"><text:span text:style-name="T4">Organisatoren des nächsten Festivals kontaktieren um Ihnen wichtige Infos/Unterlagen/Material weiterzugeben</text:span></text:p>
        </text:list-item>
      </text:list>
      <text:h text:style-name="Heading_20_1" text:outline-level="1">Weitere Infos zum Organisieren/Antworten auf Fragen</text:h>
      <text:h text:style-name="Heading_20_2" text:outline-level="2">www.juggling.ch</text:h>
      <text:p text:style-name="P2">Grosse Sammlung an Infomaterial vorhanden!</text:p>
      <text:h text:style-name="Heading_20_2" text:outline-level="2">Organisatoren der letzten Convention kontaktieren</text:h>
      <text:h text:style-name="Heading_20_2" text:outline-level="2">Verein Schweizer Jonglierfestival</text:h>
      <text:p text:style-name="Standard"><text:span text:style-name="T4">Präsident Verein Schweizer Jonglierfestival: Bernard Gisin "bernard4 AT juggling . ch"</text:span></text:p>
      <text:h text:style-name="Heading_20_2" text:outline-level="2">Vertiefte Informationen</text:h>
      <text:p text:style-name="Standard"><text:span text:style-name="T4">Es existieren 2 Papier-Ordner zum Thema mit Materialien von früheren Conventions. Bernard danach fra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ＭＳ ゴシック" svg:font-family="'ＭＳ ゴシック'" style:font-family-generic="modern"/>
    <style:font-face style:name="Times New Roman" svg:font-family="'Times New Roman'" style:font-family-generic="roman"/>
    <style:font-face style:name="ＭＳ 明朝" svg:font-family="'ＭＳ 明朝'" style:font-family-generic="roman"/>
    <style:font-face style:name="Arial" svg:font-family="Arial" style:font-family-generic="swiss"/>
    <style:font-face style:name="Calibri" svg:font-family="Calibri" style:font-pitch="variable"/>
    <style:font-face style:name="Courier New" svg:font-family="'Courier New'" style:font-pitch="variable"/>
    <style:font-face style:name="Lucida Grande" svg:font-family="'Lucida Grande'" style:font-pitch="variable"/>
    <style:font-face style:name="Times New Roman1" svg:font-family="'Times New Roman'" style:font-family-generic="roman" style:font-pitch="variable"/>
    <style:font-face style:name="Arial1" svg:font-family="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fr" fo:country="CH"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family="Arial" style:font-family-generic="swiss" style:font-pitch="variable" fo:font-size="12pt" fo:language="de" fo:country="CH" style:font-name-asian="ＭＳ 明朝" style:font-family-asian="'ＭＳ 明朝'" style:font-family-generic-asian="roman"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8.47mm" fo:margin-bottom="0mm" loext:contextual-spacing="false" fo:keep-together="always" fo:keep-with-next="always"/>
      <style:text-properties fo:color="#345a8a" style:font-name="Calibri" fo:font-family="Calibri" style:font-pitch="variable" fo:font-size="16pt" fo:font-weight="bold" style:font-name-asian="ＭＳ ゴシック" style:font-family-asian="'ＭＳ ゴシック'" style:font-family-generic-asian="modern"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3.53mm" fo:margin-bottom="0mm" loext:contextual-spacing="false" fo:keep-together="always" fo:keep-with-next="always"/>
      <style:text-properties fo:color="#4f81bd" style:font-name="Calibri" fo:font-family="Calibri" style:font-pitch="variable" fo:font-size="13pt" fo:font-weight="bold" style:font-name-asian="ＭＳ ゴシック" style:font-family-asian="'ＭＳ ゴシック'" style:font-family-generic-asian="modern"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3.53mm" fo:margin-bottom="0mm" loext:contextual-spacing="false" fo:keep-together="always" fo:keep-with-next="always"/>
      <style:text-properties fo:color="#4f81bd" style:font-name="Calibri" fo:font-family="Calibri" style:font-pitch="variable" fo:font-weight="bold" style:font-name-asian="ＭＳ ゴシック" style:font-family-asian="'ＭＳ ゴシック'" style:font-family-generic-asian="modern"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3.53mm" fo:margin-bottom="0mm" loext:contextual-spacing="false" fo:keep-together="always" fo:keep-with-next="always"/>
      <style:text-properties fo:color="#4f81bd" style:font-name="Calibri" fo:font-family="Calibri" style:font-pitch="variable" fo:font-style="italic" fo:font-weight="bold" style:font-name-asian="ＭＳ ゴシック" style:font-family-asian="'ＭＳ ゴシック'" style:font-family-generic-asian="modern" style:font-style-asian="italic" style:font-weight-asian="bold" style:font-name-complex="Times New Roman1"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3.53mm" fo:margin-bottom="0mm" loext:contextual-spacing="false" fo:keep-together="always" fo:keep-with-next="always"/>
      <style:text-properties fo:color="#243f60" style:font-name="Calibri" fo:font-family="Calibri" style:font-pitch="variable" style:font-name-asian="ＭＳ ゴシック" style:font-family-asian="'ＭＳ ゴシック'" style:font-family-generic-asian="modern" style:font-name-complex="Times New Roman1"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3.53mm" fo:margin-bottom="0mm" loext:contextual-spacing="false" fo:keep-together="always" fo:keep-with-next="always"/>
      <style:text-properties fo:color="#243f60" style:font-name="Calibri" fo:font-family="Calibri" style:font-pitch="variable" fo:font-style="italic" style:font-name-asian="ＭＳ ゴシック" style:font-family-asian="'ＭＳ ゴシック'" style:font-family-generic-asian="modern" style:font-style-asian="italic" style:font-name-complex="Times New Roman1"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3.53mm" fo:margin-bottom="0mm" loext:contextual-spacing="false" fo:keep-together="always" fo:keep-with-next="always"/>
      <style:text-properties fo:color="#404040" style:font-name="Calibri" fo:font-family="Calibri" style:font-pitch="variable" fo:font-style="italic" style:font-name-asian="ＭＳ ゴシック" style:font-family-asian="'ＭＳ ゴシック'" style:font-family-generic-asian="modern" style:font-style-asian="italic" style:font-name-complex="Times New Roman1"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3.53mm" fo:margin-bottom="0mm" loext:contextual-spacing="false" fo:keep-together="always" fo:keep-with-next="always"/>
      <style:text-properties fo:color="#404040" style:font-name="Calibri" fo:font-family="Calibri" style:font-pitch="variable" fo:font-size="10pt" style:font-name-asian="ＭＳ ゴシック" style:font-family-asian="'ＭＳ ゴシック'" style:font-family-generic-asian="modern" style:font-size-asian="10pt" style:font-name-complex="Times New Roman1"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3.53mm" fo:margin-bottom="0mm" loext:contextual-spacing="false" fo:keep-together="always" fo:keep-with-next="always"/>
      <style:text-properties fo:color="#404040" style:font-name="Calibri" fo:font-family="Calibri" style:font-pitch="variable" fo:font-size="10pt" fo:font-style="italic" style:font-name-asian="ＭＳ ゴシック" style:font-family-asian="'ＭＳ ゴシック'" style:font-family-generic-asian="modern" style:font-size-asian="10pt" style:font-style-asian="italic" style:font-name-complex="Times New Roman1" style:font-family-complex="'Times New Roman'" style:font-family-generic-complex="roman" style:font-pitch-complex="variable" style:font-size-complex="10pt" style:font-style-complex="italic"/>
    </style:style>
    <style:style style:name="Listenabsatz" style:family="paragraph" style:parent-style-name="Standard">
      <style:paragraph-properties fo:margin-left="12.7mm" fo:margin-right="0mm" fo:margin-top="0mm" fo:margin-bottom="0mm" loext:contextual-spacing="true" fo:text-indent="0mm" style:auto-text-indent="false"/>
    </style:style>
    <style:style style:name="Dokumentstruktur" style:family="paragraph" style:parent-style-name="Standard">
      <style:text-properties style:font-name="Lucida Grande" fo:font-family="'Lucida Grande'" style:font-pitch="variable" style:font-name-complex="Lucida Grande" style:font-family-complex="'Lucida Grande'" style:font-pitch-complex="variable"/>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pitch="variable" style:font-charset="x-symbol" style:font-name-asian="Times New Roman1" style:font-family-asian="'Times New Roman'" style:font-family-generic-asian="roman" style:font-pitch-asian="variable" style:font-name-complex="Symbol" style:font-family-complex="Symbol" style:font-pitch-complex="variable" style:font-charset-complex="x-symbol"/>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pitch="variable" style:font-charset="x-symbol" style:font-name-asian="Times New Roman1" style:font-family-asian="'Times New Roman'" style:font-family-generic-asian="roman" style:font-pitch-asian="variable" style:font-name-complex="Symbol" style:font-family-complex="Symbol" style:font-pitch-complex="variable" style:font-charset-complex="x-symbol"/>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Überschrift_20_1_20_Zeichen" style:display-name="Überschrift 1 Zeichen" style:family="text">
      <style:text-properties fo:color="#345a8a" style:font-name="Calibri" fo:font-family="Calibri" style:font-pitch="variable" fo:font-size="16pt" fo:language="de" fo:country="CH" fo:font-weight="bold" style:font-name-asian="ＭＳ ゴシック" style:font-family-asian="'ＭＳ ゴシック'" style:font-family-generic-asian="modern" style:font-size-asian="16pt" style:font-weight-asian="bold" style:font-name-complex="Times New Roman1" style:font-family-complex="'Times New Roman'" style:font-family-generic-complex="roman" style:font-pitch-complex="variable" style:font-size-complex="16pt" style:font-weight-complex="bold"/>
    </style:style>
    <style:style style:name="Überschrift_20_2_20_Zeichen" style:display-name="Überschrift 2 Zeichen" style:family="text">
      <style:text-properties fo:color="#4f81bd" style:font-name="Calibri" fo:font-family="Calibri" style:font-pitch="variable" fo:font-size="13pt" fo:language="de" fo:country="CH" fo:font-weight="bold" style:font-name-asian="ＭＳ ゴシック" style:font-family-asian="'ＭＳ ゴシック'" style:font-family-generic-asian="modern" style:font-size-asian="13pt" style:font-weight-asian="bold" style:font-name-complex="Times New Roman1" style:font-family-complex="'Times New Roman'" style:font-family-generic-complex="roman" style:font-pitch-complex="variable" style:font-size-complex="13pt" style:font-weight-complex="bold"/>
    </style:style>
    <style:style style:name="Überschrift_20_3_20_Zeichen" style:display-name="Überschrift 3 Zeichen" style:family="text">
      <style:text-properties fo:color="#4f81bd" style:font-name="Calibri" fo:font-family="Calibri" style:font-pitch="variable" fo:font-size="12pt" fo:language="de" fo:country="CH" fo:font-weight="bold" style:font-name-asian="ＭＳ ゴシック" style:font-family-asian="'ＭＳ ゴシック'" style:font-family-generic-asian="modern" style:font-size-asian="12pt" style:font-weight-asian="bold" style:font-name-complex="Times New Roman1" style:font-family-complex="'Times New Roman'" style:font-family-generic-complex="roman" style:font-pitch-complex="variable" style:font-size-complex="12pt" style:font-weight-complex="bold"/>
    </style:style>
    <style:style style:name="Überschrift_20_4_20_Zeichen" style:display-name="Überschrift 4 Zeichen" style:family="text">
      <style:text-properties fo:color="#4f81bd" style:font-name="Calibri" fo:font-family="Calibri" style:font-pitch="variable" fo:font-size="12pt" fo:language="de" fo:country="CH" fo:font-style="italic" fo:font-weight="bold" style:font-name-asian="ＭＳ ゴシック" style:font-family-asian="'ＭＳ ゴシック'" style:font-family-generic-asian="modern" style:font-size-asian="12pt" style:font-style-asian="italic" style:font-weight-asian="bold" style:font-name-complex="Times New Roman1" style:font-family-complex="'Times New Roman'" style:font-family-generic-complex="roman" style:font-pitch-complex="variable" style:font-size-complex="12pt" style:font-style-complex="italic" style:font-weight-complex="bold"/>
    </style:style>
    <style:style style:name="Überschrift_20_5_20_Zeichen" style:display-name="Überschrift 5 Zeichen" style:family="text">
      <style:text-properties fo:color="#243f60" style:font-name="Calibri" fo:font-family="Calibri" style:font-pitch="variable" fo:font-size="12pt" fo:language="de" fo:country="CH" style:font-name-asian="ＭＳ ゴシック" style:font-family-asian="'ＭＳ ゴシック'" style:font-family-generic-asian="modern" style:font-size-asian="12pt" style:font-name-complex="Times New Roman1" style:font-family-complex="'Times New Roman'" style:font-family-generic-complex="roman" style:font-pitch-complex="variable" style:font-size-complex="12pt"/>
    </style:style>
    <style:style style:name="Überschrift_20_6_20_Zeichen" style:display-name="Überschrift 6 Zeichen" style:family="text">
      <style:text-properties fo:color="#243f60" style:font-name="Calibri" fo:font-family="Calibri" style:font-pitch="variable" fo:font-size="12pt" fo:language="de" fo:country="CH" fo:font-style="italic" style:font-name-asian="ＭＳ ゴシック" style:font-family-asian="'ＭＳ ゴシック'" style:font-family-generic-asian="modern" style:font-size-asian="12pt" style:font-style-asian="italic" style:font-name-complex="Times New Roman1" style:font-family-complex="'Times New Roman'" style:font-family-generic-complex="roman" style:font-pitch-complex="variable" style:font-size-complex="12pt" style:font-style-complex="italic"/>
    </style:style>
    <style:style style:name="Überschrift_20_7_20_Zeichen" style:display-name="Überschrift 7 Zeichen" style:family="text">
      <style:text-properties fo:color="#404040" style:font-name="Calibri" fo:font-family="Calibri" style:font-pitch="variable" fo:font-size="12pt" fo:language="de" fo:country="CH" fo:font-style="italic" style:font-name-asian="ＭＳ ゴシック" style:font-family-asian="'ＭＳ ゴシック'" style:font-family-generic-asian="modern" style:font-size-asian="12pt" style:font-style-asian="italic" style:font-name-complex="Times New Roman1" style:font-family-complex="'Times New Roman'" style:font-family-generic-complex="roman" style:font-pitch-complex="variable" style:font-size-complex="12pt" style:font-style-complex="italic"/>
    </style:style>
    <style:style style:name="Überschrift_20_8_20_Zeichen" style:display-name="Überschrift 8 Zeichen" style:family="text">
      <style:text-properties fo:color="#404040" style:font-name="Calibri" fo:font-family="Calibri" style:font-pitch="variable" fo:language="de" fo:country="CH" style:font-name-asian="ＭＳ ゴシック" style:font-family-asian="'ＭＳ ゴシック'" style:font-family-generic-asian="modern" style:font-name-complex="Times New Roman1" style:font-family-complex="'Times New Roman'" style:font-family-generic-complex="roman" style:font-pitch-complex="variable"/>
    </style:style>
    <style:style style:name="Überschrift_20_9_20_Zeichen" style:display-name="Überschrift 9 Zeichen" style:family="text">
      <style:text-properties fo:color="#404040" style:font-name="Calibri" fo:font-family="Calibri" style:font-pitch="variable" fo:language="de" fo:country="CH" fo:font-style="italic" style:font-name-asian="ＭＳ ゴシック" style:font-family-asian="'ＭＳ ゴシック'" style:font-family-generic-asian="modern" style:font-style-asian="italic" style:font-name-complex="Times New Roman1" style:font-family-complex="'Times New Roman'" style:font-family-generic-complex="roman" style:font-pitch-complex="variable" style:font-style-complex="italic"/>
    </style:style>
    <style:style style:name="Dokumentstruktur_20_Zeichen" style:display-name="Dokumentstruktur Zeichen" style:family="text">
      <style:text-properties style:font-name="Lucida Grande" fo:font-family="'Lucida Grande'" style:font-pitch="variable" fo:font-size="12pt" fo:language="de" fo:country="CH" style:font-size-asian="12pt" style:font-name-complex="Lucida Grande" style:font-family-complex="'Lucida Grande'" style:font-pitch-complex="variable" style:font-size-complex="12pt"/>
    </style:style>
    <style:style style:name="Kopfzeile_20_Zeichen" style:display-name="Kopfzeile Zeichen" style:family="text">
      <style:text-properties style:font-name="Arial1" fo:font-family="Arial" style:font-family-generic="swiss" style:font-pitch="variable" fo:font-size="12pt" fo:language="de" fo:country="CH" style:font-size-asian="12pt" style:font-name-complex="Arial1" style:font-family-complex="Arial" style:font-family-generic-complex="swiss" style:font-pitch-complex="variable" style:font-size-complex="12pt"/>
    </style:style>
    <style:style style:name="Fußzeile_20_Zeichen" style:display-name="Fußzeile Zeichen" style:family="text">
      <style:text-properties style:font-name="Arial1" fo:font-family="Arial" style:font-family-generic="swiss" style:font-pitch="variable" fo:font-size="12pt" fo:language="de" fo:country="CH" style:font-size-asian="12pt" style:font-name-complex="Arial1" style:font-family-complex="Arial" style:font-family-generic-complex="swiss" style:font-pitch-complex="variable" style:font-size-complex="12pt"/>
    </style:style>
    <style:style style:name="Page_20_Number" style:display-name="Page Number"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7.62mm" fo:margin-left="7.62m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0.16mm" fo:margin-left="10.16mm"/>
        </style:list-level-properties>
      </text:outline-level-style>
      <text:outline-level-style text:level="3" text:style-name="WW8Num1z2" style:num-format="1" text:display-levels="3">
        <style:list-level-properties text:list-level-position-and-space-mode="label-alignment">
          <style:list-level-label-alignment text:label-followed-by="listtab" fo:text-indent="-12.7mm" fo:margin-left="12.7mm"/>
        </style:list-level-properties>
      </text:outline-level-style>
      <text:outline-level-style text:level="4" text:style-name="WW8Num1z3" style:num-format="1" text:display-levels="4">
        <style:list-level-properties text:list-level-position-and-space-mode="label-alignment">
          <style:list-level-label-alignment text:label-followed-by="listtab" fo:text-indent="-15.24mm" fo:margin-left="15.24mm"/>
        </style:list-level-properties>
      </text:outline-level-style>
      <text:outline-level-style text:level="5" text:style-name="WW8Num1z4" style:num-format="1" text:display-levels="5">
        <style:list-level-properties text:list-level-position-and-space-mode="label-alignment">
          <style:list-level-label-alignment text:label-followed-by="listtab" fo:text-indent="-17.78mm" fo:margin-left="17.78mm"/>
        </style:list-level-properties>
      </text:outline-level-style>
      <text:outline-level-style text:level="6" text:style-name="WW8Num1z5" style:num-format="1" text:display-levels="6">
        <style:list-level-properties text:list-level-position-and-space-mode="label-alignment">
          <style:list-level-label-alignment text:label-followed-by="listtab" fo:text-indent="-20.32mm" fo:margin-left="20.32mm"/>
        </style:list-level-properties>
      </text:outline-level-style>
      <text:outline-level-style text:level="7" text:style-name="WW8Num1z6" style:num-format="1" text:display-levels="7">
        <style:list-level-properties text:list-level-position-and-space-mode="label-alignment">
          <style:list-level-label-alignment text:label-followed-by="listtab" fo:text-indent="-22.86mm" fo:margin-left="22.86mm"/>
        </style:list-level-properties>
      </text:outline-level-style>
      <text:outline-level-style text:level="8" text:style-name="WW8Num1z7" style:num-format="1" text:display-levels="8">
        <style:list-level-properties text:list-level-position-and-space-mode="label-alignment">
          <style:list-level-label-alignment text:label-followed-by="listtab" fo:text-indent="-25.4mm" fo:margin-left="25.4mm"/>
        </style:list-level-properties>
      </text:outline-level-style>
      <text:outline-level-style text:level="9" text:style-name="WW8Num1z8" style:num-format="1" text:display-levels="9">
        <style:list-level-properties text:list-level-position-and-space-mode="label-alignment">
          <style:list-level-label-alignment text:label-followed-by="listtab" fo:text-indent="-27.94mm" fo:margin-left="27.94m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7.62mm" fo:margin-left="7.62m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0.16mm" fo:margin-left="10.16m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mm" fo:margin-left="12.7m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5.24mm" fo:margin-left="15.24m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7.78mm" fo:margin-left="17.78m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0.32mm" fo:margin-left="20.32m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86mm" fo:margin-left="22.86m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4mm" fo:margin-left="25.4m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7.62mm" fo:margin-left="20.32m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8.89mm" fo:margin-left="27.94m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mm" fo:margin-left="36.83m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mm" fo:margin-left="45.72m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mm" fo:margin-left="54.61m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mm" fo:margin-left="63.5m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mm" fo:margin-left="72.39m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mm" fo:margin-left="82.5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7.62mm" fo:margin-left="7.62m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0.16mm" fo:margin-left="10.16m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mm" fo:margin-left="12.7m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5.24mm" fo:margin-left="15.24m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7.78mm" fo:margin-left="17.78m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0.32mm" fo:margin-left="20.32m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2.86mm" fo:margin-left="22.86m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4mm" fo:margin-left="25.4m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7.62mm" fo:margin-left="13.97m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8.89mm" fo:margin-left="21.59m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mm" fo:margin-left="30.48m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13.97mm" fo:margin-left="39.37m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16.51mm" fo:margin-left="48.26m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19.05mm" fo:margin-left="57.15m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21.59mm" fo:margin-left="66.04m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7.62mm" fo:margin-left="13.97m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8.89mm" fo:margin-left="21.59m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mm" fo:margin-left="30.48m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mm" fo:margin-left="39.37m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mm" fo:margin-left="48.26m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mm" fo:margin-left="57.15m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mm" fo:margin-left="66.04m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13.97mm" fo:margin-left="13.97m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21.59mm" fo:margin-left="21.59m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1.43mm" fo:margin-left="30.48m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3.97mm" fo:margin-left="39.37m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6.51mm" fo:margin-left="48.26m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19.05mm" fo:margin-left="57.15m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1.59mm" fo:margin-left="66.04m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7.62mm" fo:margin-left="13.97m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8.89mm" fo:margin-left="21.59m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1.43mm" fo:margin-left="30.48m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3.97mm" fo:margin-left="39.37m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16.51mm" fo:margin-left="48.26m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19.05mm" fo:margin-left="57.15m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1.59mm" fo:margin-left="66.04m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7.62mm" fo:margin-left="13.97m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8.89mm" fo:margin-left="21.59m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mm" fo:margin-left="30.48m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fo:text-indent="-13.97mm" fo:margin-left="39.37m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fo:text-indent="-16.51mm" fo:margin-left="48.26m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19.05mm" fo:margin-left="57.15m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21.59mm" fo:margin-left="66.04m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7.62mm" fo:margin-left="13.97m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fo:text-indent="-8.89mm" fo:margin-left="21.59m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fo:text-indent="-11.43mm" fo:margin-left="30.48m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fo:text-indent="-13.97mm" fo:margin-left="39.37m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fo:text-indent="-16.51mm" fo:margin-left="48.26m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fo:text-indent="-19.05mm" fo:margin-left="57.15m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fo:text-indent="-21.59mm" fo:margin-left="66.04m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65.76mm"/>
          <style:tab-stop style:position="80.01mm" style:type="center"/>
          <style:tab-stop style:position="159.91mm" style:type="right"/>
        </style:tab-stops>
      </style:paragraph-properties>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mm" fo:page-height="297mm" style:num-format="1" style:print-orientation="portrait" fo:margin-top="24.99mm" fo:margin-bottom="12.49mm" fo:margin-left="24.99mm" fo:margin-right="24.99mm" style:writing-mode="lr-tb" style:layout-grid-color="#c0c0c0" style:layout-grid-lines="40"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7.51mm" fo:margin-top="6.53mm" style:dynamic-spacing="true"/>
      </style:footer-style>
    </style:page-layout>
  </office:automatic-styles>
  <office:master-styles>
    <style:master-page style:name="Standard" style:page-layout-name="Mpm1">
      <style:footer>
        <text:p text:style-name="MP1"><draw:frame draw:style-name="Mfr1" draw:name="Cadre1" text:anchor-type="paragraph" svg:y="0.02mm" draw:z-index="6"><draw:text-box fo:min-height="0.58mm" fo:min-width="0mm"><text:p text:style-name="Footer"><text:span text:style-name="Page_20_Number"><text:span text:style-name="MT1"><text:page-number text:select-page="current">7</text:page-number></text:span></text:span></text:p></draw:text-box></draw:frame><text:span text:style-name="MT1"><text:tab/><text:tab/><text:tab/>21.10.18 Maja Ravaiol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pvzh3 pvzh3</meta:initial-creator>
    <meta:creation-date>2018-10-21T20:49:00</meta:creation-date>
    <dc:creator>pvzh3 pvzh3</dc:creator>
    <dc:date>2018-10-21T20:49:00</dc:date>
    <meta:editing-cycles>2</meta:editing-cycles>
    <meta:document-statistic meta:table-count="0" meta:image-count="0" meta:object-count="0" meta:page-count="7" meta:paragraph-count="192" meta:word-count="1615" meta:character-count="12821" meta:non-whitespace-character-count="11542"/>
    <meta:generator>LibreOffice/6.0.7.3$Linux_X86_64 LibreOffice_project/00m0$Build-3</meta:generator>
  </office:meta>
</office:document-meta>
</file>