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2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meta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layout-cache" manifest:media-type="application/binary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styles.xml" manifest:media-type="text/xml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31mm" style:type="center"/>
          <style:tab-stop style:position="175.03mm" style:type="right"/>
        </style:tab-stops>
      </style:paragraph-properties>
      <style:text-properties fo:font-size="10pt" officeooo:paragraph-rsid="001b1cd1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140.23mm" style:type="center"/>
          <style:tab-stop style:position="261.94mm" style:type="right"/>
        </style:tab-stops>
      </style:paragraph-properties>
      <style:text-properties fo:font-size="10pt" officeooo:paragraph-rsid="0041c5c5" style:font-size-asian="10pt"/>
    </style:style>
    <style:style style:name="P4" style:family="paragraph" style:parent-style-name="Standard" style:master-page-name="First_20_Page">
      <style:paragraph-properties fo:margin-left="0mm" fo:margin-right="0mm" fo:text-indent="0mm" style:auto-text-indent="false" style:page-number="auto" style:shadow="none">
        <style:tab-stops/>
      </style:paragraph-properties>
      <style:text-properties fo:font-size="6pt" style:text-underline-style="none" officeooo:paragraph-rsid="0020bd5b" style:font-size-asian="5.25pt" style:font-size-complex="6pt"/>
    </style:style>
    <style:style style:name="P5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25.44mm" style:type="right"/>
          <style:tab-stop style:position="45.19mm" style:type="right"/>
          <style:tab-stop style:position="64.72mm" style:type="right"/>
          <style:tab-stop style:position="75.11mm"/>
        </style:tab-stops>
      </style:paragraph-properties>
      <style:text-properties style:text-underline-style="none" officeooo:rsid="00553a72" officeooo:paragraph-rsid="005b1839"/>
    </style:style>
    <style:style style:name="P6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25.44mm" style:type="right"/>
          <style:tab-stop style:position="45.19mm" style:type="right"/>
          <style:tab-stop style:position="64.72mm" style:type="right"/>
          <style:tab-stop style:position="75.11mm"/>
        </style:tab-stops>
      </style:paragraph-properties>
      <style:text-properties style:text-underline-style="none" officeooo:rsid="00553a72" officeooo:paragraph-rsid="005e846f"/>
    </style:style>
    <style:style style:name="P7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25.44mm" style:type="right"/>
          <style:tab-stop style:position="45.19mm" style:type="right"/>
          <style:tab-stop style:position="64.72mm" style:type="right"/>
          <style:tab-stop style:position="75.3mm"/>
        </style:tab-stops>
      </style:paragraph-properties>
      <style:text-properties style:text-underline-style="none" officeooo:rsid="00553a72" officeooo:paragraph-rsid="005b1839"/>
    </style:style>
    <style:style style:name="P8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25.44mm" style:type="right"/>
          <style:tab-stop style:position="45.19mm" style:type="right"/>
          <style:tab-stop style:position="64.72mm" style:type="right"/>
          <style:tab-stop style:position="66.55mm"/>
        </style:tab-stops>
      </style:paragraph-properties>
      <style:text-properties style:text-underline-style="none" officeooo:rsid="00553a72" officeooo:paragraph-rsid="005e846f"/>
    </style:style>
    <style:style style:name="P9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/>
      </style:paragraph-properties>
      <style:text-properties style:text-underline-style="none" officeooo:rsid="0053c66a" officeooo:paragraph-rsid="005b1839"/>
    </style:style>
    <style:style style:name="P10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/>
      </style:paragraph-properties>
      <style:text-properties style:text-underline-style="none" officeooo:rsid="0053c66a" officeooo:paragraph-rsid="005d5501"/>
    </style:style>
    <style:style style:name="P11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/>
      </style:paragraph-properties>
      <style:text-properties style:text-underline-style="none" officeooo:rsid="0053c66a" officeooo:paragraph-rsid="005e846f"/>
    </style:style>
    <style:style style:name="P12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25.44mm" style:type="right"/>
          <style:tab-stop style:position="45.19mm" style:type="right"/>
          <style:tab-stop style:position="64.72mm" style:type="right"/>
        </style:tab-stops>
      </style:paragraph-properties>
      <style:text-properties style:text-underline-style="none" officeooo:rsid="0053c66a" officeooo:paragraph-rsid="005b1839"/>
    </style:style>
    <style:style style:name="P13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25.44mm" style:type="right"/>
          <style:tab-stop style:position="45.19mm" style:type="right"/>
          <style:tab-stop style:position="64.72mm" style:type="right"/>
          <style:tab-stop style:position="75.3mm"/>
        </style:tab-stops>
      </style:paragraph-properties>
      <style:text-properties style:text-underline-style="none" officeooo:rsid="0053c66a" officeooo:paragraph-rsid="005b1839"/>
    </style:style>
    <style:style style:name="P14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25.44mm" style:type="right"/>
          <style:tab-stop style:position="45.19mm" style:type="right"/>
          <style:tab-stop style:position="64.72mm" style:type="right"/>
          <style:tab-stop style:position="75.3mm"/>
        </style:tab-stops>
      </style:paragraph-properties>
      <style:text-properties style:text-underline-style="none" officeooo:rsid="0053c66a" officeooo:paragraph-rsid="005d5501"/>
    </style:style>
    <style:style style:name="P15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25.44mm" style:type="right"/>
          <style:tab-stop style:position="45.19mm" style:type="right"/>
          <style:tab-stop style:position="64.72mm" style:type="right"/>
          <style:tab-stop style:position="75.3mm"/>
        </style:tab-stops>
      </style:paragraph-properties>
      <style:text-properties style:text-underline-style="none" officeooo:rsid="0053c66a" officeooo:paragraph-rsid="005e846f"/>
    </style:style>
    <style:style style:name="P16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25.44mm" style:type="right"/>
          <style:tab-stop style:position="45.19mm" style:type="right"/>
          <style:tab-stop style:position="64.72mm" style:type="right"/>
          <style:tab-stop style:position="75.3mm"/>
        </style:tab-stops>
      </style:paragraph-properties>
      <style:text-properties style:text-underline-style="none" officeooo:rsid="0053c66a" officeooo:paragraph-rsid="00614f73"/>
    </style:style>
    <style:style style:name="P17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25.44mm" style:type="right"/>
          <style:tab-stop style:position="45.19mm" style:type="right"/>
          <style:tab-stop style:position="64.72mm" style:type="right"/>
          <style:tab-stop style:position="75.3mm"/>
        </style:tab-stops>
      </style:paragraph-properties>
      <style:text-properties style:text-underline-style="none" officeooo:rsid="005c619e" officeooo:paragraph-rsid="005c619e"/>
    </style:style>
    <style:style style:name="P18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25.44mm" style:type="right"/>
          <style:tab-stop style:position="45.19mm" style:type="right"/>
          <style:tab-stop style:position="64.72mm" style:type="right"/>
          <style:tab-stop style:position="75.3mm"/>
        </style:tab-stops>
      </style:paragraph-properties>
      <style:text-properties style:text-underline-style="none" officeooo:rsid="005c619e" officeooo:paragraph-rsid="005d5501"/>
    </style:style>
    <style:style style:name="P19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25.44mm" style:type="right"/>
          <style:tab-stop style:position="45.19mm" style:type="right"/>
          <style:tab-stop style:position="64.72mm" style:type="right"/>
          <style:tab-stop style:position="75.3mm"/>
        </style:tab-stops>
      </style:paragraph-properties>
      <style:text-properties style:text-underline-style="none" officeooo:rsid="005c619e" officeooo:paragraph-rsid="005e846f"/>
    </style:style>
    <style:style style:name="P20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25.44mm" style:type="right"/>
          <style:tab-stop style:position="45.19mm" style:type="right"/>
          <style:tab-stop style:position="64.72mm" style:type="right"/>
          <style:tab-stop style:position="75.3mm"/>
        </style:tab-stops>
      </style:paragraph-properties>
      <style:text-properties style:text-underline-style="none" officeooo:rsid="005c619e" officeooo:paragraph-rsid="00614f73"/>
    </style:style>
    <style:style style:name="P21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/>
      </style:paragraph-properties>
      <style:text-properties style:text-underline-style="none" officeooo:rsid="005dfc30" officeooo:paragraph-rsid="005dfc30"/>
    </style:style>
    <style:style style:name="P22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/>
      </style:paragraph-properties>
      <style:text-properties style:text-underline-style="none" officeooo:rsid="005dfc30" officeooo:paragraph-rsid="005e846f"/>
    </style:style>
    <style:style style:name="P23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24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>
          <style:tab-stop style:position="12.14mm"/>
        </style:tab-stops>
      </style:paragraph-properties>
      <style:text-properties style:text-underline-style="none" officeooo:paragraph-rsid="0078725d"/>
    </style:style>
    <style:style style:name="P25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>
          <style:tab-stop style:position="12.14mm"/>
        </style:tab-stops>
      </style:paragraph-properties>
      <style:text-properties style:text-underline-style="none" officeooo:paragraph-rsid="00830d19"/>
    </style:style>
    <style:style style:name="P26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>
          <style:tab-stop style:position="12.14mm"/>
        </style:tab-stops>
      </style:paragraph-properties>
      <style:text-properties style:text-underline-style="none" officeooo:rsid="004a9b7c" officeooo:paragraph-rsid="004a9b7c"/>
    </style:style>
    <style:style style:name="P27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/>
    </style:style>
    <style:style style:name="P28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15537f" officeooo:paragraph-rsid="005b1839"/>
    </style:style>
    <style:style style:name="P29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15537f" officeooo:paragraph-rsid="005d5501"/>
    </style:style>
    <style:style style:name="P30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15537f" officeooo:paragraph-rsid="005a9c37"/>
    </style:style>
    <style:style style:name="P31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15537f" officeooo:paragraph-rsid="005e846f"/>
    </style:style>
    <style:style style:name="P32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15537f" officeooo:paragraph-rsid="00614f73"/>
    </style:style>
    <style:style style:name="P33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4af4fe" officeooo:paragraph-rsid="004af4fe"/>
    </style:style>
    <style:style style:name="P34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4af4fe" officeooo:paragraph-rsid="005e846f"/>
    </style:style>
    <style:style style:name="P35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fo:font-weight="bold" officeooo:rsid="004af4fe" officeooo:paragraph-rsid="004af4fe" style:font-weight-asian="bold" style:font-weight-complex="bold"/>
    </style:style>
    <style:style style:name="P36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fo:font-weight="bold" officeooo:rsid="0053c66a" officeooo:paragraph-rsid="005b1839" style:font-weight-asian="bold" style:font-weight-complex="bold"/>
    </style:style>
    <style:style style:name="P37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fo:font-weight="bold" officeooo:rsid="0053c66a" officeooo:paragraph-rsid="005d5501" style:font-weight-asian="bold" style:font-weight-complex="bold"/>
    </style:style>
    <style:style style:name="P38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fo:font-weight="bold" officeooo:rsid="0053c66a" officeooo:paragraph-rsid="005e846f" style:font-weight-asian="bold" style:font-weight-complex="bold"/>
    </style:style>
    <style:style style:name="P39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fo:font-weight="bold" officeooo:rsid="0053c66a" officeooo:paragraph-rsid="005f6191" style:font-weight-asian="bold" style:font-weight-complex="bold"/>
    </style:style>
    <style:style style:name="P40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fo:font-weight="bold" officeooo:rsid="0053c66a" officeooo:paragraph-rsid="00614f73" style:font-weight-asian="bold" style:font-weight-complex="bold"/>
    </style:style>
    <style:style style:name="P41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/>
    </style:style>
    <style:style style:name="P42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4cd62f" officeooo:paragraph-rsid="005b1839"/>
    </style:style>
    <style:style style:name="P43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4cd62f" officeooo:paragraph-rsid="005e846f"/>
    </style:style>
    <style:style style:name="P44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53c66a" officeooo:paragraph-rsid="005b1839"/>
    </style:style>
    <style:style style:name="P45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5a9c37" officeooo:paragraph-rsid="005b1839"/>
    </style:style>
    <style:style style:name="P46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5a9c37" officeooo:paragraph-rsid="005d5501"/>
    </style:style>
    <style:style style:name="P47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5a9c37" officeooo:paragraph-rsid="005e846f"/>
    </style:style>
    <style:style style:name="P48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5d5501" officeooo:paragraph-rsid="005d5501"/>
    </style:style>
    <style:style style:name="P49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5d5501" officeooo:paragraph-rsid="005e846f"/>
    </style:style>
    <style:style style:name="P50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614f73" officeooo:paragraph-rsid="00614f73"/>
    </style:style>
    <style:style style:name="P51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642a96" officeooo:paragraph-rsid="00642a96"/>
    </style:style>
    <style:style style:name="P52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none" officeooo:rsid="00642a96" officeooo:paragraph-rsid="00645f8a"/>
    </style:style>
    <style:style style:name="P53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>
          <style:tab-stop style:position="12.14mm"/>
        </style:tab-stops>
      </style:paragraph-properties>
      <style:text-properties style:text-underline-style="none" officeooo:rsid="0073580c" officeooo:paragraph-rsid="0073580c"/>
    </style:style>
    <style:style style:name="P54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>
          <style:tab-stop style:position="12.14mm"/>
        </style:tab-stops>
      </style:paragraph-properties>
      <style:text-properties style:text-underline-style="none" officeooo:rsid="00739e62" officeooo:paragraph-rsid="00739e62"/>
    </style:style>
    <style:style style:name="P55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>
          <style:tab-stop style:position="12.14mm"/>
        </style:tab-stops>
      </style:paragraph-properties>
      <style:text-properties style:text-underline-style="none" officeooo:rsid="00753e45" officeooo:paragraph-rsid="00753e45"/>
    </style:style>
    <style:style style:name="P56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>
          <style:tab-stop style:position="12.14mm"/>
        </style:tab-stops>
      </style:paragraph-properties>
      <style:text-properties style:text-underline-style="none" officeooo:rsid="0076cc89" officeooo:paragraph-rsid="0076cc89"/>
    </style:style>
    <style:style style:name="P57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>
          <style:tab-stop style:position="12.14mm"/>
        </style:tab-stops>
      </style:paragraph-properties>
      <style:text-properties style:text-underline-style="none" officeooo:rsid="008291bb" officeooo:paragraph-rsid="008291bb"/>
    </style:style>
    <style:style style:name="P58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>
          <style:tab-stop style:position="12.14mm"/>
        </style:tab-stops>
      </style:paragraph-properties>
      <style:text-properties officeooo:paragraph-rsid="00753e45"/>
    </style:style>
    <style:style style:name="P59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solid" style:text-underline-width="auto" style:text-underline-color="font-color" officeooo:rsid="00553a72" officeooo:paragraph-rsid="005b1839"/>
    </style:style>
    <style:style style:name="P60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/>
      </style:paragraph-properties>
      <style:text-properties style:text-underline-style="solid" style:text-underline-width="auto" style:text-underline-color="font-color" officeooo:rsid="00553a72" officeooo:paragraph-rsid="005e846f"/>
    </style:style>
    <style:style style:name="P61" style:family="paragraph" style:parent-style-name="Standard">
      <style:paragraph-properties fo:margin-left="10mm" fo:margin-right="0mm" fo:margin-top="0mm" fo:margin-bottom="0mm" loext:contextual-spacing="false" fo:text-indent="-10mm" style:auto-text-indent="false">
        <style:tab-stops>
          <style:tab-stop style:position="12.14mm"/>
        </style:tab-stops>
      </style:paragraph-properties>
      <style:text-properties fo:font-size="8pt" style:text-underline-style="none" officeooo:rsid="00753e45" officeooo:paragraph-rsid="00753e45" style:font-size-asian="8pt" style:font-size-complex="8pt"/>
    </style:style>
    <style:style style:name="P62" style:family="paragraph" style:parent-style-name="Standard">
      <style:paragraph-properties fo:margin-left="10mm" fo:margin-right="0mm" fo:margin-top="0mm" fo:margin-bottom="0mm" loext:contextual-spacing="false" fo:text-indent="-10mm" style:auto-text-indent="false" fo:break-before="page">
        <style:tab-stops/>
      </style:paragraph-properties>
      <style:text-properties style:text-underline-style="none" officeooo:rsid="004af4fe" officeooo:paragraph-rsid="005b1839"/>
    </style:style>
    <style:style style:name="P63" style:family="paragraph" style:parent-style-name="Standard">
      <style:paragraph-properties fo:margin-left="10mm" fo:margin-right="0mm" fo:margin-top="0mm" fo:margin-bottom="0mm" loext:contextual-spacing="false" fo:text-indent="-10mm" style:auto-text-indent="false" fo:break-before="page">
        <style:tab-stops/>
      </style:paragraph-properties>
      <style:text-properties style:text-underline-style="none" officeooo:rsid="004af4fe" officeooo:paragraph-rsid="005e846f"/>
    </style:style>
    <style:style style:name="P64" style:family="paragraph" style:parent-style-name="Standard">
      <style:paragraph-properties fo:margin-left="10mm" fo:margin-right="0mm" fo:margin-top="0mm" fo:margin-bottom="0mm" loext:contextual-spacing="false" fo:text-indent="-10mm" style:auto-text-indent="false" fo:break-before="page">
        <style:tab-stops>
          <style:tab-stop style:position="12.14mm"/>
        </style:tab-stops>
      </style:paragraph-properties>
      <style:text-properties style:text-underline-style="none"/>
    </style:style>
    <style:style style:name="P65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officeooo:rsid="004a9b7c" officeooo:paragraph-rsid="00830d19"/>
    </style:style>
    <style:style style:name="P66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/>
      </style:paragraph-properties>
      <style:text-properties style:text-underline-style="none" fo:font-weight="normal" officeooo:rsid="006d06c7" officeooo:paragraph-rsid="006d06c7" style:font-weight-asian="normal" style:font-weight-complex="normal"/>
    </style:style>
    <style:style style:name="P67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/>
      </style:paragraph-properties>
      <style:text-properties style:text-underline-style="none" fo:font-weight="normal" officeooo:rsid="006f9337" officeooo:paragraph-rsid="006f9337" style:font-weight-asian="normal" style:font-weight-complex="normal"/>
    </style:style>
    <style:style style:name="P68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/>
      </style:paragraph-properties>
      <style:text-properties style:text-underline-style="none" fo:font-weight="bold" officeooo:rsid="0069e0cb" officeooo:paragraph-rsid="006f9337" style:font-weight-asian="bold" style:font-weight-complex="bold"/>
    </style:style>
    <style:style style:name="P69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officeooo:rsid="00642a96" officeooo:paragraph-rsid="00645f8a"/>
    </style:style>
    <style:style style:name="P70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officeooo:rsid="00645f8a" officeooo:paragraph-rsid="00645f8a"/>
    </style:style>
    <style:style style:name="P71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officeooo:rsid="00645f8a" officeooo:paragraph-rsid="00645f8a"/>
    </style:style>
    <style:style style:name="P72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officeooo:rsid="00665b40" officeooo:paragraph-rsid="00665b40"/>
    </style:style>
    <style:style style:name="P73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bold" officeooo:rsid="00685478" officeooo:paragraph-rsid="00685478" style:font-weight-asian="bold" style:font-weight-complex="bold"/>
    </style:style>
    <style:style style:name="P74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bold" officeooo:rsid="0069e0cb" officeooo:paragraph-rsid="0069e0cb" style:font-weight-asian="bold" style:font-weight-complex="bold"/>
    </style:style>
    <style:style style:name="P75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bold" officeooo:rsid="0069e0cb" officeooo:paragraph-rsid="006bbdce" style:font-weight-asian="bold" style:font-weight-complex="bold"/>
    </style:style>
    <style:style style:name="P76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bold" officeooo:rsid="0069e0cb" officeooo:paragraph-rsid="006eebbc" style:font-weight-asian="bold" style:font-weight-complex="bold"/>
    </style:style>
    <style:style style:name="P77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bold" officeooo:rsid="0069e0cb" officeooo:paragraph-rsid="006f9337" style:font-weight-asian="bold" style:font-weight-complex="bold"/>
    </style:style>
    <style:style style:name="P78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bold" officeooo:rsid="006f9337" officeooo:paragraph-rsid="006f9337" style:font-weight-asian="bold" style:font-weight-complex="bold"/>
    </style:style>
    <style:style style:name="P79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normal" officeooo:rsid="00685478" officeooo:paragraph-rsid="00685478" style:font-weight-asian="normal" style:font-weight-complex="normal"/>
    </style:style>
    <style:style style:name="P80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normal" officeooo:rsid="0069e0cb" officeooo:paragraph-rsid="0069e0cb" style:font-weight-asian="normal" style:font-weight-complex="normal"/>
    </style:style>
    <style:style style:name="P81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normal" officeooo:rsid="0069e0cb" officeooo:paragraph-rsid="006bbdce" style:font-weight-asian="normal" style:font-weight-complex="normal"/>
    </style:style>
    <style:style style:name="P82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normal" officeooo:rsid="0069e0cb" officeooo:paragraph-rsid="006f5712" style:font-weight-asian="normal" style:font-weight-complex="normal"/>
    </style:style>
    <style:style style:name="P83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normal" officeooo:rsid="006bbdce" officeooo:paragraph-rsid="006bbdce" style:font-weight-asian="normal" style:font-weight-complex="normal"/>
    </style:style>
    <style:style style:name="P84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normal" officeooo:rsid="006eebbc" officeooo:paragraph-rsid="006eebbc" style:font-weight-asian="normal" style:font-weight-complex="normal"/>
    </style:style>
    <style:style style:name="P85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normal" officeooo:rsid="006f5712" officeooo:paragraph-rsid="006f5712" style:font-weight-asian="normal" style:font-weight-complex="normal"/>
    </style:style>
    <style:style style:name="P86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normal" officeooo:rsid="006f5767" officeooo:paragraph-rsid="006f5767" style:font-weight-asian="normal" style:font-weight-complex="normal"/>
    </style:style>
    <style:style style:name="P87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normal" officeooo:rsid="0070b36b" officeooo:paragraph-rsid="0070b36b" style:font-weight-asian="normal" style:font-weight-complex="normal"/>
    </style:style>
    <style:style style:name="P88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normal" officeooo:rsid="00713328" officeooo:paragraph-rsid="00713328" style:font-weight-asian="normal" style:font-weight-complex="normal"/>
    </style:style>
    <style:style style:name="P89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style:text-underline-style="none" fo:font-weight="normal" officeooo:rsid="007317fb" officeooo:paragraph-rsid="007317fb" style:font-weight-asian="normal" style:font-weight-complex="normal"/>
    </style:style>
    <style:style style:name="P90" style:family="paragraph" style:parent-style-name="Standard">
      <style:paragraph-properties fo:margin-left="4.99mm" fo:margin-right="0mm" fo:margin-top="0mm" fo:margin-bottom="0mm" loext:contextual-spacing="false" fo:text-indent="-4.99mm" style:auto-text-indent="false">
        <style:tab-stops/>
      </style:paragraph-properties>
      <style:text-properties fo:font-size="10pt" style:text-underline-style="none" fo:font-weight="normal" officeooo:rsid="007317fb" officeooo:paragraph-rsid="007317fb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left="4.99mm" fo:margin-right="0mm" fo:margin-top="0mm" fo:margin-bottom="0mm" loext:contextual-spacing="false" fo:text-indent="-4.99mm" style:auto-text-indent="false" fo:break-before="page">
        <style:tab-stops/>
      </style:paragraph-properties>
      <style:text-properties style:text-underline-style="none" fo:font-weight="normal" officeooo:rsid="006bbdce" officeooo:paragraph-rsid="006bbdce" style:font-weight-asian="normal" style:font-weight-complex="normal"/>
    </style:style>
    <style:style style:name="P92" style:family="paragraph" style:parent-style-name="Preformatted_20_Text">
      <style:paragraph-properties fo:margin-left="10mm" fo:margin-right="0mm" fo:margin-top="0mm" fo:margin-bottom="0mm" loext:contextual-spacing="false" fo:text-indent="-10mm" style:auto-text-indent="false">
        <style:tab-stops>
          <style:tab-stop style:position="12.14mm"/>
        </style:tab-stops>
      </style:paragraph-properties>
      <style:text-properties fo:font-size="10pt" style:text-underline-style="none" officeooo:rsid="0076cc89" officeooo:paragraph-rsid="008291bb" style:font-size-asian="10pt" style:font-size-complex="10pt"/>
    </style:style>
    <style:style style:name="P93" style:family="paragraph">
      <loext:graphic-properties draw:fill="none"/>
      <style:paragraph-properties fo:text-align="center"/>
    </style:style>
    <style:style style:name="P94" style:family="paragraph">
      <loext:graphic-properties draw:fill="none" draw:fill-color="#ffffff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a5f2f" style:font-size-asian="6pt" style:font-size-complex="6pt"/>
    </style:style>
    <style:style style:name="T3" style:family="text">
      <style:text-properties fo:font-size="6pt" officeooo:rsid="00277691" style:font-size-asian="6pt" style:font-size-complex="6pt"/>
    </style:style>
    <style:style style:name="T4" style:family="text">
      <style:text-properties fo:font-size="6pt" officeooo:rsid="0009da20" style:font-size-asian="6pt" style:font-size-complex="6pt"/>
    </style:style>
    <style:style style:name="T5" style:family="text">
      <style:text-properties fo:font-size="6pt" officeooo:rsid="004a9b7c" style:font-size-asian="6pt" style:font-size-complex="6pt"/>
    </style:style>
    <style:style style:name="T6" style:family="text">
      <style:text-properties officeooo:rsid="004a4ec5"/>
    </style:style>
    <style:style style:name="T7" style:family="text">
      <style:text-properties officeooo:rsid="001d17c4"/>
    </style:style>
    <style:style style:name="T8" style:family="text">
      <style:text-properties officeooo:rsid="0041c5c5"/>
    </style:style>
    <style:style style:name="T9" style:family="text">
      <style:text-properties style:text-position="super 58%" officeooo:rsid="0041c5c5"/>
    </style:style>
    <style:style style:name="T10" style:family="text">
      <style:text-properties style:text-underline-style="none" officeooo:rsid="00753e45"/>
    </style:style>
    <style:style style:name="T11" style:family="text">
      <style:text-properties style:text-underline-style="none" officeooo:rsid="008291bb"/>
    </style:style>
    <style:style style:name="T12" style:family="text">
      <style:text-properties fo:font-style="italic" officeooo:rsid="006bbdce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af4fe" style:font-weight-asian="bold" style:font-weight-complex="bold"/>
    </style:style>
    <style:style style:name="T15" style:family="text">
      <style:text-properties fo:font-weight="bold" officeooo:rsid="00642a96" style:font-weight-asian="bold" style:font-weight-complex="bold"/>
    </style:style>
    <style:style style:name="T16" style:family="text">
      <style:text-properties fo:font-weight="bold" officeooo:rsid="0073580c" style:font-weight-asian="bold" style:font-weight-complex="bold"/>
    </style:style>
    <style:style style:name="T17" style:family="text">
      <style:text-properties fo:font-weight="bold" officeooo:rsid="00830d19" style:font-weight-asian="bold" style:font-weight-complex="bold"/>
    </style:style>
    <style:style style:name="T18" style:family="text">
      <style:text-properties officeooo:rsid="004a9b7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642a96" style:font-weight-asian="normal" style:font-weight-complex="normal"/>
    </style:style>
    <style:style style:name="T21" style:family="text">
      <style:text-properties fo:font-weight="normal" officeooo:rsid="0073580c" style:font-weight-asian="normal" style:font-weight-complex="normal"/>
    </style:style>
    <style:style style:name="T22" style:family="text">
      <style:text-properties officeooo:rsid="004cd62f"/>
    </style:style>
    <style:style style:name="T23" style:family="text">
      <style:text-properties officeooo:rsid="0056ad24"/>
    </style:style>
    <style:style style:name="T24" style:family="text">
      <style:text-properties officeooo:rsid="00577d61"/>
    </style:style>
    <style:style style:name="T25" style:family="text">
      <style:text-properties officeooo:rsid="0058e3a8"/>
    </style:style>
    <style:style style:name="T26" style:family="text">
      <style:text-properties officeooo:rsid="00595afd"/>
    </style:style>
    <style:style style:name="T27" style:family="text">
      <style:text-properties officeooo:rsid="005a9c37"/>
    </style:style>
    <style:style style:name="T28" style:family="text">
      <style:text-properties officeooo:rsid="005b1839"/>
    </style:style>
    <style:style style:name="T29" style:family="text">
      <style:text-properties officeooo:rsid="005c619e"/>
    </style:style>
    <style:style style:name="T30" style:family="text">
      <style:text-properties officeooo:rsid="005d5501"/>
    </style:style>
    <style:style style:name="T31" style:family="text">
      <style:text-properties officeooo:rsid="005dfc30"/>
    </style:style>
    <style:style style:name="T32" style:family="text">
      <style:text-properties officeooo:rsid="005f6191"/>
    </style:style>
    <style:style style:name="T33" style:family="text">
      <style:text-properties officeooo:rsid="00614f73"/>
    </style:style>
    <style:style style:name="T34" style:family="text">
      <style:text-properties officeooo:rsid="00634eb9"/>
    </style:style>
    <style:style style:name="T35" style:family="text">
      <style:text-properties officeooo:rsid="00645f8a"/>
    </style:style>
    <style:style style:name="T36" style:family="text">
      <style:text-properties officeooo:rsid="0069e0cb"/>
    </style:style>
    <style:style style:name="T37" style:family="text">
      <style:text-properties officeooo:rsid="006bbdce"/>
    </style:style>
    <style:style style:name="T38" style:family="text">
      <style:text-properties officeooo:rsid="006eebbc"/>
    </style:style>
    <style:style style:name="T39" style:family="text">
      <style:text-properties officeooo:rsid="006f9337"/>
    </style:style>
    <style:style style:name="T40" style:family="text">
      <style:text-properties officeooo:rsid="0070b36b"/>
    </style:style>
    <style:style style:name="T41" style:family="text">
      <style:text-properties officeooo:rsid="0073580c"/>
    </style:style>
    <style:style style:name="T42" style:family="text">
      <style:text-properties officeooo:rsid="00739e62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officeooo:rsid="0076cc89"/>
    </style:style>
    <style:style style:name="T45" style:family="text">
      <style:text-properties officeooo:rsid="0078725d"/>
    </style:style>
    <style:style style:name="T46" style:family="text">
      <style:text-properties officeooo:rsid="0078e922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officeooo:rsid="008291bb"/>
    </style:style>
    <style:style style:name="T49" style:family="text">
      <style:text-properties officeooo:rsid="00830d19"/>
    </style:style>
    <style:style style:name="T50" style:family="text">
      <style:text-properties officeooo:rsid="00853939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space-before="7.48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style:style style:name="gr1" style:family="graphic">
      <style:graphic-properties svg:stroke-width="0.49mm" svg:stroke-color="#000000" draw:marker-start-width="4.27mm" draw:marker-end-width="4.27mm" draw:fill="none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49mm" svg:stroke-color="#000000" draw:fill="none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.49mm" svg:stroke-color="#000000" draw:fill="none" draw:fill-color="#ffffff" fo:min-height="6.93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Fine_20_Dashed" svg:stroke-width="0.49mm" svg:stroke-color="#000000" draw:fill="none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.49mm" svg:stroke-color="#000000" draw:fill="none" draw:fill-color="#ffffff" fo:min-height="7.11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.49mm" svg:stroke-color="#000000" draw:fill="none" draw:fill-color="#ffffff" fo:min-height="6.26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.49mm" svg:stroke-color="#000000" draw:fill="none" draw:fill-color="#ffffff" fo:min-height="7.71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3"/>
      <text:p text:style-name="P26">Voici quelques informations concernant la tablette Wacom cintiq 16''.</text:p>
      <text:p text:style-name="P85">c.f. : <text:span text:style-name="T13">https://doc.ubuntu-fr.org/wacom</text:span></text:p>
      <text:p text:style-name="P82"/>
      <text:p text:style-name="P26">1)<text:tab/>Elle fonctionne sous linux <text:span text:style-name="T13">KUbuntu 18.4</text:span>, "Out of the box", c'est-à-dire qu'il suffit d'effectuer les 4 branchements ( brancher la prise dans la tablette Wacom, brancher la prise HDMI, brancher la prise USB, brancher la prise d'alimentation (dans le 230V + dans le transformateur + le câble de la Wacom)).</text:p>
      <text:p text:style-name="P26"><text:tab/>Démarrer l'ordinateur, et l'image apparaît sur l'écran et le stylet permet de déplacer le curseur (correspondant à celui de la souris).</text:p>
      <text:p text:style-name="P26"><text:tab/>Mais, il peut y avoir un gros décalage entre la position du stylet et celle correspondante du curseur.</text:p>
      <text:p text:style-name="P23"/>
      <text:p text:style-name="P53">2)<text:tab/>Sous <text:span text:style-name="T13">KUbuntu 16.4</text:span>, la tablette ne fonctionne pas "Out of the box", mais grace à la vidéo suivante, elle a fonctionné sous KUbuntu 16.4<text:span text:style-name="T50"> et sous XUbuntu 16.4</text:span></text:p>
      <text:p text:style-name="P53"><text:tab/>Vidéo : <text:span text:style-name="T13">https://www.youtube.com/watch?v=f3C6OwjOJxI</text:span></text:p>
      <text:p text:style-name="P53"><text:tab/>Je résume la vidéo :</text:p>
      <text:p text:style-name="P53"><text:tab/><text:span text:style-name="T48">a.</text:span> Install<text:span text:style-name="T42">er</text:span> <text:span text:style-name="T42">(</text:span>si ce n'est pas <text:span text:style-name="T42">déjà </text:span>fait<text:span text:style-name="T42">)</text:span> : xserver-xorg-input-wacom <text:span text:style-name="T42"><text:s text:c="3"/>(avec synaptic)</text:span></text:p>
      <text:p text:style-name="P54"><text:tab/><text:span text:style-name="T48"> </text:span><text:s text:c="3"/>Installer aussi : libwacom-common ; libwacom-bin ; libwacom2</text:p>
      <text:p text:style-name="P53"><text:tab/><text:span text:style-name="T48">b.</text:span> Aller sur le site web<text:span text:style-name="T42"> </text:span>: https://linuxwacom.github.io/</text:p>
      <text:p text:style-name="P54"><text:tab/><text:span text:style-name="T48"> </text:span><text:s text:c="3"/>Cliquer sur le premier lien : <text:span text:style-name="T43">https://github.com/linuxwacom/input-wacom/wiki/Installing-input-wacom-from-source</text:span></text:p>
      <text:p text:style-name="P55"><text:tab/><text:span text:style-name="T48">c.</text:span> <text:span text:style-name="T44">Comme indiqué dans le site, d</text:span>ans un terminal, taper :</text:p>
      <text:p text:style-name="P58"><text:span text:style-name="T10"><text:tab/></text:span><text:span text:style-name="T11"> </text:span><text:span text:style-name="T10"><text:s text:c="3"/></text:span>sudo apt-get install build-essential autoconf linux-headers-$(uname -r)</text:p>
      <text:p text:style-name="P55"><text:tab/><text:span text:style-name="T48"> <text:s text:c="3"/>De https://github.com/linuxwacom/input-wacom/releases <text:s/>télécharger :</text:span></text:p>
      <text:p text:style-name="P61"><text:span text:style-name="T44"><text:tab/> <text:s text:c="5"/></text:span><text:span text:style-name="T47">https://github.com/linuxwacom/input-wacom/releases/download/input-wacom-0.43.0/input-wacom-0.43.0.tar.bz2</text:span></text:p>
      <text:p text:style-name="P56"><text:tab/><text:span text:style-name="T48">d.</text:span> Décompressez le fichier téléchargé dans un dossier, puis aller dans ce dossier.</text:p>
      <text:p text:style-name="P56"><text:tab/><text:span text:style-name="T48">e.</text:span> Depuis un Terminal, aller dans le dossier précédent et tapez :</text:p>
      <text:p text:style-name="P92"><text:span text:style-name="T48"><text:tab/>i</text:span>f test -x ./autogen.sh; then ./autogen.sh; else ./configure; fi &amp;&amp; make &amp;&amp;<text:span text:style-name="T48"> </text:span>sudo make install || echo "Build Failed"</text:p>
      <text:p text:style-name="P56"><text:tab/><text:span text:style-name="T48">f.</text:span> <text:span text:style-name="T46">En redémarrant l'ordinateur, la tablette devrait fonctionner. </text:span></text:p>
      <text:p text:style-name="P24"><text:span text:style-name="T45"><text:tab/>Cela a fonctionné chez moi, comme indiqué dans la vidéo.</text:span></text:p>
      <text:p text:style-name="P23"/>
      <text:p text:style-name="P57"><text:tab/><text:span text:style-name="T46">Reste la calibration à faire.</text:span></text:p>
      <text:p text:style-name="P57"/>
      <text:p text:style-name="P65">Ce qui suit, explique comment calibrer la correspondance entre la position du stylet et la position du curseur sur l'écran de Wacom.<text:span text:style-name="T49"> Testé sous :</text:span></text:p>
      <text:p text:style-name="P65"><text:span text:style-name="T17">°</text:span><text:span text:style-name="T14"> KUbuntu 18.4</text:span></text:p>
      <text:p text:style-name="P65"><text:span text:style-name="T17">°</text:span><text:span text:style-name="T14"> KUbuntu 1</text:span><text:span text:style-name="T17">6</text:span><text:span text:style-name="T14">.4</text:span></text:p>
      <text:p text:style-name="P65"><text:span text:style-name="T17">°</text:span><text:span text:style-name="T14"> </text:span><text:span text:style-name="T17">X</text:span><text:span text:style-name="T14">Ubuntu 1</text:span><text:span text:style-name="T17">6</text:span><text:span text:style-name="T14">.4</text:span></text:p>
      <text:p text:style-name="P25"><text:span text:style-name="T21"/></text:p>
      <text:p text:style-name="P23"/>
      <text:p text:style-name="P64"/>
      <text:p text:style-name="P33"><text:span text:style-name="T41">3</text:span>)<text:tab/><text:span text:style-name="T13">Calibration</text:span>.</text:p>
      <text:p text:style-name="P33"><text:tab/>Il faut <text:span text:style-name="T34">s</text:span>e rendre compte que la tablette Wacom Cintiq n'est pas un appareil, mais correspond à <text:span text:style-name="T13">deux appareils</text:span><text:span text:style-name="T15"> </text:span><text:span text:style-name="T19">!</text:span></text:p>
      <text:p text:style-name="P33"><text:span text:style-name="T19"><text:tab/></text:span><text:span text:style-name="T20">1) </text:span><text:span text:style-name="T19">Il y a d'une part l'écran avec la prise HDMI.</text:span></text:p>
      <text:p text:style-name="P33"><text:span text:style-name="T19"><text:tab/></text:span><text:span text:style-name="T20">2) </text:span><text:span text:style-name="T19">Il y a d'autre part la tablette tactile, avec la prise USB, indépendante de l'écran.</text:span></text:p>
      <text:p text:style-name="P33"><text:span text:style-name="T19"/></text:p>
      <text:p text:style-name="P35"><text:tab/>Il faut donc faire une correspondance entre la position du stylet sur la tablette et la position du curseur sur l'écran.</text:p>
      <text:p text:style-name="P27"/>
      <text:p text:style-name="P33"><text:tab/>On peut avoir de la chance et la correspondance peut être acceptable sans rien faire, mais souvent il faudra effectuer des manipulations pour établir la correspondance.</text:p>
      <text:p text:style-name="P27"/>
      <text:p text:style-name="P33"><text:tab/><text:span text:style-name="T22">La surface de la tablette est légèrement plus grande que celle de l'écran.</text:span></text:p>
      <text:p text:style-name="P33"/>
      <text:p text:style-name="P51"><text:tab/>Quelques commandes utiles à taper dans un terminal :</text:p>
      <text:p text:style-name="P51"/>
      <text:p text:style-name="P52"><text:span text:style-name="T13">xrandr</text:span></text:p>
      <text:p text:style-name="P69"><text:span text:style-name="T35">°<text:tab/>fourni le nom de chaque écran, par exemple :</text:span></text:p>
      <text:p text:style-name="P70"><text:tab/>HDMI-1 <text:s text:c="2"/>; <text:s text:c="2"/>HDMI-2 <text:s text:c="2"/>; <text:s text:c="2"/>VGA-1</text:p>
      <text:p text:style-name="P70">°<text:tab/>fourni la résolution utilisée par chaque écran, par exemple :</text:p>
      <text:p text:style-name="P70"><text:tab/>Screen 0: minimum 320 x 200, current 5120 x 1440, maximum 8192 x 8192</text:p>
      <text:p text:style-name="P72"><text:tab/>HDMI-1 connected 2560x1440+0+0 (normal left inverted right x axis y axis) 708mm x 399mm</text:p>
      <text:p text:style-name="P72"><text:tab/>HDMI-2 connected 2560x1440+2560+0 (normal left inverted right x axis y axis) 708mm x 399mm</text:p>
      <text:p text:style-name="P72">°<text:tab/>fourni une liste de résolutions possibles.</text:p>
      <text:p text:style-name="P70"/>
      <text:p text:style-name="P73">xsetwacom</text:p>
      <text:p text:style-name="P80">c.f. : <text:span text:style-name="T13">https://www.wacom.com/en-us/support/product-support/manuals</text:span></text:p>
      <text:p text:style-name="P80">c.f. : <text:span text:style-name="T13">https://www.systutorials.com/docs/linux/man/1-xsetwacom/</text:span></text:p>
      <text:p text:style-name="P80">Donne accès aux paramètres de la tablette et écran Wacom et permet de les modifier.</text:p>
      <text:p text:style-name="P80"/>
      <text:p text:style-name="P74">xsetwacom</text:p>
      <text:p text:style-name="P80">Donne la liste des options et commandes de cette instruction.</text:p>
      <text:p text:style-name="P80"/>
      <text:p text:style-name="P74">xsetwacom --list devices <text:span text:style-name="T19"><text:s text:c="5"/>ou <text:s text:c="2"/>( </text:span>xsetwacom --list dev<text:span text:style-name="T19"> )</text:span></text:p>
      <text:p text:style-name="P80">Donne la liste des appareils Wacom. <text:s/>Exemple de sortie :</text:p>
      <text:p text:style-name="P80">Wacom Cintiq 16 Pen stylus <text:s text:c="5"/><text:tab/>id: 9<text:tab/>type: STYLUS <text:s text:c="3"/></text:p>
      <text:p text:style-name="P80">Wacom Cintiq 16 Pen eraser <text:s text:c="5"/><text:tab/>id: 14<text:tab/>type: ERASER</text:p>
      <text:p text:style-name="P80"/>
      <text:p text:style-name="P75">xsetwacom --list <text:span text:style-name="T37">parameters</text:span></text:p>
      <text:p text:style-name="P81">Donne la liste des <text:span text:style-name="T37">paramètres utilisables avec l'instruction : xsetwacom --set "..." </text:span><text:span text:style-name="T12">paramètre</text:span></text:p>
      <text:p text:style-name="P83">Des exemples suivent.</text:p>
      <text:p text:style-name="P83"/>
      <text:p text:style-name="P75">xsetwacom --<text:span text:style-name="T37">get</text:span> <text:span text:style-name="T37">"</text:span>Wacom Cintiq 16 Pen stylus<text:span text:style-name="T37">" all</text:span></text:p>
      <text:p text:style-name="P83">"<text:span text:style-name="T36">Wacom Cintiq 16 Pen stylus</text:span>" est le nom récupéré avec la commande : xsetwacom --list devices</text:p>
      <text:p text:style-name="P83">Donne la liste de toutes les valeurs de paramètres.</text:p>
      <text:p text:style-name="P83"/>
      <text:p text:style-name="P75">xsetwacom --<text:span text:style-name="T37">get</text:span> <text:span text:style-name="T37">"</text:span>Wacom Cintiq 16 Pen stylus<text:span text:style-name="T37">" Area</text:span></text:p>
      <text:p text:style-name="P83">"<text:span text:style-name="T36">Wacom Cintiq 16 Pen stylus</text:span>" est le nom récupéré avec la commande : xsetwacom --list devices</text:p>
      <text:p text:style-name="P83">Donne la correspondance par défaut entre la tablette et l'écran.</text:p>
      <text:p text:style-name="P83">Valeur que j'obtiens : 400 400 69232 39118</text:p>
      <text:p text:style-name="P83">Pour moi, les valeurs que j'utilise sont légèrement différentes, c.f. la suite.</text:p>
      <text:p text:style-name="P83"/>
      <text:p text:style-name="P91"/>
      <text:p text:style-name="P66">La correspondance est acceptable, s'il n'y a que l'écran du Wacom ou si les écrans montrent exactement le même contenu, ceci indépendamment de la résolution, c.f. la page suivante.</text:p>
      <text:p text:style-name="P66">Si l'écran du Wacom étant l'écran de l'ordinateur, il faut faire des modifications indiquées plus loin.</text:p>
      <text:p text:style-name="P66"/>
      <text:p text:style-name="P66">400 correspondra à la gauche de l'ensemble des écrans, mis côte à côte.</text:p>
      <text:p text:style-name="P66">400 correspondra au haut de l'ensemble des écrans, mis côte à côte.</text:p>
      <text:p text:style-name="P66">69'232 correspondra à la droite de l'ensemble des écrans, mis côte à côte.</text:p>
      <text:p text:style-name="P66">39118 correspondra au bas de l'ensemble des écrans, mis côte à côte.</text:p>
      <text:p text:style-name="P66"/>
      <text:p text:style-name="P66">0 correspondra donc à une région invisible, à gauche de l'ensemble des écrans </text:p>
      <text:p text:style-name="P83"/>
      <text:p text:style-name="P76">xsetwacom --<text:span text:style-name="T38">set</text:span> <text:span text:style-name="T37">"</text:span>Wacom Cintiq 16 Pen stylus<text:span text:style-name="T37">" Area <text:s text:c="2"/>111 222 333 444</text:span></text:p>
      <text:p text:style-name="P84">Permet de modifier la correspondance entre la tablette et l'écran.</text:p>
      <text:p text:style-name="P84">111 ; 222 ; 333 ; 444 <text:s/>sont des nombres qu'il faudra déterminer, c.f. plus loin.</text:p>
      <text:p text:style-name="P84"/>
      <text:p text:style-name="P84"/>
      <text:p text:style-name="P85">Il existe une application : "xinput_calibrator", mais elle m'a été inutile.</text:p>
      <text:p text:style-name="P80"/>
      <text:p text:style-name="P86">Il existe une application : "xinput", que je n'ai pas testée.</text:p>
      <text:p text:style-name="P77">x<text:span text:style-name="T39">input list-props</text:span> <text:span text:style-name="T37">"</text:span>Wacom Cintiq 16 Pen stylus<text:span text:style-name="T37">"</text:span></text:p>
      <text:p text:style-name="P67">Donne une liste de propriété. En particulier, il est possible de définir la correspondance entre la tablette et l'écran à l'aide de :</text:p>
      <text:p text:style-name="P68">x<text:span text:style-name="T39">input set-prop</text:span> <text:span text:style-name="T37">"</text:span>Wacom Cintiq 16 Pen stylus<text:span text:style-name="T37">" --type=float "Coordinate Transformation Matrix" c0 0 c1 0 c2 0 c3 0 0 1</text:span></text:p>
      <text:p text:style-name="P78">c0 <text:s/>; <text:s/>c1 <text:s/>; <text:s/>c2 <text:s/>; <text:s/>c3 <text:s/>sont des nombres à spécifier.</text:p>
      <text:p text:style-name="P67">Je n'ai pas testé<text:span text:style-name="T40">.</text:span></text:p>
      <text:p text:style-name="P87">c.f. https://doc.ubuntu-fr.org/xinput</text:p>
      <text:p text:style-name="P87">c.f. https://unix.stackexchange.com/questions/229908/calibrating-pen-and-touch-via-xinput</text:p>
      <text:p text:style-name="P88"><text:s text:c="6"/>Donne la signification des 4 paramètres c0 ; c1 ; c2 et c3.</text:p>
      <text:p text:style-name="P79"/>
      <text:p text:style-name="P89">c.f. aussi :</text:p>
      <text:p text:style-name="P90">https://doc.ubuntu-fr.org/hp_tc_1100</text:p>
      <text:p text:style-name="P90"><text:span text:style-name="T13">cellwriter</text:span> – programme de reconnaissance d'écriture et clavier virtuel.</text:p>
      <text:p text:style-name="P90"><text:span text:style-name="T13">xournal</text:span> – équivalent du Journal de Windows, ce programme permet de prendre des notes manuscrites rapidement.</text:p>
      <text:p text:style-name="P90"><text:span text:style-name="T13">xbindkeys</text:span> – permet d'assigner des fonctions aux boutons du stylet.</text:p>
      <text:p text:style-name="P63"/>
      <text:p text:style-name="P43"><text:tab/>Cas<text:span text:style-name="T27"> d'écran d'ordinateur superposé à celui de Wacom et de même taille que celui de Wacom.</text:span></text:p>
      <text:p text:style-name="P49"><text:tab/>Rien ne change tant que les deux résolutions sont les mêmes.</text:p>
      <text:p text:style-name="P31"><draw:rect text:anchor-type="paragraph" draw:z-index="73" draw:name="Forme1" draw:style-name="gr1" draw:text-style-name="P93" svg:width="150.01mm" svg:height="120.01mm" svg:x="20.23mm" svg:y="9.07mm"><text:p/></draw:rect><draw:frame text:anchor-type="paragraph" draw:z-index="75" draw:name="Forme4" draw:style-name="gr3" draw:text-style-name="P94" svg:width="18.33mm" svg:height="6.94mm" svg:x="149.24mm" svg:y="4.02mm"><draw:text-box><text:p>69'232</text:p></draw:text-box></draw:frame><draw:line text:anchor-type="paragraph" draw:z-index="76" draw:name="Forme5" draw:style-name="gr4" draw:text-style-name="P93" svg:x1="154.55mm" svg:y1="24.36mm" svg:x2="154.55mm" svg:y2="11.54mm"><text:p/></draw:line><draw:frame text:anchor-type="paragraph" draw:z-index="77" draw:name="Forme4" draw:style-name="gr3" draw:text-style-name="P94" svg:width="18.33mm" svg:height="6.94mm" svg:x="32.42mm" svg:y="4mm"><draw:text-box><text:p>380</text:p></draw:text-box></draw:frame><draw:line text:anchor-type="paragraph" draw:z-index="78" draw:name="Forme5" draw:style-name="gr4" draw:text-style-name="P93" svg:x1="35.08mm" svg:y1="24.57mm" svg:x2="35.08mm" svg:y2="11.75mm"><text:p/></draw:line><draw:frame text:anchor-type="paragraph" draw:z-index="81" draw:name="Forme4" draw:style-name="gr3" draw:text-style-name="P94" svg:width="11.83mm" svg:height="6.94mm" svg:x="11.61mm" svg:y="25.7mm"><draw:text-box><text:p>300</text:p></draw:text-box></draw:frame><draw:line text:anchor-type="paragraph" draw:z-index="82" draw:name="Forme6" draw:style-name="gr4" draw:text-style-name="P93" svg:x1="33.78mm" svg:y1="27.99mm" svg:x2="21.8mm" svg:y2="28.2mm"><text:p/></draw:line><draw:frame text:anchor-type="paragraph" draw:z-index="84" draw:name="Forme4" draw:style-name="gr3" draw:text-style-name="P94" svg:width="7.68mm" svg:height="6.94mm" svg:x="36.3mm" svg:y="27.25mm"><draw:text-box><text:p>0</text:p></draw:text-box></draw:frame></text:p>
      <text:p text:style-name="P31"/>
      <text:p text:style-name="P31"><draw:frame text:anchor-type="paragraph" draw:z-index="109" draw:name="Forme4" draw:style-name="gr5" draw:text-style-name="P94" svg:width="82.84mm" svg:height="7.12mm" svg:x="47.64mm" svg:y="0.26mm"><draw:text-box><text:p>Tablette Wacom, légèrement plus grande.</text:p></draw:text-box></draw:frame></text:p>
      <text:p text:style-name="P31"/>
      <text:p text:style-name="P31"/>
      <text:p text:style-name="P31"><draw:rect text:anchor-type="paragraph" draw:z-index="74" draw:name="Forme2" draw:style-name="gr2" draw:text-style-name="P93" svg:width="119.86mm" svg:height="89.75mm" svg:x="35.05mm" svg:y="2.65mm"><text:p/></draw:rect></text:p>
      <text:p text:style-name="P31"/>
      <text:p text:style-name="P31"/>
      <text:p text:style-name="P31"/>
      <text:p text:style-name="P31"/>
      <text:p text:style-name="P31"/>
      <text:p text:style-name="P31"><draw:frame text:anchor-type="paragraph" draw:z-index="86" draw:name="Forme4" draw:style-name="gr6" draw:text-style-name="P94" svg:width="18.33mm" svg:height="6.27mm" draw:transform="rotate (1.5707963267949) translate (35.0484722222222mm 18.415mm)"><draw:text-box><text:p><text:s/>0</text:p></draw:text-box></draw:frame></text:p>
      <text:p text:style-name="P31"><draw:frame text:anchor-type="paragraph" draw:z-index="85" draw:name="Forme4" draw:style-name="gr6" draw:text-style-name="P94" svg:width="18.33mm" svg:height="6.27mm" draw:transform="rotate (1.5707963267949) translate (154.904722222222mm 19.7908333333333mm)"><draw:text-box><text:p><text:s/>1'920</text:p></draw:text-box></draw:frame><draw:frame text:anchor-type="paragraph" draw:z-index="83" draw:name="Forme4" draw:style-name="gr5" draw:text-style-name="P94" svg:width="82.84mm" svg:height="7.12mm" svg:x="57.01mm" svg:y="3.97mm"><draw:text-box><text:p><text:s/>Écran Wacom et ordinateur superposés.</text:p></draw:text-box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frame text:anchor-type="paragraph" draw:z-index="80" draw:name="Forme4" draw:style-name="gr3" draw:text-style-name="P94" svg:width="13.47mm" svg:height="6.94mm" svg:x="7.62mm" svg:y="0.95mm"><draw:text-box><text:p>39'000</text:p></draw:text-box></draw:frame><draw:line text:anchor-type="paragraph" draw:z-index="79" draw:name="Forme6" draw:style-name="gr4" draw:text-style-name="P93" svg:x1="33.98mm" svg:y1="3.35mm" svg:x2="22mm" svg:y2="3.56mm"><text:p/></draw:line><draw:frame text:anchor-type="paragraph" draw:z-index="87" draw:name="Forme4" draw:style-name="gr3" draw:text-style-name="P94" svg:width="13.47mm" svg:height="6.94mm" svg:x="35.05mm" svg:y="3.81mm"><draw:text-box><text:p>1'080</text:p></draw:text-box></draw:frame></text:p>
      <text:p text:style-name="P31"/>
      <text:p text:style-name="P31"/>
      <text:p text:style-name="P31"/>
      <text:p text:style-name="P31"/>
      <text:p text:style-name="P20"><text:span text:style-name="T33">Horizont</text:span>alement, il n'y a rien à calculer.</text:p>
      <text:p text:style-name="P16"/>
      <text:p text:style-name="P20">Verticalement, il n'y a rien à calculer.</text:p>
      <text:p text:style-name="P16"/>
      <text:p text:style-name="P47">Il faut taper la commande suivante pour établir la correspondance entre la tablette et l'écran.</text:p>
      <text:p text:style-name="P38">xsetwacom --set "Wacom Cintiq 16 Pen stylus" Area <text:s/><text:span text:style-name="T33">380</text:span> <text:s/>300 <text:s/>69232 <text:s/><text:span text:style-name="T28">39</text:span>'<text:span text:style-name="T28">00</text:span>0</text:p>
      <text:p text:style-name="P31"/>
      <text:p text:style-name="P50">Les valeurs peuvent changer légèrement suivant la manière de se placer.</text:p>
      <text:p text:style-name="P50">La valeur donnée par défaut est :</text:p>
      <text:p text:style-name="P40">xsetwacom --set "Wacom Cintiq 16 Pen stylus" Area <text:s/><text:span text:style-name="T33">400</text:span> <text:s/><text:span text:style-name="T33">4</text:span>00 <text:s/>69232 <text:s/><text:span text:style-name="T28">39</text:span>'<text:span text:style-name="T33">118</text:span></text:p>
      <text:p text:style-name="P32"/>
      <text:p text:style-name="P32"/>
      <text:p text:style-name="P63"/>
      <text:p text:style-name="P43"><text:tab/>Cas<text:span text:style-name="T27"> d'écran d'ordinateur à droite de celui de Wacom et de même taille que celui de Wacom.</text:span></text:p>
      <text:p text:style-name="P43"><text:span text:style-name="T27"><text:tab/>É</text:span>cran de l'ordinateur de résolution : 1920x1080 et <text:line-break/><text:span text:style-name="T27">Éc</text:span>ran de Wacom de résolution : 1<text:span text:style-name="T30">92</text:span>0x<text:span text:style-name="T30">1080</text:span></text:p>
      <text:p text:style-name="P49"><text:tab/>Rien ne change tant que les deux résolutions sont les mêmes.</text:p>
      <text:p text:style-name="P31"><draw:rect text:anchor-type="paragraph" draw:z-index="90" draw:name="Forme1" draw:style-name="gr1" draw:text-style-name="P93" svg:width="150.01mm" svg:height="120.01mm" svg:x="20.23mm" svg:y="9.07mm"><text:p/></draw:rect><draw:frame text:anchor-type="paragraph" draw:z-index="94" draw:name="Forme4" draw:style-name="gr3" draw:text-style-name="P94" svg:width="18.33mm" svg:height="6.94mm" svg:x="90.22mm" svg:y="4.02mm"><draw:text-box><text:p>69'232</text:p></draw:text-box></draw:frame><draw:line text:anchor-type="paragraph" draw:z-index="95" draw:name="Forme5" draw:style-name="gr4" draw:text-style-name="P93" svg:x1="154.55mm" svg:y1="24.36mm" svg:x2="154.55mm" svg:y2="11.54mm"><text:p/></draw:line><draw:frame text:anchor-type="paragraph" draw:z-index="96" draw:name="Forme4" draw:style-name="gr3" draw:text-style-name="P94" svg:width="18.33mm" svg:height="6.94mm" svg:x="32.61mm" svg:y="3.62mm"><draw:text-box><text:p>380</text:p></draw:text-box></draw:frame><draw:line text:anchor-type="paragraph" draw:z-index="98" draw:name="Forme5" draw:style-name="gr4" draw:text-style-name="P93" svg:x1="35.08mm" svg:y1="24.57mm" svg:x2="35.08mm" svg:y2="11.75mm"><text:p/></draw:line><draw:frame text:anchor-type="paragraph" draw:z-index="101" draw:name="Forme4" draw:style-name="gr3" draw:text-style-name="P94" svg:width="11.83mm" svg:height="6.94mm" svg:x="11.61mm" svg:y="25.7mm"><draw:text-box><text:p>300</text:p></draw:text-box></draw:frame><draw:line text:anchor-type="paragraph" draw:z-index="102" draw:name="Forme6" draw:style-name="gr4" draw:text-style-name="P93" svg:x1="33.78mm" svg:y1="27.99mm" svg:x2="21.8mm" svg:y2="28.2mm"><text:p/></draw:line><draw:frame text:anchor-type="paragraph" draw:z-index="104" draw:name="Forme4" draw:style-name="gr3" draw:text-style-name="P94" svg:width="7.68mm" svg:height="6.94mm" svg:x="36.3mm" svg:y="27.25mm"><draw:text-box><text:p>0</text:p></draw:text-box></draw:frame><draw:frame text:anchor-type="paragraph" draw:z-index="106" draw:name="Forme4" draw:style-name="gr6" draw:text-style-name="P94" svg:width="18.33mm" svg:height="6.27mm" draw:transform="rotate (1.5707963267949) translate (35.0484722222222mm 54.2219444444445mm)"><draw:text-box><text:p><text:s/>0</text:p></draw:text-box></draw:frame><draw:frame text:anchor-type="paragraph" draw:z-index="93" draw:name="Forme4" draw:style-name="gr7" draw:text-style-name="P94" svg:width="30.13mm" svg:height="7.72mm" svg:x="138.41mm" svg:y="3.02mm"><draw:text-box><text:p><text:s text:c="2"/>h(2*1'920) = ?</text:p></draw:text-box></draw:frame></text:p>
      <text:p text:style-name="P31"/>
      <text:p text:style-name="P31"><draw:line text:anchor-type="paragraph" draw:z-index="97" draw:name="Forme5" draw:style-name="gr4" draw:text-style-name="P93" svg:x1="95.09mm" svg:y1="14.94mm" svg:x2="95.09mm" svg:y2="2.12mm"><text:p/></draw:line><draw:frame text:anchor-type="paragraph" draw:z-index="110" draw:name="Forme4" draw:style-name="gr5" draw:text-style-name="P94" svg:width="82.84mm" svg:height="7.12mm" svg:x="65.42mm" svg:y="3.72mm"><draw:text-box><text:p>Tablette Wacom, légèrement plus grande.</text:p></draw:text-box></draw:frame></text:p>
      <text:p text:style-name="P31"/>
      <text:p text:style-name="P31"/>
      <text:p text:style-name="P31"><draw:rect text:anchor-type="paragraph" draw:z-index="91" draw:name="Forme2" draw:style-name="gr2" draw:text-style-name="P93" svg:width="60.02mm" svg:height="52.02mm" svg:x="35.05mm" svg:y="2.65mm"><text:p/></draw:rect><draw:rect text:anchor-type="paragraph" draw:z-index="92" draw:name="Forme3" draw:style-name="gr2" draw:text-style-name="P93" svg:width="60.02mm" svg:height="52.02mm" svg:x="95mm" svg:y="2.65mm"><text:p/></draw:rect><draw:frame text:anchor-type="paragraph" draw:z-index="107" draw:name="Forme4" draw:style-name="gr6" draw:text-style-name="P94" svg:width="48.51mm" svg:height="6.27mm" draw:transform="rotate (1.5707963267949) translate (154.94mm 51.6995833333333mm)"><draw:text-box><text:p><text:s/>1'920 + 1'920 = 2*1'920</text:p></draw:text-box></draw:frame></text:p>
      <text:p text:style-name="P31"/>
      <text:p text:style-name="P31"/>
      <text:p text:style-name="P31"><draw:frame text:anchor-type="paragraph" draw:z-index="105" draw:name="Forme4" draw:style-name="gr6" draw:text-style-name="P94" svg:width="18.33mm" svg:height="6.27mm" draw:transform="rotate (1.5707963267949) translate (96.5729166666667mm 21.3606944444444mm)"><draw:text-box><text:p><text:s/>1'920</text:p></draw:text-box></draw:frame></text:p>
      <text:p text:style-name="P31"><draw:frame text:anchor-type="paragraph" draw:z-index="103" draw:name="Forme4" draw:style-name="gr5" draw:text-style-name="P94" svg:width="34.97mm" svg:height="7.12mm" svg:x="47.71mm" svg:y="3.86mm"><draw:text-box><text:p>Écran Wacom</text:p></draw:text-box></draw:frame></text:p>
      <text:p text:style-name="P31"/>
      <text:p text:style-name="P31"/>
      <text:p text:style-name="P31"/>
      <text:p text:style-name="P31"/>
      <text:p text:style-name="P31"/>
      <text:p text:style-name="P31"><draw:frame text:anchor-type="paragraph" draw:z-index="100" draw:name="Forme4" draw:style-name="gr3" draw:text-style-name="P94" svg:width="13.47mm" svg:height="6.94mm" svg:x="6.77mm" svg:y="3.65mm"><draw:text-box><text:p>39'000</text:p></draw:text-box></draw:frame></text:p>
      <text:p text:style-name="P31"><draw:line text:anchor-type="paragraph" draw:z-index="99" draw:name="Forme6" draw:style-name="gr4" draw:text-style-name="P93" svg:x1="33.78mm" svg:y1="0.56mm" svg:x2="21.8mm" svg:y2="0.77mm"><text:p/></draw:line><draw:frame text:anchor-type="paragraph" draw:z-index="108" draw:name="Forme4" draw:style-name="gr3" draw:text-style-name="P94" svg:width="13.47mm" svg:height="6.94mm" svg:x="35.05mm" svg:y="0.53mm"><draw:text-box><text:p>1'080</text:p></draw:text-box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0">Correspondances<text:span text:style-name="T23"> </text:span>:</text:p>
      <text:p text:style-name="P8">x<text:tab/>0<text:tab/>1'920<text:tab/>3'<text:span text:style-name="T30">84</text:span>0<text:span text:style-name="T32"><text:tab/>= 2*1'920</text:span></text:p>
      <text:p text:style-name="P6">h(x)<text:tab/>380<text:tab/>69'232<text:span text:style-name="T26"><text:tab/>?<text:tab/></text:span><draw:frame draw:style-name="fr1" draw:name="Objet3" text:anchor-type="as-char" svg:width="61.07mm" svg:height="10.62mm" draw:z-index="88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6"><draw:frame draw:style-name="fr1" draw:name="Objet4" text:anchor-type="as-char" svg:width="99.54mm" svg:height="10.62mm" draw:z-index="89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11"/>
      <text:p text:style-name="P22">En remplaçant "1'920" par "1'280", on obtient la même valeur de h(0)</text:p>
      <text:p text:style-name="P11"/>
      <text:p text:style-name="P11"/>
      <text:p text:style-name="P19">Verticalement, il n'y a rien à calculer.</text:p>
      <text:p text:style-name="P15"/>
      <text:p text:style-name="P47">Il faut taper la commande suivante pour établir la correspondance entre la tablette et l'écran.</text:p>
      <text:p text:style-name="P39">xsetwacom --set "Wacom Cintiq 16 Pen stylus" Area <text:span text:style-name="T32">380</text:span> <text:s/>300 <text:s/><text:span text:style-name="T32">138</text:span>'<text:span text:style-name="T32">084</text:span> <text:s/><text:span text:style-name="T28">39</text:span>'<text:span text:style-name="T28">00</text:span>0</text:p>
      <text:p text:style-name="P31"/>
      <text:p text:style-name="P31"/>
      <text:p text:style-name="P34"/>
      <text:p text:style-name="P30"/>
      <text:p text:style-name="P62"/>
      <text:p text:style-name="P42"><text:tab/>Cas<text:span text:style-name="T27"> d'écran d'ordinateur à gauche de celui de Wacom et de même taille que celui de Wacom.</text:span></text:p>
      <text:p text:style-name="P42"><text:span text:style-name="T27"><text:tab/>É</text:span>cran de l'ordinateur de résolution : 1920x1080 et <text:line-break/><text:span text:style-name="T27">Éc</text:span>ran de Wacom de résolution : 1<text:span text:style-name="T30">92</text:span>0x<text:span text:style-name="T30">1080</text:span></text:p>
      <text:p text:style-name="P48"><text:tab/>Rien ne change tant que les deux résolutions sont les mêmes.</text:p>
      <text:p text:style-name="P28"><draw:rect text:anchor-type="paragraph" draw:z-index="2" draw:name="Forme1" draw:style-name="gr1" draw:text-style-name="P93" svg:width="150.01mm" svg:height="120.01mm" svg:x="20.23mm" svg:y="9.07mm"><text:p/></draw:rect><draw:frame text:anchor-type="paragraph" draw:z-index="5" draw:name="Forme4" draw:style-name="gr3" draw:text-style-name="P94" svg:width="18.33mm" svg:height="6.94mm" svg:x="32.24mm" svg:y="3.21mm"><draw:text-box><text:p><text:s text:c="2"/>h(0) = ?</text:p></draw:text-box></draw:frame><draw:frame text:anchor-type="paragraph" draw:z-index="6" draw:name="Forme4" draw:style-name="gr3" draw:text-style-name="P94" svg:width="18.33mm" svg:height="6.94mm" svg:x="149.24mm" svg:y="4.02mm"><draw:text-box><text:p>69'232</text:p></draw:text-box></draw:frame><draw:line text:anchor-type="paragraph" draw:z-index="7" draw:name="Forme5" draw:style-name="gr4" draw:text-style-name="P93" svg:x1="154.55mm" svg:y1="24.36mm" svg:x2="154.55mm" svg:y2="11.54mm"><text:p/></draw:line><draw:frame text:anchor-type="paragraph" draw:z-index="8" draw:name="Forme4" draw:style-name="gr3" draw:text-style-name="P94" svg:width="18.33mm" svg:height="6.94mm" svg:x="91.85mm" svg:y="3.81mm"><draw:text-box><text:p>380</text:p></draw:text-box></draw:frame><draw:line text:anchor-type="paragraph" draw:z-index="10" draw:name="Forme5" draw:style-name="gr4" draw:text-style-name="P93" svg:x1="35.08mm" svg:y1="24.57mm" svg:x2="35.08mm" svg:y2="11.75mm"><text:p/></draw:line><draw:frame text:anchor-type="paragraph" draw:z-index="13" draw:name="Forme4" draw:style-name="gr3" draw:text-style-name="P94" svg:width="11.83mm" svg:height="6.94mm" svg:x="11.61mm" svg:y="25.7mm"><draw:text-box><text:p>300</text:p></draw:text-box></draw:frame><draw:line text:anchor-type="paragraph" draw:z-index="14" draw:name="Forme6" draw:style-name="gr4" draw:text-style-name="P93" svg:x1="33.78mm" svg:y1="27.99mm" svg:x2="21.8mm" svg:y2="28.2mm"><text:p/></draw:line><draw:frame text:anchor-type="paragraph" draw:z-index="16" draw:name="Forme4" draw:style-name="gr3" draw:text-style-name="P94" svg:width="7.68mm" svg:height="6.94mm" svg:x="36.3mm" svg:y="27.25mm"><draw:text-box><text:p>0</text:p></draw:text-box></draw:frame><draw:frame text:anchor-type="paragraph" draw:z-index="18" draw:name="Forme4" draw:style-name="gr6" draw:text-style-name="P94" svg:width="18.33mm" svg:height="6.27mm" draw:transform="rotate (1.5707963267949) translate (35.0484722222222mm 54.2219444444445mm)"><draw:text-box><text:p><text:s/>0</text:p></draw:text-box></draw:frame></text:p>
      <text:p text:style-name="P28"/>
      <text:p text:style-name="P28"><draw:line text:anchor-type="paragraph" draw:z-index="9" draw:name="Forme5" draw:style-name="gr4" draw:text-style-name="P93" svg:x1="95.09mm" svg:y1="14.94mm" svg:x2="95.09mm" svg:y2="2.12mm"><text:p/></draw:line><draw:frame text:anchor-type="paragraph" draw:z-index="111" draw:name="Forme4" draw:style-name="gr5" draw:text-style-name="P94" svg:width="82.84mm" svg:height="7.12mm" svg:x="65.42mm" svg:y="4.39mm"><draw:text-box><text:p>Tablette Wacom, légèrement plus grande.</text:p></draw:text-box></draw:frame></text:p>
      <text:p text:style-name="P28"/>
      <text:p text:style-name="P28"/>
      <text:p text:style-name="P28"><draw:rect text:anchor-type="paragraph" draw:z-index="3" draw:name="Forme2" draw:style-name="gr2" draw:text-style-name="P93" svg:width="60.02mm" svg:height="52.02mm" svg:x="35.05mm" svg:y="2.65mm"><text:p/></draw:rect><draw:rect text:anchor-type="paragraph" draw:z-index="4" draw:name="Forme3" draw:style-name="gr2" draw:text-style-name="P93" svg:width="60.02mm" svg:height="52.02mm" svg:x="95mm" svg:y="2.65mm"><text:p/></draw:rect><draw:frame text:anchor-type="paragraph" draw:z-index="19" draw:name="Forme4" draw:style-name="gr6" draw:text-style-name="P94" svg:width="48.51mm" svg:height="6.27mm" draw:transform="rotate (1.5707963267949) translate (154.94mm 51.6995833333333mm)"><draw:text-box><text:p><text:s/>1'920 + 1'920 = 2*1'920</text:p></draw:text-box></draw:frame></text:p>
      <text:p text:style-name="P28"/>
      <text:p text:style-name="P28"/>
      <text:p text:style-name="P28"><draw:frame text:anchor-type="paragraph" draw:z-index="17" draw:name="Forme4" draw:style-name="gr6" draw:text-style-name="P94" svg:width="18.33mm" svg:height="6.27mm" draw:transform="rotate (1.5707963267949) translate (96.5729166666667mm 21.3606944444444mm)"><draw:text-box><text:p><text:s/>1'920</text:p></draw:text-box></draw:frame></text:p>
      <text:p text:style-name="P28"><draw:frame text:anchor-type="paragraph" draw:z-index="15" draw:name="Forme4" draw:style-name="gr5" draw:text-style-name="P94" svg:width="34.97mm" svg:height="7.12mm" svg:x="107.95mm" svg:y="4.48mm"><draw:text-box><text:p>Écran Wacom</text:p></draw:text-box></draw:frame></text:p>
      <text:p text:style-name="P28"/>
      <text:p text:style-name="P28"/>
      <text:p text:style-name="P28"/>
      <text:p text:style-name="P28"/>
      <text:p text:style-name="P28"/>
      <text:p text:style-name="P28"><draw:frame text:anchor-type="paragraph" draw:z-index="12" draw:name="Forme4" draw:style-name="gr3" draw:text-style-name="P94" svg:width="13.47mm" svg:height="6.94mm" svg:x="6.77mm" svg:y="3.65mm"><draw:text-box><text:p>39'000</text:p></draw:text-box></draw:frame></text:p>
      <text:p text:style-name="P28"><draw:frame text:anchor-type="paragraph" draw:z-index="20" draw:name="Forme4" draw:style-name="gr3" draw:text-style-name="P94" svg:width="13.47mm" svg:height="6.94mm" svg:x="35.05mm" svg:y="0.53mm"><draw:text-box><text:p>1'080</text:p></draw:text-box></draw:frame><draw:line text:anchor-type="paragraph" draw:z-index="11" draw:name="Forme6" draw:style-name="gr4" draw:text-style-name="P93" svg:x1="33.78mm" svg:y1="0.56mm" svg:x2="21.8mm" svg:y2="0.77mm"><text:p/></draw:lin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9">Correspondances<text:span text:style-name="T23"> </text:span>:</text:p>
      <text:p text:style-name="P5">x<text:tab/>0<text:tab/>1'920<text:tab/>3'<text:span text:style-name="T30">84</text:span>0</text:p>
      <text:p text:style-name="P5">h(x)<text:tab/>?<text:tab/>380<text:tab/>69'232<text:span text:style-name="T26"><text:tab/></text:span><draw:frame draw:style-name="fr1" draw:name="Objet17" text:anchor-type="as-char" svg:width="75.35mm" svg:height="10.62mm" draw:z-index="0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5"><draw:frame draw:style-name="fr1" draw:name="Objet18" text:anchor-type="as-char" svg:width="96.38mm" svg:height="10.62mm" draw:z-index="1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9"/>
      <text:p text:style-name="P21">En remplaçant "1'920" par "1'280", on obtient la même valeur de h(0)</text:p>
      <text:p text:style-name="P9"/>
      <text:p text:style-name="P10"/>
      <text:p text:style-name="P18">Verticalement, il n'y a rien à calculer.</text:p>
      <text:p text:style-name="P14"/>
      <text:p text:style-name="P46">Il faut taper la commande suivante pour établir la correspondance entre la tablette et l'écran.</text:p>
      <text:p text:style-name="P37">xsetwacom --set "Wacom Cintiq 16 Pen stylus" Area <text:s/>-<text:span text:style-name="T31">68</text:span>'<text:span text:style-name="T31">472</text:span> <text:s/>300 <text:s/>69232 <text:s/><text:span text:style-name="T28">39</text:span>'<text:span text:style-name="T28">00</text:span>0</text:p>
      <text:p text:style-name="P29"/>
      <text:p text:style-name="P28"/>
      <text:p text:style-name="P62"/>
      <text:p text:style-name="P42"><text:tab/>Cas<text:span text:style-name="T27"> d'écran d'ordinateur à gauche de celui de Wacom et plus petit que celui de Wacom.</text:span></text:p>
      <text:p text:style-name="P42"><text:span text:style-name="T27"><text:tab/>É</text:span>cran de l'ordinateur de résolution : 1280x720<text:span text:style-name="T28"> <text:s/></text:span>et <text:line-break/><text:span text:style-name="T27">Éc</text:span>ran de Wacom de résolution : 1920x1080 </text:p>
      <text:p text:style-name="P28"><draw:rect text:anchor-type="paragraph" draw:z-index="23" draw:name="Forme1" draw:style-name="gr1" draw:text-style-name="P93" svg:width="150.01mm" svg:height="120.01mm" svg:x="20.23mm" svg:y="9.07mm"><text:p/></draw:rect><draw:frame text:anchor-type="paragraph" draw:z-index="26" draw:name="Forme4" draw:style-name="gr3" draw:text-style-name="P94" svg:width="18.33mm" svg:height="6.94mm" svg:x="32.24mm" svg:y="3.21mm"><draw:text-box><text:p><text:s text:c="2"/>h(0) = ?</text:p></draw:text-box></draw:frame><draw:frame text:anchor-type="paragraph" draw:z-index="27" draw:name="Forme4" draw:style-name="gr3" draw:text-style-name="P94" svg:width="18.33mm" svg:height="6.94mm" svg:x="149.24mm" svg:y="4.02mm"><draw:text-box><text:p>69'232</text:p></draw:text-box></draw:frame><draw:line text:anchor-type="paragraph" draw:z-index="28" draw:name="Forme5" draw:style-name="gr4" draw:text-style-name="P93" svg:x1="154.55mm" svg:y1="24.36mm" svg:x2="154.55mm" svg:y2="11.54mm"><text:p/></draw:line><draw:frame text:anchor-type="paragraph" draw:z-index="29" draw:name="Forme4" draw:style-name="gr3" draw:text-style-name="P94" svg:width="18.33mm" svg:height="6.94mm" svg:x="83.71mm" svg:y="3.81mm"><draw:text-box><text:p>380</text:p></draw:text-box></draw:frame><draw:line text:anchor-type="paragraph" draw:z-index="31" draw:name="Forme5" draw:style-name="gr4" draw:text-style-name="P93" svg:x1="35.08mm" svg:y1="24.57mm" svg:x2="35.08mm" svg:y2="11.75mm"><text:p/></draw:line><draw:frame text:anchor-type="paragraph" draw:z-index="34" draw:name="Forme4" draw:style-name="gr3" draw:text-style-name="P94" svg:width="11.83mm" svg:height="6.94mm" svg:x="11.61mm" svg:y="25.7mm"><draw:text-box><text:p>300</text:p></draw:text-box></draw:frame><draw:line text:anchor-type="paragraph" draw:z-index="35" draw:name="Forme6" draw:style-name="gr4" draw:text-style-name="P93" svg:x1="33.78mm" svg:y1="27.99mm" svg:x2="21.8mm" svg:y2="28.2mm"><text:p/></draw:line><draw:frame text:anchor-type="paragraph" draw:z-index="36" draw:name="Forme4" draw:style-name="gr5" draw:text-style-name="P94" svg:width="34.97mm" svg:height="7.12mm" svg:x="116.89mm" svg:y="41.66mm"><draw:text-box><text:p>Écran Wacom</text:p></draw:text-box></draw:frame><draw:frame text:anchor-type="paragraph" draw:z-index="37" draw:name="Forme4" draw:style-name="gr3" draw:text-style-name="P94" svg:width="13.47mm" svg:height="6.94mm" svg:x="106.47mm" svg:y="92.57mm"><draw:text-box><text:p>1'080</text:p></draw:text-box></draw:frame><draw:frame text:anchor-type="paragraph" draw:z-index="39" draw:name="Forme4" draw:style-name="gr3" draw:text-style-name="P94" svg:width="7.68mm" svg:height="6.94mm" svg:x="36.3mm" svg:y="27.25mm"><draw:text-box><text:p>0</text:p></draw:text-box></draw:frame><draw:frame text:anchor-type="paragraph" draw:z-index="41" draw:name="Forme4" draw:style-name="gr6" draw:text-style-name="P94" svg:width="18.33mm" svg:height="6.27mm" draw:transform="rotate (1.5707963267949) translate (35.0484722222222mm 54.2219444444445mm)"><draw:text-box><text:p><text:s/>0</text:p></draw:text-box></draw:frame><draw:frame text:anchor-type="paragraph" draw:z-index="42" draw:name="Forme4" draw:style-name="gr6" draw:text-style-name="P94" svg:width="39.55mm" svg:height="6.27mm" draw:transform="rotate (1.5707963267949) translate (154.94mm 67.3452777777778mm)"><draw:text-box><text:p><text:s/>1'280 + 1'920 = 3'200</text:p></draw:text-box></draw:frame><draw:frame text:anchor-type="paragraph" draw:z-index="43" draw:name="Forme4" draw:style-name="gr3" draw:text-style-name="P94" svg:width="13.47mm" svg:height="6.94mm" svg:x="35.9mm" svg:y="67.77mm"><draw:text-box><text:p>720</text:p></draw:text-box></draw:frame></text:p>
      <text:p text:style-name="P28"/>
      <text:p text:style-name="P28"><draw:line text:anchor-type="paragraph" draw:z-index="30" draw:name="Forme5" draw:style-name="gr4" draw:text-style-name="P93" svg:x1="87.15mm" svg:y1="14.53mm" svg:x2="87.15mm" svg:y2="1.71mm"><text:p/></draw:line><draw:frame text:anchor-type="paragraph" draw:z-index="112" draw:name="Forme4" draw:style-name="gr5" draw:text-style-name="P94" svg:width="82.84mm" svg:height="7.12mm" svg:x="57.43mm" svg:y="4.57mm"><draw:text-box><text:p>Tablette Wacom, légèrement plus grande.</text:p></draw:text-box></draw:frame></text:p>
      <text:p text:style-name="P28"/>
      <text:p text:style-name="P28"/>
      <text:p text:style-name="P28"><draw:rect text:anchor-type="paragraph" draw:z-index="25" draw:name="Forme3" draw:style-name="gr2" draw:text-style-name="P93" svg:width="67.62mm" svg:height="65.17mm" svg:x="87.33mm" svg:y="2.65mm"><text:p/></draw:rect><draw:rect text:anchor-type="paragraph" draw:z-index="24" draw:name="Forme2" draw:style-name="gr2" draw:text-style-name="P93" svg:width="52.29mm" svg:height="40.54mm" svg:x="35.05mm" svg:y="2.65mm"><text:p/></draw:rect></text:p>
      <text:p text:style-name="P28"><draw:frame text:anchor-type="paragraph" draw:z-index="40" draw:name="Forme4" draw:style-name="gr6" draw:text-style-name="P94" svg:width="18.33mm" svg:height="6.27mm" draw:transform="rotate (1.5707963267949) translate (88.2297222222222mm 21.43125mm)"><draw:text-box><text:p><text:s/>1'280</text:p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><draw:frame text:anchor-type="paragraph" draw:z-index="38" draw:name="Forme4" draw:style-name="gr3" draw:text-style-name="P94" svg:width="13.47mm" svg:height="6.94mm" svg:x="87.33mm" svg:y="3.81mm"><draw:text-box><text:p>720</text:p></draw:text-box></draw:frame></text:p>
      <text:p text:style-name="P28"/>
      <text:p text:style-name="P28"/>
      <text:p text:style-name="P28"/>
      <text:p text:style-name="P28"/>
      <text:p text:style-name="P28"><draw:frame text:anchor-type="paragraph" draw:z-index="33" draw:name="Forme4" draw:style-name="gr3" draw:text-style-name="P94" svg:width="13.47mm" svg:height="6.94mm" svg:x="6.77mm" svg:y="2.33mm"><draw:text-box><text:p>39'000</text:p></draw:text-box></draw:frame><draw:line text:anchor-type="paragraph" draw:z-index="32" draw:name="Forme6" draw:style-name="gr4" draw:text-style-name="P93" svg:x1="85.71mm" svg:y1="3.21mm" svg:x2="20.6mm" svg:y2="4.36mm"><text:p/></draw:lin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9">Correspondances<text:span text:style-name="T23"> </text:span>:</text:p>
      <text:p text:style-name="P5">x<text:tab/>0<text:tab/>1'2<text:span text:style-name="T29">8</text:span>0<text:tab/>3'200</text:p>
      <text:p text:style-name="P5">h(x)<text:tab/>?<text:tab/>380<text:tab/>69'232<text:span text:style-name="T26"><text:tab/></text:span><draw:frame draw:style-name="fr1" draw:name="Objet21" text:anchor-type="as-char" svg:width="71.95mm" svg:height="10.62m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5"><draw:frame draw:style-name="fr1" draw:name="Objet22" text:anchor-type="as-char" svg:width="92.92mm" svg:height="10.62m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9"/>
      <text:p text:style-name="P17">Verticalement, il n'y a rien à calculer.</text:p>
      <text:p text:style-name="P13"/>
      <text:p text:style-name="P45">Il faut taper la commande suivante pour établir la correspondance entre la tablette et l'écran.</text:p>
      <text:p text:style-name="P36">xsetwacom --set "Wacom Cintiq 16 Pen stylus" Area <text:s/>-<text:span text:style-name="T28">45</text:span>'<text:span text:style-name="T28">521</text:span> <text:s/>300 <text:s/>69232 <text:s/><text:span text:style-name="T28">39</text:span>'<text:span text:style-name="T28">00</text:span>0</text:p>
      <text:p text:style-name="P28"/>
      <text:p text:style-name="P28"/>
      <text:p text:style-name="P62"/>
      <text:p text:style-name="P42"><text:tab/>Cas<text:span text:style-name="T27"> d'écran d'ordinateur à gauche de celui de Wacom et plus grand que celui de Wacom.</text:span></text:p>
      <text:p text:style-name="P42"><text:span text:style-name="T27"><text:tab/>É</text:span>cran de l'ordinateur de résolution : 1920x1080 et <text:line-break/><text:span text:style-name="T27">Éc</text:span>ran de Wacom de résolution : 1280x720</text:p>
      <text:p text:style-name="P28"><draw:rect text:anchor-type="paragraph" draw:z-index="48" draw:name="Forme1" draw:style-name="gr1" draw:text-style-name="P93" svg:width="150.01mm" svg:height="120.01mm" svg:x="20.23mm" svg:y="9.07mm"><text:p/></draw:rect><draw:rect text:anchor-type="paragraph" draw:z-index="49" draw:name="Forme2" draw:style-name="gr2" draw:text-style-name="P93" svg:width="71.43mm" svg:height="65.32mm" svg:x="35.05mm" svg:y="27.25mm"><text:p/></draw:rect><draw:rect text:anchor-type="paragraph" draw:z-index="50" draw:name="Forme3" draw:style-name="gr2" draw:text-style-name="P93" svg:width="48.48mm" svg:height="39.68mm" svg:x="106.47mm" svg:y="27.25mm"><text:p/></draw:rect><draw:frame text:anchor-type="paragraph" draw:z-index="51" draw:name="Forme4" draw:style-name="gr3" draw:text-style-name="P94" svg:width="18.33mm" svg:height="6.94mm" svg:x="32.24mm" svg:y="3.21mm"><draw:text-box><text:p><text:s text:c="2"/>h(0) = ?</text:p></draw:text-box></draw:frame><draw:frame text:anchor-type="paragraph" draw:z-index="52" draw:name="Forme4" draw:style-name="gr3" draw:text-style-name="P94" svg:width="18.33mm" svg:height="6.94mm" svg:x="149.24mm" svg:y="4.02mm"><draw:text-box><text:p>69'232</text:p></draw:text-box></draw:frame><draw:line text:anchor-type="paragraph" draw:z-index="53" draw:name="Forme5" draw:style-name="gr4" draw:text-style-name="P93" svg:x1="154.55mm" svg:y1="24.36mm" svg:x2="154.55mm" svg:y2="11.54mm"><text:p/></draw:line><draw:frame text:anchor-type="paragraph" draw:z-index="54" draw:name="Forme4" draw:style-name="gr3" draw:text-style-name="P94" svg:width="18.33mm" svg:height="6.94mm" svg:x="103.45mm" svg:y="3.81mm"><draw:text-box><text:p>380</text:p></draw:text-box></draw:frame><draw:line text:anchor-type="paragraph" draw:z-index="55" draw:name="Forme5" draw:style-name="gr4" draw:text-style-name="P93" svg:x1="106.29mm" svg:y1="23.35mm" svg:x2="106.29mm" svg:y2="10.53mm"><text:p/></draw:line><draw:line text:anchor-type="paragraph" draw:z-index="56" draw:name="Forme5" draw:style-name="gr4" draw:text-style-name="P93" svg:x1="35.08mm" svg:y1="24.57mm" svg:x2="35.08mm" svg:y2="11.75mm"><text:p/></draw:line><draw:frame text:anchor-type="paragraph" draw:z-index="57" draw:name="Forme4" draw:style-name="gr3" draw:text-style-name="P94" svg:width="22.43mm" svg:height="6.94mm" svg:x="-1.82mm" svg:y="89.82mm"><draw:text-box><text:p><text:s/>v(1'080) =?</text:p></draw:text-box></draw:frame><draw:line text:anchor-type="paragraph" draw:z-index="58" draw:name="Forme6" draw:style-name="gr4" draw:text-style-name="P93" svg:x1="32.58mm" svg:y1="92.73mm" svg:x2="20.6mm" svg:y2="92.94mm"><text:p/></draw:line><draw:line text:anchor-type="paragraph" draw:z-index="59" draw:name="Forme6" draw:style-name="gr4" draw:text-style-name="P93" svg:x1="33.78mm" svg:y1="67.08mm" svg:x2="21.8mm" svg:y2="67.29mm"><text:p/></draw:line><draw:frame text:anchor-type="paragraph" draw:z-index="60" draw:name="Forme4" draw:style-name="gr3" draw:text-style-name="P94" svg:width="13.47mm" svg:height="6.94mm" svg:x="6.77mm" svg:y="64.45mm"><draw:text-box><text:p>39'000</text:p></draw:text-box></draw:frame><draw:frame text:anchor-type="paragraph" draw:z-index="61" draw:name="Forme4" draw:style-name="gr3" draw:text-style-name="P94" svg:width="11.83mm" svg:height="6.94mm" svg:x="11.61mm" svg:y="25.7mm"><draw:text-box><text:p>300</text:p></draw:text-box></draw:frame><draw:line text:anchor-type="paragraph" draw:z-index="62" draw:name="Forme6" draw:style-name="gr4" draw:text-style-name="P93" svg:x1="33.78mm" svg:y1="27.99mm" svg:x2="21.8mm" svg:y2="28.2mm"><text:p/></draw:line><draw:frame text:anchor-type="paragraph" draw:z-index="63" draw:name="Forme4" draw:style-name="gr5" draw:text-style-name="P94" svg:width="34.97mm" svg:height="7.12mm" svg:x="116.89mm" svg:y="41.66mm"><draw:text-box><text:p>Écran Wacom</text:p></draw:text-box></draw:frame><draw:frame text:anchor-type="paragraph" draw:z-index="64" draw:name="Forme4" draw:style-name="gr3" draw:text-style-name="P94" svg:width="13.47mm" svg:height="6.94mm" svg:x="106.47mm" svg:y="92.57mm"><draw:text-box><text:p>1'080</text:p></draw:text-box></draw:frame><draw:frame text:anchor-type="paragraph" draw:z-index="65" draw:name="Forme4" draw:style-name="gr3" draw:text-style-name="P94" svg:width="13.47mm" svg:height="6.94mm" svg:x="107.74mm" svg:y="66.92mm"><draw:text-box><text:p>720</text:p></draw:text-box></draw:frame><draw:frame text:anchor-type="paragraph" draw:z-index="66" draw:name="Forme4" draw:style-name="gr3" draw:text-style-name="P94" svg:width="7.68mm" svg:height="6.94mm" svg:x="36.3mm" svg:y="27.25mm"><draw:text-box><text:p>0</text:p></draw:text-box></draw:frame><draw:frame text:anchor-type="paragraph" draw:z-index="67" draw:name="Forme4" draw:style-name="gr6" draw:text-style-name="P94" svg:width="18.33mm" svg:height="6.27mm" draw:transform="rotate (1.5707963267949) translate (106.750555555556mm 54.2219444444445mm)"><draw:text-box><text:p><text:s/>1'920</text:p></draw:text-box></draw:frame><draw:frame text:anchor-type="paragraph" draw:z-index="68" draw:name="Forme4" draw:style-name="gr6" draw:text-style-name="P94" svg:width="18.33mm" svg:height="6.27mm" draw:transform="rotate (1.5707963267949) translate (35.0484722222222mm 54.2219444444445mm)"><draw:text-box><text:p><text:s/>0</text:p></draw:text-box></draw:frame><draw:frame text:anchor-type="paragraph" draw:z-index="69" draw:name="Forme4" draw:style-name="gr6" draw:text-style-name="P94" svg:width="39.55mm" svg:height="6.27mm" draw:transform="rotate (1.5707963267949) translate (154.94mm 67.3452777777778mm)"><draw:text-box><text:p><text:s/>1'920 + 1'280 = 3'200</text:p></draw:text-box></draw:frame><draw:frame text:anchor-type="paragraph" draw:z-index="70" draw:name="Forme4" draw:style-name="gr3" draw:text-style-name="P94" svg:width="7.68mm" svg:height="6.94mm" svg:x="107.95mm" svg:y="27.25mm"><draw:text-box><text:p>0</text:p></draw:text-box></draw:frame><draw:frame text:anchor-type="paragraph" draw:z-index="71" draw:name="Forme4" draw:style-name="gr3" draw:text-style-name="P94" svg:width="13.47mm" svg:height="6.94mm" svg:x="35.9mm" svg:y="66.92mm"><draw:text-box><text:p>720</text:p></draw:text-box></draw:frame><draw:frame text:anchor-type="paragraph" draw:z-index="72" draw:name="Forme4" draw:style-name="gr3" draw:text-style-name="P94" svg:width="13.47mm" svg:height="6.94mm" svg:x="34.41mm" svg:y="92.57mm"><draw:text-box><text:p>1'080</text:p></draw:text-box></draw:frame></text:p>
      <text:p text:style-name="P28"/>
      <text:p text:style-name="P28"/>
      <text:p text:style-name="P28"><draw:frame text:anchor-type="paragraph" draw:z-index="113" draw:name="Forme4" draw:style-name="gr5" draw:text-style-name="P94" svg:width="82.84mm" svg:height="7.12mm" svg:x="56.53mm" svg:y="0.26mm"><draw:text-box><text:p>Tablette Wacom, légèrement plus grande.</text:p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9">Correspondances<text:span text:style-name="T23"> </text:span>:</text:p>
      <text:p text:style-name="P5">x<text:tab/>0<text:tab/>1'920<text:tab/>3'200</text:p>
      <text:p text:style-name="P5">h(x)<text:tab/>?<text:tab/>380<text:tab/>69'232<text:span text:style-name="T26"><text:tab/></text:span><draw:frame draw:style-name="fr1" draw:name="Objet25" text:anchor-type="as-char" svg:width="71.88mm" svg:height="10.62mm" draw:z-index="4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5"><draw:frame draw:style-name="fr1" draw:name="Objet26" text:anchor-type="as-char" svg:width="94.84mm" svg:height="10.62mm" draw:z-index="4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9"/>
      <text:p text:style-name="P7">x<text:tab/><text:span text:style-name="T24">0<text:tab/>7</text:span>20<text:span text:style-name="T23"><text:tab/>1</text:span>'0<text:span text:style-name="T25">8</text:span>0</text:p>
      <text:p text:style-name="P5"><text:span text:style-name="T24">v</text:span>(x)<text:tab/>3<text:span text:style-name="T24">0</text:span>0<text:span text:style-name="T25"><text:tab/>3</text:span>9'<text:span text:style-name="T24">000<text:tab/>?<text:tab/></text:span><draw:frame draw:style-name="fr1" draw:name="Objet27" text:anchor-type="as-char" svg:width="60.94mm" svg:height="10.62mm" draw:z-index="4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12"><draw:frame draw:style-name="fr1" draw:name="Objet28" text:anchor-type="as-char" svg:width="95.8mm" svg:height="10.62mm" draw:z-index="4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44"/>
      <text:p text:style-name="P45">Il faut taper la commande suivante pour établir la correspondance entre la tablette et l'écran.</text:p>
      <text:p text:style-name="P36">xsetwacom --set "Wacom Cintiq 16 Pen stylus" Area <text:s/>-102'898 <text:s/>300 <text:s/>69232 <text:s/>58'350</text:p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31mm" style:type="center"/>
          <style:tab-stop style:position="175.03mm" style:type="right"/>
        </style:tab-stops>
      </style:paragraph-properties>
      <style:text-properties fo:font-size="10pt" officeooo:paragraph-rsid="001b1cd1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P3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140.23mm" style:type="center"/>
          <style:tab-stop style:position="261.94mm" style:type="right"/>
        </style:tab-stops>
      </style:paragraph-properties>
      <style:text-properties fo:font-size="10pt" officeooo:paragraph-rsid="0041c5c5" style:font-size-asian="10pt"/>
    </style:style>
    <style:style style:name="MT1" style:family="text">
      <style:text-properties fo:font-size="6pt" officeooo:rsid="001a5f2f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277691" style:font-size-asian="6pt" style:font-size-complex="6pt"/>
    </style:style>
    <style:style style:name="MT4" style:family="text">
      <style:text-properties fo:font-size="6pt" officeooo:rsid="0009da20" style:font-size-asian="6pt" style:font-size-complex="6pt"/>
    </style:style>
    <style:style style:name="MT5" style:family="text">
      <style:text-properties officeooo:rsid="004a4ec5"/>
    </style:style>
    <style:style style:name="MT6" style:family="text">
      <style:text-properties officeooo:rsid="001d17c4"/>
    </style:style>
    <style:style style:name="MT7" style:family="text">
      <style:text-properties fo:font-size="6pt" officeooo:rsid="004a9b7c" style:font-size-asian="6pt" style:font-size-complex="6pt"/>
    </style:style>
    <style:style style:name="MT8" style:family="text">
      <style:text-properties officeooo:rsid="004a9b7c"/>
    </style:style>
    <style:style style:name="MT9" style:family="text">
      <style:text-properties officeooo:rsid="0041c5c5"/>
    </style:style>
    <style:style style:name="MT10" style:family="text">
      <style:text-properties style:text-position="super 58%" officeooo:rsid="0041c5c5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mm" fo:margin-left="0mm" fo:margin-right="0mm" fo:margin-bottom="3mm" fo:background-color="transparent" style:dynamic-spacing="true" draw:fill="none" draw:fill-color="#cfe7f5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1.99mm" fo:margin-bottom="11.99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.01mm" fo:margin-left="0mm" fo:margin-right="0mm" fo:margin-bottom="0mm" fo:background-color="transparent" style:dynamic-spacing="false" draw:fill="none" draw:fill-color="#cfe7f5"/>
      </style:header-style>
      <style:footer-style/>
    </style:page-layout>
    <style:page-layout style:name="Mpm3">
      <style:page-layout-properties fo:page-width="297mm" fo:page-height="210.01mm" style:num-format="1" style:print-orientation="landscape" fo:margin-top="14.01mm" fo:margin-bottom="13mm" fo:margin-left="20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.98mm" fo:margin-left="0mm" fo:margin-right="0mm" fo:margin-bottom="4.99mm" fo:background-color="transparent" style:dynamic-spacing="false" draw:fill="none" draw:fill-color="#cfe7f5"/>
      </style:header-style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8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9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10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ctobre</text:span><text:span text:style-name="MT2"> 201</text:span><text:span text:style-name="MT3">8</text:span><text:span text:style-name="MT4">, OS Application des mathématiques</text:span> <text:tab/>Série <text:span text:style-name="MT5">3 </text:span>: Libre Office Writer <text:span text:style-name="MT6">suite, avec en-tête différent</text:span><text:tab/>page <text:page-number text:select-page="current">8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7">6.7.2019</text:span> <text:tab/><text:span text:style-name="MT8">Tablette Wacom cintiq 16'' Information et calibration.</text:span><text:tab/>page <text:page-number text:select-page="current">1</text:page-number></text:p>
      </style:header>
    </style:master-page>
    <style:master-page style:name="Pages_20_suivantes" style:display-name="Pages suivantes" style:page-layout-name="Mpm3">
      <style:header>
        <text:p text:style-name="MP3"><text:span text:style-name="MT1">Octobre</text:span><text:span text:style-name="MT2"> 201</text:span><text:span text:style-name="MT3">8</text:span><text:span text:style-name="MT4">, OS Application des mathématiques</text:span> <text:tab/>Série <text:span text:style-name="MT5">3 </text:span>: Libre Office Writer<text:span text:style-name="MT9">, avec un 3</text:span><text:span text:style-name="MT10">ème</text:span><text:span text:style-name="MT9"> en-tête</text:span><text:tab/><text:span text:style-name="MT9">p.</text:span> <text:page-number text:select-page="current">3</text:page-number></text:p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7">
      <style:header>
        <text:p text:style-name="Header"/>
      </style:header>
    </style:master-page>
    <style:master-page style:name="HTML" style:page-layout-name="Mpm8">
      <style:header>
        <text:p text:style-name="Header"/>
      </style:header>
    </style:master-page>
    <style:master-page style:name="Footnote" style:page-layout-name="Mpm9">
      <style:header>
        <text:p text:style-name="Header"/>
      </style:header>
    </style:master-page>
    <style:master-page style:name="Endnote" style:page-layout-name="Mpm9">
      <style:header>
        <text:p text:style-name="Header"/>
      </style:header>
    </style:master-page>
    <style:master-page style:name="Landscape" style:page-layout-name="Mpm1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209</meta:editing-cycles>
    <meta:editing-duration>PT11H3M3S</meta:editing-duration>
    <meta:generator>LibreOffice/6.0.7.3$Linux_X86_64 LibreOffice_project/00m0$Build-3</meta:generator>
    <dc:date>2019-07-06T17:17:05.946915930</dc:date>
    <meta:print-date>2019-07-06T16:29:21.413226753</meta:print-date>
    <meta:document-statistic meta:table-count="0" meta:image-count="0" meta:object-count="10" meta:page-count="8" meta:paragraph-count="142" meta:word-count="1467" meta:character-count="9170" meta:non-whitespace-character-count="7699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7/content.xml><?xml version="1.0" encoding="utf-8"?>
<math xmlns="http://www.w3.org/1998/Math/MathML" display="block">
  <semantics>
    <mrow>
      <mi>h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row>
              <mn>69</mn>
              <mi>'</mi>
              <mrow>
                <mn>232</mn>
                <mo stretchy="false">−</mo>
                <mn>380</mn>
              </mrow>
            </mrow>
            <mrow>
              <mrow>
                <mn>2</mn>
                <mo stretchy="false">⋅</mo>
                <mn>1</mn>
              </mrow>
              <mi>'</mi>
              <mrow>
                <mn>920</mn>
                <mo stretchy="false">−</mo>
                <mn>1</mn>
              </mrow>
              <mi>'</mi>
              <mn>920</mn>
            </mrow>
          </mfrac>
          <mo stretchy="false">⋅</mo>
          <mrow>
            <mo fence="true" stretchy="false">(</mo>
            <mrow>
              <mrow>
                <mrow>
                  <mi>x</mi>
                  <mo stretchy="false">−</mo>
                  <mn>1</mn>
                </mrow>
                <mi>'</mi>
                <mn>920</mn>
              </mrow>
            </mrow>
            <mo fence="true" stretchy="false">)</mo>
          </mrow>
        </mrow>
        <mo stretchy="false">+</mo>
        <mn>380</mn>
      </mrow>
    </mrow>
    <annotation encoding="StarMath 5.0">h(x) `=`
{69'232 - 380} over {2 cdot 1'920 - 1'920} cdot (x - 1'920) + 380</annotation>
  </semantics>
</math>
</file>

<file path=Object 18/content.xml><?xml version="1.0" encoding="utf-8"?>
<math xmlns="http://www.w3.org/1998/Math/MathML" display="block">
  <semantics>
    <mrow>
      <mi>h</mi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row>
        <mrow>
          <mfrac>
            <mrow>
              <mn>69</mn>
              <mi>'</mi>
              <mrow>
                <mn>232</mn>
                <mo stretchy="false">−</mo>
                <mn>380</mn>
              </mrow>
            </mrow>
            <mrow>
              <mrow>
                <mn>2</mn>
                <mo stretchy="false">⋅</mo>
                <mn>1</mn>
              </mrow>
              <mi>'</mi>
              <mrow>
                <mn>920</mn>
                <mo stretchy="false">−</mo>
                <mn>1</mn>
              </mrow>
              <mi>'</mi>
              <mn>920</mn>
            </mrow>
          </mfrac>
          <mo stretchy="false">⋅</mo>
          <mrow>
            <mo fence="true" stretchy="false">(</mo>
            <mrow>
              <mrow>
                <mrow>
                  <mn>0</mn>
                  <mo stretchy="false">−</mo>
                  <mn>1</mn>
                </mrow>
                <mi>'</mi>
                <mn>920</mn>
              </mrow>
            </mrow>
            <mo fence="true" stretchy="false">)</mo>
          </mrow>
        </mrow>
        <mo stretchy="false">+</mo>
        <mn>380</mn>
      </mrow>
      <mrow>
        <mspace width="0.5em"/>
        <mo stretchy="false">=</mo>
        <mrow>
          <mspace width="0.5em"/>
          <mo stretchy="false">−</mo>
          <mn>68</mn>
        </mrow>
      </mrow>
      <mi>'</mi>
      <mn>472</mn>
    </mrow>
    <annotation encoding="StarMath 5.0">h(0) `=`
{69'232 - 380} over {2 cdot 1'920 - 1'920} cdot (0 - 1'920) + 380
`=` -68'472</annotation>
  </semantics>
</math>
</file>

<file path=Object 21/content.xml><?xml version="1.0" encoding="utf-8"?>
<math xmlns="http://www.w3.org/1998/Math/MathML" display="block">
  <semantics>
    <mrow>
      <mi>h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row>
              <mn>69</mn>
              <mi>'</mi>
              <mrow>
                <mn>232</mn>
                <mo stretchy="false">−</mo>
                <mn>380</mn>
              </mrow>
            </mrow>
            <mrow>
              <mn>3</mn>
              <mi>'</mi>
              <mrow>
                <mn>200</mn>
                <mo stretchy="false">−</mo>
                <mn>1</mn>
              </mrow>
              <mi>'</mi>
              <mn>280</mn>
            </mrow>
          </mfrac>
          <mo stretchy="false">⋅</mo>
          <mrow>
            <mo fence="true" stretchy="false">(</mo>
            <mrow>
              <mrow>
                <mrow>
                  <mi>x</mi>
                  <mo stretchy="false">−</mo>
                  <mn>1</mn>
                </mrow>
                <mi>'</mi>
                <mn>280</mn>
              </mrow>
            </mrow>
            <mo fence="true" stretchy="false">)</mo>
          </mrow>
        </mrow>
        <mo stretchy="false">+</mo>
        <mn>380</mn>
      </mrow>
    </mrow>
    <annotation encoding="StarMath 5.0">h(x) `=`
{69'232 - 380} over {3'200 - 1'280} cdot (x - 1'280) + 380</annotation>
  </semantics>
</math>
</file>

<file path=Object 22/content.xml><?xml version="1.0" encoding="utf-8"?>
<math xmlns="http://www.w3.org/1998/Math/MathML" display="block">
  <semantics>
    <mrow>
      <mi>h</mi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row>
        <mrow>
          <mfrac>
            <mrow>
              <mn>69</mn>
              <mi>'</mi>
              <mrow>
                <mn>232</mn>
                <mo stretchy="false">−</mo>
                <mn>380</mn>
              </mrow>
            </mrow>
            <mrow>
              <mn>3</mn>
              <mi>'</mi>
              <mrow>
                <mn>200</mn>
                <mo stretchy="false">−</mo>
                <mn>1</mn>
              </mrow>
              <mi>'</mi>
              <mn>280</mn>
            </mrow>
          </mfrac>
          <mo stretchy="false">⋅</mo>
          <mrow>
            <mo fence="true" stretchy="false">(</mo>
            <mrow>
              <mrow>
                <mrow>
                  <mn>0</mn>
                  <mo stretchy="false">−</mo>
                  <mn>1</mn>
                </mrow>
                <mi>'</mi>
                <mn>280</mn>
              </mrow>
            </mrow>
            <mo fence="true" stretchy="false">)</mo>
          </mrow>
        </mrow>
        <mo stretchy="false">+</mo>
        <mn>380</mn>
      </mrow>
      <mrow>
        <mspace width="0.5em"/>
        <mo stretchy="false">=</mo>
        <mrow>
          <mspace width="0.5em"/>
          <mo stretchy="false">−</mo>
          <mn>45</mn>
        </mrow>
      </mrow>
      <mi>'</mi>
      <mn>521</mn>
    </mrow>
    <annotation encoding="StarMath 5.0">h(0) `=`
{69'232 - 380} over {3'200 - 1'280} cdot (0 - 1'280) + 380
`=` -45'521</annotation>
  </semantics>
</math>
</file>

<file path=Object 25/content.xml><?xml version="1.0" encoding="utf-8"?>
<math xmlns="http://www.w3.org/1998/Math/MathML" display="block">
  <semantics>
    <mrow>
      <mi>h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row>
              <mn>69</mn>
              <mi>'</mi>
              <mrow>
                <mn>232</mn>
                <mo stretchy="false">−</mo>
                <mn>380</mn>
              </mrow>
            </mrow>
            <mrow>
              <mn>3</mn>
              <mi>'</mi>
              <mrow>
                <mn>200</mn>
                <mo stretchy="false">−</mo>
                <mn>1</mn>
              </mrow>
              <mi>'</mi>
              <mn>920</mn>
            </mrow>
          </mfrac>
          <mo stretchy="false">⋅</mo>
          <mrow>
            <mo fence="true" stretchy="false">(</mo>
            <mrow>
              <mrow>
                <mrow>
                  <mi>x</mi>
                  <mo stretchy="false">−</mo>
                  <mn>1</mn>
                </mrow>
                <mi>'</mi>
                <mn>920</mn>
              </mrow>
            </mrow>
            <mo fence="true" stretchy="false">)</mo>
          </mrow>
        </mrow>
        <mo stretchy="false">+</mo>
        <mn>380</mn>
      </mrow>
    </mrow>
    <annotation encoding="StarMath 5.0">h(x) `=`
{69'232 - 380} over {3'200 - 1'920} cdot (x - 1'920) + 380</annotation>
  </semantics>
</math>
</file>

<file path=Object 26/content.xml><?xml version="1.0" encoding="utf-8"?>
<math xmlns="http://www.w3.org/1998/Math/MathML" display="block">
  <semantics>
    <mrow>
      <mi>h</mi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row>
        <mrow>
          <mfrac>
            <mrow>
              <mn>69</mn>
              <mi>'</mi>
              <mrow>
                <mn>232</mn>
                <mo stretchy="false">−</mo>
                <mn>380</mn>
              </mrow>
            </mrow>
            <mrow>
              <mn>3</mn>
              <mi>'</mi>
              <mrow>
                <mn>200</mn>
                <mo stretchy="false">−</mo>
                <mn>1</mn>
              </mrow>
              <mi>'</mi>
              <mn>920</mn>
            </mrow>
          </mfrac>
          <mo stretchy="false">⋅</mo>
          <mrow>
            <mo fence="true" stretchy="false">(</mo>
            <mrow>
              <mrow>
                <mrow>
                  <mn>0</mn>
                  <mo stretchy="false">−</mo>
                  <mn>1</mn>
                </mrow>
                <mi>'</mi>
                <mn>920</mn>
              </mrow>
            </mrow>
            <mo fence="true" stretchy="false">)</mo>
          </mrow>
        </mrow>
        <mo stretchy="false">+</mo>
        <mn>380</mn>
      </mrow>
      <mrow>
        <mspace width="0.5em"/>
        <mo stretchy="false">=</mo>
        <mrow>
          <mspace width="0.5em"/>
          <mo stretchy="false">−</mo>
          <mn>102</mn>
        </mrow>
      </mrow>
      <mi>'</mi>
      <mn>898</mn>
    </mrow>
    <annotation encoding="StarMath 5.0">h(0) `=`
{69'232 - 380} over {3'200 - 1'920} cdot (0 - 1'920) + 380
`=` -102'898</annotation>
  </semantics>
</math>
</file>

<file path=Object 27/content.xml><?xml version="1.0" encoding="utf-8"?>
<math xmlns="http://www.w3.org/1998/Math/MathML" display="block">
  <semantics>
    <mrow>
      <mi>v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row>
              <mn>39</mn>
              <mi>'</mi>
              <mrow>
                <mn>000</mn>
                <mo stretchy="false">−</mo>
                <mn>300</mn>
              </mrow>
            </mrow>
            <mrow>
              <mn>720</mn>
              <mo stretchy="false">−</mo>
              <mn>0</mn>
            </mrow>
          </mfrac>
          <mo stretchy="false">⋅</mo>
          <mrow>
            <mo fence="true" stretchy="false">(</mo>
            <mrow>
              <mrow>
                <mi>x</mi>
                <mo stretchy="false">−</mo>
                <mn>0</mn>
              </mrow>
            </mrow>
            <mo fence="true" stretchy="false">)</mo>
          </mrow>
        </mrow>
        <mo stretchy="false">+</mo>
        <mn>300</mn>
      </mrow>
    </mrow>
    <annotation encoding="StarMath 5.0">v(x) `=`
{39'000 - 300} over {720 - 0} cdot (x - 0) + 300</annotation>
  </semantics>
</math>
</file>

<file path=Object 28/content.xml><?xml version="1.0" encoding="utf-8"?>
<math xmlns="http://www.w3.org/1998/Math/MathML" display="block">
  <semantics>
    <mrow>
      <mi>v</mi>
      <mrow>
        <mo fence="true" stretchy="false">(</mo>
        <mrow>
          <mrow>
            <mn>1</mn>
            <mi>'</mi>
            <mn>080</mn>
          </mrow>
        </mrow>
        <mo fence="true" stretchy="false">)</mo>
      </mrow>
      <mrow>
        <mspace width="0.5em"/>
        <mo stretchy="false">=</mo>
        <mspace width="0.5em"/>
      </mrow>
      <mrow>
        <mrow>
          <mfrac>
            <mrow>
              <mn>39</mn>
              <mi>'</mi>
              <mrow>
                <mn>000</mn>
                <mo stretchy="false">−</mo>
                <mn>300</mn>
              </mrow>
            </mrow>
            <mrow>
              <mn>720</mn>
              <mo stretchy="false">−</mo>
              <mn>0</mn>
            </mrow>
          </mfrac>
          <mo stretchy="false">⋅</mo>
          <mrow>
            <mo fence="true" stretchy="false">(</mo>
            <mrow>
              <mrow>
                <mn>1</mn>
                <mi>'</mi>
                <mrow>
                  <mn>080</mn>
                  <mo stretchy="false">−</mo>
                  <mn>0</mn>
                </mrow>
              </mrow>
            </mrow>
            <mo fence="true" stretchy="false">)</mo>
          </mrow>
        </mrow>
        <mo stretchy="false">+</mo>
        <mn>300</mn>
      </mrow>
      <mrow>
        <mspace width="0.5em"/>
        <mo stretchy="false">=</mo>
        <mspace width="0.5em"/>
      </mrow>
      <mn>58</mn>
      <mi>'</mi>
      <mn>350</mn>
    </mrow>
    <annotation encoding="StarMath 5.0">v(1'080) `=`
{39'000 - 300} over {720 - 0} cdot (1'080 - 0) + 300
`=` 58'350</annotation>
  </semantics>
</math>
</file>

<file path=Object 3/content.xml><?xml version="1.0" encoding="utf-8"?>
<math xmlns="http://www.w3.org/1998/Math/MathML" display="block">
  <semantics>
    <mrow>
      <mi>h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row>
              <mn>69</mn>
              <mi>'</mi>
              <mrow>
                <mn>232</mn>
                <mo stretchy="false">−</mo>
                <mn>380</mn>
              </mrow>
            </mrow>
            <mrow>
              <mn>1</mn>
              <mi>'</mi>
              <mrow>
                <mn>920</mn>
                <mo stretchy="false">−</mo>
                <mn>0</mn>
              </mrow>
            </mrow>
          </mfrac>
          <mo stretchy="false">⋅</mo>
          <mrow>
            <mo fence="true" stretchy="false">(</mo>
            <mrow>
              <mrow>
                <mi>x</mi>
                <mo stretchy="false">−</mo>
                <mn>0</mn>
              </mrow>
            </mrow>
            <mo fence="true" stretchy="false">)</mo>
          </mrow>
        </mrow>
        <mo stretchy="false">+</mo>
        <mn>380</mn>
      </mrow>
    </mrow>
    <annotation encoding="StarMath 5.0">h(x) `=`
{69'232 - 380} over {1'920 - 0} cdot (x - 0) + 380</annotation>
  </semantics>
</math>
</file>

<file path=Object 4/content.xml><?xml version="1.0" encoding="utf-8"?>
<math xmlns="http://www.w3.org/1998/Math/MathML" display="block">
  <semantics>
    <mrow>
      <mi>h</mi>
      <mrow>
        <mo fence="true" stretchy="false">(</mo>
        <mrow>
          <mrow>
            <mrow>
              <mn>2</mn>
              <mo stretchy="false">⋅</mo>
              <mn>1</mn>
            </mrow>
            <mi>'</mi>
            <mn>920</mn>
          </mrow>
        </mrow>
        <mo fence="true" stretchy="false">)</mo>
      </mrow>
      <mrow>
        <mspace width="0.5em"/>
        <mo stretchy="false">=</mo>
        <mspace width="0.5em"/>
      </mrow>
      <mrow>
        <mrow>
          <mfrac>
            <mrow>
              <mn>69</mn>
              <mi>'</mi>
              <mrow>
                <mn>232</mn>
                <mo stretchy="false">−</mo>
                <mn>380</mn>
              </mrow>
            </mrow>
            <mrow>
              <mn>1</mn>
              <mi>'</mi>
              <mrow>
                <mn>920</mn>
                <mo stretchy="false">−</mo>
                <mn>0</mn>
              </mrow>
            </mrow>
          </mfrac>
          <mo stretchy="false">⋅</mo>
          <mrow>
            <mo fence="true" stretchy="false">(</mo>
            <mrow>
              <mrow>
                <mrow>
                  <mn>2</mn>
                  <mo stretchy="false">⋅</mo>
                  <mn>1</mn>
                </mrow>
                <mi>'</mi>
                <mn>920</mn>
              </mrow>
            </mrow>
            <mo fence="true" stretchy="false">)</mo>
          </mrow>
        </mrow>
        <mo stretchy="false">+</mo>
        <mn>380</mn>
      </mrow>
      <mrow>
        <mspace width="0.5em"/>
        <mo stretchy="false">=</mo>
        <mspace width="0.5em"/>
      </mrow>
      <mn>138</mn>
      <mi>'</mi>
      <mn>084</mn>
    </mrow>
    <annotation encoding="StarMath 5.0">h(2 cdot 1'920) `=`
{69'232 - 380} over {1'920 - 0} cdot (2 cdot 1'920) + 380
`=` 138'084</annotation>
  </semantics>
</math>
</file>