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309363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102.99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1819df"/>
    </style:style>
    <style:style style:name="P4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236f20"/>
    </style:style>
    <style:style style:name="P5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309363"/>
    </style:style>
    <style:style style:name="P6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00383" officeooo:paragraph-rsid="00200383"/>
    </style:style>
    <style:style style:name="P7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00383" officeooo:paragraph-rsid="0021173b"/>
    </style:style>
    <style:style style:name="P8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00383" officeooo:paragraph-rsid="0022a0ff"/>
    </style:style>
    <style:style style:name="P9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00383" officeooo:paragraph-rsid="00236f20"/>
    </style:style>
    <style:style style:name="P10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00383" officeooo:paragraph-rsid="0034be2e"/>
    </style:style>
    <style:style style:name="P11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00383" officeooo:paragraph-rsid="0035fd81"/>
    </style:style>
    <style:style style:name="P12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00383" officeooo:paragraph-rsid="003d43e0"/>
    </style:style>
    <style:style style:name="P13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00383" officeooo:paragraph-rsid="002ea80c"/>
    </style:style>
    <style:style style:name="P14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00383" officeooo:paragraph-rsid="003f41a3"/>
    </style:style>
    <style:style style:name="P15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00383" officeooo:paragraph-rsid="00418572"/>
    </style:style>
    <style:style style:name="P16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7b26f" officeooo:paragraph-rsid="00236f20"/>
    </style:style>
    <style:style style:name="P17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7b26f" officeooo:paragraph-rsid="00309363"/>
    </style:style>
    <style:style style:name="P18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paragraph-rsid="00236f20"/>
    </style:style>
    <style:style style:name="P19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paragraph-rsid="0035fd81"/>
    </style:style>
    <style:style style:name="P20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paragraph-rsid="003ed6bb"/>
    </style:style>
    <style:style style:name="P21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ea80c" officeooo:paragraph-rsid="0035fd81"/>
    </style:style>
    <style:style style:name="P22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ea80c" officeooo:paragraph-rsid="003f41a3"/>
    </style:style>
    <style:style style:name="P23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688f0" officeooo:paragraph-rsid="003eae4a"/>
    </style:style>
    <style:style style:name="P24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3240f3" officeooo:paragraph-rsid="003240f3"/>
    </style:style>
    <style:style style:name="P25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3ed6bb" officeooo:paragraph-rsid="003f41a3"/>
    </style:style>
    <style:style style:name="P26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407cc4" officeooo:paragraph-rsid="00407cc4"/>
    </style:style>
    <style:style style:name="P27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42c5ed" officeooo:paragraph-rsid="0042c5ed"/>
    </style:style>
    <style:style style:name="P28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fo:font-style="normal" style:text-underline-style="none" fo:font-weight="bold" officeooo:rsid="002f300c" officeooo:paragraph-rsid="002f300c" style:font-style-asian="normal" style:font-weight-asian="bold" style:font-style-complex="normal" style:font-weight-complex="bold"/>
    </style:style>
    <style:style style:name="P29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fo:font-style="normal" style:text-underline-style="none" fo:font-weight="bold" officeooo:rsid="002f300c" officeooo:paragraph-rsid="003eae4a" style:font-style-asian="normal" style:font-weight-asian="bold" style:font-style-complex="normal" style:font-weight-complex="bold"/>
    </style:style>
    <style:style style:name="P30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fo:font-style="normal" style:text-underline-style="none" officeooo:rsid="00255c35" officeooo:paragraph-rsid="002f300c" style:font-style-asian="normal" style:font-style-complex="normal"/>
    </style:style>
    <style:style style:name="P31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officeooo:paragraph-rsid="003d43e0"/>
    </style:style>
    <style:style style:name="P32" style:family="paragraph" style:parent-style-name="Standard">
      <style:paragraph-properties fo:margin-left="4mm" fo:margin-right="0mm" fo:text-indent="-4mm" style:auto-text-indent="false" fo:break-before="page">
        <style:tab-stops/>
      </style:paragraph-properties>
      <style:text-properties officeooo:paragraph-rsid="00236f20"/>
    </style:style>
    <style:style style:name="P3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11c601" officeooo:paragraph-rsid="0017b26f" style:font-weight-asian="bold" style:font-weight-complex="bold"/>
    </style:style>
    <style:style style:name="P3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11c601" officeooo:paragraph-rsid="00236f20" style:font-weight-asian="bold" style:font-weight-complex="bold"/>
    </style:style>
    <style:style style:name="P3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11c601" officeooo:paragraph-rsid="00309363" style:font-weight-asian="bold" style:font-weight-complex="bold"/>
    </style:style>
    <style:style style:name="P3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11c601" officeooo:paragraph-rsid="0035fd81" style:font-weight-asian="bold" style:font-weight-complex="bold"/>
    </style:style>
    <style:style style:name="P3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11c601" officeooo:paragraph-rsid="003f41a3" style:font-weight-asian="bold" style:font-weight-complex="bold"/>
    </style:style>
    <style:style style:name="P3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2ea80c"/>
    </style:style>
    <style:style style:name="P39" style:family="paragraph" style:parent-style-name="Standard">
      <style:paragraph-properties fo:margin-left="7mm" fo:margin-right="0mm" fo:text-indent="-3mm" style:auto-text-indent="false">
        <style:tab-stops/>
      </style:paragraph-properties>
      <style:text-properties style:text-underline-style="none" officeooo:rsid="0017b26f" officeooo:paragraph-rsid="00200383"/>
    </style:style>
    <style:style style:name="P40" style:family="paragraph" style:parent-style-name="Standard">
      <style:paragraph-properties fo:margin-left="7mm" fo:margin-right="0mm" fo:text-indent="-3mm" style:auto-text-indent="false">
        <style:tab-stops/>
      </style:paragraph-properties>
      <style:text-properties style:text-underline-style="none" officeooo:rsid="0017b26f" officeooo:paragraph-rsid="003d43e0"/>
    </style:style>
    <style:style style:name="P41" style:family="paragraph" style:parent-style-name="Standard">
      <style:paragraph-properties fo:margin-left="7mm" fo:margin-right="0mm" fo:text-indent="-3mm" style:auto-text-indent="false">
        <style:tab-stops/>
      </style:paragraph-properties>
      <style:text-properties style:text-underline-style="none" officeooo:rsid="00200383" officeooo:paragraph-rsid="00200383"/>
    </style:style>
    <style:style style:name="P42" style:family="paragraph" style:parent-style-name="Standard">
      <style:paragraph-properties fo:margin-left="7mm" fo:margin-right="0mm" fo:text-indent="-3mm" style:auto-text-indent="false">
        <style:tab-stops/>
      </style:paragraph-properties>
      <style:text-properties style:text-underline-style="none" officeooo:rsid="0015f86f" officeooo:paragraph-rsid="0017b26f"/>
    </style:style>
    <style:style style:name="P43" style:family="paragraph" style:parent-style-name="Standard">
      <style:paragraph-properties fo:margin-left="7mm" fo:margin-right="0mm" fo:text-indent="-3mm" style:auto-text-indent="false">
        <style:tab-stops/>
      </style:paragraph-properties>
      <style:text-properties style:text-underline-style="none" officeooo:rsid="0015f86f" officeooo:paragraph-rsid="00200383"/>
    </style:style>
    <style:style style:name="P44" style:family="paragraph" style:parent-style-name="Standard">
      <style:paragraph-properties fo:margin-left="7mm" fo:margin-right="0mm" fo:text-indent="-3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200383" officeooo:paragraph-rsid="00236f20" style:font-name-asian="Times New Roman" style:font-size-asian="12pt" style:font-name-complex="Times New Roman" style:font-size-complex="10pt"/>
    </style:style>
    <style:style style:name="P45" style:family="paragraph" style:parent-style-name="Standard">
      <style:paragraph-properties fo:margin-left="7mm" fo:margin-right="0mm" fo:text-indent="-3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200383" officeooo:paragraph-rsid="003d43e0" style:font-name-asian="Times New Roman" style:font-size-asian="12pt" style:font-name-complex="Times New Roman" style:font-size-complex="10pt"/>
    </style:style>
    <style:style style:name="P46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7b26f" officeooo:paragraph-rsid="0043c6cc"/>
    </style:style>
    <style:style style:name="P47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43c6cc"/>
    </style:style>
    <style:style style:name="P48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00383" officeooo:paragraph-rsid="00447a2d"/>
    </style:style>
    <style:style style:name="P49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688f0" officeooo:paragraph-rsid="00447a2d"/>
    </style:style>
    <style:style style:name="P50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fo:font-style="normal" style:text-underline-style="none" officeooo:rsid="001688f0" officeooo:paragraph-rsid="00447a2d" style:font-style-asian="normal" style:font-style-complex="normal"/>
    </style:style>
    <style:style style:name="P51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fo:font-style="normal" style:text-underline-style="none" fo:font-weight="bold" officeooo:rsid="002f300c" officeooo:paragraph-rsid="00447a2d" style:font-style-asian="normal" style:font-weight-asian="bold" style:font-style-complex="normal" style:font-weight-complex="bold"/>
    </style:style>
    <style:style style:name="T1" style:family="text">
      <style:text-properties officeooo:rsid="001d0188"/>
    </style:style>
    <style:style style:name="T2" style:family="text">
      <style:text-properties officeooo:rsid="001ed512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officeooo:rsid="0011c601" style:font-size-asian="6pt" style:font-size-complex="6pt"/>
    </style:style>
    <style:style style:name="T5" style:family="text">
      <style:text-properties officeooo:rsid="00088ffa"/>
    </style:style>
    <style:style style:name="T6" style:family="text">
      <style:text-properties officeooo:rsid="0011c60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7b26f" style:font-style-asian="italic" style:font-style-complex="italic"/>
    </style:style>
    <style:style style:name="T9" style:family="text">
      <style:text-properties fo:font-style="italic" officeooo:rsid="0015f86f" style:font-style-asian="italic" style:font-style-complex="italic"/>
    </style:style>
    <style:style style:name="T10" style:family="text">
      <style:text-properties fo:font-style="italic" officeooo:rsid="00200383" style:font-style-asian="italic" style:font-style-complex="italic"/>
    </style:style>
    <style:style style:name="T11" style:family="text">
      <style:text-properties fo:font-style="italic" officeooo:rsid="0022a0ff" style:font-style-asian="italic" style:font-style-complex="italic"/>
    </style:style>
    <style:style style:name="T12" style:family="text">
      <style:text-properties officeooo:rsid="0017b26f"/>
    </style:style>
    <style:style style:name="T13" style:family="text">
      <style:text-properties officeooo:rsid="001819df"/>
    </style:style>
    <style:style style:name="T14" style:family="text">
      <style:text-properties officeooo:rsid="001aeba1"/>
    </style:style>
    <style:style style:name="T15" style:family="text">
      <style:text-properties officeooo:rsid="00200383"/>
    </style:style>
    <style:style style:name="T16" style:family="text">
      <style:text-properties officeooo:rsid="0015f86f"/>
    </style:style>
    <style:style style:name="T17" style:family="text">
      <style:text-properties officeooo:rsid="0021173b"/>
    </style:style>
    <style:style style:name="T18" style:family="text">
      <style:text-properties officeooo:rsid="0022a0f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59941" style:font-weight-asian="bold" style:font-weight-complex="bold"/>
    </style:style>
    <style:style style:name="T21" style:family="text">
      <style:text-properties fo:font-weight="bold" officeooo:rsid="0025f2b1" style:font-weight-asian="bold" style:font-weight-complex="bold"/>
    </style:style>
    <style:style style:name="T22" style:family="text">
      <style:text-properties fo:font-weight="bold" officeooo:rsid="0034be2e" style:font-weight-asian="bold" style:font-weight-complex="bold"/>
    </style:style>
    <style:style style:name="T23" style:family="text">
      <style:text-properties fo:font-weight="bold" officeooo:rsid="0011c601" style:font-weight-asian="bold" style:font-weight-complex="bold"/>
    </style:style>
    <style:style style:name="T24" style:family="text">
      <style:text-properties fo:font-weight="bold" officeooo:rsid="001ed512" style:font-weight-asian="bold" style:font-weight-complex="bold"/>
    </style:style>
    <style:style style:name="T25" style:family="text">
      <style:text-properties fo:font-weight="bold" officeooo:rsid="001aeba1" style:font-weight-asian="bold" style:font-weight-complex="bold"/>
    </style:style>
    <style:style style:name="T26" style:family="text">
      <style:text-properties officeooo:rsid="00236f20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style:text-underline-style="solid" style:text-underline-width="auto" style:text-underline-color="font-color" fo:font-weight="bold" officeooo:rsid="00259941" style:font-weight-asian="bold" style:font-weight-complex="bold"/>
    </style:style>
    <style:style style:name="T29" style:family="text">
      <style:text-properties officeooo:rsid="002ea80c"/>
    </style:style>
    <style:style style:name="T30" style:family="text">
      <style:text-properties officeooo:rsid="00309363"/>
    </style:style>
    <style:style style:name="T31" style:family="text">
      <style:text-properties officeooo:rsid="003240f3"/>
    </style:style>
    <style:style style:name="T32" style:family="text">
      <style:text-properties officeooo:rsid="0035fd81"/>
    </style:style>
    <style:style style:name="T33" style:family="text">
      <style:text-properties officeooo:rsid="003ad0f3"/>
    </style:style>
    <style:style style:name="T34" style:family="text">
      <style:text-properties style:text-underline-style="none" officeooo:rsid="0015f86f"/>
    </style:style>
    <style:style style:name="T35" style:family="text">
      <style:text-properties style:text-underline-style="none" officeooo:rsid="003eae4a"/>
    </style:style>
    <style:style style:name="T36" style:family="text">
      <style:text-properties style:use-window-font-color="true" style:font-name="Times New Roman" fo:font-size="12pt" fo:language="fr" fo:country="FR" officeooo:rsid="00200383" style:font-name-asian="Times New Roman" style:font-size-asian="12pt" style:font-name-complex="Times New Roman" style:font-size-complex="10pt"/>
    </style:style>
    <style:style style:name="T37" style:family="text">
      <style:text-properties officeooo:rsid="003eae4a"/>
    </style:style>
    <style:style style:name="T38" style:family="text">
      <style:text-properties officeooo:rsid="003ed6bb"/>
    </style:style>
    <style:style style:name="T39" style:family="text">
      <style:text-properties officeooo:rsid="003f41a3"/>
    </style:style>
    <style:style style:name="T40" style:family="text">
      <style:text-properties officeooo:rsid="00418572"/>
    </style:style>
    <style:style style:name="T41" style:family="text">
      <style:text-properties officeooo:rsid="0042c5ed"/>
    </style:style>
    <style:style style:name="T42" style:family="text">
      <style:text-properties officeooo:rsid="00447a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4">Activité <text:span text:style-name="T2">2.1</text:span> <text:span text:style-name="T14">"Les sauts d'humeur du rouge". Variables ; Boutons ; Lumières</text:span></text:p>
      <text:p text:style-name="P4">°<text:tab/>Définir <text:span text:style-name="T12">une</text:span> variable, <text:span text:style-name="T7">n</text:span><text:span text:style-name="T8">Compte</text:span> initialisée à 0.</text:p>
      <text:p text:style-name="P4">°<text:tab/><text:span text:style-name="T12">Allumer la lumière d'état haut droite.</text:span></text:p>
      <text:p text:style-name="P16">°<text:tab/>À chaque pression sur le bouton "avance", c'est la lumière d'état suivante qui s'allume, les autres sont éteintes. Les lumières "tournent" ainsi en rond, avec un cycle de 4 temps.</text:p>
      <text:p text:style-name="P4">°<text:tab/><text:span text:style-name="T12">Comptez combien de fois le bouton "avance" a été pressé.</text:span></text:p>
      <text:p text:style-name="P16">°<text:tab/>Si le bouton a été pressé <text:span text:style-name="T33">1</text:span> fois, le haut devient rouge.</text:p>
      <text:p text:style-name="P16">°<text:tab/>Si le bouton a été pressé <text:span text:style-name="T33">2</text:span> fois, le haut change en <text:span text:style-name="T26">noir</text:span>.</text:p>
      <text:p text:style-name="P16">°<text:tab/>Si le bouton a été pressé <text:span text:style-name="T33">3</text:span> fois, le haut change en <text:span text:style-name="T26">rouge moyen (rouge=8)</text:span>.</text:p>
      <text:p text:style-name="P16">°<text:tab/>Si le bouton a été pressé <text:span text:style-name="T33">4</text:span> fois, le haut change en <text:span text:style-name="T26">rouge</text:span>.</text:p>
      <text:p text:style-name="P16">°<text:tab/>Si le bouton a été pressé <text:span text:style-name="T13">5</text:span> fois, le haut change en <text:span text:style-name="T13">noir et le compteur est remis à 0</text:span>.</text:p>
      <text:p text:style-name="P16"><text:tab/><text:span text:style-name="T33">La lumière rouge s'allume donc avec un cycle de 5 temps.</text:span></text:p>
      <text:p text:style-name="P4">°<text:tab/>Comme toujours, le bouton du centre réinitialise tout, dans l'état initial.</text:p>
      <text:p text:style-name="P29">°<text:tab/>Ajoutez des commentaires à votre code !</text:p>
      <text:p text:style-name="P23"/>
      <text:p text:style-name="P34">Activité <text:span text:style-name="T2">2.</text:span>2 <text:span text:style-name="T14">"Les sauts d'humeur du rouge". Variables ; Boutons ; Lumières</text:span></text:p>
      <text:p text:style-name="P9">°<text:tab/>Reprenez l'activité <text:s/><text:span text:style-name="T26">2</text:span>.1.</text:p>
      <text:p text:style-name="P10"><text:tab/><text:span text:style-name="T19">Il n'est pas efficace d'avoir une série de </text:span><text:span text:style-name="T22">"if" ou de </text:span><text:span text:style-name="T19"><text:s/>"when" qui effectue des tests similaires pour définir des actions similaires. </text:span><text:span text:style-name="T20">Ici, les </text:span><text:span text:style-name="T28">tableaux</text:span><text:span text:style-name="T20"> </text:span><text:span text:style-name="T21">sont utiles</text:span><text:span text:style-name="T20">.</text:span></text:p>
      <text:p text:style-name="P9">°<text:tab/>Concernant les points suivants, rien ne change :</text:p>
      <text:p text:style-name="P44">-<text:tab/>Définir une variable, <text:span text:style-name="T7">nCompte</text:span> initialisée à 0.</text:p>
      <text:p text:style-name="P45">-<text:tab/>Allumer la lumière d'état haut droite.</text:p>
      <text:p text:style-name="P40"><text:span text:style-name="T36">-<text:tab/>À chaque pression sur le bouton "avance", c'est la lumière d'état suivante qui s'allume, les autres </text:span>sont éteintes. Les lumières "tournent" ainsi en rond, avec un cycle de 4 temps.</text:p>
      <text:p text:style-name="P12">°<text:tab/>Définir <text:span text:style-name="T26">une variable</text:span> <text:span text:style-name="T17">de type "</text:span>tableau<text:span text:style-name="T17">"</text:span> <text:span text:style-name="T17">par l'instruction : <text:line-break/>var anRouge[5] = 0, 32, <text:s text:c="2"/>0, <text:s text:c="2"/>8, 32 # noir, rouge, noir, rouge moyen, rouge</text:span></text:p>
      <text:p text:style-name="P12"><text:span text:style-name="T37">°</text:span><text:tab/>De plus, à chaque pression sur le bouton "avance" le compteur <text:s/><text:span text:style-name="T7">nCompte</text:span> <text:s/>est incrémenté et la couleur du haut prend la couleur : anRouge[<text:span text:style-name="T7">nCompte</text:span>]. (Vert = 0 ; Bleu = 0)</text:p>
      <text:p text:style-name="P31"><text:span text:style-name="T35">°</text:span><text:tab/><text:span text:style-name="T18">Lorsque le compteur <text:s/></text:span><text:span text:style-name="T11">nCompte</text:span><text:span text:style-name="T18"> <text:s/>arrive à 5, il est remis à 0.</text:span></text:p>
      <text:p text:style-name="P4">°<text:tab/>Comme toujours, le bouton du centre réinitialise tout, dans l'état initial.</text:p>
      <text:p text:style-name="P28">°<text:tab/>Ajoutez des commentaires à votre code !</text:p>
      <text:p text:style-name="P30"/>
      <text:p text:style-name="P38"><text:span text:style-name="T23">Activité </text:span><text:span text:style-name="T24">2.3</text:span><text:span text:style-name="T23"> </text:span><text:span text:style-name="T25">"Les sauts d'humeur du rouge". Variables ; Boutons ; Lumières</text:span></text:p>
      <text:p text:style-name="P13">°<text:tab/>Reprenez l'activité <text:s/><text:span text:style-name="T26">2</text:span>.<text:span text:style-name="T29">2</text:span>.</text:p>
      <text:p text:style-name="P26">°<text:tab/>En faisant juste de petites modifications, faire en sorte que la couleur rouge varie selon un cycle de 7 temps. Par exemple en suivant les couleurs : <text:s/><text:span text:style-name="T17">0, 32, 0, 8, 32, </text:span>8, 32.</text:p>
      <text:p text:style-name="P20"/>
      <text:p text:style-name="P37">Activité <text:span text:style-name="T2">2.4</text:span> <text:span text:style-name="T14">"Les sauts d'humeur du rouge". Variables ; Boutons ; Lumières</text:span></text:p>
      <text:p text:style-name="P14">°<text:tab/>Reprenez l'activité <text:s/><text:span text:style-name="T26">2</text:span>.<text:span text:style-name="T29">2</text:span>.</text:p>
      <text:p text:style-name="P25">Pour l'instant, il y a encore une série de tests sur les lumières d'états pour les modifier.</text:p>
      <text:p text:style-name="P25">Le but est de remplacer cette série de tests par un tableau, comme dans l'activité précédente.</text:p>
      <text:p text:style-name="P27">°<text:tab/>Définit une variable <text:s/><text:span text:style-name="T7">nEtat</text:span><text:span text:style-name="T27"> <text:s/>qui définira l'état des lumières d'états.</text:span></text:p>
      <text:p text:style-name="P15">°<text:tab/>Définir <text:span text:style-name="T26">une variable</text:span> <text:span text:style-name="T17">de type "</text:span>tableau<text:span text:style-name="T17">"</text:span> <text:span text:style-name="T17">par l'instruction : <text:line-break/>var anEtat[5] = 1, 3, 2, 0, 1</text:span></text:p>
      <text:p text:style-name="P15"><text:tab/>- <text:span text:style-name="T40">Le cycle des lumières d'états n'est pas simplement 0, 1, 2, 3.</text:span></text:p>
      <text:p text:style-name="P15"><text:tab/>- <text:span text:style-name="T41">Le <text:s/>"1" final, duplique le <text:s/>"1" initial pour simplifier l'extinction de la lumière précédente.<text:line-break/> <text:s/>Ce n'est pas indispensable.</text:span></text:p>
      <text:p text:style-name="P22">°<text:tab/>En ajoutant et supprimant du code, éliminer la série de tests sur les lumières d'états, pour les remplacer par du code sans aucun test sur les lumières d'états.</text:p>
      <text:p text:style-name="P51">°<text:tab/>Ajoutez des commentaires à votre code !</text:p>
      <text:p text:style-name="P50"/>
      <text:p text:style-name="P32"/>
      <text:p text:style-name="P35">Activité <text:span text:style-name="T30">2.5</text:span> <text:span text:style-name="T14">"les compteurs de couleurs". Variables ; Boutons ; Lumières</text:span></text:p>
      <text:p text:style-name="P24">°<text:tab/>Il est conseillé de repartir de l'activité 2.1.</text:p>
      <text:p text:style-name="P5">°<text:tab/>Définir <text:span text:style-name="T12">une</text:span> variable, <text:span text:style-name="T7">n</text:span><text:span text:style-name="T8">Compte</text:span> initialisée à 0.</text:p>
      <text:p text:style-name="P5">°<text:tab/><text:span text:style-name="T12">Allumer la lumière d'état haut droite.</text:span></text:p>
      <text:p text:style-name="P17">°<text:tab/>À chaque pression sur le bouton "avance", c'est la lumière d'état suivante qui s'allume, les autres sont éteintes. Les lumières "tournent" ainsi en rond, avec un cycle de 4 temps.</text:p>
      <text:p text:style-name="P5">°<text:tab/><text:span text:style-name="T12">Comptez combien de fois le bouton "avance" a été pressé.</text:span></text:p>
      <text:p text:style-name="P17">°<text:tab/>Si le bouton a été pressé <text:span text:style-name="T38">1</text:span> fois, le haut devient rouge.</text:p>
      <text:p text:style-name="P17">°<text:tab/>Si le bouton a été pressé <text:span text:style-name="T38">2</text:span> fois, le haut change en vert.</text:p>
      <text:p text:style-name="P17">°<text:tab/>Si le bouton a été pressé <text:span text:style-name="T38">3</text:span> fois, le haut change en <text:span text:style-name="T13">bleu</text:span>.</text:p>
      <text:p text:style-name="P17">°<text:tab/>Si le bouton a été pressé <text:span text:style-name="T38">4</text:span> fois, le haut change en <text:span text:style-name="T13">jaune</text:span>.</text:p>
      <text:p text:style-name="P17">°<text:tab/>Si le bouton a été pressé <text:span text:style-name="T13">5</text:span> fois, le haut change en <text:span text:style-name="T13">noir et le compteur est remis à 0</text:span>.</text:p>
      <text:p text:style-name="P46"><text:tab/><text:span text:style-name="T33">Les lumières suivent donc un cycle de 5 temps.</text:span></text:p>
      <text:p text:style-name="P47">°<text:tab/>Comme toujours, le bouton du centre réinitialise tout, dans l'état initial.</text:p>
      <text:p text:style-name="P51">°<text:tab/>Ajoutez des commentaires à votre code !</text:p>
      <text:p text:style-name="P49"/>
      <text:p text:style-name="P33">Activité <text:span text:style-name="T2">2.6</text:span> <text:span text:style-name="T14">"les compteurs de couleurs version 2". Variables ; Boutons ; Lumières ; Tableaux</text:span></text:p>
      <text:p text:style-name="P8">°<text:tab/>Reprenez l'activité <text:s/><text:span text:style-name="T31">2</text:span>.<text:span text:style-name="T39">5.</text:span></text:p>
      <text:p text:style-name="P8"><text:tab/><text:span text:style-name="T19">Il n'est pas efficace d'avoir une série de </text:span><text:span text:style-name="T22">"if" ou de </text:span><text:span text:style-name="T19">"when" qui effectue des tests similaires pour définir des actions similaires.</text:span></text:p>
      <text:p text:style-name="P6">°<text:tab/>Concernant les points suivants, rien ne change :</text:p>
      <text:p text:style-name="P41">-<text:tab/><text:span text:style-name="T16">Définir une variable, </text:span><text:span text:style-name="T9">n</text:span><text:span text:style-name="T8">Compte</text:span><text:span text:style-name="T16"> initialisée à 0.</text:span></text:p>
      <text:p text:style-name="P42">-<text:tab/><text:span text:style-name="T12">Allumer la lumière d'état haut droite.</text:span></text:p>
      <text:p text:style-name="P39">-<text:tab/>À chaque pression sur le bouton "avance", c'est la lumière d'état suivante qui s'allume, les autres sont éteintes. Les lumières "tournent" ainsi en rond, avec un cycle de 4 temps.</text:p>
      <text:p text:style-name="P43">-<text:tab/>Comptez combien de fois le bouton "avance" a été pressé.</text:p>
      <text:p text:style-name="P39">-<text:tab/><text:span text:style-name="T18">Lorsque le compteur <text:s/></text:span><text:span text:style-name="T11">nCompte</text:span><text:span text:style-name="T18"> <text:s/>arrive à 5, il est remis à 0.</text:span></text:p>
      <text:p text:style-name="P7">°<text:tab/>Définir <text:span text:style-name="T17">trois variables</text:span> <text:span text:style-name="T17">de type "</text:span>tableau<text:span text:style-name="T17">"</text:span> <text:span text:style-name="T17">par les instructions : <text:line-break/>var anRouge[5] = 0, 32, <text:s text:c="2"/>0, <text:s text:c="2"/>0, 32 # noir, rouge, vert, bleu, jaune<text:line-break/>var anVert[5] = 0, <text:s text:c="2"/>0, 32, <text:s text:c="2"/>0, 32<text:line-break/>var anBleu[5] = 0, <text:s text:c="2"/>0, <text:s text:c="2"/>0, 32, <text:s text:c="2"/>0</text:span></text:p>
      <text:p text:style-name="P48"><text:span text:style-name="T37">°</text:span><text:tab/>De plus, à chaque pression sur le bouton "avance" le compteur <text:s/><text:span text:style-name="T7">nCompte</text:span> <text:s/>est incrémenté et la couleur du haut prend la couleur :<text:span text:style-name="T38"> anRouge[</text:span><text:span text:style-name="T7">nCompte</text:span>] ; anVert[<text:span text:style-name="T7">nCompte</text:span>] ; anBleu[<text:span text:style-name="T7">nCompte</text:span>]</text:p>
      <text:p text:style-name="P3">°<text:tab/>Comme toujours, le bouton du centre réinitialise tout, dans l'état initial.</text:p>
      <text:p text:style-name="P51">°<text:tab/>Ajoutez des commentaires à votre code !</text:p>
      <text:p text:style-name="P49"/>
      <text:p text:style-name="P36">Activité <text:span text:style-name="T2">2.7</text:span> <text:span text:style-name="T14">"Les sauts d'humeur du rouge". Variables ; Boutons ; Lumières</text:span></text:p>
      <text:p text:style-name="P21"><text:span text:style-name="T42">Amélioration similaire à celle de l'activité 2.4</text:span>.</text:p>
      <text:p text:style-name="P11">°<text:tab/>Reprenez l'activité <text:s/><text:span text:style-name="T26">2</text:span>.<text:span text:style-name="T39">6</text:span>.</text:p>
      <text:p text:style-name="P21">°<text:tab/>En ajoutant et supprimant du code, élimine<text:span text:style-name="T42">z</text:span> la série de tests sur les lumières d'états, pour les remplacer par du code sans aucun test sur les lumières d'états.</text:p>
      <text:p text:style-name="P51">°<text:tab/>Ajoutez des commentaires à votre code !</text:p>
      <text:p text:style-name="P4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officeooo:paragraph-rsid="00309363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102.99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officeooo:rsid="001d0188"/>
    </style:style>
    <style:style style:name="MT2" style:family="text">
      <style:text-properties officeooo:rsid="001ed512"/>
    </style:style>
    <style:style style:name="MT3" style:family="text">
      <style:text-properties fo:font-size="6pt" officeooo:rsid="0011c601" style:font-size-asian="6pt" style:font-size-complex="6pt"/>
    </style:style>
    <style:style style:name="MT4" style:family="text">
      <style:text-properties fo:font-size="6pt" style:font-size-asian="6pt" style:font-size-complex="6pt"/>
    </style:style>
    <style:style style:name="MT5" style:family="text">
      <style:text-properties officeooo:rsid="00088ffa"/>
    </style:style>
    <style:style style:name="MT6" style:family="text">
      <style:text-properties officeooo:rsid="0011c60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OC Informatique <text:span text:style-name="MT1">3eme</text:span><text:tab/>Série <text:span text:style-name="MT2">2</text:span> : <text:span text:style-name="MT2">Tableaux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novembre</text:span><text:span text:style-name="MT4"> 201</text:span><text:span text:style-name="MT3">7</text:span>, <text:s/>OC Informatique<text:tab/>Série <text:span text:style-name="MT5">1</text:span> : <text:span text:style-name="MT6">Thymio, variables et boucles</text:span><text:tab/>page 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43</meta:editing-cycles>
    <meta:editing-duration>PT12H24M25S</meta:editing-duration>
    <meta:generator>LibreOffice/5.1.6.2$Linux_X86_64 LibreOffice_project/10m0$Build-2</meta:generator>
    <dc:date>2018-01-14T17:23:32.574477442</dc:date>
    <meta:print-date>2015-02-16T12:18:23.402109772</meta:print-date>
    <meta:printed-by>bg </meta:printed-by>
    <meta:document-statistic meta:table-count="0" meta:image-count="0" meta:object-count="0" meta:page-count="2" meta:paragraph-count="72" meta:word-count="1038" meta:character-count="5722" meta:non-whitespace-character-count="4707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