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5f86f"/>
    </style:style>
    <style:style style:name="P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688f0"/>
    </style:style>
    <style:style style:name="P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7b26f"/>
    </style:style>
    <style:style style:name="P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e2048"/>
    </style:style>
    <style:style style:name="P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1688f0"/>
    </style:style>
    <style:style style:name="P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paragraph-rsid="001e2048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e2048" style:font-weight-asian="bold" style:font-weight-complex="bold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e2048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1ea08a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136e8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ea08a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136e8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2136e8" style:font-weight-asian="bold" style:font-weight-complex="bold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136e8" officeooo:paragraph-rsid="002136e8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22e7c" officeooo:paragraph-rsid="00222e7c"/>
    </style:style>
    <style:style style:name="T1" style:family="text">
      <style:text-properties officeooo:rsid="001d0188"/>
    </style:style>
    <style:style style:name="T2" style:family="text">
      <style:text-properties officeooo:rsid="0009d4a5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1c601" style:font-size-asian="6pt" style:font-size-complex="6pt"/>
    </style:style>
    <style:style style:name="T5" style:family="text">
      <style:text-properties officeooo:rsid="00088ffa"/>
    </style:style>
    <style:style style:name="T6" style:family="text">
      <style:text-properties officeooo:rsid="0011c601"/>
    </style:style>
    <style:style style:name="T7" style:family="text">
      <style:text-properties officeooo:rsid="001688f0"/>
    </style:style>
    <style:style style:name="T8" style:family="text">
      <style:text-properties officeooo:rsid="0017b26f"/>
    </style:style>
    <style:style style:name="T9" style:family="text">
      <style:text-properties officeooo:rsid="001aeba1"/>
    </style:style>
    <style:style style:name="T10" style:family="text">
      <style:text-properties officeooo:rsid="001b7af6"/>
    </style:style>
    <style:style style:name="T11" style:family="text">
      <style:text-properties officeooo:rsid="001e2048"/>
    </style:style>
    <style:style style:name="T12" style:family="text">
      <style:text-properties officeooo:rsid="001ea08a"/>
    </style:style>
    <style:style style:name="T13" style:family="text">
      <style:text-properties officeooo:rsid="00205b1b"/>
    </style:style>
    <style:style style:name="T14" style:family="text">
      <style:text-properties officeooo:rsid="00222e7c"/>
    </style:style>
    <style:style style:name="T15" style:family="text">
      <style:text-properties officeooo:rsid="0022ad61"/>
    </style:style>
    <style:style style:name="T16" style:family="text">
      <style:text-properties officeooo:rsid="00236d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Activité <text:span text:style-name="T11">1.1</text:span> <text:span text:style-name="T9">"Les trois lumières". Variables ; Timer ; Lumières</text:span></text:p>
      <text:p text:style-name="P5">°<text:tab/>Définir 3 variables, <text:s/>nRouge, <text:s/>nVert <text:s/>et <text:s/>nBleu, <text:s/>initialisée<text:span text:style-name="T8">s</text:span> à 0.</text:p>
      <text:p text:style-name="P5">°<text:tab/>Le haut du Thymio prend la couleur définie par ces trois variables, toujours.</text:p>
      <text:p text:style-name="P5">°<text:tab/>Régulièrement, <text:s/>nRouge <text:s/>augmente, jusqu'à la valeur de 32, ensuite c'est <text:s/>nVert <text:s/>qui augmente jusqu'à 32, puis c'est <text:s/>nBleu <text:s/>qui augmente jusqu'à 32. </text:p>
      <text:p text:style-name="P5">°<text:tab/>Lorsque le haut du Thymio est blanc au maximum, on arrête de changer les variables.</text:p>
      <text:p text:style-name="P14">°<text:tab/>Comme toujours, le bouton du centre réinitialise tout, dans l'état initial.</text:p>
      <text:p text:style-name="P12"/>
      <text:p text:style-name="P9">Activité <text:span text:style-name="T11">1.2</text:span> <text:span text:style-name="T9">"Le cycle des trois lumières". Variables ; Timer ; Lumières</text:span></text:p>
      <text:p text:style-name="P3">°<text:tab/><text:span text:style-name="T7">Reprendre l'activité 1.1, ajouter une variable <text:s/>nEtat <text:s/>qui vous sera utile pour la suite.</text:span></text:p>
      <text:p text:style-name="P7">°<text:tab/>Au lieu d'arrêter de changer les variables, faire en sorte que lorsque Thymio a <text:span text:style-name="T13">atteint</text:span> la couleur blanche, c'est le rouge qui diminue jusqu'à 0, puis le vert, puis le bleu.</text:p>
      <text:p text:style-name="P7">°<text:tab/>Lorsque Thymio est noir, on recommence <text:span text:style-name="T13">depuis le</text:span> début.</text:p>
      <text:p text:style-name="P14">°<text:tab/>Comme toujours, le bouton du centre réinitialise tout, dans l'état initial.</text:p>
      <text:p text:style-name="P12"/>
      <text:p text:style-name="P9">Activité <text:span text:style-name="T11">1.3</text:span>* <text:span text:style-name="T9">"L'arc-en-ciel". Variables ; Timer ; Lumières</text:span></text:p>
      <text:p text:style-name="P4">°<text:tab/><text:span text:style-name="T7">Reprendre l'activité 1.2, ajouter les variables nécessaires.</text:span></text:p>
      <text:p text:style-name="P7">°<text:tab/>Programmer le changement de couleurs pour qu'il suive la suite suivante, progressivement :</text:p>
      <text:p text:style-name="P7"><text:tab/>noir -&gt; rouge -&gt; jaune -&gt; vert -&gt; cyan -&gt; bleu -&gt; magenta -&gt; rouge -&gt; noir <text:s/>et on recommence.</text:p>
      <text:p text:style-name="P14">°<text:tab/><text:span text:style-name="T12">Il ne sera plus mentionné que</text:span> le bouton du centre réinitialise tout, dans l'état initial. </text:p>
      <text:p text:style-name="P12"/>
      <text:p text:style-name="P9">Activité <text:span text:style-name="T11">1.4 "Le piano lumineux". Détecteurs ; Variables ; Lumières.</text:span></text:p>
      <text:p text:style-name="P6">°<text:tab/>Définir 3 variables, <text:s/>nRouge, <text:s/>nVert <text:s/>et <text:s/>nBleu, <text:s/>initialisée<text:span text:style-name="T8">s</text:span> à 0.</text:p>
      <text:p text:style-name="P6">°<text:tab/><text:span text:style-name="T10">La variable <text:s/>nRouge</text:span>s <text:s/><text:span text:style-name="T10">prend des valeurs entre 0 et 32 en fonction des valeurs captées par le détecteur avant gauche. Ensuite la couleur du haut prend la couleur définie par les 3 variables.</text:span></text:p>
      <text:p text:style-name="P6">°<text:tab/><text:span text:style-name="T10">De même pour la variable <text:s/>nVert <text:s/>et le détecteur du milieu et <text:line-break/>la variable <text:s/>nBleu et le détecteur avant droit.</text:span></text:p>
      <text:p text:style-name="P6"><text:tab/><text:span text:style-name="T10">La couleur du haut prend la couleur définie par les 3 variables.</text:span></text:p>
      <text:p text:style-name="P8"/>
      <text:p text:style-name="P9">Activité <text:span text:style-name="T11">1.5* "Le piano mono-ton". Détecteurs ; Variables ; Sons.</text:span></text:p>
      <text:p text:style-name="P6">°<text:tab/><text:span text:style-name="T11">De façon similaire à l'activité 1.4, jouez des notes de musique en fonction des valeurs captées par un ou des détecteurs.</text:span></text:p>
      <text:p text:style-name="P6"><text:tab/><text:span text:style-name="T11">Ici, les variantes sont innombrables, commencez simplement, puis sauvez plusieurs évolutions de vos productions.</text:span></text:p>
      <text:p text:style-name="P13"/>
      <text:p text:style-name="P16">Activité <text:span text:style-name="T11">1.6 "La ligne droite". Variables ; Boutons, Moteurs</text:span></text:p>
      <text:p text:style-name="P17">Même si les deux moteurs ont la même valeur de vitesse, souvent Thymio n'avance pas exactement e<text:span text:style-name="T15">n</text:span> ligne droite. Le but est de pouvoir modifier la valeur de vitesse <text:span text:style-name="T15">d'un </text:span>des moteurs sans revenir à l'ordinateur, pour que Thymio avance en ligne droite. </text:p>
      <text:p text:style-name="P17">Pour cela, vous devrez définir une variable qui déterminera la vitesse d'un des moteurs.</text:p>
      <text:p text:style-name="P17">La valeur de la variable sera modifiée en appuyant sur les bouton<text:span text:style-name="T14">s</text:span> <text:span text:style-name="T16">"</text:span>gauche<text:span text:style-name="T16">"</text:span> et <text:span text:style-name="T16">"</text:span>droite<text:span text:style-name="T16">"</text:span>.</text:p>
      <text:p text:style-name="P18"/>
      <text:p text:style-name="P18">De plus, si Thymio avance, la pression sur <text:span text:style-name="T16">l'</text:span>un des boutons <text:span text:style-name="T16">"</text:span>gauche<text:span text:style-name="T16">"</text:span> ou <text:span text:style-name="T16">"</text:span>droite<text:span text:style-name="T16">"</text:span> modifie directement la vitesse d'un des moteurs, par contre si Thymio est à l'arrêt, le bouton <text:span text:style-name="T16">"</text:span>gauche<text:span text:style-name="T16">"</text:span> ou <text:span text:style-name="T16">le bouton "</text:span>droit<text:span text:style-name="T16">e"</text:span> ne met pas Thymio en marche, seul le bouton "avance" le met en marche. <text:span text:style-name="T15">Pour cela une variable sera utile.</text:span></text:p>
      <text:p text:style-name="P15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1d0188"/>
    </style:style>
    <style:style style:name="MT2" style:family="text">
      <style:text-properties officeooo:rsid="0009d4a5"/>
    </style:style>
    <style:style style:name="MT3" style:family="text">
      <style:text-properties fo:font-size="6pt" officeooo:rsid="0011c601" style:font-size-asian="6pt" style:font-size-complex="6pt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officeooo:rsid="00088ffa"/>
    </style:style>
    <style:style style:name="MT6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3eme</text:span><text:tab/>Série <text:span text:style-name="MT2">1</text:span> : <text:span text:style-name="MT1">Variables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novembre</text:span><text:span text:style-name="MT4"> 201</text:span><text:span text:style-name="MT3">7</text:span>, <text:s/>OC Informatique<text:tab/>Série <text:span text:style-name="MT5">1</text:span> : <text:span text:style-name="MT6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17</meta:editing-cycles>
    <meta:editing-duration>PT8H14M35S</meta:editing-duration>
    <meta:generator>LibreOffice/5.1.6.2$Linux_X86_64 LibreOffice_project/10m0$Build-2</meta:generator>
    <dc:date>2017-11-12T11:34:01.563941393</dc:date>
    <meta:print-date>2015-02-16T12:18:23.402109772</meta:print-date>
    <meta:printed-by>bg </meta:printed-by>
    <meta:document-statistic meta:table-count="0" meta:image-count="0" meta:object-count="0" meta:page-count="1" meta:paragraph-count="31" meta:word-count="525" meta:character-count="3124" meta:non-whitespace-character-count="259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