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Mangal1" svg:font-family="Mangal"/>
    <style:font-face style:name="Monospaced" svg:font-family="Monospaced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5cm" table:align="margins" style:writing-mode="lr-tb"/>
    </style:style>
    <style:style style:name="Tableau2.A" style:family="table-column">
      <style:table-column-properties style:column-width="2.997cm" style:rel-column-width="11223*"/>
    </style:style>
    <style:style style:name="Tableau2.B" style:family="table-column">
      <style:table-column-properties style:column-width="14.503cm" style:rel-column-width="5431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5cm" table:align="margins" style:writing-mode="lr-tb"/>
    </style:style>
    <style:style style:name="Tableau12.A" style:family="table-column">
      <style:table-column-properties style:column-width="2.69cm" style:rel-column-width="10073*"/>
    </style:style>
    <style:style style:name="Tableau12.B" style:family="table-column">
      <style:table-column-properties style:column-width="14.81cm" style:rel-column-width="55462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cm" table:align="margins" style:writing-mode="lr-tb"/>
    </style:style>
    <style:style style:name="Tableau3.A" style:family="table-column">
      <style:table-column-properties style:column-width="4.918cm" style:rel-column-width="18416*"/>
    </style:style>
    <style:style style:name="Tableau3.B" style:family="table-column">
      <style:table-column-properties style:column-width="12.582cm" style:rel-column-width="4711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cm" table:align="margins" style:writing-mode="lr-tb"/>
    </style:style>
    <style:style style:name="Tableau5.A" style:family="table-column">
      <style:table-column-properties style:column-width="2.757cm" style:rel-column-width="10324*"/>
    </style:style>
    <style:style style:name="Tableau5.B" style:family="table-column">
      <style:table-column-properties style:column-width="14.743cm" style:rel-column-width="5521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5cm" table:align="margins" style:writing-mode="lr-tb"/>
    </style:style>
    <style:style style:name="Tableau9.A" style:family="table-column">
      <style:table-column-properties style:column-width="3.11cm" style:rel-column-width="11645*"/>
    </style:style>
    <style:style style:name="Tableau9.B" style:family="table-column">
      <style:table-column-properties style:column-width="14.39cm" style:rel-column-width="5389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cm" table:align="margins" style:writing-mode="lr-tb"/>
    </style:style>
    <style:style style:name="Tableau4.A" style:family="table-column">
      <style:table-column-properties style:column-width="3.616cm" style:rel-column-width="13541*"/>
    </style:style>
    <style:style style:name="Tableau4.B" style:family="table-column">
      <style:table-column-properties style:column-width="13.884cm" style:rel-column-width="5199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5cm" table:align="margins" style:writing-mode="lr-tb"/>
    </style:style>
    <style:style style:name="Tableau6.A" style:family="table-column">
      <style:table-column-properties style:column-width="3.33cm" style:rel-column-width="12471*"/>
    </style:style>
    <style:style style:name="Tableau6.B" style:family="table-column">
      <style:table-column-properties style:column-width="14.169cm" style:rel-column-width="5306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5cm" table:align="margins" style:writing-mode="lr-tb"/>
    </style:style>
    <style:style style:name="Tableau10.A" style:family="table-column">
      <style:table-column-properties style:column-width="2.933cm" style:rel-column-width="10985*"/>
    </style:style>
    <style:style style:name="Tableau10.B" style:family="table-column">
      <style:table-column-properties style:column-width="14.566cm" style:rel-column-width="54550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5cm" table:align="margins" style:writing-mode="lr-tb"/>
    </style:style>
    <style:style style:name="Tableau11.A" style:family="table-column">
      <style:table-column-properties style:column-width="3.748cm" style:rel-column-width="14037*"/>
    </style:style>
    <style:style style:name="Tableau11.B" style:family="table-column">
      <style:table-column-properties style:column-width="13.751cm" style:rel-column-width="5149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5cm" table:align="margins" style:writing-mode="lr-tb"/>
    </style:style>
    <style:style style:name="Tableau13.A" style:family="table-column">
      <style:table-column-properties style:column-width="4.477cm" style:rel-column-width="16765*"/>
    </style:style>
    <style:style style:name="Tableau13.B" style:family="table-column">
      <style:table-column-properties style:column-width="13.023cm" style:rel-column-width="48770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5cm" table:align="margins" style:writing-mode="lr-tb"/>
    </style:style>
    <style:style style:name="Tableau16.A" style:family="table-column">
      <style:table-column-properties style:column-width="8.749cm" style:rel-column-width="32767*"/>
    </style:style>
    <style:style style:name="Tableau16.B" style:family="table-column">
      <style:table-column-properties style:column-width="8.751cm" style:rel-column-width="327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5cm" table:align="margins" style:writing-mode="lr-tb"/>
    </style:style>
    <style:style style:name="Tableau7.A" style:family="table-column">
      <style:table-column-properties style:column-width="5.909cm" style:rel-column-width="22129*"/>
    </style:style>
    <style:style style:name="Tableau7.B" style:family="table-column">
      <style:table-column-properties style:column-width="11.591cm" style:rel-column-width="4340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5cm" table:align="margins" style:writing-mode="lr-tb"/>
    </style:style>
    <style:style style:name="Tableau8.A" style:family="table-column">
      <style:table-column-properties style:column-width="5.292cm" style:rel-column-width="19817*"/>
    </style:style>
    <style:style style:name="Tableau8.B" style:family="table-column">
      <style:table-column-properties style:column-width="12.208cm" style:rel-column-width="4571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5cm" table:align="margins" style:writing-mode="lr-tb"/>
    </style:style>
    <style:style style:name="Tableau15.A" style:family="table-column">
      <style:table-column-properties style:column-width="6.615cm" style:rel-column-width="24771*"/>
    </style:style>
    <style:style style:name="Tableau15.B" style:family="table-column">
      <style:table-column-properties style:column-width="10.885cm" style:rel-column-width="40764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5cm" table:align="margins" style:writing-mode="lr-tb"/>
    </style:style>
    <style:style style:name="Tableau14.A" style:family="table-column">
      <style:table-column-properties style:column-width="8.749cm" style:rel-column-width="32767*"/>
    </style:style>
    <style:style style:name="Tableau14.B" style:family="table-column">
      <style:table-column-properties style:column-width="8.751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7.502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40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1dc10b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25f35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fb079" officeooo:paragraph-rsid="011fb07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3125" officeooo:paragraph-rsid="012131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effd" officeooo:paragraph-rsid="0121eff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229c7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855af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5f35c" officeooo:paragraph-rsid="0125f35c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76c36" officeooo:paragraph-rsid="01276c36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39df39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4c1dbc" officeooo:paragraph-rsid="014c1db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e033b" officeooo:paragraph-rsid="015e033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5de63" officeooo:paragraph-rsid="0155de6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1855af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tyle="normal" officeooo:rsid="011dc10b" officeooo:paragraph-rsid="011dc10b" style:font-style-asian="normal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tyle="normal" officeooo:rsid="01a9b47c" officeooo:paragraph-rsid="01d43254" style:font-style-asian="normal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tyle="normal" officeooo:rsid="01a5c4b1" officeooo:paragraph-rsid="01d43254" style:font-style-asian="normal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bdab7e" officeooo:paragraph-rsid="01c790ec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c07e44" officeooo:paragraph-rsid="01c07e44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bc8010" officeooo:paragraph-rsid="01bc8010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bda2b0" officeooo:paragraph-rsid="01bda2b0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3ab42b" officeooo:paragraph-rsid="0051463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c29086" officeooo:paragraph-rsid="01c2908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c83988" officeooo:paragraph-rsid="01c83988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1bc8010" officeooo:paragraph-rsid="01bc801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ourier New" fo:font-size="10pt" fo:font-style="normal" officeooo:rsid="01c57d64" officeooo:paragraph-rsid="01c595ec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ourier New" fo:font-size="10pt" fo:font-style="normal" officeooo:rsid="01cb96c8" officeooo:paragraph-rsid="01cb96c8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font-size="12pt" fo:font-style="normal" officeooo:rsid="0157bf0f" officeooo:paragraph-rsid="01cf01f2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officeooo:paragraph-rsid="00514631"/>
    </style:style>
    <style:style style:name="P34" style:family="paragraph" style:parent-style-name="Standard">
      <style:paragraph-properties fo:margin-left="0.501cm" fo:margin-right="0cm" fo:text-indent="-0.501cm" style:auto-text-indent="false"/>
      <style:text-properties officeooo:rsid="010855b7" officeooo:paragraph-rsid="010855b7"/>
    </style:style>
    <style:style style:name="P35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officeooo:rsid="010a37ad" officeooo:paragraph-rsid="010a37ad" fo:background-color="transparent"/>
    </style:style>
    <style:style style:name="P36" style:family="paragraph" style:parent-style-name="Standard">
      <style:paragraph-properties fo:margin-left="0.501cm" fo:margin-right="0cm" fo:text-indent="-0.501cm" style:auto-text-indent="false"/>
      <style:text-properties fo:font-size="10pt" fo:font-style="normal" officeooo:rsid="010a37ad" officeooo:paragraph-rsid="010a37ad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0.501cm" fo:margin-right="0cm" fo:text-indent="-0.501cm" style:auto-text-indent="false"/>
      <style:text-properties fo:font-size="10pt" fo:font-style="normal" officeooo:rsid="010dadae" officeooo:paragraph-rsid="010dadae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0.501cm" fo:margin-right="0cm" fo:text-indent="-0.501cm" style:auto-text-indent="false"/>
      <style:text-properties fo:font-size="10pt" fo:font-style="normal" officeooo:rsid="011103aa" officeooo:paragraph-rsid="011103aa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0.501cm" fo:margin-right="0cm" fo:text-indent="-0.501cm" style:auto-text-indent="false"/>
      <style:text-properties fo:font-size="10pt" fo:font-style="normal" officeooo:rsid="01131436" officeooo:paragraph-rsid="01131436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0.501cm" fo:margin-right="0cm" fo:text-indent="-0.501cm" style:auto-text-indent="false"/>
      <style:text-properties fo:font-size="10pt" fo:font-style="normal" officeooo:rsid="0116cf70" officeooo:paragraph-rsid="0116cf70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0.501cm" fo:margin-right="0cm" fo:text-indent="-0.501cm" style:auto-text-indent="false"/>
      <style:text-properties fo:font-size="10pt" fo:language="fr" fo:country="CH" fo:font-style="normal" officeooo:rsid="010dadae" officeooo:paragraph-rsid="010dadae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0.501cm" fo:margin-right="0cm" fo:text-indent="-0.501cm" style:auto-text-indent="false"/>
      <style:text-properties fo:font-style="normal" officeooo:rsid="010855b7" officeooo:paragraph-rsid="010855b7" style:font-style-asian="normal" style:font-style-complex="normal"/>
    </style:style>
    <style:style style:name="P43" style:family="paragraph" style:parent-style-name="Standard">
      <style:paragraph-properties fo:margin-left="0.501cm" fo:margin-right="0cm" fo:text-indent="-0.501cm" style:auto-text-indent="false"/>
      <style:text-properties fo:font-style="normal" officeooo:rsid="010855b7" officeooo:paragraph-rsid="01131436" style:font-style-asian="normal" style:font-style-complex="normal"/>
    </style:style>
    <style:style style:name="P44" style:family="paragraph" style:parent-style-name="Standard">
      <style:paragraph-properties fo:margin-left="0.501cm" fo:margin-right="0cm" fo:text-indent="-0.501cm" style:auto-text-indent="false"/>
      <style:text-properties fo:font-style="normal" officeooo:rsid="010855b7" officeooo:paragraph-rsid="01229c7c" style:font-style-asian="normal" style:font-style-complex="normal"/>
    </style:style>
    <style:style style:name="P45" style:family="paragraph" style:parent-style-name="Standard">
      <style:paragraph-properties fo:margin-left="0.501cm" fo:margin-right="0cm" fo:text-indent="-0.501cm" style:auto-text-indent="false"/>
      <style:text-properties fo:font-style="normal" officeooo:rsid="010855b7" officeooo:paragraph-rsid="01855afd" style:font-style-asian="normal" style:font-style-complex="normal"/>
    </style:style>
    <style:style style:name="P46" style:family="paragraph" style:parent-style-name="Standard">
      <style:paragraph-properties fo:margin-left="0.501cm" fo:margin-right="0cm" fo:text-indent="-0.501cm" style:auto-text-indent="false"/>
      <style:text-properties fo:font-style="normal" officeooo:rsid="010855b7" officeooo:paragraph-rsid="01959e5b" style:font-style-asian="normal" style:font-style-complex="normal"/>
    </style:style>
    <style:style style:name="P47" style:family="paragraph" style:parent-style-name="Standard">
      <style:paragraph-properties fo:margin-left="0.501cm" fo:margin-right="0cm" fo:text-indent="-0.501cm" style:auto-text-indent="false"/>
      <style:text-properties fo:font-style="normal" officeooo:rsid="010855b7" officeooo:paragraph-rsid="01b78592" style:font-style-asian="normal" style:font-style-complex="normal"/>
    </style:style>
    <style:style style:name="P48" style:family="paragraph" style:parent-style-name="Standard">
      <style:paragraph-properties fo:margin-left="0.501cm" fo:margin-right="0cm" fo:text-indent="-0.501cm" style:auto-text-indent="false"/>
      <style:text-properties fo:font-style="normal" officeooo:paragraph-rsid="00514631" style:font-style-asian="normal" style:font-style-complex="normal"/>
    </style:style>
    <style:style style:name="P49" style:family="paragraph" style:parent-style-name="Standard">
      <style:paragraph-properties fo:margin-left="0.501cm" fo:margin-right="0cm" fo:text-indent="-0.501cm" style:auto-text-indent="false"/>
      <style:text-properties fo:font-style="normal" officeooo:rsid="010dadae" officeooo:paragraph-rsid="010dadae" style:font-style-asian="normal" style:font-style-complex="normal"/>
    </style:style>
    <style:style style:name="P50" style:family="paragraph" style:parent-style-name="Standard">
      <style:paragraph-properties fo:margin-left="0.501cm" fo:margin-right="0cm" fo:text-indent="-0.501cm" style:auto-text-indent="false"/>
      <style:text-properties fo:font-style="normal" officeooo:rsid="0114eda2" officeooo:paragraph-rsid="0114eda2" style:font-style-asian="normal" style:font-style-complex="normal"/>
    </style:style>
    <style:style style:name="P51" style:family="paragraph" style:parent-style-name="Standard">
      <style:paragraph-properties fo:margin-left="0.501cm" fo:margin-right="0cm" fo:text-indent="-0.501cm" style:auto-text-indent="false"/>
      <style:text-properties fo:font-style="normal" officeooo:rsid="0116cf70" officeooo:paragraph-rsid="0116cf70" style:font-style-asian="normal" style:font-style-complex="normal"/>
    </style:style>
    <style:style style:name="P52" style:family="paragraph" style:parent-style-name="Standard">
      <style:paragraph-properties fo:margin-left="0.501cm" fo:margin-right="0cm" fo:text-indent="-0.501cm" style:auto-text-indent="false"/>
      <style:text-properties fo:font-style="normal" officeooo:rsid="011dc10b" officeooo:paragraph-rsid="011dc10b" style:font-style-asian="normal" style:font-style-complex="normal"/>
    </style:style>
    <style:style style:name="P53" style:family="paragraph" style:parent-style-name="Standard">
      <style:paragraph-properties fo:margin-left="0.501cm" fo:margin-right="0cm" fo:text-indent="-0.501cm" style:auto-text-indent="false"/>
      <style:text-properties fo:font-style="normal" officeooo:rsid="011dc10b" officeooo:paragraph-rsid="0125f35c" style:font-style-asian="normal" style:font-style-complex="normal"/>
    </style:style>
    <style:style style:name="P54" style:family="paragraph" style:parent-style-name="Standard">
      <style:paragraph-properties fo:margin-left="0.501cm" fo:margin-right="0cm" fo:text-indent="-0.501cm" style:auto-text-indent="false"/>
      <style:text-properties fo:font-style="normal" officeooo:rsid="011fb079" officeooo:paragraph-rsid="0125f35c" style:font-style-asian="normal" style:font-style-complex="normal"/>
    </style:style>
    <style:style style:name="P55" style:family="paragraph" style:parent-style-name="Standard">
      <style:paragraph-properties fo:margin-left="0.501cm" fo:margin-right="0cm" fo:text-indent="-0.501cm" style:auto-text-indent="false"/>
      <style:text-properties fo:font-style="normal" officeooo:rsid="011fb079" officeooo:paragraph-rsid="01297b01" style:font-style-asian="normal" style:font-style-complex="normal"/>
    </style:style>
    <style:style style:name="P56" style:family="paragraph" style:parent-style-name="Standard">
      <style:paragraph-properties fo:margin-left="0.501cm" fo:margin-right="0cm" fo:text-indent="-0.501cm" style:auto-text-indent="false"/>
      <style:text-properties fo:font-style="normal" officeooo:rsid="0120128f" officeooo:paragraph-rsid="0120128f" style:font-style-asian="normal" style:font-style-complex="normal"/>
    </style:style>
    <style:style style:name="P57" style:family="paragraph" style:parent-style-name="Standard">
      <style:paragraph-properties fo:margin-left="0.501cm" fo:margin-right="0cm" fo:text-indent="-0.501cm" style:auto-text-indent="false"/>
      <style:text-properties fo:font-style="normal" officeooo:rsid="01213125" officeooo:paragraph-rsid="01213125" style:font-style-asian="normal" style:font-style-complex="normal"/>
    </style:style>
    <style:style style:name="P58" style:family="paragraph" style:parent-style-name="Standard">
      <style:paragraph-properties fo:margin-left="0.501cm" fo:margin-right="0cm" fo:text-indent="-0.501cm" style:auto-text-indent="false"/>
      <style:text-properties fo:font-style="normal" officeooo:rsid="01213125" officeooo:paragraph-rsid="014c1dbc" style:font-style-asian="normal" style:font-style-complex="normal"/>
    </style:style>
    <style:style style:name="P59" style:family="paragraph" style:parent-style-name="Standard">
      <style:paragraph-properties fo:margin-left="0.501cm" fo:margin-right="0cm" fo:text-indent="-0.501cm" style:auto-text-indent="false"/>
      <style:text-properties fo:font-style="normal" officeooo:paragraph-rsid="01229c7c" style:font-style-asian="normal" style:font-style-complex="normal"/>
    </style:style>
    <style:style style:name="P60" style:family="paragraph" style:parent-style-name="Standard">
      <style:paragraph-properties fo:margin-left="0.501cm" fo:margin-right="0cm" fo:text-indent="-0.501cm" style:auto-text-indent="false"/>
      <style:text-properties fo:font-style="normal" officeooo:rsid="0124471b" officeooo:paragraph-rsid="0124471b" style:font-style-asian="normal" style:font-style-complex="normal"/>
    </style:style>
    <style:style style:name="P61" style:family="paragraph" style:parent-style-name="Standard">
      <style:paragraph-properties fo:margin-left="0.501cm" fo:margin-right="0cm" fo:text-indent="-0.501cm" style:auto-text-indent="false"/>
      <style:text-properties fo:font-style="normal" officeooo:rsid="0124471b" officeooo:paragraph-rsid="00514631" style:font-style-asian="normal" style:font-style-complex="normal"/>
    </style:style>
    <style:style style:name="P62" style:family="paragraph" style:parent-style-name="Standard">
      <style:paragraph-properties fo:margin-left="0.501cm" fo:margin-right="0cm" fo:text-indent="-0.501cm" style:auto-text-indent="false"/>
      <style:text-properties fo:font-style="normal" officeooo:paragraph-rsid="0125f35c" style:font-style-asian="normal" style:font-style-complex="normal"/>
    </style:style>
    <style:style style:name="P63" style:family="paragraph" style:parent-style-name="Standard">
      <style:paragraph-properties fo:margin-left="0.501cm" fo:margin-right="0cm" fo:text-indent="-0.501cm" style:auto-text-indent="false"/>
      <style:text-properties fo:font-style="normal" officeooo:rsid="0125f35c" officeooo:paragraph-rsid="0125f35c" style:font-style-asian="normal" style:font-style-complex="normal"/>
    </style:style>
    <style:style style:name="P64" style:family="paragraph" style:parent-style-name="Standard">
      <style:paragraph-properties fo:margin-left="0.501cm" fo:margin-right="0cm" fo:text-indent="-0.501cm" style:auto-text-indent="false"/>
      <style:text-properties fo:font-style="normal" officeooo:rsid="0125f35c" officeooo:paragraph-rsid="0155de63" style:font-style-asian="normal" style:font-style-complex="normal"/>
    </style:style>
    <style:style style:name="P65" style:family="paragraph" style:parent-style-name="Standard">
      <style:paragraph-properties fo:margin-left="0.501cm" fo:margin-right="0cm" fo:text-indent="-0.501cm" style:auto-text-indent="false"/>
      <style:text-properties fo:font-style="normal" officeooo:paragraph-rsid="01276c36" style:font-style-asian="normal" style:font-style-complex="normal"/>
    </style:style>
    <style:style style:name="P66" style:family="paragraph" style:parent-style-name="Standard">
      <style:paragraph-properties fo:margin-left="0.501cm" fo:margin-right="0cm" fo:text-indent="-0.501cm" style:auto-text-indent="false"/>
      <style:text-properties fo:font-style="normal" officeooo:rsid="01297b01" officeooo:paragraph-rsid="01297b01" style:font-style-asian="normal" style:font-style-complex="normal"/>
    </style:style>
    <style:style style:name="P67" style:family="paragraph" style:parent-style-name="Standard">
      <style:paragraph-properties fo:margin-left="0.501cm" fo:margin-right="0cm" fo:text-indent="-0.501cm" style:auto-text-indent="false"/>
      <style:text-properties fo:font-style="normal" officeooo:rsid="011dafd3" officeooo:paragraph-rsid="0139df39" style:font-style-asian="normal" style:font-style-complex="normal"/>
    </style:style>
    <style:style style:name="P68" style:family="paragraph" style:parent-style-name="Standard">
      <style:paragraph-properties fo:margin-left="0.501cm" fo:margin-right="0cm" fo:text-indent="-0.501cm" style:auto-text-indent="false"/>
      <style:text-properties fo:font-style="normal" officeooo:rsid="014f03bb" officeooo:paragraph-rsid="014f03bb" style:font-style-asian="normal" style:font-style-complex="normal"/>
    </style:style>
    <style:style style:name="P69" style:family="paragraph" style:parent-style-name="Standard">
      <style:paragraph-properties fo:margin-left="0.501cm" fo:margin-right="0cm" fo:text-indent="-0.501cm" style:auto-text-indent="false"/>
      <style:text-properties fo:font-style="normal" officeooo:rsid="0155de63" officeooo:paragraph-rsid="0155de63" style:font-style-asian="normal" style:font-style-complex="normal"/>
    </style:style>
    <style:style style:name="P70" style:family="paragraph" style:parent-style-name="Standard">
      <style:paragraph-properties fo:margin-left="0.501cm" fo:margin-right="0cm" fo:text-indent="-0.501cm" style:auto-text-indent="false"/>
      <style:text-properties fo:font-style="normal" officeooo:rsid="0157bf0f" officeooo:paragraph-rsid="0157bf0f" style:font-style-asian="normal" style:font-style-complex="normal"/>
    </style:style>
    <style:style style:name="P71" style:family="paragraph" style:parent-style-name="Standard">
      <style:paragraph-properties fo:margin-left="0.501cm" fo:margin-right="0cm" fo:text-indent="-0.501cm" style:auto-text-indent="false"/>
      <style:text-properties fo:font-style="normal" officeooo:rsid="0170cee3" officeooo:paragraph-rsid="01722d81" style:font-style-asian="normal" style:font-style-complex="normal"/>
    </style:style>
    <style:style style:name="P72" style:family="paragraph" style:parent-style-name="Standard">
      <style:paragraph-properties fo:margin-left="0.501cm" fo:margin-right="0cm" fo:text-indent="-0.501cm" style:auto-text-indent="false"/>
      <style:text-properties fo:font-style="normal" officeooo:rsid="0172b2bf" officeooo:paragraph-rsid="0172b2bf" style:font-style-asian="normal" style:font-style-complex="normal"/>
    </style:style>
    <style:style style:name="P73" style:family="paragraph" style:parent-style-name="Standard">
      <style:paragraph-properties fo:margin-left="0.501cm" fo:margin-right="0cm" fo:text-indent="-0.501cm" style:auto-text-indent="false"/>
      <style:text-properties fo:font-style="normal" officeooo:rsid="0172b2bf" officeooo:paragraph-rsid="01740942" style:font-style-asian="normal" style:font-style-complex="normal"/>
    </style:style>
    <style:style style:name="P74" style:family="paragraph" style:parent-style-name="Standard">
      <style:paragraph-properties fo:margin-left="0.501cm" fo:margin-right="0cm" fo:text-indent="-0.501cm" style:auto-text-indent="false"/>
      <style:text-properties fo:font-style="normal" officeooo:rsid="01740942" officeooo:paragraph-rsid="01740942" style:font-style-asian="normal" style:font-style-complex="normal"/>
    </style:style>
    <style:style style:name="P75" style:family="paragraph" style:parent-style-name="Standard">
      <style:paragraph-properties fo:margin-left="0.501cm" fo:margin-right="0cm" fo:text-indent="-0.501cm" style:auto-text-indent="false"/>
      <style:text-properties fo:font-style="normal" officeooo:rsid="017fd4f5" officeooo:paragraph-rsid="017fd4f5" style:font-style-asian="normal" style:font-style-complex="normal"/>
    </style:style>
    <style:style style:name="P76" style:family="paragraph" style:parent-style-name="Standard">
      <style:paragraph-properties fo:margin-left="0.501cm" fo:margin-right="0cm" fo:text-indent="-0.501cm" style:auto-text-indent="false"/>
      <style:text-properties fo:font-style="normal" officeooo:paragraph-rsid="0121effd" style:font-style-asian="normal" style:font-style-complex="normal"/>
    </style:style>
    <style:style style:name="P77" style:family="paragraph" style:parent-style-name="Standard">
      <style:paragraph-properties fo:margin-left="0.501cm" fo:margin-right="0cm" fo:text-indent="-0.501cm" style:auto-text-indent="false"/>
      <style:text-properties fo:font-style="normal" officeooo:rsid="0121effd" officeooo:paragraph-rsid="01855afd" style:font-style-asian="normal" style:font-style-complex="normal"/>
    </style:style>
    <style:style style:name="P78" style:family="paragraph" style:parent-style-name="Standard">
      <style:paragraph-properties fo:margin-left="0.501cm" fo:margin-right="0cm" fo:text-indent="-0.501cm" style:auto-text-indent="false"/>
      <style:text-properties fo:font-style="normal" officeooo:rsid="0121effd" officeooo:paragraph-rsid="0121effd" style:font-style-asian="normal" style:font-style-complex="normal"/>
    </style:style>
    <style:style style:name="P79" style:family="paragraph" style:parent-style-name="Standard">
      <style:paragraph-properties fo:margin-left="0.501cm" fo:margin-right="0cm" fo:text-indent="-0.501cm" style:auto-text-indent="false"/>
      <style:text-properties fo:font-style="normal" officeooo:rsid="0176ce56" officeooo:paragraph-rsid="01a16482" style:font-style-asian="normal" style:font-style-complex="normal"/>
    </style:style>
    <style:style style:name="P80" style:family="paragraph" style:parent-style-name="Standard">
      <style:paragraph-properties fo:margin-left="0.501cm" fo:margin-right="0cm" fo:text-indent="-0.501cm" style:auto-text-indent="false"/>
      <style:text-properties fo:font-style="normal" officeooo:rsid="0176ce56" officeooo:paragraph-rsid="0175e051" style:font-style-asian="normal" style:font-style-complex="normal"/>
    </style:style>
    <style:style style:name="P81" style:family="paragraph" style:parent-style-name="Standard">
      <style:paragraph-properties fo:margin-left="0.501cm" fo:margin-right="0cm" fo:text-indent="-0.501cm" style:auto-text-indent="false"/>
      <style:text-properties fo:font-style="normal" officeooo:rsid="01901c79" officeooo:paragraph-rsid="01901c79" style:font-style-asian="normal" style:font-style-complex="normal"/>
    </style:style>
    <style:style style:name="P82" style:family="paragraph" style:parent-style-name="Standard">
      <style:paragraph-properties fo:margin-left="0.501cm" fo:margin-right="0cm" fo:text-indent="-0.501cm" style:auto-text-indent="false"/>
      <style:text-properties fo:font-style="normal" officeooo:rsid="01926180" officeooo:paragraph-rsid="01926180" style:font-style-asian="normal" style:font-style-complex="normal"/>
    </style:style>
    <style:style style:name="P83" style:family="paragraph" style:parent-style-name="Standard">
      <style:paragraph-properties fo:margin-left="0.501cm" fo:margin-right="0cm" fo:text-indent="-0.501cm" style:auto-text-indent="false"/>
      <style:text-properties fo:font-style="normal" officeooo:rsid="01a2f5e9" officeooo:paragraph-rsid="01a2f5e9" style:font-style-asian="normal" style:font-style-complex="normal"/>
    </style:style>
    <style:style style:name="P84" style:family="paragraph" style:parent-style-name="Standard">
      <style:paragraph-properties fo:margin-left="0.501cm" fo:margin-right="0cm" fo:text-indent="-0.501cm" style:auto-text-indent="false"/>
      <style:text-properties fo:font-style="normal" officeooo:rsid="01a4c865" officeooo:paragraph-rsid="01a4c865" style:font-style-asian="normal" style:font-style-complex="normal"/>
    </style:style>
    <style:style style:name="P85" style:family="paragraph" style:parent-style-name="Standard">
      <style:paragraph-properties fo:margin-left="0.501cm" fo:margin-right="0cm" fo:text-indent="-0.501cm" style:auto-text-indent="false"/>
      <style:text-properties fo:font-style="normal" officeooo:rsid="01ae1067" officeooo:paragraph-rsid="01ae1067" style:font-style-asian="normal" style:font-style-complex="normal"/>
    </style:style>
    <style:style style:name="P86" style:family="paragraph" style:parent-style-name="Standard">
      <style:paragraph-properties fo:margin-left="0.501cm" fo:margin-right="0cm" fo:text-indent="-0.501cm" style:auto-text-indent="false"/>
      <style:text-properties fo:font-style="normal" officeooo:rsid="01b78592" officeooo:paragraph-rsid="01b78592" style:font-style-asian="normal" style:font-style-complex="normal"/>
    </style:style>
    <style:style style:name="P8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tyle="normal" officeooo:rsid="01b78592" officeooo:paragraph-rsid="01b78592" style:font-style-asian="normal" style:font-style-complex="normal"/>
    </style:style>
    <style:style style:name="P88" style:family="paragraph" style:parent-style-name="Standard">
      <style:paragraph-properties fo:margin-left="0.501cm" fo:margin-right="0cm" fo:text-indent="-0.501cm" style:auto-text-indent="false"/>
      <style:text-properties fo:font-style="normal" officeooo:rsid="01c29086" officeooo:paragraph-rsid="01c29086" style:font-style-asian="normal" style:font-style-complex="normal"/>
    </style:style>
    <style:style style:name="P89" style:family="paragraph" style:parent-style-name="Standard">
      <style:paragraph-properties fo:margin-left="0.501cm" fo:margin-right="0cm" fo:text-indent="-0.501cm" style:auto-text-indent="false"/>
      <style:text-properties fo:font-style="normal" officeooo:rsid="01db1acf" officeooo:paragraph-rsid="01db1acf" style:font-style-asian="normal" style:font-style-complex="normal"/>
    </style:style>
    <style:style style:name="P90" style:family="paragraph" style:parent-style-name="Standard">
      <style:paragraph-properties fo:margin-left="0.501cm" fo:margin-right="0cm" fo:text-indent="-0.501cm" style:auto-text-indent="false"/>
      <style:text-properties fo:font-style="normal" fo:font-weight="normal" officeooo:paragraph-rsid="0139df39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margin-left="0.501cm" fo:margin-right="0cm" fo:text-indent="-0.501cm" style:auto-text-indent="false"/>
      <style:text-properties fo:font-size="11pt" fo:font-style="normal" officeooo:rsid="0121effd" officeooo:paragraph-rsid="0121effd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0.501cm" fo:margin-right="0cm" fo:text-indent="-0.501cm" style:auto-text-indent="false"/>
      <style:text-properties fo:font-size="11pt" fo:font-style="normal" officeooo:rsid="0121effd" officeooo:paragraph-rsid="0159a48c" style:font-size-asian="11pt" style:font-style-asian="normal" style:font-size-complex="11pt" style:font-style-complex="normal"/>
    </style:style>
    <style:style style:name="P93" style:family="paragraph" style:parent-style-name="Standard">
      <style:paragraph-properties fo:margin-left="0.501cm" fo:margin-right="0cm" fo:text-indent="-0.501cm" style:auto-text-indent="false"/>
      <style:text-properties officeooo:rsid="0121effd" officeooo:paragraph-rsid="012af9df"/>
    </style:style>
    <style:style style:name="P94" style:family="paragraph" style:parent-style-name="Standard">
      <style:paragraph-properties fo:margin-left="0.501cm" fo:margin-right="0cm" fo:text-indent="-0.501cm" style:auto-text-indent="false"/>
      <style:text-properties officeooo:rsid="0121effd" officeooo:paragraph-rsid="011fb079"/>
    </style:style>
    <style:style style:name="P95" style:family="paragraph" style:parent-style-name="Standard">
      <style:paragraph-properties fo:margin-left="0.501cm" fo:margin-right="0cm" fo:text-indent="-0.501cm" style:auto-text-indent="false"/>
      <style:text-properties officeooo:rsid="0121effd" officeooo:paragraph-rsid="01855afd"/>
    </style:style>
    <style:style style:name="P96" style:family="paragraph" style:parent-style-name="Standard">
      <style:paragraph-properties fo:margin-left="0.501cm" fo:margin-right="0cm" fo:text-indent="-0.501cm" style:auto-text-indent="false"/>
      <style:text-properties officeooo:paragraph-rsid="014f03bb"/>
    </style:style>
    <style:style style:name="P97" style:family="paragraph" style:parent-style-name="Standard">
      <style:paragraph-properties fo:margin-left="0.501cm" fo:margin-right="0cm" fo:text-indent="-0.501cm" style:auto-text-indent="false"/>
      <style:text-properties fo:font-size="6pt" fo:font-style="normal" officeooo:paragraph-rsid="01855afd" style:font-size-asian="5.25pt" style:font-style-asian="normal" style:font-size-complex="6pt" style:font-style-complex="normal"/>
    </style:style>
    <style:style style:name="P98" style:family="paragraph" style:parent-style-name="Standard">
      <style:paragraph-properties fo:margin-left="0.501cm" fo:margin-right="0cm" fo:text-indent="-0.501cm" style:auto-text-indent="false"/>
      <style:text-properties fo:font-size="6pt" fo:font-style="normal" officeooo:paragraph-rsid="01213125" style:font-size-asian="5.25pt" style:font-style-asian="normal" style:font-size-complex="6pt" style:font-style-complex="normal"/>
    </style:style>
    <style:style style:name="P99" style:family="paragraph" style:parent-style-name="Standard">
      <style:paragraph-properties fo:margin-left="0.501cm" fo:margin-right="0cm" fo:text-indent="-0.501cm" style:auto-text-indent="false"/>
      <style:text-properties officeooo:paragraph-rsid="01901c79"/>
    </style:style>
    <style:style style:name="P100" style:family="paragraph" style:parent-style-name="Standard">
      <style:paragraph-properties fo:margin-left="0.501cm" fo:margin-right="0cm" fo:text-indent="-0.501cm" style:auto-text-indent="false"/>
      <style:text-properties officeooo:paragraph-rsid="019030de"/>
    </style:style>
    <style:style style:name="P10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4pt" fo:language="fr" fo:country="CH" fo:font-style="normal" style:text-underline-style="none" fo:font-weight="bold" officeooo:rsid="015e033b" officeooo:paragraph-rsid="01bc8010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0.501cm" fo:margin-right="0cm" fo:text-indent="-0.501cm" style:auto-text-indent="false" fo:break-before="page"/>
      <style:text-properties fo:font-style="normal" officeooo:rsid="01213125" officeooo:paragraph-rsid="01213125" style:font-style-asian="normal" style:font-style-complex="normal"/>
    </style:style>
    <style:style style:name="P103" style:family="paragraph" style:parent-style-name="Standard">
      <style:paragraph-properties fo:margin-left="0.501cm" fo:margin-right="0cm" fo:text-indent="-0.501cm" style:auto-text-indent="false" fo:break-before="page"/>
      <style:text-properties fo:font-style="normal" officeooo:paragraph-rsid="00514631" style:font-style-asian="normal" style:font-style-complex="normal"/>
    </style:style>
    <style:style style:name="P104" style:family="paragraph" style:parent-style-name="Standard">
      <style:paragraph-properties fo:margin-left="0.501cm" fo:margin-right="0cm" fo:text-indent="-0.501cm" style:auto-text-indent="false" fo:break-before="page"/>
      <style:text-properties fo:font-style="normal" officeooo:paragraph-rsid="0139df39" style:font-style-asian="normal" style:font-style-complex="normal"/>
    </style:style>
    <style:style style:name="P105" style:family="paragraph" style:parent-style-name="Standard">
      <style:paragraph-properties fo:margin-left="0.501cm" fo:margin-right="0cm" fo:text-indent="-0.501cm" style:auto-text-indent="false" fo:break-before="page"/>
      <style:text-properties fo:font-style="normal" officeooo:rsid="0176ce56" officeooo:paragraph-rsid="0176ce56" style:font-style-asian="normal" style:font-style-complex="normal"/>
    </style:style>
    <style:style style:name="P106" style:family="paragraph" style:parent-style-name="Standard">
      <style:paragraph-properties fo:margin-left="0.501cm" fo:margin-right="0cm" fo:text-indent="-0.501cm" style:auto-text-indent="false" fo:break-before="page"/>
      <style:text-properties fo:font-style="normal" officeooo:paragraph-rsid="01213125" style:font-style-asian="normal" style:font-style-complex="normal"/>
    </style:style>
    <style:style style:name="P107" style:family="paragraph" style:parent-style-name="Standard">
      <style:paragraph-properties fo:margin-left="0.501cm" fo:margin-right="0cm" fo:text-indent="-0.501cm" style:auto-text-indent="false" fo:break-before="page"/>
      <style:text-properties fo:font-size="2pt" fo:font-style="normal" officeooo:paragraph-rsid="00514631" style:font-size-asian="1.75pt" style:font-style-asian="normal" style:font-size-complex="2pt" style:font-style-complex="normal"/>
    </style:style>
    <style:style style:name="P108" style:family="paragraph" style:parent-style-name="Standard">
      <style:paragraph-properties fo:margin-left="0.501cm" fo:margin-right="0cm" fo:text-indent="-0.501cm" style:auto-text-indent="false" fo:break-before="page"/>
      <style:text-properties fo:font-size="2pt" fo:font-style="normal" officeooo:paragraph-rsid="01855afd" style:font-size-asian="1.75pt" style:font-style-asian="normal" style:font-size-complex="2pt" style:font-style-complex="normal"/>
    </style:style>
    <style:style style:name="P109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fo:font-style="normal" officeooo:rsid="016eeb63" officeooo:paragraph-rsid="016eeb63" style:font-style-asian="normal" style:font-style-complex="normal"/>
    </style:style>
    <style:style style:name="P110" style:family="paragraph" style:parent-style-name="Text_20_body">
      <style:paragraph-properties fo:margin-left="0.501cm" fo:margin-right="0cm" fo:margin-top="0cm" fo:margin-bottom="0cm" loext:contextual-spacing="false" fo:text-indent="-0.501cm" style:auto-text-indent="false"/>
      <style:text-properties fo:font-style="normal" officeooo:rsid="010855b7" officeooo:paragraph-rsid="0139df39" style:font-style-asian="normal" style:font-style-complex="normal"/>
    </style:style>
    <style:style style:name="P111" style:family="paragraph" style:parent-style-name="Table_20_Contents">
      <style:paragraph-properties fo:margin-left="0.501cm" fo:margin-right="0cm" fo:text-indent="-0.501cm" style:auto-text-indent="false"/>
      <style:text-properties fo:font-style="normal" officeooo:rsid="01a8dc84" officeooo:paragraph-rsid="01a8dc84" style:font-style-asian="normal" style:font-style-complex="normal"/>
    </style:style>
    <style:style style:name="P112" style:family="paragraph" style:parent-style-name="Table_20_Contents">
      <style:paragraph-properties fo:margin-left="0.501cm" fo:margin-right="0cm" fo:text-indent="-0.501cm" style:auto-text-indent="false"/>
      <style:text-properties fo:font-size="10pt" fo:font-style="normal" officeooo:rsid="01a8dc84" officeooo:paragraph-rsid="01a8dc84" style:font-size-asian="10pt" style:font-style-asian="normal" style:font-size-complex="10pt" style:font-style-complex="normal"/>
    </style:style>
    <style:style style:name="P113" style:family="paragraph" style:parent-style-name="Table_20_Contents">
      <style:text-properties officeooo:rsid="0125f35c" officeooo:paragraph-rsid="0125f35c"/>
    </style:style>
    <style:style style:name="P114" style:family="paragraph" style:parent-style-name="Table_20_Contents">
      <style:text-properties officeooo:rsid="0125f35c" officeooo:paragraph-rsid="0155de63"/>
    </style:style>
    <style:style style:name="P115" style:family="paragraph" style:parent-style-name="Table_20_Contents">
      <style:text-properties officeooo:rsid="0128d781" officeooo:paragraph-rsid="0128d781"/>
    </style:style>
    <style:style style:name="P116" style:family="paragraph" style:parent-style-name="Table_20_Contents">
      <style:text-properties officeooo:rsid="01297b01" officeooo:paragraph-rsid="01297b01"/>
    </style:style>
    <style:style style:name="P117" style:family="paragraph" style:parent-style-name="Table_20_Contents">
      <style:text-properties officeooo:rsid="012af9df" officeooo:paragraph-rsid="012af9df"/>
    </style:style>
    <style:style style:name="P118" style:family="paragraph" style:parent-style-name="Table_20_Contents">
      <style:text-properties officeooo:rsid="012af9df" officeooo:paragraph-rsid="01855afd"/>
    </style:style>
    <style:style style:name="P119" style:family="paragraph" style:parent-style-name="Table_20_Contents">
      <style:text-properties fo:font-size="10pt" officeooo:rsid="012af9df" officeooo:paragraph-rsid="012af9df" style:font-size-asian="10pt" style:font-size-complex="10pt"/>
    </style:style>
    <style:style style:name="P120" style:family="paragraph" style:parent-style-name="Table_20_Contents">
      <style:text-properties fo:font-size="10pt" officeooo:rsid="012af9df" officeooo:paragraph-rsid="01855afd" style:font-size-asian="10pt" style:font-size-complex="10pt"/>
    </style:style>
    <style:style style:name="P121" style:family="paragraph" style:parent-style-name="Table_20_Contents">
      <style:text-properties fo:font-size="10pt" officeooo:rsid="013695fe" officeooo:paragraph-rsid="01855afd" style:font-size-asian="10pt" style:font-size-complex="10pt"/>
    </style:style>
    <style:style style:name="P122" style:family="paragraph" style:parent-style-name="Table_20_Contents">
      <style:text-properties fo:font-size="10pt" officeooo:rsid="01b22cfa" officeooo:paragraph-rsid="01b22cfa" style:font-size-asian="10pt" style:font-size-complex="10pt"/>
    </style:style>
    <style:style style:name="P123" style:family="paragraph" style:parent-style-name="Table_20_Contents">
      <style:text-properties fo:font-size="10pt" officeooo:rsid="01bbb024" officeooo:paragraph-rsid="01bbb024" style:font-size-asian="10pt" style:font-size-complex="10pt"/>
    </style:style>
    <style:style style:name="P124" style:family="paragraph" style:parent-style-name="Table_20_Contents">
      <style:text-properties fo:font-size="10pt" officeooo:rsid="01cf8852" officeooo:paragraph-rsid="01cf8852" style:font-size-asian="10pt" style:font-size-complex="10pt"/>
    </style:style>
    <style:style style:name="P125" style:family="paragraph" style:parent-style-name="Table_20_Contents">
      <style:text-properties officeooo:rsid="012ced05" officeooo:paragraph-rsid="012ced05"/>
    </style:style>
    <style:style style:name="P126" style:family="paragraph" style:parent-style-name="Table_20_Contents">
      <style:text-properties officeooo:rsid="012ced05" officeooo:paragraph-rsid="012ecc77"/>
    </style:style>
    <style:style style:name="P127" style:family="paragraph" style:parent-style-name="Table_20_Contents">
      <style:text-properties officeooo:rsid="012ced05" officeooo:paragraph-rsid="01855afd"/>
    </style:style>
    <style:style style:name="P128" style:family="paragraph" style:parent-style-name="Table_20_Contents">
      <style:text-properties officeooo:rsid="012d1065" officeooo:paragraph-rsid="012d1065"/>
    </style:style>
    <style:style style:name="P129" style:family="paragraph" style:parent-style-name="Table_20_Contents">
      <style:text-properties officeooo:rsid="012d1065" officeooo:paragraph-rsid="0155de63"/>
    </style:style>
    <style:style style:name="P130" style:family="paragraph" style:parent-style-name="Table_20_Contents">
      <style:text-properties officeooo:rsid="012ecc77" officeooo:paragraph-rsid="012ecc77"/>
    </style:style>
    <style:style style:name="P131" style:family="paragraph" style:parent-style-name="Table_20_Contents">
      <style:text-properties officeooo:rsid="012ecc77" officeooo:paragraph-rsid="01855afd"/>
    </style:style>
    <style:style style:name="P132" style:family="paragraph" style:parent-style-name="Table_20_Contents">
      <style:text-properties officeooo:rsid="0133fa80" officeooo:paragraph-rsid="0133fa80"/>
    </style:style>
    <style:style style:name="P133" style:family="paragraph" style:parent-style-name="Table_20_Contents">
      <style:text-properties officeooo:paragraph-rsid="0133fa80"/>
    </style:style>
    <style:style style:name="P134" style:family="paragraph" style:parent-style-name="Table_20_Contents">
      <style:text-properties officeooo:rsid="0135da47" officeooo:paragraph-rsid="0135da47"/>
    </style:style>
    <style:style style:name="P135" style:family="paragraph" style:parent-style-name="Table_20_Contents">
      <style:text-properties officeooo:rsid="01364220" officeooo:paragraph-rsid="01364220"/>
    </style:style>
    <style:style style:name="P136" style:family="paragraph" style:parent-style-name="Table_20_Contents">
      <style:text-properties officeooo:rsid="0139df39" officeooo:paragraph-rsid="0139df39"/>
    </style:style>
    <style:style style:name="P137" style:family="paragraph" style:parent-style-name="Table_20_Contents">
      <style:text-properties officeooo:rsid="013b8124" officeooo:paragraph-rsid="013b8124"/>
    </style:style>
    <style:style style:name="P138" style:family="paragraph" style:parent-style-name="Table_20_Contents">
      <style:text-properties officeooo:rsid="01408963" officeooo:paragraph-rsid="01408963"/>
    </style:style>
    <style:style style:name="P139" style:family="paragraph" style:parent-style-name="Table_20_Contents">
      <style:text-properties officeooo:paragraph-rsid="01408963"/>
    </style:style>
    <style:style style:name="P140" style:family="paragraph" style:parent-style-name="Table_20_Contents">
      <style:text-properties fo:font-size="11pt" officeooo:rsid="0159a48c" officeooo:paragraph-rsid="0159a48c" style:font-size-asian="11pt" style:font-size-complex="11pt"/>
    </style:style>
    <style:style style:name="P141" style:family="paragraph" style:parent-style-name="Table_20_Contents">
      <style:text-properties fo:font-size="11pt" officeooo:rsid="0162daa9" officeooo:paragraph-rsid="0162daa9" style:font-size-asian="11pt" style:font-size-complex="11pt"/>
    </style:style>
    <style:style style:name="P142" style:family="paragraph" style:parent-style-name="Table_20_Contents">
      <style:text-properties fo:font-size="11pt" officeooo:rsid="01632a3f" officeooo:paragraph-rsid="01632a3f" style:font-size-asian="11pt" style:font-size-complex="11pt"/>
    </style:style>
    <style:style style:name="P143" style:family="paragraph" style:parent-style-name="Table_20_Contents">
      <style:text-properties fo:font-size="11pt" officeooo:rsid="01632a3f" officeooo:paragraph-rsid="01638b0f" style:font-size-asian="11pt" style:font-size-complex="11pt"/>
    </style:style>
    <style:style style:name="P144" style:family="paragraph" style:parent-style-name="Table_20_Contents">
      <style:text-properties fo:font-size="11pt" officeooo:rsid="0163cf16" officeooo:paragraph-rsid="0163cf16" style:font-size-asian="11pt" style:font-size-complex="11pt"/>
    </style:style>
    <style:style style:name="P145" style:family="paragraph" style:parent-style-name="Table_20_Contents">
      <style:text-properties fo:font-size="11pt" officeooo:rsid="0164a7e9" officeooo:paragraph-rsid="0164a7e9" style:font-size-asian="11pt" style:font-size-complex="11pt"/>
    </style:style>
    <style:style style:name="P146" style:family="paragraph" style:parent-style-name="Table_20_Contents">
      <style:text-properties fo:font-size="11pt" officeooo:rsid="0164a7e9" officeooo:paragraph-rsid="0165c4ef" style:font-size-asian="11pt" style:font-size-complex="11pt"/>
    </style:style>
    <style:style style:name="P147" style:family="paragraph" style:parent-style-name="Table_20_Contents">
      <style:text-properties fo:font-size="11pt" officeooo:rsid="01638b0f" officeooo:paragraph-rsid="01638b0f" style:font-size-asian="11pt" style:font-size-complex="11pt"/>
    </style:style>
    <style:style style:name="P148" style:family="paragraph" style:parent-style-name="Table_20_Contents">
      <style:text-properties fo:font-size="11pt" officeooo:rsid="0165c4ef" officeooo:paragraph-rsid="0165c4ef" style:font-size-asian="11pt" style:font-size-complex="11pt"/>
    </style:style>
    <style:style style:name="P149" style:family="paragraph" style:parent-style-name="Table_20_Contents">
      <style:text-properties fo:font-size="11pt" officeooo:rsid="01676aa6" officeooo:paragraph-rsid="01676aa6" style:font-size-asian="11pt" style:font-size-complex="11pt"/>
    </style:style>
    <style:style style:name="P150" style:family="paragraph" style:parent-style-name="Table_20_Contents">
      <style:text-properties fo:font-size="11pt" officeooo:rsid="012af9df" officeooo:paragraph-rsid="01855afd" style:font-size-asian="11pt" style:font-size-complex="11pt"/>
    </style:style>
    <style:style style:name="P151" style:family="paragraph" style:parent-style-name="Table_20_Contents">
      <style:text-properties fo:font-size="11pt" officeooo:rsid="017fd4f5" officeooo:paragraph-rsid="017fd4f5" style:font-size-asian="11pt" style:font-size-complex="11pt"/>
    </style:style>
    <style:style style:name="P152" style:family="paragraph" style:parent-style-name="Table_20_Contents">
      <style:text-properties fo:font-size="11pt" officeooo:rsid="01cc3993" officeooo:paragraph-rsid="01cc3993" style:font-size-asian="11pt" style:font-size-complex="11pt"/>
    </style:style>
    <style:style style:name="P153" style:family="paragraph" style:parent-style-name="Table_20_Contents">
      <style:text-properties fo:font-size="12pt" officeooo:rsid="01408963" officeooo:paragraph-rsid="01408963" style:font-size-asian="12pt" style:font-size-complex="12pt"/>
    </style:style>
    <style:style style:name="P154" style:family="paragraph" style:parent-style-name="Table_20_Contents">
      <style:text-properties fo:font-size="12pt" officeooo:rsid="01412b5a" officeooo:paragraph-rsid="01412b5a" style:font-size-asian="12pt" style:font-size-complex="12pt"/>
    </style:style>
    <style:style style:name="P155" style:family="paragraph" style:parent-style-name="Table_20_Contents">
      <style:text-properties fo:font-size="12pt" officeooo:rsid="018b5c50" officeooo:paragraph-rsid="018b5c50" style:font-size-asian="12pt" style:font-size-complex="12pt"/>
    </style:style>
    <style:style style:name="P156" style:family="paragraph" style:parent-style-name="Table_20_Contents">
      <style:text-properties fo:font-size="12pt" officeooo:rsid="012ced05" officeooo:paragraph-rsid="01855afd" style:font-size-asian="12pt" style:font-size-complex="12pt"/>
    </style:style>
    <style:style style:name="P157" style:family="paragraph" style:parent-style-name="Table_20_Contents">
      <style:text-properties fo:font-size="12pt" officeooo:rsid="012ecc77" officeooo:paragraph-rsid="01855afd" style:font-size-asian="12pt" style:font-size-complex="12pt"/>
    </style:style>
    <style:style style:name="P158" style:family="paragraph" style:parent-style-name="Table_20_Contents">
      <style:text-properties fo:font-size="12pt" officeooo:paragraph-rsid="01855afd" style:font-size-asian="12pt" style:font-size-complex="12pt"/>
    </style:style>
    <style:style style:name="P159" style:family="paragraph" style:parent-style-name="Table_20_Contents">
      <style:text-properties fo:font-size="12pt" officeooo:rsid="012fe957" officeooo:paragraph-rsid="01855afd" style:font-size-asian="12pt" style:font-size-complex="12pt"/>
    </style:style>
    <style:style style:name="P160" style:family="paragraph" style:parent-style-name="Table_20_Contents">
      <style:text-properties fo:font-size="12pt" officeooo:rsid="013059b8" officeooo:paragraph-rsid="01855afd" style:font-size-asian="12pt" style:font-size-complex="12pt"/>
    </style:style>
    <style:style style:name="P161" style:family="paragraph" style:parent-style-name="Table_20_Contents">
      <style:text-properties fo:font-size="12pt" officeooo:rsid="018d104b" officeooo:paragraph-rsid="018d104b" style:font-size-asian="12pt" style:font-size-complex="12pt"/>
    </style:style>
    <style:style style:name="P162" style:family="paragraph" style:parent-style-name="Table_20_Contents">
      <style:text-properties fo:font-size="12pt" officeooo:rsid="01a7f6c0" officeooo:paragraph-rsid="01a7f6c0" style:font-size-asian="12pt" style:font-size-complex="12pt"/>
    </style:style>
    <style:style style:name="P163" style:family="paragraph" style:parent-style-name="Table_20_Contents">
      <style:text-properties fo:font-size="12pt" officeooo:rsid="01ad673e" officeooo:paragraph-rsid="01ad673e" style:font-size-asian="12pt" style:font-size-complex="12pt"/>
    </style:style>
    <style:style style:name="P164" style:family="paragraph" style:parent-style-name="Table_20_Contents">
      <style:text-properties fo:font-size="12pt" officeooo:rsid="01b22cfa" officeooo:paragraph-rsid="01b22cfa" style:font-size-asian="12pt" style:font-size-complex="12pt"/>
    </style:style>
    <style:style style:name="P165" style:family="paragraph" style:parent-style-name="Table_20_Contents">
      <style:text-properties fo:font-size="12pt" officeooo:rsid="01b2f7b3" officeooo:paragraph-rsid="01b2f7b3" style:font-size-asian="12pt" style:font-size-complex="12pt"/>
    </style:style>
    <style:style style:name="P166" style:family="paragraph" style:parent-style-name="Table_20_Contents">
      <style:text-properties fo:font-size="12pt" officeooo:rsid="01b3ba2f" officeooo:paragraph-rsid="01b3ba2f" style:font-size-asian="12pt" style:font-size-complex="12pt"/>
    </style:style>
    <style:style style:name="P167" style:family="paragraph" style:parent-style-name="Table_20_Contents">
      <style:text-properties fo:font-size="12pt" officeooo:rsid="01b5ff84" officeooo:paragraph-rsid="01b5ff84" style:font-size-asian="12pt" style:font-size-complex="12pt"/>
    </style:style>
    <style:style style:name="P168" style:family="paragraph" style:parent-style-name="Table_20_Contents">
      <style:text-properties fo:font-size="12pt" officeooo:rsid="01cbc516" officeooo:paragraph-rsid="01cbc516" style:font-size-asian="12pt" style:font-size-complex="12pt"/>
    </style:style>
    <style:style style:name="P169" style:family="paragraph" style:parent-style-name="Table_20_Contents">
      <style:text-properties fo:font-size="12pt" officeooo:rsid="01d94673" officeooo:paragraph-rsid="01d94673" style:font-size-asian="12pt" style:font-size-complex="12pt"/>
    </style:style>
    <style:style style:name="P170" style:family="paragraph" style:parent-style-name="Table_20_Contents">
      <style:text-properties officeooo:rsid="01412b5a" officeooo:paragraph-rsid="01412b5a"/>
    </style:style>
    <style:style style:name="P171" style:family="paragraph" style:parent-style-name="Table_20_Contents">
      <style:text-properties officeooo:paragraph-rsid="01412b5a"/>
    </style:style>
    <style:style style:name="P172" style:family="paragraph" style:parent-style-name="Table_20_Contents">
      <style:text-properties officeooo:rsid="01445e99" officeooo:paragraph-rsid="01445e99"/>
    </style:style>
    <style:style style:name="P173" style:family="paragraph" style:parent-style-name="Table_20_Contents">
      <style:text-properties officeooo:rsid="0144c3fb" officeooo:paragraph-rsid="0144c3fb"/>
    </style:style>
    <style:style style:name="P174" style:family="paragraph" style:parent-style-name="Table_20_Contents">
      <style:text-properties officeooo:rsid="014a1b20" officeooo:paragraph-rsid="014a1b20"/>
    </style:style>
    <style:style style:name="P175" style:family="paragraph" style:parent-style-name="Table_20_Contents">
      <style:text-properties officeooo:rsid="014a1b20" officeooo:paragraph-rsid="014b01a6"/>
    </style:style>
    <style:style style:name="P176" style:family="paragraph" style:parent-style-name="Table_20_Contents">
      <style:text-properties officeooo:rsid="014b01a6" officeooo:paragraph-rsid="014b01a6"/>
    </style:style>
    <style:style style:name="P177" style:family="paragraph" style:parent-style-name="Table_20_Contents">
      <style:text-properties officeooo:rsid="014be653" officeooo:paragraph-rsid="014be653"/>
    </style:style>
    <style:style style:name="P178" style:family="paragraph" style:parent-style-name="Table_20_Contents">
      <style:text-properties officeooo:rsid="014c1dbc" officeooo:paragraph-rsid="014c1dbc"/>
    </style:style>
    <style:style style:name="P179" style:family="paragraph" style:parent-style-name="Table_20_Contents">
      <style:text-properties officeooo:rsid="014c1dbc" officeooo:paragraph-rsid="0170cee3"/>
    </style:style>
    <style:style style:name="P180" style:family="paragraph" style:parent-style-name="Table_20_Contents">
      <style:text-properties officeooo:rsid="014c4ecf" officeooo:paragraph-rsid="014c4ecf"/>
    </style:style>
    <style:style style:name="P181" style:family="paragraph" style:parent-style-name="Table_20_Contents">
      <style:text-properties officeooo:rsid="014d8d56" officeooo:paragraph-rsid="014d8d56"/>
    </style:style>
    <style:style style:name="P182" style:family="paragraph" style:parent-style-name="Table_20_Contents">
      <style:text-properties officeooo:rsid="014d8d56" officeooo:paragraph-rsid="015b5b82"/>
    </style:style>
    <style:style style:name="P183" style:family="paragraph" style:parent-style-name="Table_20_Contents">
      <style:text-properties officeooo:rsid="014f03bb" officeooo:paragraph-rsid="014f03bb"/>
    </style:style>
    <style:style style:name="P184" style:family="paragraph" style:parent-style-name="Table_20_Contents">
      <style:text-properties officeooo:rsid="0150d805" officeooo:paragraph-rsid="0150d805"/>
    </style:style>
    <style:style style:name="P185" style:family="paragraph" style:parent-style-name="Table_20_Contents">
      <style:text-properties officeooo:rsid="0152a696" officeooo:paragraph-rsid="0152a696"/>
    </style:style>
    <style:style style:name="P186" style:family="paragraph" style:parent-style-name="Table_20_Contents">
      <style:text-properties officeooo:rsid="015492f5" officeooo:paragraph-rsid="015492f5"/>
    </style:style>
    <style:style style:name="P187" style:family="paragraph" style:parent-style-name="Table_20_Contents">
      <style:text-properties officeooo:rsid="0155de63" officeooo:paragraph-rsid="0155de63"/>
    </style:style>
    <style:style style:name="P188" style:family="paragraph" style:parent-style-name="Table_20_Contents">
      <style:text-properties officeooo:rsid="0157bf0f" officeooo:paragraph-rsid="0157bf0f"/>
    </style:style>
    <style:style style:name="P189" style:family="paragraph" style:parent-style-name="Table_20_Contents">
      <style:text-properties officeooo:rsid="015a1281" officeooo:paragraph-rsid="015a1281"/>
    </style:style>
    <style:style style:name="P190" style:family="paragraph" style:parent-style-name="Table_20_Contents">
      <style:text-properties officeooo:rsid="015b5b82" officeooo:paragraph-rsid="015b5b82"/>
    </style:style>
    <style:style style:name="P191" style:family="paragraph" style:parent-style-name="Table_20_Contents">
      <style:text-properties officeooo:rsid="015e033b" officeooo:paragraph-rsid="015e033b"/>
    </style:style>
    <style:style style:name="P192" style:family="paragraph" style:parent-style-name="Table_20_Contents">
      <style:text-properties officeooo:rsid="015ff98f" officeooo:paragraph-rsid="015ff98f"/>
    </style:style>
    <style:style style:name="P193" style:family="paragraph" style:parent-style-name="Table_20_Contents">
      <style:text-properties officeooo:rsid="016056d6" officeooo:paragraph-rsid="016056d6"/>
    </style:style>
    <style:style style:name="P194" style:family="paragraph" style:parent-style-name="Table_20_Contents">
      <style:text-properties officeooo:rsid="016056d6" officeooo:paragraph-rsid="01612295"/>
    </style:style>
    <style:style style:name="P195" style:family="paragraph" style:parent-style-name="Table_20_Contents">
      <style:text-properties officeooo:rsid="01612295" officeooo:paragraph-rsid="01612295"/>
    </style:style>
    <style:style style:name="P196" style:family="paragraph" style:parent-style-name="Table_20_Contents">
      <style:text-properties officeooo:rsid="0161a907" officeooo:paragraph-rsid="0161a907"/>
    </style:style>
    <style:style style:name="P197" style:family="paragraph" style:parent-style-name="Table_20_Contents">
      <style:text-properties officeooo:rsid="01686cd2" officeooo:paragraph-rsid="01686cd2"/>
    </style:style>
    <style:style style:name="P198" style:family="paragraph" style:parent-style-name="Table_20_Contents">
      <style:text-properties officeooo:rsid="016aee1f" officeooo:paragraph-rsid="016aee1f"/>
    </style:style>
    <style:style style:name="P199" style:family="paragraph" style:parent-style-name="Table_20_Contents">
      <style:text-properties officeooo:rsid="016c026f" officeooo:paragraph-rsid="016c026f"/>
    </style:style>
    <style:style style:name="P200" style:family="paragraph" style:parent-style-name="Table_20_Contents">
      <style:text-properties officeooo:rsid="0170cee3" officeooo:paragraph-rsid="0170cee3"/>
    </style:style>
    <style:style style:name="P201" style:family="paragraph" style:parent-style-name="Table_20_Contents">
      <style:text-properties officeooo:rsid="0177294d" officeooo:paragraph-rsid="0177294d"/>
    </style:style>
    <style:style style:name="P202" style:family="paragraph" style:parent-style-name="Table_20_Contents">
      <style:text-properties officeooo:rsid="0178b7ce" officeooo:paragraph-rsid="0178b7ce"/>
    </style:style>
    <style:style style:name="P203" style:family="paragraph" style:parent-style-name="Table_20_Contents">
      <style:text-properties officeooo:rsid="017ab625" officeooo:paragraph-rsid="017ab625"/>
    </style:style>
    <style:style style:name="P204" style:family="paragraph" style:parent-style-name="Table_20_Contents">
      <style:text-properties fo:font-style="italic" officeooo:rsid="012d1065" officeooo:paragraph-rsid="0155de63" style:font-style-asian="italic" style:font-style-complex="italic"/>
    </style:style>
    <style:style style:name="P205" style:family="paragraph" style:parent-style-name="Table_20_Contents">
      <style:text-properties fo:font-style="normal" officeooo:rsid="01686cd2" officeooo:paragraph-rsid="01686cd2" style:font-style-asian="normal" style:font-style-complex="normal"/>
    </style:style>
    <style:style style:name="P206" style:family="paragraph" style:parent-style-name="Table_20_Contents">
      <style:text-properties officeooo:rsid="017fd4f5" officeooo:paragraph-rsid="017fd4f5"/>
    </style:style>
    <style:style style:name="P207" style:family="paragraph" style:parent-style-name="Table_20_Contents">
      <style:text-properties officeooo:rsid="013695fe" officeooo:paragraph-rsid="01855afd"/>
    </style:style>
    <style:style style:name="P208" style:family="paragraph" style:parent-style-name="Table_20_Contents">
      <style:text-properties officeooo:rsid="013d1b8c" officeooo:paragraph-rsid="01855afd"/>
    </style:style>
    <style:style style:name="P209" style:family="paragraph" style:parent-style-name="Table_20_Contents">
      <style:text-properties officeooo:rsid="013d4105" officeooo:paragraph-rsid="01855afd"/>
    </style:style>
    <style:style style:name="P210" style:family="paragraph" style:parent-style-name="Table_20_Contents">
      <style:text-properties officeooo:rsid="013eecf1" officeooo:paragraph-rsid="01855afd"/>
    </style:style>
    <style:style style:name="P211" style:family="paragraph" style:parent-style-name="Table_20_Contents">
      <style:text-properties officeooo:rsid="012fe957" officeooo:paragraph-rsid="01855afd"/>
    </style:style>
    <style:style style:name="P212" style:family="paragraph" style:parent-style-name="Table_20_Contents">
      <style:text-properties officeooo:rsid="013059b8" officeooo:paragraph-rsid="01855afd"/>
    </style:style>
    <style:style style:name="P213" style:family="paragraph" style:parent-style-name="Table_20_Contents">
      <style:text-properties officeooo:rsid="013212e6" officeooo:paragraph-rsid="01855afd"/>
    </style:style>
    <style:style style:name="P214" style:family="paragraph" style:parent-style-name="Table_20_Contents">
      <style:text-properties officeooo:paragraph-rsid="01855afd"/>
    </style:style>
    <style:style style:name="P215" style:family="paragraph" style:parent-style-name="Table_20_Contents">
      <style:text-properties officeooo:rsid="0138ab57" officeooo:paragraph-rsid="01855afd"/>
    </style:style>
    <style:style style:name="P216" style:family="paragraph" style:parent-style-name="Table_20_Contents">
      <style:text-properties officeooo:rsid="0138ab57" officeooo:paragraph-rsid="0185913e"/>
    </style:style>
    <style:style style:name="P217" style:family="paragraph" style:parent-style-name="Table_20_Contents">
      <style:text-properties officeooo:rsid="016cc181" officeooo:paragraph-rsid="016cc181"/>
    </style:style>
    <style:style style:name="P218" style:family="paragraph" style:parent-style-name="Table_20_Contents">
      <style:text-properties officeooo:rsid="018ed6cc" officeooo:paragraph-rsid="018ed6cc"/>
    </style:style>
    <style:style style:name="P219" style:family="paragraph" style:parent-style-name="Table_20_Contents">
      <style:text-properties officeooo:rsid="018f39de" officeooo:paragraph-rsid="018f39de"/>
    </style:style>
    <style:style style:name="P220" style:family="paragraph" style:parent-style-name="Table_20_Contents">
      <style:text-properties officeooo:rsid="01925b08" officeooo:paragraph-rsid="01925b08"/>
    </style:style>
    <style:style style:name="P221" style:family="paragraph" style:parent-style-name="Table_20_Contents">
      <style:text-properties officeooo:rsid="01a2f5e9" officeooo:paragraph-rsid="01a2f5e9"/>
    </style:style>
    <style:style style:name="P222" style:family="paragraph" style:parent-style-name="Table_20_Contents">
      <style:text-properties officeooo:rsid="01a4135c" officeooo:paragraph-rsid="01a4135c"/>
    </style:style>
    <style:style style:name="P223" style:family="paragraph" style:parent-style-name="Table_20_Contents">
      <style:text-properties officeooo:rsid="01a6f579" officeooo:paragraph-rsid="01a6f579"/>
    </style:style>
    <style:style style:name="P224" style:family="paragraph" style:parent-style-name="Table_20_Contents">
      <style:text-properties officeooo:rsid="01a796f5" officeooo:paragraph-rsid="01a796f5"/>
    </style:style>
    <style:style style:name="P225" style:family="paragraph" style:parent-style-name="Table_20_Contents">
      <style:text-properties officeooo:rsid="01904d23" officeooo:paragraph-rsid="01904d23"/>
    </style:style>
    <style:style style:name="P226" style:family="paragraph" style:parent-style-name="Table_20_Contents">
      <style:text-properties officeooo:rsid="01ac4735" officeooo:paragraph-rsid="01ac4735"/>
    </style:style>
    <style:style style:name="P227" style:family="paragraph" style:parent-style-name="Table_20_Contents">
      <style:text-properties officeooo:rsid="01ae4384" officeooo:paragraph-rsid="01ae4384"/>
    </style:style>
    <style:style style:name="P228" style:family="paragraph" style:parent-style-name="Table_20_Contents">
      <style:text-properties officeooo:rsid="01b040c2" officeooo:paragraph-rsid="01b040c2"/>
    </style:style>
    <style:style style:name="P229" style:family="paragraph" style:parent-style-name="Table_20_Contents">
      <style:text-properties officeooo:rsid="01b040c2" officeooo:paragraph-rsid="01b5192a"/>
    </style:style>
    <style:style style:name="P230" style:family="paragraph" style:parent-style-name="Table_20_Contents">
      <style:text-properties officeooo:rsid="01b22cfa" officeooo:paragraph-rsid="01b22cfa"/>
    </style:style>
    <style:style style:name="P231" style:family="paragraph" style:parent-style-name="Table_20_Contents">
      <style:text-properties officeooo:rsid="01b78592" officeooo:paragraph-rsid="01b78592"/>
    </style:style>
    <style:style style:name="P232" style:family="paragraph" style:parent-style-name="Table_20_Contents">
      <style:text-properties officeooo:rsid="01ba988c" officeooo:paragraph-rsid="01ba988c"/>
    </style:style>
    <style:style style:name="P233" style:family="paragraph" style:parent-style-name="Table_20_Contents">
      <style:text-properties officeooo:rsid="01ba988c" officeooo:paragraph-rsid="01bbb024"/>
    </style:style>
    <style:style style:name="P234" style:family="paragraph" style:parent-style-name="Table_20_Contents">
      <style:text-properties officeooo:rsid="01bbb024" officeooo:paragraph-rsid="01bbb024"/>
    </style:style>
    <style:style style:name="P235" style:family="paragraph" style:parent-style-name="Table_20_Contents">
      <style:text-properties officeooo:rsid="01bc5afa" officeooo:paragraph-rsid="01bc5afa"/>
    </style:style>
    <style:style style:name="P236" style:family="paragraph" style:parent-style-name="Table_20_Contents">
      <style:text-properties officeooo:rsid="01c29086" officeooo:paragraph-rsid="01c29086"/>
    </style:style>
    <style:style style:name="P237" style:family="paragraph" style:parent-style-name="Table_20_Contents">
      <style:text-properties officeooo:rsid="01cdfee8" officeooo:paragraph-rsid="01cdfee8"/>
    </style:style>
    <style:style style:name="P238" style:family="paragraph" style:parent-style-name="Table_20_Contents">
      <style:text-properties officeooo:rsid="01cf8852" officeooo:paragraph-rsid="01cf8852"/>
    </style:style>
    <style:style style:name="P239" style:family="paragraph" style:parent-style-name="Preformatted_20_Text">
      <style:text-properties officeooo:paragraph-rsid="01698172"/>
    </style:style>
    <style:style style:name="P240" style:family="paragraph" style:parent-style-name="Preformatted_20_Text">
      <style:text-properties style:use-window-font-color="true" style:font-name="Times New Roman" officeooo:paragraph-rsid="01686cd2"/>
    </style:style>
    <style:style style:name="P241" style:family="paragraph" style:parent-style-name="Preformatted_20_Text">
      <style:text-properties style:use-window-font-color="true" style:font-name="Times New Roman" officeooo:paragraph-rsid="01698172"/>
    </style:style>
    <style:style style:name="P242" style:family="paragraph" style:parent-style-name="Preformatted_20_Text">
      <style:paragraph-properties fo:margin-top="0cm" fo:margin-bottom="0cm" loext:contextual-spacing="false"/>
      <style:text-properties officeooo:rsid="01686cd2" officeooo:paragraph-rsid="01698172"/>
    </style:style>
    <style:style style:name="P243" style:family="paragraph" style:parent-style-name="Standard" style:master-page-name="Introduction">
      <style:paragraph-properties fo:margin-left="0.751cm" fo:margin-right="0cm" fo:text-indent="-0.751c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244" style:family="paragraph" style:parent-style-name="Standard" style:master-page-name="Resume">
      <style:paragraph-properties fo:margin-left="0.501cm" fo:margin-right="0cm" fo:text-indent="-0.501cm" style:auto-text-indent="false" style:page-number="auto"/>
      <style:text-properties fo:font-style="normal" officeooo:paragraph-rsid="00514631" style:font-style-asian="normal" style:font-style-complex="normal"/>
    </style:style>
    <style:style style:name="P245" style:family="paragraph" style:parent-style-name="Standard">
      <style:paragraph-properties fo:margin-left="0.501cm" fo:margin-right="0cm" fo:text-indent="-0.501cm" style:auto-text-indent="false"/>
      <style:text-properties fo:font-style="normal" fo:font-weight="bold" officeooo:rsid="018d104b" officeooo:paragraph-rsid="018d104b" style:font-style-asian="normal" style:font-weight-asian="bold" style:font-style-complex="normal" style:font-weight-complex="bold"/>
    </style:style>
    <style:style style:name="P246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3ab42b" officeooo:paragraph-rsid="00514631" style:font-size-asian="12pt" style:font-style-asian="normal" style:font-size-complex="12pt" style:font-style-complex="normal"/>
    </style:style>
    <style:style style:name="P247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3ab42b" officeooo:paragraph-rsid="01dce25f" style:font-size-asian="12pt" style:font-style-asian="normal" style:font-size-complex="12pt" style:font-style-complex="normal"/>
    </style:style>
    <style:style style:name="P248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1dce25f" officeooo:paragraph-rsid="01dce25f" style:font-size-asian="12pt" style:font-style-asian="normal" style:font-size-complex="12pt" style:font-style-complex="normal"/>
    </style:style>
    <style:style style:name="P249" style:family="paragraph" style:parent-style-name="Standard">
      <style:paragraph-properties fo:margin-left="0cm" fo:margin-right="0cm" fo:text-indent="0cm" style:auto-text-indent="false" fo:break-before="page"/>
      <style:text-properties fo:font-size="12pt" fo:font-style="normal" officeooo:rsid="003ab42b" officeooo:paragraph-rsid="00514631" style:font-size-asian="12pt" style:font-style-asian="normal" style:font-size-complex="12pt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normal" officeooo:rsid="0133fa80" style:font-style-asian="normal" style:font-style-complex="normal"/>
    </style:style>
    <style:style style:name="T5" style:family="text">
      <style:text-properties fo:font-size="6pt" officeooo:rsid="01d6da0b" style:font-size-asian="6pt" style:font-size-complex="6pt"/>
    </style:style>
    <style:style style:name="T6" style:family="text">
      <style:text-properties fo:font-size="6pt" officeooo:rsid="01ad7141" style:font-size-asian="6pt" style:font-size-complex="6pt"/>
    </style:style>
    <style:style style:name="T7" style:family="text">
      <style:text-properties fo:font-size="6pt" officeooo:rsid="01074ab1" style:font-size-asian="6pt" style:font-size-complex="6pt"/>
    </style:style>
    <style:style style:name="T8" style:family="text">
      <style:text-properties officeooo:rsid="01074ab1" style:font-size-complex="10pt"/>
    </style:style>
    <style:style style:name="T9" style:family="text">
      <style:text-properties officeooo:rsid="01074ab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1e87b0" style:font-weight-asian="bold" style:font-weight-complex="bold"/>
    </style:style>
    <style:style style:name="T12" style:family="text">
      <style:text-properties fo:font-weight="bold" officeooo:rsid="01abbf39" style:font-weight-asian="bold" style:font-weight-complex="bold"/>
    </style:style>
    <style:style style:name="T13" style:family="text">
      <style:text-properties fo:font-weight="bold" officeooo:rsid="01b78592" style:font-weight-asian="bold" style:font-weight-complex="bold"/>
    </style:style>
    <style:style style:name="T14" style:family="text">
      <style:text-properties fo:font-weight="bold" officeooo:rsid="017c684d" style:font-weight-asian="bold" style:font-weight-complex="bold"/>
    </style:style>
    <style:style style:name="T15" style:family="text">
      <style:text-properties fo:font-weight="bold" officeooo:rsid="01be8f12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0a37ad" style:font-style-asian="normal" style:font-style-complex="normal"/>
    </style:style>
    <style:style style:name="T18" style:family="text">
      <style:text-properties fo:font-style="normal" officeooo:rsid="010c0546" style:font-style-asian="normal" style:font-style-complex="normal"/>
    </style:style>
    <style:style style:name="T19" style:family="text">
      <style:text-properties fo:font-style="normal" officeooo:rsid="01131436" style:font-style-asian="normal" style:font-style-complex="normal"/>
    </style:style>
    <style:style style:name="T20" style:family="text">
      <style:text-properties fo:font-style="normal" officeooo:rsid="0133fa80" style:font-style-asian="normal" style:font-style-complex="normal"/>
    </style:style>
    <style:style style:name="T21" style:family="text">
      <style:text-properties fo:font-style="normal" officeooo:rsid="014f03bb" style:font-style-asian="normal" style:font-style-complex="normal"/>
    </style:style>
    <style:style style:name="T22" style:family="text">
      <style:text-properties fo:font-style="normal" officeooo:rsid="01901c79" style:font-style-asian="normal" style:font-style-complex="normal"/>
    </style:style>
    <style:style style:name="T23" style:family="text">
      <style:text-properties fo:font-style="normal" fo:font-weight="bold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0dadae" style:font-weight-asian="normal" style:font-weight-complex="normal"/>
    </style:style>
    <style:style style:name="T27" style:family="text">
      <style:text-properties fo:font-weight="normal" officeooo:rsid="011e87b0" style:font-weight-asian="normal" style:font-weight-complex="normal"/>
    </style:style>
    <style:style style:name="T28" style:family="text">
      <style:text-properties fo:font-weight="normal" officeooo:rsid="01d7d5d2" style:font-weight-asian="normal" style:font-weight-complex="normal"/>
    </style:style>
    <style:style style:name="T29" style:family="text">
      <style:text-properties fo:font-weight="normal" officeooo:rsid="01d825d9" style:font-weight-asian="normal" style:font-weight-complex="normal"/>
    </style:style>
    <style:style style:name="T30" style:family="text">
      <style:text-properties officeooo:rsid="010855b7"/>
    </style:style>
    <style:style style:name="T31" style:family="text">
      <style:text-properties officeooo:rsid="010f7ef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133fa80" style:font-style-asian="italic" style:font-style-complex="italic"/>
    </style:style>
    <style:style style:name="T34" style:family="text">
      <style:text-properties fo:font-style="italic" officeooo:rsid="011dafd3" style:font-style-asian="italic" style:font-style-complex="italic"/>
    </style:style>
    <style:style style:name="T35" style:family="text">
      <style:text-properties officeooo:rsid="011fb079"/>
    </style:style>
    <style:style style:name="T36" style:family="text">
      <style:text-properties fo:font-size="12pt" fo:language="fr" fo:country="CH" fo:font-style="normal" officeooo:rsid="002ecf2a" style:font-size-asian="12pt" style:font-style-asian="normal" style:font-size-complex="12pt" style:font-style-complex="normal"/>
    </style:style>
    <style:style style:name="T37" style:family="text">
      <style:text-properties fo:font-size="12pt" fo:language="fr" fo:country="CH" style:font-size-asian="12pt" style:font-size-complex="12pt"/>
    </style:style>
    <style:style style:name="T38" style:family="text">
      <style:text-properties fo:font-size="12pt" fo:language="fr" fo:country="CH" officeooo:rsid="002ecf2a" style:font-size-asian="12pt" style:font-size-complex="12pt"/>
    </style:style>
    <style:style style:name="T39" style:family="text">
      <style:text-properties fo:font-size="12pt" fo:language="fr" fo:country="CH" officeooo:rsid="002f83c9" style:font-size-asian="12pt" style:font-size-complex="12pt"/>
    </style:style>
    <style:style style:name="T40" style:family="text">
      <style:text-properties fo:font-size="12pt" fo:language="fr" fo:country="CH" officeooo:rsid="013695fe" style:font-size-asian="12pt" style:font-size-complex="12pt"/>
    </style:style>
    <style:style style:name="T41" style:family="text">
      <style:text-properties fo:font-size="12pt" officeooo:rsid="0128d781" style:font-size-asian="12pt" style:font-size-complex="12pt"/>
    </style:style>
    <style:style style:name="T42" style:family="text">
      <style:text-properties fo:font-size="12pt" fo:font-weight="normal" officeooo:rsid="002ecf2a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28d781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solid" style:text-underline-width="auto" style:text-underline-color="font-color" fo:font-weight="normal" officeooo:rsid="0128d781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Times New Roman"/>
    </style:style>
    <style:style style:name="T46" style:family="text">
      <style:text-properties style:use-window-font-color="true" style:font-name="Times New Roman" fo:font-size="12pt" fo:language="fr" fo:country="CH" fo:font-style="normal" officeooo:rsid="00097b58" style:font-name-asian="Times New Roman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fo:language="fr" fo:country="CH" officeooo:rsid="013695fe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ize="12pt" fo:language="fr" fo:country="CH" officeooo:rsid="0144c3fb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tyle="normal" style:font-style-asian="normal" style:font-style-complex="normal"/>
    </style:style>
    <style:style style:name="T52" style:family="text">
      <style:text-properties officeooo:rsid="0120128f"/>
    </style:style>
    <style:style style:name="T53" style:family="text">
      <style:text-properties officeooo:rsid="01213125"/>
    </style:style>
    <style:style style:name="T54" style:family="text">
      <style:text-properties officeooo:rsid="0121effd"/>
    </style:style>
    <style:style style:name="T55" style:family="text">
      <style:text-properties style:font-name="Symbol" fo:font-size="12pt" fo:language="fr" fo:country="CH" officeooo:rsid="002f83c9" style:font-name-asian="Symbol" style:font-size-asian="12pt" style:font-name-complex="Symbol" style:font-size-complex="12pt"/>
    </style:style>
    <style:style style:name="T56" style:family="text">
      <style:text-properties style:font-name="Symbol" fo:font-size="12pt" fo:language="fr" fo:country="CH" fo:font-style="normal" officeooo:rsid="002f83c9" style:font-name-asian="Symbol" style:font-size-asian="12pt" style:font-style-asian="normal" style:font-name-complex="Symbol" style:font-size-complex="12pt" style:font-style-complex="normal"/>
    </style:style>
    <style:style style:name="T57" style:family="text">
      <style:text-properties style:font-name="Symbol" fo:font-size="12pt" fo:font-weight="normal" officeooo:rsid="002f83c9" style:font-name-asian="Symbol" style:font-size-asian="12pt" style:font-weight-asian="normal" style:font-name-complex="Symbol" style:font-size-complex="12pt" style:font-weight-complex="normal"/>
    </style:style>
    <style:style style:name="T58" style:family="text">
      <style:text-properties style:font-name="Symbol" fo:font-style="normal" officeooo:rsid="0028acd3" style:font-name-asian="Symbol" style:font-style-asian="normal" style:font-name-complex="Symbol" style:font-style-complex="normal"/>
    </style:style>
    <style:style style:name="T59" style:family="text">
      <style:text-properties style:font-name="Symbol" fo:language="fr" fo:country="CH" officeooo:rsid="002f83c9" style:font-name-asian="Symbol" style:font-name-complex="Symbol"/>
    </style:style>
    <style:style style:name="T60" style:family="text">
      <style:text-properties officeooo:rsid="0128d781"/>
    </style:style>
    <style:style style:name="T61" style:family="text">
      <style:text-properties officeooo:rsid="012ecc77"/>
    </style:style>
    <style:style style:name="T62" style:family="text">
      <style:text-properties officeooo:rsid="0133fa80"/>
    </style:style>
    <style:style style:name="T63" style:family="text">
      <style:text-properties officeooo:rsid="013695fe"/>
    </style:style>
    <style:style style:name="T64" style:family="text">
      <style:text-properties officeooo:rsid="0139df39"/>
    </style:style>
    <style:style style:name="T65" style:family="text">
      <style:text-properties officeooo:rsid="011dafd3"/>
    </style:style>
    <style:style style:name="T66" style:family="text">
      <style:text-properties officeooo:rsid="013eecf1"/>
    </style:style>
    <style:style style:name="T67" style:family="text">
      <style:text-properties officeooo:rsid="01408963"/>
    </style:style>
    <style:style style:name="T68" style:family="text">
      <style:text-properties officeooo:rsid="01412b5a"/>
    </style:style>
    <style:style style:name="T69" style:family="text">
      <style:text-properties officeooo:rsid="0143030e"/>
    </style:style>
    <style:style style:name="T70" style:family="text">
      <style:text-properties officeooo:rsid="0144c3fb"/>
    </style:style>
    <style:style style:name="T71" style:family="text">
      <style:text-properties officeooo:rsid="014b01a6"/>
    </style:style>
    <style:style style:name="T72" style:family="text">
      <style:text-properties officeooo:rsid="014c1dbc"/>
    </style:style>
    <style:style style:name="T73" style:family="text">
      <style:text-properties officeooo:rsid="014f03bb"/>
    </style:style>
    <style:style style:name="T74" style:family="text">
      <style:text-properties officeooo:rsid="015492f5"/>
    </style:style>
    <style:style style:name="T75" style:family="text">
      <style:text-properties officeooo:rsid="0155de63"/>
    </style:style>
    <style:style style:name="T76" style:family="text">
      <style:text-properties officeooo:rsid="01584bca"/>
    </style:style>
    <style:style style:name="T77" style:family="text">
      <style:text-properties officeooo:rsid="0159a48c"/>
    </style:style>
    <style:style style:name="T78" style:family="text">
      <style:text-properties officeooo:rsid="01612295"/>
    </style:style>
    <style:style style:name="T79" style:family="text">
      <style:text-properties officeooo:rsid="01638b0f"/>
    </style:style>
    <style:style style:name="T80" style:family="text">
      <style:text-properties officeooo:rsid="0163cf16"/>
    </style:style>
    <style:style style:name="T81" style:family="text">
      <style:text-properties officeooo:rsid="0165c4ef"/>
    </style:style>
    <style:style style:name="T82" style:family="text">
      <style:text-properties fo:language="fr" fo:country="CH" officeooo:rsid="002ecf2a"/>
    </style:style>
    <style:style style:name="T83" style:family="text">
      <style:text-properties officeooo:rsid="01686cd2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tyle="normal" style:font-style-asian="normal" style:font-style-complex="normal"/>
    </style:style>
    <style:style style:name="T86" style:family="text">
      <style:text-properties style:font-name="Times New Roman" officeooo:rsid="016cc181"/>
    </style:style>
    <style:style style:name="T87" style:family="text">
      <style:text-properties style:font-name="Times New Roman" officeooo:rsid="016ddab5"/>
    </style:style>
    <style:style style:name="T88" style:family="text">
      <style:text-properties style:font-name="Times New Roman" fo:font-weight="bold" officeooo:rsid="016cc181" style:font-weight-asian="bold" style:font-weight-complex="bold"/>
    </style:style>
    <style:style style:name="T89" style:family="text">
      <style:text-properties officeooo:rsid="016cc181"/>
    </style:style>
    <style:style style:name="T90" style:family="text">
      <style:text-properties officeooo:rsid="0170cee3"/>
    </style:style>
    <style:style style:name="T91" style:family="text">
      <style:text-properties officeooo:rsid="01722d81"/>
    </style:style>
    <style:style style:name="T92" style:family="text">
      <style:text-properties officeooo:rsid="01740942"/>
    </style:style>
    <style:style style:name="T93" style:family="text">
      <style:text-properties officeooo:rsid="0177294d"/>
    </style:style>
    <style:style style:name="T94" style:family="text">
      <style:text-properties officeooo:rsid="017c684d"/>
    </style:style>
    <style:style style:name="T95" style:family="text">
      <style:text-properties officeooo:rsid="017fd4f5"/>
    </style:style>
    <style:style style:name="T96" style:family="text">
      <style:text-properties officeooo:rsid="0185913e"/>
    </style:style>
    <style:style style:name="T97" style:family="text">
      <style:text-properties officeooo:rsid="0188993a"/>
    </style:style>
    <style:style style:name="T98" style:family="text">
      <style:text-properties officeooo:rsid="0189ab09"/>
    </style:style>
    <style:style style:name="T99" style:family="text">
      <style:text-properties officeooo:rsid="018d104b"/>
    </style:style>
    <style:style style:name="T100" style:family="text">
      <style:text-properties officeooo:rsid="018de857"/>
    </style:style>
    <style:style style:name="T101" style:family="text">
      <style:text-properties officeooo:rsid="018ed6cc"/>
    </style:style>
    <style:style style:name="T102" style:family="text">
      <style:text-properties officeooo:rsid="01901c79"/>
    </style:style>
    <style:style style:name="T103" style:family="text">
      <style:text-properties officeooo:rsid="019030de"/>
    </style:style>
    <style:style style:name="T104" style:family="text">
      <style:text-properties officeooo:rsid="019d536f"/>
    </style:style>
    <style:style style:name="T105" style:family="text">
      <style:text-properties officeooo:rsid="01a16482"/>
    </style:style>
    <style:style style:name="T106" style:family="text">
      <style:text-properties officeooo:rsid="01b3ba2f"/>
    </style:style>
    <style:style style:name="T107" style:family="text">
      <style:text-properties officeooo:rsid="01b5192a"/>
    </style:style>
    <style:style style:name="T108" style:family="text">
      <style:text-properties officeooo:rsid="01b78592"/>
    </style:style>
    <style:style style:name="T109" style:family="text">
      <style:text-properties officeooo:rsid="01bc5afa"/>
    </style:style>
    <style:style style:name="T110" style:family="text">
      <style:text-properties officeooo:rsid="01bc8010"/>
    </style:style>
    <style:style style:name="T111" style:family="text">
      <style:text-properties style:font-name="Courier New" fo:font-size="10pt" style:font-size-asian="10pt" style:font-size-complex="10pt"/>
    </style:style>
    <style:style style:name="T112" style:family="text">
      <style:text-properties style:font-name="Courier New" fo:font-size="10pt" officeooo:rsid="01cf01f2" style:font-size-asian="10pt" style:font-size-complex="10pt"/>
    </style:style>
    <style:style style:name="T113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114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115" style:family="text">
      <style:text-properties officeooo:rsid="01be8f12"/>
    </style:style>
    <style:style style:name="T116" style:family="text">
      <style:text-properties officeooo:rsid="01c2717d"/>
    </style:style>
    <style:style style:name="T117" style:family="text">
      <style:text-properties officeooo:rsid="01c3c3cb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officeooo:rsid="01be8f12"/>
    </style:style>
    <style:style style:name="T120" style:family="text">
      <style:text-properties officeooo:rsid="01cd6ffa"/>
    </style:style>
    <style:style style:name="T121" style:family="text">
      <style:text-properties officeooo:rsid="01cf01f2"/>
    </style:style>
    <style:style style:name="T122" style:family="text">
      <style:text-properties officeooo:rsid="01d825d9"/>
    </style:style>
    <style:style style:name="T123" style:family="text">
      <style:text-properties officeooo:rsid="01dce25f"/>
    </style:style>
    <style:style style:name="T12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/>
      <text:p text:style-name="P3"><text:span text:style-name="T30">I</text:span>n<text:span text:style-name="T30">troduction</text:span></text:p>
      <text:p text:style-name="P85"/>
      <text:p text:style-name="P49"><text:span text:style-name="T94">R</text:span>éférence de ce document : <text:bookmark-start text:name="__DdeLink__2815_888328734"/><text:a xlink:type="simple" xlink:href="http://www.juggling.ch/gisin/scilab/" text:style-name="Internet_20_link" text:visited-style-name="Visited_20_Internet_20_Link"><text:span text:style-name="T10">http://www.juggling.ch/</text:span></text:a><text:a xlink:type="simple" xlink:href="http://www.juggling.ch/gisin/scilab/" text:style-name="Internet_20_link" text:visited-style-name="Visited_20_Internet_20_Link"><text:span text:style-name="T14">gisin/</text:span></text:a><text:a xlink:type="simple" xlink:href="http://www.juggling.ch/gisin/scilab/" text:style-name="Internet_20_link" text:visited-style-name="Visited_20_Internet_20_Link"><text:span text:style-name="T10">scilab/</text:span></text:a><text:bookmark-end text:name="__DdeLink__2815_888328734"/></text:p>
      <text:p text:style-name="P42"/>
      <text:p text:style-name="P42">Ce qui suit <text:span text:style-name="T10">s'adresse aux personnes connaissant déjà</text:span> le logiciel <text:span text:style-name="T10">SciLab</text:span><text:span text:style-name="T25">.</text:span></text:p>
      <text:p text:style-name="P42"><text:span text:style-name="T25">Il existe de nombreuses initiations à SciLab, mais peu de résumé</text:span><text:span text:style-name="T26">s</text:span><text:span text:style-name="T25">.</text:span></text:p>
      <text:p text:style-name="P42"/>
      <text:p text:style-name="P19"><text:span text:style-name="T25">SciLab est </text:span><text:span text:style-name="T27">un proche cousin de MatLab, "Mat" venant de "Matrices". C'est un environnement de </text:span><text:span text:style-name="T11">programmation scientifique</text:span><text:span text:style-name="T27">, basé sur le </text:span><text:span text:style-name="T11">traitement matriciel</text:span><text:span text:style-name="T27"> et vectoriel.</text:span></text:p>
      <text:p text:style-name="P42"/>
      <text:p text:style-name="P42">Liens sur des <text:span text:style-name="T10">initiations et introductions à SciLab</text:span> :</text:p>
      <text:p text:style-name="P50"><text:bookmark-start text:name="__DdeLink__2745_2143895329"/><text:a xlink:type="simple" xlink:href="https://www.scilab.org/fr/resources/documentation/tutorials" text:style-name="Internet_20_link" text:visited-style-name="Visited_20_Internet_20_Link"><text:span text:style-name="T10">https://www.scilab.org/fr/resources/documentation/tutorials</text:span></text:a><text:bookmark-end text:name="__DdeLink__2745_2143895329"/></text:p>
      <text:p text:style-name="P50">Divers liens du site officiel, pour des références.</text:p>
      <text:p text:style-name="P42"/>
      <text:p text:style-name="P51"><text:a xlink:type="simple" xlink:href="https://www.scilab.org/fr/content/download/846/7841/file/livret_maths_2013.pdf" text:style-name="Internet_20_link" text:visited-style-name="Visited_20_Internet_20_Link">https://www.scilab.org/fr/content/download/846/7841/file/livret_maths_2013.pdf</text:a></text:p>
      <text:p text:style-name="P40">Bonne introduction du site Web officiel.</text:p>
      <text:p text:style-name="P42"/>
      <text:p text:style-name="P42"><text:a xlink:type="simple" xlink:href="http://www.iecn.u-nancy.fr/~pincon/scilab/docA4.pdf" text:style-name="Internet_20_link" text:visited-style-name="Visited_20_Internet_20_Link"><text:span text:style-name="Citation"><text:span text:style-name="T16">www.iecn.u-nancy.fr/~pincon/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23">scilab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16">/docA4.pdf</text:span></text:span></text:a></text:p>
      <text:p text:style-name="P38">118 pages, c'est un livre, avec table des matières et exemples.</text:p>
      <text:p text:style-name="P42"/>
      <text:p text:style-name="P43"><text:a xlink:type="simple" xlink:href="http://www.scilab.org/content/download/247/1702/file/introscilab.pdf" text:style-name="Internet_20_link" text:visited-style-name="Visited_20_Internet_20_Link"><text:span text:style-name="Citation"><text:span text:style-name="T19">http://www.scilab.org/content/download/247/1702/file/introscilab.pdf</text:span></text:span></text:a></text:p>
      <text:p text:style-name="P39">87 page, en anglais, une introduction officielle.</text:p>
      <text:p text:style-name="P42"/>
      <text:p text:style-name="P34"><text:a xlink:type="simple" xlink:href="http://mabboux.pagesperso-orange.fr/informatique/scilab/tp_scilab.pdf" text:style-name="Internet_20_link" text:visited-style-name="Visited_20_Internet_20_Link"><text:span text:style-name="Citation"><text:span text:style-name="T17">http:/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6">mabboux.pagesperso-orange.fr/informatique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3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6">/tp_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3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6">.pdf</text:span></text:span></text:a></text:p>
      <text:p text:style-name="P36">C'est une introduction avec un résumé, de 18 pages au total.</text:p>
      <text:p text:style-name="P42"/>
      <text:p text:style-name="P47"><text:span text:style-name="T108">Pour des </text:span><text:span text:style-name="T13">l</text:span><text:span text:style-name="T10">ivres</text:span> <text:span text:style-name="T108">et des </text:span><text:span text:style-name="T13">liens</text:span><text:span text:style-name="T108">, c.f. mon site Web de référence : </text:span><text:a xlink:type="simple" xlink:href="http://www.juggling.ch/gisin/scilab/" text:style-name="Internet_20_link" text:visited-style-name="Visited_20_Internet_20_Link"><text:span text:style-name="T13">http://www.juggling.ch/</text:span></text:a><text:a xlink:type="simple" xlink:href="http://www.juggling.ch/gisin/scilab/" text:style-name="Internet_20_link" text:visited-style-name="Visited_20_Internet_20_Link"><text:span text:style-name="T14">gisin/</text:span></text:a><text:a xlink:type="simple" xlink:href="http://www.juggling.ch/gisin/scilab/" text:style-name="Internet_20_link" text:visited-style-name="Visited_20_Internet_20_Link"><text:span text:style-name="T13">scilab/</text:span></text:a></text:p>
      <text:p text:style-name="P46"/>
      <text:p text:style-name="P42"><text:span text:style-name="T25">Liens sur des </text:span><text:span text:style-name="T10">résumés de SciLab</text:span><text:span text:style-name="T25"> :</text:span></text:p>
      <text:p text:style-name="P35"><text:bookmark-start text:name="__DdeLink__2771_2143895329"/><text:a xlink:type="simple" xlink:href="http://www.acsysteme.com/fr/memento-principales-fonctions-scilab" text:style-name="Internet_20_link" text:visited-style-name="Internet_20_link"><text:span text:style-name="T24">http://www.acsysteme.com/fr/memento-principales-fonctions-scilab</text:span></text:a><text:bookmark-end text:name="__DdeLink__2771_2143895329"/></text:p>
      <text:p text:style-name="P37">Résumé sur 1<text:span text:style-name="T31">2</text:span> pages, bien fait<text:span text:style-name="T31">, dans un site Web, ce n'est pas un fichier .pdf</text:span>.</text:p>
      <text:p text:style-name="P48"/>
      <text:p text:style-name="P33"><text:bookmark-start text:name="__DdeLink__2773_2143895329"/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8">http:/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6">www.proba.jussieu.fr/pageperso/roux/enseignements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8">1314/ifma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6">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24">resume_scilab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6">.pd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8">f</text:span></text:span></text:a><text:bookmark-end text:name="__DdeLink__2773_2143895329"/></text:p>
      <text:p text:style-name="P41">Résumé sur 3 pages, utile.</text:p>
      <text:p text:style-name="P48"/>
      <text:p text:style-name="P48"/>
      <text:p text:style-name="P52">Un site Web pour comparer plus de 560 langages de programmation :</text:p>
      <text:p text:style-name="P52"><text:a xlink:type="simple" xlink:href="http://rosettacode.org/wiki/Rosetta_Code" text:style-name="Internet_20_link" text:visited-style-name="Visited_20_Internet_20_Link">http://rosettacode.org/wiki/Rosetta_Code</text:a></text:p>
      <text:p text:style-name="P52"><text:a xlink:type="simple" xlink:href="http://rosettacode.org/wiki/Scilab" text:style-name="Internet_20_link" text:visited-style-name="Visited_20_Internet_20_Link">http://rosettacode.org/wiki/Scilab</text:a></text:p>
      <text:p text:style-name="P48"/>
      <text:p text:style-name="P48"/>
      <text:p text:style-name="P61"/>
      <text:p text:style-name="P60">Pour obtenir de l'aide, tapez <text:s/>help <text:s/>(F1) <text:s/>ou <text:s/>demo_gui <text:s/>depuis la console.</text:p>
      <text:p text:style-name="P75"><text:span text:style-name="T10">help gsort</text:span> <text:s/><text:span text:style-name="T55"></text:span><text:span text:style-name="T38"> </text:span><text:s text:c="2"/>donne de l'aide sur la fonction <text:s/>gsort</text:p>
      <text:p text:style-name="P75"/>
      <text:p text:style-name="P75"/>
      <text:p text:style-name="P75"/>
      <text:p text:style-name="P75"/>
      <text:p text:style-name="P87">Résumé de commandes et fonctions SciLab,<text:line-break/>rédigé par Bernard Gisin<text:line-break/>Version, c.f. en-tête.</text:p>
      <text:p text:style-name="P75"/>
      <text:p text:style-name="P244"/>
      <text:p text:style-name="P12">Raccourcis clavier de l'éditeur<text:span text:style-name="T60"> <text:s/>( </text:span><text:span text:style-name="T44">A</text:span><text:span text:style-name="T43">pplications </text:span><text:span text:style-name="T57"></text:span><text:span text:style-name="T42"> </text:span><text:span text:style-name="T43">SciNotes</text:span><text:span text:style-name="T41"> )</text:span><text:span text:style-name="T60">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3">Ctrl+D</text:p>
          </table:table-cell>
          <table:table-cell table:style-name="Tableau2.B1" office:value-type="string">
            <text:p text:style-name="P113">Commenter</text:p>
          </table:table-cell>
        </table:table-row>
        <table:table-row>
          <table:table-cell table:style-name="Tableau2.A2" office:value-type="string">
            <text:p text:style-name="P63">Ctrl+Maj+D</text:p>
          </table:table-cell>
          <table:table-cell table:style-name="Tableau2.B2" office:value-type="string">
            <text:p text:style-name="P115">Décommenter</text:p>
          </table:table-cell>
        </table:table-row>
        <table:table-row>
          <table:table-cell table:style-name="Tableau2.A2" office:value-type="string">
            <text:p text:style-name="P63">Ctrl+I</text:p>
          </table:table-cell>
          <table:table-cell table:style-name="Tableau2.B2" office:value-type="string">
            <text:p text:style-name="P115">Indenter proprement</text:p>
          </table:table-cell>
        </table:table-row>
        <table:table-row>
          <table:table-cell table:style-name="Tableau2.A2" office:value-type="string">
            <text:p text:style-name="P113">F5</text:p>
          </table:table-cell>
          <table:table-cell table:style-name="Tableau2.B2" office:value-type="string">
            <text:p text:style-name="P115">Enregistrer et exécuter le script de l'éditeur</text:p>
          </table:table-cell>
        </table:table-row>
        <table:table-row>
          <table:table-cell table:style-name="Tableau2.A2" office:value-type="string">
            <text:p text:style-name="P113">Ctrl+E</text:p>
          </table:table-cell>
          <table:table-cell table:style-name="Tableau2.B2" office:value-type="string">
            <text:p text:style-name="P115">Exécuter la sélection</text:p>
          </table:table-cell>
        </table:table-row>
        <table:table-row>
          <table:table-cell table:style-name="Tableau2.A2" office:value-type="string">
            <text:p text:style-name="P63">Ctrl+Maj+O</text:p>
          </table:table-cell>
          <table:table-cell table:style-name="Tableau2.B2" office:value-type="string">
            <text:p text:style-name="P113">Ouvrir la sélection dans l'éditeur</text:p>
          </table:table-cell>
        </table:table-row>
        <table:table-row>
          <table:table-cell table:style-name="Tableau2.A2" office:value-type="string">
            <text:p text:style-name="P63">Ctrl+S</text:p>
          </table:table-cell>
          <table:table-cell table:style-name="Tableau2.B2" office:value-type="string">
            <text:p text:style-name="P113">Sauver</text:p>
          </table:table-cell>
        </table:table-row>
        <table:table-row>
          <table:table-cell table:style-name="Tableau2.A2" office:value-type="string">
            <text:p text:style-name="P63">Ctrl+G</text:p>
          </table:table-cell>
          <table:table-cell table:style-name="Tableau2.B2" office:value-type="string">
            <text:p text:style-name="P113">Aller à la ligne ...</text:p>
          </table:table-cell>
        </table:table-row>
        <table:table-row>
          <table:table-cell table:style-name="Tableau2.A2" office:value-type="string">
            <text:p text:style-name="P113">Ctrl+F</text:p>
          </table:table-cell>
          <table:table-cell table:style-name="Tableau2.B2" office:value-type="string">
            <text:p text:style-name="P113">Rechercher dans un fichier</text:p>
          </table:table-cell>
        </table:table-row>
        <table:table-row>
          <table:table-cell table:style-name="Tableau2.A2" office:value-type="string">
            <text:p text:style-name="P113">F1</text:p>
          </table:table-cell>
          <table:table-cell table:style-name="Tableau2.B2" office:value-type="string">
            <text:p text:style-name="P113">Ouvrir l'aide en ligne / aide sur la sélection</text:p>
          </table:table-cell>
        </table:table-row>
        <table:table-row>
          <table:table-cell table:style-name="Tableau2.A2" office:value-type="string">
            <text:p text:style-name="P128">help <text:span text:style-name="T32">linspace</text:span></text:p>
          </table:table-cell>
          <table:table-cell table:style-name="Tableau2.B2" office:value-type="string">
            <text:p text:style-name="P128">Donne de l'aide sur la fonction qui suit l'instruction <text:s/>"help"</text:p>
          </table:table-cell>
        </table:table-row>
      </table:table>
      <text:p text:style-name="P69"/>
      <text:p text:style-name="P17">Commandes de l'interpréteur SciLab 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9">clc</text:p>
          </table:table-cell>
          <table:table-cell table:style-name="Tableau12.B1" office:value-type="string">
            <text:p text:style-name="P187">Efface le contenu de la fenêtre de commandes</text:p>
          </table:table-cell>
        </table:table-row>
        <table:table-row>
          <table:table-cell table:style-name="Tableau12.A2" office:value-type="string">
            <text:p text:style-name="P70">xdel<text:span text:style-name="T116">(num)</text:span></text:p>
          </table:table-cell>
          <table:table-cell table:style-name="Tableau12.B2" office:value-type="string">
            <text:p text:style-name="P188">Ferme <text:span text:style-name="T116">la fenêtre graphique numéro num</text:span></text:p>
          </table:table-cell>
        </table:table-row>
        <table:table-row>
          <table:table-cell table:style-name="Tableau12.A2" office:value-type="string">
            <text:p text:style-name="P88">clear</text:p>
          </table:table-cell>
          <table:table-cell table:style-name="Tableau12.B2" office:value-type="string">
            <text:p text:style-name="P236">Efface toutes les variables.</text:p>
          </table:table-cell>
        </table:table-row>
        <table:table-row>
          <table:table-cell table:style-name="Tableau12.A2" office:value-type="string">
            <text:p text:style-name="P70">pwd</text:p>
          </table:table-cell>
          <table:table-cell table:style-name="Tableau12.B2" office:value-type="string">
            <text:p text:style-name="P188">Affiche le répertoire courant<text:span text:style-name="T76">. <text:s text:c="2"/>pwd; <text:s/>rep=ans; <text:s/>pour que rep contienne le rép. courant</text:span></text:p>
          </table:table-cell>
        </table:table-row>
        <table:table-row>
          <table:table-cell table:style-name="Tableau12.A2" office:value-type="string">
            <text:p text:style-name="P197">exec("fichier")</text:p>
          </table:table-cell>
          <table:table-cell table:style-name="Tableau12.B2" office:value-type="string">
            <text:p text:style-name="P197">Exécution d'un programme SciLab</text:p>
          </table:table-cell>
        </table:table-row>
        <table:table-row>
          <table:table-cell table:style-name="Tableau12.A2" office:value-type="string">
            <text:p text:style-name="P164">funcprot(0)</text:p>
          </table:table-cell>
          <table:table-cell table:style-name="Tableau12.B2" office:value-type="string">
            <text:p text:style-name="P164">N'affiche pas de message lors de redéfinition de fonctions</text:p>
          </table:table-cell>
        </table:table-row>
        <table:table-row>
          <table:table-cell table:style-name="Tableau12.A2" office:value-type="string">
            <text:p text:style-name="P86">help plot</text:p>
          </table:table-cell>
          <table:table-cell table:style-name="Tableau12.B2" office:value-type="string">
            <text:p text:style-name="P231">pour de l'aide sur la fonction plot</text:p>
          </table:table-cell>
        </table:table-row>
        <table:table-row>
          <table:table-cell table:style-name="Tableau12.A2" office:value-type="string">
            <text:p text:style-name="P64"/>
          </table:table-cell>
          <table:table-cell table:style-name="Tableau12.B2" office:value-type="string">
            <text:p text:style-name="P114"/>
          </table:table-cell>
        </table:table-row>
        <table:table-row>
          <table:table-cell table:style-name="Tableau12.A2" office:value-type="string">
            <text:p text:style-name="P64"/>
          </table:table-cell>
          <table:table-cell table:style-name="Tableau12.B2" office:value-type="string">
            <text:p text:style-name="P114"/>
          </table:table-cell>
        </table:table-row>
        <table:table-row>
          <table:table-cell table:style-name="Tableau12.A2" office:value-type="string">
            <text:p text:style-name="P114"/>
          </table:table-cell>
          <table:table-cell table:style-name="Tableau12.B2" office:value-type="string">
            <text:p text:style-name="P114"/>
          </table:table-cell>
        </table:table-row>
        <table:table-row>
          <table:table-cell table:style-name="Tableau12.A2" office:value-type="string">
            <text:p text:style-name="P114"/>
          </table:table-cell>
          <table:table-cell table:style-name="Tableau12.B2" office:value-type="string">
            <text:p text:style-name="P114"/>
          </table:table-cell>
        </table:table-row>
        <table:table-row>
          <table:table-cell table:style-name="Tableau12.A2" office:value-type="string">
            <text:p text:style-name="P204"/>
          </table:table-cell>
          <table:table-cell table:style-name="Tableau12.B2" office:value-type="string">
            <text:p text:style-name="P129"/>
          </table:table-cell>
        </table:table-row>
      </table:table>
      <text:p text:style-name="P69"/>
      <text:p text:style-name="P69"/>
      <text:p text:style-name="P48"/>
      <text:p text:style-name="P5">Commentaires</text:p>
      <text:p text:style-name="P53">// Ceci est un commentaire.</text:p>
      <text:p text:style-name="P89">Sélectionnez plusieurs lignes et tapez ctrl+D pour les commenter.</text:p>
      <text:p text:style-name="P89">shift+ctrl+D enlèvera les commentaires des lignes sélectionnées.</text:p>
      <text:p text:style-name="P54">; <text:s/>Le ; en fin d'instruction est un inhibiteur d'affichage.</text:p>
      <text:p text:style-name="P62"/>
      <text:p text:style-name="P21"><text:span text:style-name="T114">.</text:span><text:span text:style-name="T113">.</text:span><text:span text:style-name="T32"> <text:s text:c="2"/>à la fin d'une ligne permet de la continuer sur la ligne suivante.</text:span></text:p>
      <text:p text:style-name="P20"/>
      <text:p text:style-name="P48"/>
      <text:p text:style-name="P103"/>
      <text:p text:style-name="P4">Variables<text:span text:style-name="T54"> et matrices</text:span></text:p>
      <text:p text:style-name="P91">Les variables n'ont pas besoin d'être déclarée initialement.</text:p>
      <text:p text:style-name="P91">Si on veut qu'une variable soit globale, il faut la déclarer comme suite dans les fonctions <text:span text:style-name="T118">et</text:span> dans la "base".</text:p>
      <text:p text:style-name="P78"><text:span text:style-name="T10">global</text:span> <text:s/>variable_globale;</text:p>
      <text:p text:style-name="P82">Les matrices sont stockées colonnes par colonne, <text:s/>a11 a21 .. aN1 a12 a22 .. aN2 a13 a23 .. aN3 .. aNM</text:p>
      <text:p text:style-name="P94"/>
      <text:p text:style-name="P56">string = "chaîne de caractères"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5">a = 123.67</text:p>
          </table:table-cell>
          <table:table-cell table:style-name="Tableau3.B1" office:value-type="string">
            <text:p text:style-name="P66">"<text:span text:style-name="T10">=</text:span>" <text:s/>est l'opérateur d'assignation</text:p>
          </table:table-cell>
        </table:table-row>
        <table:table-row>
          <table:table-cell table:style-name="Tableau3.A2" office:value-type="string">
            <text:p text:style-name="P55">[12, <text:s/>34, <text:s/>3.2]</text:p>
          </table:table-cell>
          <table:table-cell table:style-name="Tableau3.B2" office:value-type="string">
            <text:p text:style-name="P66">Définition d’un vecteur ligne</text:p>
          </table:table-cell>
        </table:table-row>
        <table:table-row>
          <table:table-cell table:style-name="Tableau3.A2" office:value-type="string">
            <text:p text:style-name="P116">[1 ; 2 ; 3]</text:p>
          </table:table-cell>
          <table:table-cell table:style-name="Tableau3.B2" office:value-type="string">
            <text:p text:style-name="P66">Définition d’un vecteur colonne</text:p>
          </table:table-cell>
        </table:table-row>
        <table:table-row>
          <table:table-cell table:style-name="Tableau3.A2" office:value-type="string">
            <text:p text:style-name="P55">[1<text:span text:style-name="T52">1</text:span>, <text:s/><text:span text:style-name="T52">12, <text:s/>13; <text:s/>21</text:span>, <text:s/><text:span text:style-name="T52">22, <text:s/>23</text:span>]</text:p>
          </table:table-cell>
          <table:table-cell table:style-name="Tableau3.B2" office:value-type="string">
            <text:p text:style-name="P116">Définition d'une matrice. <text:s/>Écrite ligne par ligne</text:p>
          </table:table-cell>
        </table:table-row>
        <table:table-row>
          <table:table-cell table:style-name="Tableau3.A2" office:value-type="string">
            <text:p text:style-name="P117">[]</text:p>
          </table:table-cell>
          <table:table-cell table:style-name="Tableau3.B2" office:value-type="string">
            <text:p text:style-name="P117">La matrice vide, de dimension <text:s/>0 x 0</text:p>
          </table:table-cell>
        </table:table-row>
        <table:table-row>
          <table:table-cell table:style-name="Tableau3.A2" office:value-type="string">
            <text:p text:style-name="P117">[1:10]</text:p>
          </table:table-cell>
          <table:table-cell table:style-name="Tableau3.B2" office:value-type="string">
            <text:p text:style-name="P117">Vecteur ligne des entiers de 1 à 10</text:p>
          </table:table-cell>
        </table:table-row>
        <table:table-row>
          <table:table-cell table:style-name="Tableau3.A2" office:value-type="string">
            <text:p text:style-name="P117">1:0.1:2</text:p>
          </table:table-cell>
          <table:table-cell table:style-name="Tableau3.B2" office:value-type="string">
            <text:p text:style-name="P117">Vecteur ligne de 1 à 2 par pas de 0.1</text:p>
          </table:table-cell>
        </table:table-row>
        <table:table-row>
          <table:table-cell table:style-name="Tableau3.A2" office:value-type="string">
            <text:p text:style-name="P93"><text:span text:style-name="T10">zeros</text:span>(3,4) </text:p>
          </table:table-cell>
          <table:table-cell table:style-name="Tableau3.B2" office:value-type="string">
            <text:p text:style-name="P117">Matrice nulle de 3 lignes et 4 colonnes</text:p>
          </table:table-cell>
        </table:table-row>
        <table:table-row>
          <table:table-cell table:style-name="Tableau3.A2" office:value-type="string">
            <text:p text:style-name="P117"><text:span text:style-name="T10">ones</text:span>(3,4)</text:p>
          </table:table-cell>
          <table:table-cell table:style-name="Tableau3.B2" office:value-type="string">
            <text:p text:style-name="P117">Matrice de ”1” de trois lignes et quatre colonnes</text:p>
          </table:table-cell>
        </table:table-row>
        <table:table-row>
          <table:table-cell table:style-name="Tableau3.A2" office:value-type="string">
            <text:p text:style-name="P117"><text:span text:style-name="T10">eye</text:span>(4,4) </text:p>
          </table:table-cell>
          <table:table-cell table:style-name="Tableau3.B2" office:value-type="string">
            <text:p text:style-name="P117">Matrice identité de taille quatre</text:p>
          </table:table-cell>
        </table:table-row>
        <table:table-row>
          <table:table-cell table:style-name="Tableau3.A2" office:value-type="string">
            <text:p text:style-name="P117"><text:bookmark-start text:name="__DdeLink__1239_908613563"/>diag([1 2 3 4])<text:bookmark-end text:name="__DdeLink__1239_908613563"/></text:p>
          </table:table-cell>
          <table:table-cell table:style-name="Tableau3.B2" office:value-type="string">
            <text:p text:style-name="P119">Matrice diagonale de taille quatre, avec les élements 1, 2, 3 et 4 sur la diagonale </text:p>
          </table:table-cell>
        </table:table-row>
        <table:table-row>
          <table:table-cell table:style-name="Tableau3.A2" office:value-type="string">
            <text:p text:style-name="P117"><text:bookmark-start text:name="__DdeLink__1241_908613563"/>diag([1 2 3 4],2)<text:bookmark-end text:name="__DdeLink__1241_908613563"/></text:p>
          </table:table-cell>
          <table:table-cell table:style-name="Tableau3.B2" office:value-type="string">
            <text:p text:style-name="P119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3.A2" office:value-type="string">
            <text:p text:style-name="P117">diag([1 2 3 4],-1)</text:p>
          </table:table-cell>
          <table:table-cell table:style-name="Tableau3.B2" office:value-type="string">
            <text:p text:style-name="P119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3.A2" office:value-type="string">
            <text:p text:style-name="P125"><text:bookmark-start text:name="__DdeLink__1257_908613563"/><text:span text:style-name="T10">linspace</text:span>(1,3,10)<text:bookmark-end text:name="__DdeLink__1257_908613563"/></text:p>
          </table:table-cell>
          <table:table-cell table:style-name="Tableau3.B2" office:value-type="string">
            <text:p text:style-name="P125">Vecteur ligne de 10 composantes allant de 1 à 3</text:p>
          </table:table-cell>
        </table:table-row>
        <table:table-row>
          <table:table-cell table:style-name="Tableau3.A2" office:value-type="string">
            <text:p text:style-name="P126">l<text:span text:style-name="T61">og</text:span>space(1,3,<text:span text:style-name="T61">7</text:span>)</text:p>
          </table:table-cell>
          <table:table-cell table:style-name="Tableau3.B2" office:value-type="string">
            <text:p text:style-name="P130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84">real(z)</text:p>
          </table:table-cell>
          <table:table-cell table:style-name="Tableau3.B2" office:value-type="string">
            <text:p text:style-name="P184">Partie réelle du nombre complexe <text:s/>z</text:p>
          </table:table-cell>
        </table:table-row>
        <table:table-row>
          <table:table-cell table:style-name="Tableau3.A2" office:value-type="string">
            <text:p text:style-name="P184">imag(z)</text:p>
          </table:table-cell>
          <table:table-cell table:style-name="Tableau3.B2" office:value-type="string">
            <text:p text:style-name="P184">Partie imaginaire du nombre complexe <text:s/>z</text:p>
          </table:table-cell>
        </table:table-row>
        <table:table-row>
          <table:table-cell table:style-name="Tableau3.A2" office:value-type="string">
            <text:p text:style-name="P184">abs(z)</text:p>
          </table:table-cell>
          <table:table-cell table:style-name="Tableau3.B2" office:value-type="string">
            <text:p text:style-name="P184">Module du nombre complexe <text:s/>z</text:p>
          </table:table-cell>
        </table:table-row>
        <table:table-row>
          <table:table-cell table:style-name="Tableau3.A2" office:value-type="string">
            <text:p text:style-name="P184">conj(z)</text:p>
          </table:table-cell>
          <table:table-cell table:style-name="Tableau3.B2" office:value-type="string">
            <text:p text:style-name="P184">Conjugué de <text:s/>z. <text:s/>conj(a + b*%i) == a - b*%i</text:p>
          </table:table-cell>
        </table:table-row>
        <table:table-row>
          <table:table-cell table:style-name="Tableau3.A2" office:value-type="string">
            <text:p text:style-name="P184">complex(a, b)</text:p>
          </table:table-cell>
          <table:table-cell table:style-name="Tableau3.B2" office:value-type="string">
            <text:p text:style-name="P184">Nombre complexe <text:s/>a + b*%i</text:p>
          </table:table-cell>
        </table:table-row>
      </table:table>
      <text:p text:style-name="P48"/>
      <text:p text:style-name="P65"/>
      <text:p text:style-name="P13">Constantes spéciale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2">ans</text:p>
          </table:table-cell>
          <table:table-cell table:style-name="Tableau5.B1" office:value-type="string">
            <text:p text:style-name="P132">Dernier résultat d'un calcul</text:p>
          </table:table-cell>
        </table:table-row>
        <table:table-row>
          <table:table-cell table:style-name="Tableau5.A2" office:value-type="string">
            <text:p text:style-name="P132">%pi, <text:s/>%e</text:p>
          </table:table-cell>
          <table:table-cell table:style-name="Tableau5.B2" office:value-type="string">
            <text:p text:style-name="P133"><text:span text:style-name="T62">Constante <text:s/></text:span><text:span text:style-name="T58"></text:span><text:span text:style-name="T62"> et <text:s/></text:span><text:span text:style-name="T33">e</text:span><text:span text:style-name="T62"> </text:span></text:p>
          </table:table-cell>
        </table:table-row>
        <table:table-row>
          <table:table-cell table:style-name="Tableau5.A2" office:value-type="string">
            <text:p text:style-name="P132">%i</text:p>
          </table:table-cell>
          <table:table-cell table:style-name="Tableau5.B2" office:value-type="string">
            <text:p text:style-name="P133"><text:span text:style-name="T62">Le nombre imaginaire <text:s/></text:span><text:span text:style-name="T33">i</text:span><text:span text:style-name="T20"> <text:s/>qui satisfait donc <text:s/></text:span><text:span text:style-name="T33">i</text:span><text:span text:style-name="T4">2</text:span><text:span text:style-name="T20"> = </text:span><text:span text:style-name="T46">–</text:span><text:span text:style-name="T62">1</text:span></text:p>
          </table:table-cell>
        </table:table-row>
        <table:table-row>
          <table:table-cell table:style-name="Tableau5.A2" office:value-type="string">
            <text:p text:style-name="P132"><text:s/>%nan</text:p>
          </table:table-cell>
          <table:table-cell table:style-name="Tableau5.B2" office:value-type="string">
            <text:p text:style-name="P132">Not a Number, résultat d'un calcul indéfini</text:p>
          </table:table-cell>
        </table:table-row>
        <table:table-row>
          <table:table-cell table:style-name="Tableau5.A2" office:value-type="string">
            <text:p text:style-name="P132">%inf</text:p>
          </table:table-cell>
          <table:table-cell table:style-name="Tableau5.B2" office:value-type="string">
            <text:p text:style-name="P132">Infini</text:p>
          </table:table-cell>
        </table:table-row>
        <table:table-row>
          <table:table-cell table:style-name="Tableau5.A2" office:value-type="string">
            <text:p text:style-name="P132">%eps</text:p>
          </table:table-cell>
          <table:table-cell table:style-name="Tableau5.B2" office:value-type="string">
            <text:p text:style-name="P132">Précision de la machine. <text:s/>1 + %eps == 1 <text:s/>est faux. <text:s text:c="2"/>2 + %eps == 2 <text:s/>est vrai</text:p>
          </table:table-cell>
        </table:table-row>
        <table:table-row>
          <table:table-cell table:style-name="Tableau5.A2" office:value-type="string">
            <text:p text:style-name="P134">%t, <text:s/>%f</text:p>
          </table:table-cell>
          <table:table-cell table:style-name="Tableau5.B2" office:value-type="string">
            <text:p text:style-name="P134">Vrai, <text:s/>Faux, <text:s/>résultat d'une opération logique</text:p>
          </table:table-cell>
        </table:table-row>
        <table:table-row>
          <table:table-cell table:style-name="Tableau5.A2" office:value-type="string">
            <text:p text:style-name="P135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5"/>
      <text:p text:style-name="P107"/>
      <text:p text:style-name="P6">Opérateurs<text:span text:style-name="T53"> arithmétiques et matriciels + fonctions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39"><text:span text:style-name="T67">+ <text:s text:c="2"/></text:span><text:span text:style-name="T50">-</text:span><text:span text:style-name="T39"> </text:span><text:span text:style-name="T67"><text:s text:c="2"/>* <text:s text:c="2"/>/</text:span></text:p>
          </table:table-cell>
          <table:table-cell table:style-name="Tableau9.B1" office:value-type="string">
            <text:p text:style-name="P138">Opérateurs standards <text:s text:c="7"/><text:span text:style-name="T122">P</text:span><text:span text:style-name="T28">artie entière de la division, </text:span><text:span text:style-name="T29">c.f. page 5</text:span></text:p>
          </table:table-cell>
        </table:table-row>
        <table:table-row>
          <table:table-cell table:style-name="Tableau9.A2" office:value-type="string">
            <text:p text:style-name="P138"><text:span text:style-name="T10">modulo</text:span>(a, b)</text:p>
          </table:table-cell>
          <table:table-cell table:style-name="Tableau9.B2" office:value-type="string">
            <text:p text:style-name="P138">D<text:span text:style-name="T35">onne le reste de la division de <text:s/>a <text:s/>par <text:s/>b</text:span></text:p>
          </table:table-cell>
        </table:table-row>
        <table:table-row>
          <table:table-cell table:style-name="Tableau9.A2" office:value-type="string">
            <text:p text:style-name="P138">a^b</text:p>
          </table:table-cell>
          <table:table-cell table:style-name="Tableau9.B2" office:value-type="string">
            <text:p text:style-name="P138">a <text:s text:c="2"/>puissance <text:s/>b</text:p>
          </table:table-cell>
        </table:table-row>
        <table:table-row>
          <table:table-cell table:style-name="Tableau9.A2" office:value-type="string">
            <text:p text:style-name="P138">A * B</text:p>
          </table:table-cell>
          <table:table-cell table:style-name="Tableau9.B2" office:value-type="string">
            <text:p text:style-name="P138">Multiplication matricielle</text:p>
          </table:table-cell>
        </table:table-row>
        <table:table-row>
          <table:table-cell table:style-name="Tableau9.A2" office:value-type="string">
            <text:p text:style-name="P138">A .* B</text:p>
          </table:table-cell>
          <table:table-cell table:style-name="Tableau9.B2" office:value-type="string">
            <text:p text:style-name="P138">Multiplication terme par terme des deux matrices, de même dimension</text:p>
          </table:table-cell>
        </table:table-row>
        <table:table-row>
          <table:table-cell table:style-name="Tableau9.A2" office:value-type="string">
            <text:p text:style-name="P138">A .^ B</text:p>
          </table:table-cell>
          <table:table-cell table:style-name="Tableau9.B2" office:value-type="string">
            <text:p text:style-name="P138">Mise à la puissance terme par terme des deux matrices, de même dimension</text:p>
          </table:table-cell>
        </table:table-row>
        <table:table-row>
          <table:table-cell table:style-name="Tableau9.A2" office:value-type="string">
            <text:p text:style-name="P170">A^2</text:p>
          </table:table-cell>
          <table:table-cell table:style-name="Tableau9.B2" office:value-type="string">
            <text:p text:style-name="P154">Carré de la matrice <text:s/>A</text:p>
          </table:table-cell>
        </table:table-row>
        <table:table-row>
          <table:table-cell table:style-name="Tableau9.A2" office:value-type="string">
            <text:p text:style-name="P170">A.^2</text:p>
          </table:table-cell>
          <table:table-cell table:style-name="Tableau9.B2" office:value-type="string">
            <text:p text:style-name="P154">Matrice dont les coefficients sont les carrés de ceux de <text:s/>A</text:p>
          </table:table-cell>
        </table:table-row>
        <table:table-row>
          <table:table-cell table:style-name="Tableau9.A2" office:value-type="string">
            <text:p text:style-name="P171"><text:span text:style-name="T68">A^(</text:span><text:span text:style-name="T50">-</text:span><text:span text:style-name="T68">1)</text:span></text:p>
          </table:table-cell>
          <table:table-cell table:style-name="Tableau9.B2" office:value-type="string">
            <text:p text:style-name="P154">Matrice inverse de <text:s/>A<text:span text:style-name="T69"> <text:s/>(on la calcule rarement)</text:span></text:p>
          </table:table-cell>
        </table:table-row>
        <table:table-row>
          <table:table-cell table:style-name="Tableau9.A2" office:value-type="string">
            <text:p text:style-name="P138">A'</text:p>
          </table:table-cell>
          <table:table-cell table:style-name="Tableau9.B2" office:value-type="string">
            <text:p text:style-name="P153">Matrice transposée de A, les lignes deviennent les colonnes</text:p>
          </table:table-cell>
        </table:table-row>
        <table:table-row>
          <table:table-cell table:style-name="Tableau9.A2" office:value-type="string">
            <text:p text:style-name="P138">A\b</text:p>
          </table:table-cell>
          <table:table-cell table:style-name="Tableau9.B2" office:value-type="string">
            <text:p text:style-name="P138">A <text:s/>est une matrice, <text:s/>b <text:s/>un vecteur, <text:s/>donne la solution de <text:s/>A * x = b</text:p>
          </table:table-cell>
        </table:table-row>
        <table:table-row>
          <table:table-cell table:style-name="Tableau9.A2" office:value-type="string">
            <text:p text:style-name="P138">exp(A)</text:p>
          </table:table-cell>
          <table:table-cell table:style-name="Tableau9.B2" office:value-type="string">
            <text:p text:style-name="P138">Matrice dont les coefficients sont les exponentielles de ceux de <text:s/>A</text:p>
          </table:table-cell>
        </table:table-row>
        <table:table-row>
          <table:table-cell table:style-name="Tableau9.A2" office:value-type="string">
            <text:p text:style-name="P138"><text:span text:style-name="T32">f</text:span> (A)</text:p>
          </table:table-cell>
          <table:table-cell table:style-name="Tableau9.B2" office:value-type="string">
            <text:p text:style-name="P138">Matrice dont les coefficients sont les images par <text:s/><text:span text:style-name="T32">f</text:span><text:span text:style-name="T16"> <text:s/>des coefficients de <text:s/>A</text:span></text:p>
          </table:table-cell>
        </table:table-row>
        <table:table-row>
          <table:table-cell table:style-name="Tableau9.A2" office:value-type="string">
            <text:p text:style-name="P138">expm(A)</text:p>
          </table:table-cell>
          <table:table-cell table:style-name="Tableau9.B2" office:value-type="string">
            <text:p text:style-name="P138">Exponentielle matricielle de <text:s/>A</text:p>
          </table:table-cell>
        </table:table-row>
        <table:table-row>
          <table:table-cell table:style-name="Tableau9.A2" office:value-type="string">
            <text:p text:style-name="P172">A(2, 3)</text:p>
          </table:table-cell>
          <table:table-cell table:style-name="Tableau9.B2" office:value-type="string">
            <text:p text:style-name="P172">Coefficient de la 2<text:span text:style-name="T2">e</text:span> ligne et 3<text:span text:style-name="T2">e</text:span> colonne de la matrice <text:s/>A</text:p>
          </table:table-cell>
        </table:table-row>
        <table:table-row>
          <table:table-cell table:style-name="Tableau9.A2" office:value-type="string">
            <text:p text:style-name="P172">A(2,$)</text:p>
          </table:table-cell>
          <table:table-cell table:style-name="Tableau9.B2" office:value-type="string">
            <text:p text:style-name="P172">Dernier <text:span text:style-name="T70">coefficient</text:span> de la 2<text:span text:style-name="T2">e</text:span> ligne de<text:span text:style-name="T70"> </text:span><text:s/>A</text:p>
          </table:table-cell>
        </table:table-row>
        <table:table-row>
          <table:table-cell table:style-name="Tableau9.A2" office:value-type="string">
            <text:p text:style-name="P172"><text:bookmark-start text:name="__DdeLink__1544_1244488727"/>A($<text:span text:style-name="T50">-</text:span>1<text:span text:style-name="T70">, 3)</text:span><text:bookmark-end text:name="__DdeLink__1544_1244488727"/></text:p>
          </table:table-cell>
          <table:table-cell table:style-name="Tableau9.B2" office:value-type="string">
            <text:p text:style-name="P173">Avant dernier coefficient de la 3<text:span text:style-name="T2">e</text:span> colonne de <text:s/>A</text:p>
          </table:table-cell>
        </table:table-row>
        <table:table-row>
          <table:table-cell table:style-name="Tableau9.A2" office:value-type="string">
            <text:p text:style-name="P138">A(:, 4)</text:p>
          </table:table-cell>
          <table:table-cell table:style-name="Tableau9.B2" office:value-type="string">
            <text:p text:style-name="P138"><text:span text:style-name="T68">Vecteur colonne formé de</text:span> la 4<text:span text:style-name="T2">e</text:span> colonne de la matrice<text:span text:style-name="T70"> </text:span><text:s/>A</text:p>
          </table:table-cell>
        </table:table-row>
        <table:table-row>
          <table:table-cell table:style-name="Tableau9.A2" office:value-type="string">
            <text:p text:style-name="P170">A(4, :)</text:p>
          </table:table-cell>
          <table:table-cell table:style-name="Tableau9.B2" office:value-type="string">
            <text:p text:style-name="P170">Vecteur ligne formé de la 4<text:span text:style-name="T2">e</text:span> ligne de la matrice <text:s/>A</text:p>
          </table:table-cell>
        </table:table-row>
        <table:table-row>
          <table:table-cell table:style-name="Tableau9.A2" office:value-type="string">
            <text:p text:style-name="P174">[A, B]</text:p>
          </table:table-cell>
          <table:table-cell table:style-name="Tableau9.B2" office:value-type="string">
            <text:p text:style-name="P174">Matrice formée de <text:s/>A <text:s/>suivit de <text:s/>B, de nombre de colonne<text:span text:style-name="T71">s=celui de </text:span>A + <text:span text:style-name="T71">celui de </text:span>B</text:p>
          </table:table-cell>
        </table:table-row>
        <table:table-row>
          <table:table-cell table:style-name="Tableau9.A2" office:value-type="string">
            <text:p text:style-name="P176">[A; B]</text:p>
          </table:table-cell>
          <table:table-cell table:style-name="Tableau9.B2" office:value-type="string">
            <text:p text:style-name="P175">Matrice formée de <text:s/>A <text:s/>suivit de <text:s/>B, de nombre de <text:span text:style-name="T71">lignes</text:span> <text:span text:style-name="T71">= celui de </text:span>A + <text:span text:style-name="T71">celui de </text:span>B</text:p>
          </table:table-cell>
        </table:table-row>
        <table:table-row>
          <table:table-cell table:style-name="Tableau9.A2" office:value-type="string">
            <text:p text:style-name="P177">A([1,3],[2,4])</text:p>
          </table:table-cell>
          <table:table-cell table:style-name="Tableau9.B2" office:value-type="string">
            <text:p text:style-name="P177">Matrice 2 x 2 formée des intersections des lignes 1 et 3 et des colonnes 2 et 4.</text:p>
          </table:table-cell>
        </table:table-row>
        <table:table-row>
          <table:table-cell table:style-name="Tableau9.A2" office:value-type="string">
            <text:p text:style-name="P95"><text:span text:style-name="T10">zeros</text:span>(3,4) </text:p>
          </table:table-cell>
          <table:table-cell table:style-name="Tableau9.B2" office:value-type="string">
            <text:p text:style-name="P118">Matrice nulle de 3 lignes et 4 colonnes</text:p>
          </table:table-cell>
        </table:table-row>
        <table:table-row>
          <table:table-cell table:style-name="Tableau9.A2" office:value-type="string">
            <text:p text:style-name="P118"><text:span text:style-name="T10">ones</text:span>(3,4)</text:p>
          </table:table-cell>
          <table:table-cell table:style-name="Tableau9.B2" office:value-type="string">
            <text:p text:style-name="P118">Matrice de ”1” de trois lignes et quatre colonnes</text:p>
          </table:table-cell>
        </table:table-row>
        <table:table-row>
          <table:table-cell table:style-name="Tableau9.A2" office:value-type="string">
            <text:p text:style-name="P118"><text:span text:style-name="T10">eye</text:span>(4,4) </text:p>
          </table:table-cell>
          <table:table-cell table:style-name="Tableau9.B2" office:value-type="string">
            <text:p text:style-name="P118">Matrice identité de taille quatre</text:p>
          </table:table-cell>
        </table:table-row>
        <table:table-row>
          <table:table-cell table:style-name="Tableau9.A2" office:value-type="string">
            <text:p text:style-name="P118"><text:bookmark-start text:name="__DdeLink__1239_90861356311"/>diag([1 2 3 4])<text:bookmark-end text:name="__DdeLink__1239_90861356311"/></text:p>
          </table:table-cell>
          <table:table-cell table:style-name="Tableau9.B2" office:value-type="string">
            <text:p text:style-name="P120">Matrice diagonale de taille quatre, avec les élements 1, 2, 3 et 4 sur la diagonale </text:p>
          </table:table-cell>
        </table:table-row>
        <table:table-row>
          <table:table-cell table:style-name="Tableau9.A2" office:value-type="string">
            <text:p text:style-name="P118"><text:bookmark-start text:name="__DdeLink__1241_90861356311"/>diag([1 2 3 4],<text:span text:style-name="T98"> </text:span>2)<text:bookmark-end text:name="__DdeLink__1241_90861356311"/></text:p>
          </table:table-cell>
          <table:table-cell table:style-name="Tableau9.B2" office:value-type="string">
            <text:p text:style-name="P120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9.A2" office:value-type="string">
            <text:p text:style-name="P150">diag([1 2 3 4],<text:span text:style-name="T98"> </text:span>-1)</text:p>
          </table:table-cell>
          <table:table-cell table:style-name="Tableau9.B2" office:value-type="string">
            <text:p text:style-name="P120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9.A2" office:value-type="string">
            <text:p text:style-name="P127"><text:bookmark-start text:name="__DdeLink__1257_90861356311"/><text:span text:style-name="T10">linspace</text:span>(1,3,10)<text:bookmark-end text:name="__DdeLink__1257_90861356311"/></text:p>
          </table:table-cell>
          <table:table-cell table:style-name="Tableau9.B2" office:value-type="string">
            <text:p text:style-name="P127">Vecteur ligne de 10 composantes allant de 1 à 3</text:p>
          </table:table-cell>
        </table:table-row>
        <table:table-row>
          <table:table-cell table:style-name="Tableau9.A2" office:value-type="string">
            <text:p text:style-name="P127">l<text:span text:style-name="T61">og</text:span>space(1,3,<text:span text:style-name="T61">7</text:span>)</text:p>
          </table:table-cell>
          <table:table-cell table:style-name="Tableau9.B2" office:value-type="string">
            <text:p text:style-name="P131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9.A2" office:value-type="string">
            <text:p text:style-name="P211"><text:span text:style-name="T10">rand</text:span>()</text:p>
          </table:table-cell>
          <table:table-cell table:style-name="Tableau9.B2" office:value-type="string">
            <text:p text:style-name="P211">Retourne un nombre aléatoire entre 0 et 1</text:p>
          </table:table-cell>
        </table:table-row>
        <table:table-row>
          <table:table-cell table:style-name="Tableau9.A2" office:value-type="string">
            <text:p text:style-name="P211"><text:span text:style-name="T10">rand</text:span>(3,<text:span text:style-name="T95"> </text:span>5)</text:p>
          </table:table-cell>
          <table:table-cell table:style-name="Tableau9.B2" office:value-type="string">
            <text:p text:style-name="P211">Matrice de dimension 3 x 5 de nombres aléatoires entre 0 et 1</text:p>
          </table:table-cell>
        </table:table-row>
        <table:table-row>
          <table:table-cell table:style-name="Tableau9.A2" office:value-type="string">
            <text:p text:style-name="P211">rand(mat)</text:p>
          </table:table-cell>
          <table:table-cell table:style-name="Tableau9.B2" office:value-type="string">
            <text:p text:style-name="P211">Matrice de même dimension que mat, de nombres aléatoires entre 0 et 1</text:p>
          </table:table-cell>
        </table:table-row>
        <table:table-row>
          <table:table-cell table:style-name="Tableau9.A2" office:value-type="string">
            <text:p text:style-name="P212">rand("uniform")</text:p>
          </table:table-cell>
          <table:table-cell table:style-name="Tableau9.B2" office:value-type="string">
            <text:p text:style-name="P212">Les prochains nombres seront tirés uniformément</text:p>
          </table:table-cell>
        </table:table-row>
        <table:table-row>
          <table:table-cell table:style-name="Tableau9.A2" office:value-type="string">
            <text:p text:style-name="P212">rand("normal")</text:p>
          </table:table-cell>
          <table:table-cell table:style-name="Tableau9.B2" office:value-type="string">
            <text:p text:style-name="P212">Les prochains nombres seront tirés selon la loi Normale(0, 1)</text:p>
          </table:table-cell>
        </table:table-row>
        <table:table-row>
          <table:table-cell table:style-name="Tableau9.A2" office:value-type="string">
            <text:p text:style-name="P212">rand("info")</text:p>
          </table:table-cell>
          <table:table-cell table:style-name="Tableau9.B2" office:value-type="string">
            <text:p text:style-name="P212">Retourne le mode "uniform" ou "normal" des nombres tirés</text:p>
          </table:table-cell>
        </table:table-row>
        <table:table-row>
          <table:table-cell table:style-name="Tableau9.A2" office:value-type="string">
            <text:p text:style-name="P213">rand("seed", 77)</text:p>
          </table:table-cell>
          <table:table-cell table:style-name="Tableau9.B2" office:value-type="string">
            <text:p text:style-name="P213">Initialise à 77 la suite de nombre aléatoire. <text:s/>77 = seed</text:p>
          </table:table-cell>
        </table:table-row>
        <table:table-row>
          <table:table-cell table:style-name="Tableau9.A2" office:value-type="string">
            <text:p text:style-name="P213">rand("seed")</text:p>
          </table:table-cell>
          <table:table-cell table:style-name="Tableau9.B2" office:value-type="string">
            <text:p text:style-name="P213">Retourne le "seed" qui a initialisé la suite aléatoire</text:p>
          </table:table-cell>
        </table:table-row>
      </table:table>
      <text:p text:style-name="P245"><text:soft-page-break/>x <text:s/>; <text:s/>V <text:s/>; <text:s/>A <text:s text:c="2"/>peuvent être un nombre, <text:s/>un vecteur ou <text:s/>une matrice !</text:p>
      <text:p text:style-name="P11">Quelques fonctions standard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7"><text:span text:style-name="T10">round</text:span>(4.7)</text:p>
          </table:table-cell>
          <table:table-cell table:style-name="Tableau4.B1" office:value-type="string">
            <text:p text:style-name="P18"><text:span text:style-name="T55"></text:span><text:span text:style-name="T38"> </text:span><text:span text:style-name="T63">5. <text:s/>Arrondi à l'entier le plus proche. <text:s text:c="2"/>round(</text:span><text:span text:style-name="T48">–</text:span><text:span text:style-name="T63">4.7) = </text:span><text:span text:style-name="T48">–</text:span><text:span text:style-name="T39"> </text:span><text:span text:style-name="T63">5</text:span></text:p>
          </table:table-cell>
        </table:table-row>
        <table:table-row>
          <table:table-cell table:style-name="Tableau4.A2" office:value-type="string">
            <text:p text:style-name="P207"><text:span text:style-name="T10">floor</text:span>(4.7)</text:p>
          </table:table-cell>
          <table:table-cell table:style-name="Tableau4.B2" office:value-type="string">
            <text:p text:style-name="P18"><text:span text:style-name="T55"></text:span><text:span text:style-name="T38"> </text:span><text:span text:style-name="T63">4. <text:s/>Plus grand entier plus petit ou égale à 4.7. <text:s text:c="2"/>floor(</text:span><text:span text:style-name="T48">–</text:span><text:span text:style-name="T49">4.7) = </text:span><text:span text:style-name="T48">–</text:span><text:span text:style-name="T49"> </text:span><text:span text:style-name="T63">5</text:span></text:p>
          </table:table-cell>
        </table:table-row>
        <table:table-row>
          <table:table-cell table:style-name="Tableau4.A2" office:value-type="string">
            <text:p text:style-name="P207">ceil(4.7)</text:p>
          </table:table-cell>
          <table:table-cell table:style-name="Tableau4.B2" office:value-type="string">
            <text:p text:style-name="P18"><text:span text:style-name="T55"></text:span><text:span text:style-name="T38"> </text:span><text:span text:style-name="T40">5</text:span><text:span text:style-name="T63">. <text:s/>Plus petit entier plus grand ou égale à 4.7. <text:s text:c="2"/>ceil(</text:span><text:span text:style-name="T48">–</text:span><text:span text:style-name="T49">4.7) = </text:span><text:span text:style-name="T48">–</text:span><text:span text:style-name="T49"> 4</text:span></text:p>
          </table:table-cell>
        </table:table-row>
        <table:table-row>
          <table:table-cell table:style-name="Tableau4.A2" office:value-type="string">
            <text:p text:style-name="P121">int(4.7)</text:p>
          </table:table-cell>
          <table:table-cell table:style-name="Tableau4.B2" office:value-type="string">
            <text:p text:style-name="P121">Arrondi au prochain entier vers 0, <text:s/>à éviter</text:p>
          </table:table-cell>
        </table:table-row>
        <table:table-row>
          <table:table-cell table:style-name="Tableau4.A2" office:value-type="string">
            <text:p text:style-name="P214"/>
          </table:table-cell>
          <table:table-cell table:style-name="Tableau4.B2" office:value-type="string">
            <text:p text:style-name="P214"/>
          </table:table-cell>
        </table:table-row>
        <table:table-row>
          <table:table-cell table:style-name="Tableau4.A2" office:value-type="string">
            <text:p text:style-name="P208"><text:span text:style-name="T10">sqrt</text:span>(x)</text:p>
          </table:table-cell>
          <table:table-cell table:style-name="Tableau4.B2" office:value-type="string">
            <text:p text:style-name="P208">Racine carrée de <text:s/>x</text:p>
          </table:table-cell>
        </table:table-row>
        <table:table-row>
          <table:table-cell table:style-name="Tableau4.A2" office:value-type="string">
            <text:p text:style-name="P208"><text:span text:style-name="T10">abs</text:span>(x)</text:p>
          </table:table-cell>
          <table:table-cell table:style-name="Tableau4.B2" office:value-type="string">
            <text:p text:style-name="P208">Valeur absolue de <text:s/>x. <text:s/>Module de <text:s/>x, <text:s/>si <text:s/>x <text:s/>est un nombre complexe.</text:p>
          </table:table-cell>
        </table:table-row>
        <table:table-row>
          <table:table-cell table:style-name="Tableau4.A2" office:value-type="string">
            <text:p text:style-name="P209">sign(x)</text:p>
          </table:table-cell>
          <table:table-cell table:style-name="Tableau4.B2" office:value-type="string">
            <text:p text:style-name="P209">1 si x &gt; 0, <text:s text:c="2"/><text:span text:style-name="T48">–</text:span><text:span text:style-name="T47">1</text:span><text:span text:style-name="T39"> </text:span><text:span text:style-name="T37">si x &lt; 0, <text:s text:c="2"/>0 si x = 0</text:span> </text:p>
          </table:table-cell>
        </table:table-row>
        <table:table-row>
          <table:table-cell table:style-name="Tableau4.A2" office:value-type="string">
            <text:p text:style-name="P209">log(x)</text:p>
          </table:table-cell>
          <table:table-cell table:style-name="Tableau4.B2" office:value-type="string">
            <text:p text:style-name="P209">Logarithme naturel (Néperien) de x</text:p>
          </table:table-cell>
        </table:table-row>
        <table:table-row>
          <table:table-cell table:style-name="Tableau4.A2" office:value-type="string">
            <text:p text:style-name="P209">log10(x)</text:p>
          </table:table-cell>
          <table:table-cell table:style-name="Tableau4.B2" office:value-type="string">
            <text:p text:style-name="P209">Logarithme en base 10 de <text:s/>x</text:p>
          </table:table-cell>
        </table:table-row>
        <table:table-row>
          <table:table-cell table:style-name="Tableau4.A2" office:value-type="string">
            <text:p text:style-name="P209">exp(x)</text:p>
          </table:table-cell>
          <table:table-cell table:style-name="Tableau4.B2" office:value-type="string">
            <text:p text:style-name="P209">Exponentiel de <text:s/>x, <text:s/>= e<text:span text:style-name="T2">x</text:span> </text:p>
          </table:table-cell>
        </table:table-row>
        <table:table-row>
          <table:table-cell table:style-name="Tableau4.A2" office:value-type="string">
            <text:p text:style-name="P209">10^x</text:p>
          </table:table-cell>
          <table:table-cell table:style-name="Tableau4.B2" office:value-type="string">
            <text:p text:style-name="P209">10<text:span text:style-name="T2">x</text:span> </text:p>
          </table:table-cell>
        </table:table-row>
        <table:table-row>
          <table:table-cell table:style-name="Tableau4.A2" office:value-type="string">
            <text:p text:style-name="P209"><text:span text:style-name="T10">modulo</text:span><text:span text:style-name="T66">(n, m)</text:span></text:p>
          </table:table-cell>
          <table:table-cell table:style-name="Tableau4.B2" office:value-type="string">
            <text:p text:style-name="P210">Reste de la division de <text:s/>n <text:s/>par <text:s/>m. <text:s text:c="3"/></text:p>
          </table:table-cell>
        </table:table-row>
        <table:table-row>
          <table:table-cell table:style-name="Tableau4.A2" office:value-type="string">
            <text:p text:style-name="P214"/>
          </table:table-cell>
          <table:table-cell table:style-name="Tableau4.B2" office:value-type="string">
            <text:p text:style-name="P214"/>
          </table:table-cell>
        </table:table-row>
        <table:table-row>
          <table:table-cell table:style-name="Tableau4.A2" office:value-type="string">
            <text:p text:style-name="P174"><text:span text:style-name="T10">size</text:span>(A)</text:p>
            <text:p text:style-name="P220">size(A, 1)</text:p>
          </table:table-cell>
          <table:table-cell table:style-name="Tableau4.B2" office:value-type="string">
            <text:p text:style-name="P174">Vecteur ligne indiquant les dimensions de <text:s/>A. <text:s/>sA=size(A); <text:s/>sA(1) = nbr de lignes</text:p>
            <text:p text:style-name="P220">Nombre de lignes de A <text:s text:c="3"/>; <text:s text:c="3"/>nombre de colonnes de A</text:p>
          </table:table-cell>
        </table:table-row>
        <table:table-row>
          <table:table-cell table:style-name="Tableau4.A2" office:value-type="string">
            <text:p text:style-name="P180">ndims(A)</text:p>
          </table:table-cell>
          <table:table-cell table:style-name="Tableau4.B2" office:value-type="string">
            <text:p text:style-name="P180">Nombre de dimensions d'un tableau A. <text:s/>=1 pour un vecteur, <text:s/>=2 pour une matrice</text:p>
          </table:table-cell>
        </table:table-row>
        <table:table-row>
          <table:table-cell table:style-name="Tableau4.A2" office:value-type="string">
            <text:p text:style-name="P206">length(<text:span text:style-name="T99">V</text:span>)</text:p>
          </table:table-cell>
          <table:table-cell table:style-name="Tableau4.B2" office:value-type="string">
            <text:p text:style-name="P206">Nombre d'éléments d'un vecteur ou d'une matrice</text:p>
          </table:table-cell>
        </table:table-row>
        <table:table-row>
          <table:table-cell table:style-name="Tableau4.A2" office:value-type="string">
            <text:p text:style-name="P206">gsort(V, "g", "i")</text:p>
          </table:table-cell>
          <table:table-cell table:style-name="Tableau4.B2" office:value-type="string">
            <text:p text:style-name="P151">Trie <text:span text:style-name="T99">les valeurs de V par ordre croissant "i", c.f. <text:s/>"help gsort" <text:s/>pour les paramètres</text:span></text:p>
          </table:table-cell>
        </table:table-row>
        <table:table-row>
          <table:table-cell table:style-name="Tableau4.A2" office:value-type="string">
            <text:p text:style-name="P118"><text:bookmark text:name="__DdeLink__1239_9086135631"/></text:p>
          </table:table-cell>
          <table:table-cell table:style-name="Tableau4.B2" office:value-type="string">
            <text:p text:style-name="P120"/>
          </table:table-cell>
        </table:table-row>
        <table:table-row>
          <table:table-cell table:style-name="Tableau4.A2" office:value-type="string">
            <text:p text:style-name="P155"><text:bookmark-start text:name="__DdeLink__1241_9086135631"/>s<text:bookmark-end text:name="__DdeLink__1241_9086135631"/>um(V)</text:p>
          </table:table-cell>
          <table:table-cell table:style-name="Tableau4.B2" office:value-type="string">
            <text:p text:style-name="P155">Somme des nombres d<text:span text:style-name="T100">e</text:span> V</text:p>
          </table:table-cell>
        </table:table-row>
        <table:table-row>
          <table:table-cell table:style-name="Tableau4.A2" office:value-type="string">
            <text:p text:style-name="P155">cumsum(V)</text:p>
          </table:table-cell>
          <table:table-cell table:style-name="Tableau4.B2" office:value-type="string">
            <text:p text:style-name="P155">Vecteur de somme cumulative des sommes d<text:span text:style-name="T100">e</text:span> V</text:p>
          </table:table-cell>
        </table:table-row>
        <table:table-row>
          <table:table-cell table:style-name="Tableau4.A2" office:value-type="string">
            <text:p text:style-name="P161"><text:bookmark-start text:name="__DdeLink__1257_9086135631"/>m<text:bookmark-end text:name="__DdeLink__1257_9086135631"/>ean(V)</text:p>
          </table:table-cell>
          <table:table-cell table:style-name="Tableau4.B2" office:value-type="string">
            <text:p text:style-name="P161">Moyenne des valeurs = sum(V) / length(V)</text:p>
          </table:table-cell>
        </table:table-row>
        <table:table-row>
          <table:table-cell table:style-name="Tableau4.A2" office:value-type="string">
            <text:p text:style-name="P156"/>
          </table:table-cell>
          <table:table-cell table:style-name="Tableau4.B2" office:value-type="string">
            <text:p text:style-name="P157"/>
          </table:table-cell>
        </table:table-row>
        <table:table-row>
          <table:table-cell table:style-name="Tableau4.A2" office:value-type="string">
            <text:p text:style-name="P162"><text:bookmark-start text:name="__DdeLink__2831_2143895329"/>deff('z=moy(x,y)', 'z=(x+y)/2')<text:bookmark-end text:name="__DdeLink__2831_2143895329"/></text:p>
          </table:table-cell>
          <table:table-cell table:style-name="Tableau4.B2" office:value-type="string">
            <text:p text:style-name="P162">Permet de définir une fonction à partir de sa description dans deux chaînes de caractères. Utile en cours d'exécution d'un programme.</text:p>
          </table:table-cell>
        </table:table-row>
        <table:table-row>
          <table:table-cell table:style-name="Tableau4.A2" office:value-type="string">
            <text:p text:style-name="P163">find(V &gt; 0.4)</text:p>
          </table:table-cell>
          <table:table-cell table:style-name="Tableau4.B2" office:value-type="string">
            <text:p text:style-name="P163">Retourne un vecteur d'indices de <text:s/>V <text:s/>satisfaisant la condition <text:s/>V &gt; 0.4</text:p>
          </table:table-cell>
        </table:table-row>
        <table:table-row>
          <table:table-cell table:style-name="Tableau4.A2" office:value-type="string">
            <text:p text:style-name="P159"/>
          </table:table-cell>
          <table:table-cell table:style-name="Tableau4.B2" office:value-type="string">
            <text:p text:style-name="P159"/>
          </table:table-cell>
        </table:table-row>
        <table:table-row>
          <table:table-cell table:style-name="Tableau4.A2" office:value-type="string">
            <text:p text:style-name="P165">color('red')</text:p>
          </table:table-cell>
          <table:table-cell table:style-name="Tableau4.B2" office:value-type="string">
            <text:p text:style-name="P165">Retourn<text:span text:style-name="T106">e</text:span> la couleur rouge. <text:s/>red, green, blue, cyan, magenta, yellow, </text:p>
          </table:table-cell>
        </table:table-row>
        <table:table-row>
          <table:table-cell table:style-name="Tableau4.A2" office:value-type="string">
            <text:p text:style-name="P166">color(r,g,b)</text:p>
          </table:table-cell>
          <table:table-cell table:style-name="Tableau4.B2" office:value-type="string">
            <text:p text:style-name="P166">Retourne une couleur, <text:s/>r, g, b entier entre 0 et 255.</text:p>
          </table:table-cell>
        </table:table-row>
        <table:table-row>
          <table:table-cell table:style-name="Tableau4.A2" office:value-type="string">
            <text:p text:style-name="P167">rgb2name(r,g,b)</text:p>
          </table:table-cell>
          <table:table-cell table:style-name="Tableau4.B2" office:value-type="string">
            <text:p text:style-name="P167">Retourne le nom de la couleur définie par r, g, b entre 0 et 255</text:p>
          </table:table-cell>
        </table:table-row>
        <table:table-row>
          <table:table-cell table:style-name="Tableau4.A2" office:value-type="string">
            <text:p text:style-name="P168">V&gt;1</text:p>
            <text:p text:style-name="P168">sum(V&gt;1)</text:p>
          </table:table-cell>
          <table:table-cell table:style-name="Tableau4.B2" office:value-type="string">
            <text:p text:style-name="P168">Retourne un vecteur de boolean indiquant si V(i) &gt; 1 ou non.</text:p>
            <text:p text:style-name="P168">Somme des composantes de V qui sont <text:s/>&gt;1.</text:p>
          </table:table-cell>
        </table:table-row>
        <table:table-row>
          <table:table-cell table:style-name="Tableau4.A2" office:value-type="string">
            <text:p text:style-name="P160"/>
          </table:table-cell>
          <table:table-cell table:style-name="Tableau4.B2" office:value-type="string">
            <text:p text:style-name="P160"/>
          </table:table-cell>
        </table:table-row>
        <table:table-row>
          <table:table-cell table:style-name="Tableau4.A2" office:value-type="string">
            <text:p text:style-name="P169"><text:span text:style-name="T10">feval</text:span>(matrice, fct)</text:p>
          </table:table-cell>
          <table:table-cell table:style-name="Tableau4.B2" office:value-type="string">
            <text:p text:style-name="P169">Évalue la fonction <text:s/>ftc <text:s/>sur chaque composante de la matrice.</text:p>
          </table:table-cell>
        </table:table-row>
        <table:table-row>
          <table:table-cell table:style-name="Tableau4.A2" office:value-type="string">
            <text:p text:style-name="P158"/>
          </table:table-cell>
          <table:table-cell table:style-name="Tableau4.B2" office:value-type="string">
            <text:p text:style-name="P158"/>
          </table:table-cell>
        </table:table-row>
      </table:table>
      <text:p text:style-name="P45"/>
      <text:p text:style-name="P77"/>
      <text:p text:style-name="P108"/>
      <text:p text:style-name="P11">Fonctions trigonométriqu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5">sin(x)<text:span text:style-name="T96"> <text:s text:c="3"/>cos(x)</text:span></text:p>
          </table:table-cell>
          <table:table-cell table:style-name="Tableau6.B1" office:value-type="string">
            <text:p text:style-name="P216">Le sinus de x<text:span text:style-name="T96"> <text:s text:c="3"/></text:span>Le cosinus de x</text:p>
          </table:table-cell>
        </table:table-row>
        <table:table-row>
          <table:table-cell table:style-name="Tableau6.A2" office:value-type="string">
            <text:p text:style-name="P216">tan(x)<text:span text:style-name="T96"> <text:s text:c="4"/></text:span>cotg(x)</text:p>
          </table:table-cell>
          <table:table-cell table:style-name="Tableau6.B2" office:value-type="string">
            <text:p text:style-name="P216">La tangente de x<text:span text:style-name="T96"> <text:s text:c="4"/></text:span>La cotangente de x</text:p>
          </table:table-cell>
        </table:table-row>
        <table:table-row>
          <table:table-cell table:style-name="Tableau6.A2" office:value-type="string">
            <text:p text:style-name="P215">asin(theta)</text:p>
          </table:table-cell>
          <table:table-cell table:style-name="Tableau6.B2" office:value-type="string">
            <text:p text:style-name="P215">L'arcsinus de theta</text:p>
          </table:table-cell>
        </table:table-row>
        <table:table-row>
          <table:table-cell table:style-name="Tableau6.A2" office:value-type="string">
            <text:p text:style-name="P215">acos(theta)</text:p>
          </table:table-cell>
          <table:table-cell table:style-name="Tableau6.B2" office:value-type="string">
            <text:p text:style-name="P215">L'arccosinus de theta</text:p>
          </table:table-cell>
        </table:table-row>
        <table:table-row>
          <table:table-cell table:style-name="Tableau6.A2" office:value-type="string">
            <text:p text:style-name="P215">atan(theta)</text:p>
          </table:table-cell>
          <table:table-cell table:style-name="Tableau6.B2" office:value-type="string">
            <text:p text:style-name="P215">L'arctangente de theta</text:p>
          </table:table-cell>
        </table:table-row>
        <table:table-row>
          <table:table-cell table:style-name="Tableau6.A2" office:value-type="string">
            <text:p text:style-name="P215">sinh, cosh, ...</text:p>
          </table:table-cell>
          <table:table-cell table:style-name="Tableau6.B2" office:value-type="string">
            <text:p text:style-name="P215">L'équivalent pour les fonctions hyperboliques</text:p>
          </table:table-cell>
        </table:table-row>
      </table:table>
      <text:p text:style-name="P97"/>
      <text:p text:style-name="P7">Opérateurs logiques</text:p>
      <text:p text:style-name="P57">Le résultat d'une opération logique est une soit <text:s/>%T <text:s/>(vrai) <text:s/>soit <text:s/>%F <text:s/>(faux).</text:p>
      <text:p text:style-name="P68">Tout nombre non nul est considéré comme vrai, <text:s text:c="2"/>0 <text:s/>est considéré comme faux.</text:p>
      <text:p text:style-name="P96"><text:span text:style-name="T21">0 &amp; 7 </text:span><text:span text:style-name="T56"></text:span><text:span text:style-name="T36"> </text:span><text:span text:style-name="T73">%F <text:s text:c="5"/>3</text:span><text:span text:style-name="T21"> &amp; 7 </text:span><text:span text:style-name="T56"></text:span><text:span text:style-name="T36"> </text:span><text:span text:style-name="T73">%T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8">a == b</text:p>
          </table:table-cell>
          <table:table-cell table:style-name="Tableau10.B1" office:value-type="string">
            <text:p text:style-name="P178">Test si <text:s/>a <text:s/>égale <text:s/>b. <text:s/>Retourne <text:s/>%T <text:s/>si vrai, sinon retourne %F</text:p>
          </table:table-cell>
        </table:table-row>
        <table:table-row>
          <table:table-cell table:style-name="Tableau10.A2" office:value-type="string">
            <text:p text:style-name="P190">a &lt;&gt; b</text:p>
          </table:table-cell>
          <table:table-cell table:style-name="Tableau10.B2" office:value-type="string">
            <text:p text:style-name="P182">Test si <text:s/>a <text:s/>est différent de <text:s/>b.<text:span text:style-name="T72"> <text:s/>Retourne <text:s/>%</text:span>F<text:span text:style-name="T72"> <text:s/>si </text:span>a == b<text:span text:style-name="T72">, </text:span><text:s/><text:span text:style-name="T72">sinon retourne %</text:span>T</text:p>
          </table:table-cell>
        </table:table-row>
        <table:table-row>
          <table:table-cell table:style-name="Tableau10.A2" office:value-type="string">
            <text:p text:style-name="P181">a ~= b</text:p>
          </table:table-cell>
          <table:table-cell table:style-name="Tableau10.B2" office:value-type="string">
            <text:p text:style-name="P190">Comme <text:s/>a &lt;&gt; b</text:p>
          </table:table-cell>
        </table:table-row>
        <table:table-row>
          <table:table-cell table:style-name="Tableau10.A2" office:value-type="string">
            <text:p text:style-name="Table_20_Contents">~</text:p>
          </table:table-cell>
          <table:table-cell table:style-name="Tableau10.B2" office:value-type="string">
            <text:p text:style-name="P181">Opérateur de négation. <text:s text:c="2"/>~(a == b) <text:s/>est identique à <text:s/>a ~= b</text:p>
          </table:table-cell>
        </table:table-row>
        <table:table-row>
          <table:table-cell table:style-name="Tableau10.A2" office:value-type="string">
            <text:p text:style-name="P189">a &gt; b <text:s text:c="3"/>a &gt;= b </text:p>
          </table:table-cell>
          <table:table-cell table:style-name="Tableau10.B2" office:value-type="string">
            <text:p text:style-name="P189">Retourne <text:s/>%T <text:s/>si <text:s/>a &gt; b <text:s text:c="4"/>Retourne <text:s/>%T <text:s/>si <text:s/>a &gt;= b</text:p>
          </table:table-cell>
        </table:table-row>
        <table:table-row>
          <table:table-cell table:style-name="Tableau10.A2" office:value-type="string">
            <text:p text:style-name="P189">a &lt; b <text:s text:c="3"/>a &lt;= b</text:p>
          </table:table-cell>
          <table:table-cell table:style-name="Tableau10.B2" office:value-type="string">
            <text:p text:style-name="P189">Retourne <text:s/>%T <text:s/>si <text:s/>a &lt; b <text:s text:c="4"/>Retourne <text:s/>%T <text:s/>si <text:s/>a &lt;= b</text:p>
          </table:table-cell>
        </table:table-row>
        <table:table-row>
          <table:table-cell table:style-name="Tableau10.A2" office:value-type="string">
            <text:p text:style-name="P183">t1 &amp; t2</text:p>
          </table:table-cell>
          <table:table-cell table:style-name="Tableau10.B2" office:value-type="string">
            <text:p text:style-name="P183">ET logique. <text:s text:c="2"/>Vrai si et seulement si <text:s text:c="2"/>t1 et t2 <text:s/>sont vrais</text:p>
          </table:table-cell>
        </table:table-row>
        <table:table-row>
          <table:table-cell table:style-name="Tableau10.A2" office:value-type="string">
            <text:p text:style-name="P183">t1 | t2 </text:p>
          </table:table-cell>
          <table:table-cell table:style-name="Tableau10.B2" office:value-type="string">
            <text:p text:style-name="P183">OU logique. <text:s text:c="2"/>Faux si et seulement si <text:s text:c="2"/>t1 et t2 <text:s/>sont faux</text:p>
          </table:table-cell>
        </table:table-row>
        <table:table-row>
          <table:table-cell table:style-name="Tableau10.A2" office:value-type="string">
            <text:p text:style-name="P192">isempty(A)</text:p>
          </table:table-cell>
          <table:table-cell table:style-name="Tableau10.B2" office:value-type="string">
            <text:p text:style-name="P192">Vrai si le vecteur <text:s/>A, <text:s/>la matrice <text:s/>A <text:s/>ou la liste <text:s/>A <text:s/>est vide</text:p>
          </table:table-cell>
        </table:table-row>
        <table:table-row>
          <table:table-cell table:style-name="Tableau10.A2" office:value-type="string">
            <text:p text:style-name="P193">isnan(x)</text:p>
          </table:table-cell>
          <table:table-cell table:style-name="Tableau10.B2" office:value-type="string">
            <text:p text:style-name="P193">Vrai si <text:s text:c="2"/>x <text:s text:c="2"/>est un résultat donnant <text:s/>Nan</text:p>
          </table:table-cell>
        </table:table-row>
        <table:table-row>
          <table:table-cell table:style-name="Tableau10.A2" office:value-type="string">
            <text:p text:style-name="P195">isinf(x)</text:p>
          </table:table-cell>
          <table:table-cell table:style-name="Tableau10.B2" office:value-type="string">
            <text:p text:style-name="P194">Vrai si <text:s text:c="2"/>x <text:s text:c="2"/>est un résultat donnant <text:s/><text:span text:style-name="T78">Inf</text:span></text:p>
          </table:table-cell>
        </table:table-row>
        <table:table-row>
          <table:table-cell table:style-name="Tableau10.A2" office:value-type="string">
            <text:p text:style-name="P195">isnum(str)</text:p>
          </table:table-cell>
          <table:table-cell table:style-name="Tableau10.B2" office:value-type="string">
            <text:p text:style-name="P195">Vrai si un string représente un nombre</text:p>
          </table:table-cell>
        </table:table-row>
        <table:table-row>
          <table:table-cell table:style-name="Tableau10.A2" office:value-type="string">
            <text:p text:style-name="P197">exists("<text:span text:style-name="T32">fichier</text:span>")</text:p>
          </table:table-cell>
          <table:table-cell table:style-name="Tableau10.B2" office:value-type="string">
            <text:p text:style-name="P197">Test si le <text:s/><text:span text:style-name="T32">fichier</text:span> <text:s/>existe. <text:s/>Utile pour <text:s/>exec("<text:span text:style-name="T32">fichier</text:span><text:span text:style-name="T16">") <text:s/>s'il existe.</text:span></text:p>
          </table:table-cell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B2" office:value-type="string">
            <text:p text:style-name="Table_20_Contents"/>
          </table:table-cell>
        </table:table-row>
      </table:table>
      <text:p text:style-name="P98"/>
      <text:p text:style-name="P15">Strings, chaîne de caractères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8">strS = "un string"</text:p>
            <text:p text:style-name="P179">strS = <text:span text:style-name="T90">'</text:span>un string<text:span text:style-name="T90">'</text:span></text:p>
          </table:table-cell>
          <table:table-cell table:style-name="Tableau11.B1" office:value-type="string">
            <text:p text:style-name="P178">Assignation d'une chaîne de caractères</text:p>
            <text:p text:style-name="P200">Deux écritures possibles</text:p>
          </table:table-cell>
        </table:table-row>
        <table:table-row>
          <table:table-cell table:style-name="Tableau11.A2" office:value-type="string">
            <text:p text:style-name="P180">length(strS)</text:p>
          </table:table-cell>
          <table:table-cell table:style-name="Tableau11.B2" office:value-type="string">
            <text:p text:style-name="P180">Longueur d'un string</text:p>
          </table:table-cell>
        </table:table-row>
        <table:table-row>
          <table:table-cell table:style-name="Tableau11.A2" office:value-type="string">
            <text:p text:style-name="P185">str1 + str2</text:p>
          </table:table-cell>
          <table:table-cell table:style-name="Tableau11.B2" office:value-type="string">
            <text:p text:style-name="P185">String formé de <text:s/>str1 <text:s/>suivit de <text:s/>str2. <text:s/>Concaténation de deux strings</text:p>
          </table:table-cell>
        </table:table-row>
        <table:table-row>
          <table:table-cell table:style-name="Tableau11.A2" office:value-type="string">
            <text:p text:style-name="P185">strcat(["ab", "cd"])</text:p>
          </table:table-cell>
          <table:table-cell table:style-name="Tableau11.B2" office:value-type="string">
            <text:p text:style-name="P185">Concaténation des strings d'un vecteur ou d'une matrice</text:p>
          </table:table-cell>
        </table:table-row>
        <table:table-row>
          <table:table-cell table:style-name="Tableau11.A2" office:value-type="string">
            <text:p text:style-name="P185">string(x)</text:p>
          </table:table-cell>
          <table:table-cell table:style-name="Tableau11.B2" office:value-type="string">
            <text:p text:style-name="P185">Converti les éléments de <text:s/>x <text:s/>en string</text:p>
          </table:table-cell>
        </table:table-row>
        <table:table-row>
          <table:table-cell table:style-name="Tableau11.A2" office:value-type="string">
            <text:p text:style-name="P185">strplit(<text:span text:style-name="T74">"abcd")</text:span></text:p>
          </table:table-cell>
          <table:table-cell table:style-name="Tableau11.B2" office:value-type="string">
            <text:p text:style-name="P186">Retourne un vecteur contenant les 4 caractères a, b, c et d</text:p>
          </table:table-cell>
        </table:table-row>
        <table:table-row>
          <table:table-cell table:style-name="Tableau11.A2" office:value-type="string">
            <text:p text:style-name="P124">strsubst("aba", "a", "cd")</text:p>
          </table:table-cell>
          <table:table-cell table:style-name="Tableau11.B2" office:value-type="string">
            <text:p text:style-name="P238">Retourne "cdbcd", donc substitue <text:s/>"a" par "cd"</text:p>
          </table:table-cell>
        </table:table-row>
        <table:table-row>
          <table:table-cell table:style-name="Tableau11.A2" office:value-type="string">
            <text:p text:style-name="P224">ascii("abcd")</text:p>
          </table:table-cell>
          <table:table-cell table:style-name="Tableau11.B2" office:value-type="string">
            <text:p text:style-name="P224">Retourne un vecteur contenant les codes ascii (ou utf-8) <text:s/>des caractères.</text:p>
          </table:table-cell>
        </table:table-row>
        <table:table-row>
          <table:table-cell table:style-name="Tableau11.A2" office:value-type="string">
            <text:p text:style-name="P196">isnum("44.5")</text:p>
          </table:table-cell>
          <table:table-cell table:style-name="Tableau11.B2" office:value-type="string">
            <text:p text:style-name="P196">Vrai si le string représente un nombre.</text:p>
          </table:table-cell>
        </table:table-row>
        <table:table-row>
          <table:table-cell table:style-name="Tableau11.A2" office:value-type="string">
            <text:p text:style-name="P196">evel("44.5")</text:p>
          </table:table-cell>
          <table:table-cell table:style-name="Tableau11.B2" office:value-type="string">
            <text:p text:style-name="P196">Convertit le string "44.5" en nombre.</text:p>
          </table:table-cell>
        </table:table-row>
        <table:table-row>
          <table:table-cell table:style-name="Tableau11.A2" office:value-type="string">
            <text:p text:style-name="P186"><text:bookmark-start text:name="__DdeLink__1724_1244488727"/><text:bookmark-start text:name="__DdeLink__1726_1244488727"/>eval("sin(%p<text:span text:style-name="T75">i</text:span>/2<text:span text:style-name="T75">)</text:span>")<text:bookmark-end text:name="__DdeLink__1724_1244488727"/><text:bookmark-end text:name="__DdeLink__1726_1244488727"/></text:p>
          </table:table-cell>
          <table:table-cell table:style-name="Tableau11.B2" office:value-type="string">
            <text:p text:style-name="P186">Évalue le string, comme si c'était une commande scilab. <text:s/>c.f. aussi <text:s/>evstr(Z)</text:p>
          </table:table-cell>
        </table:table-row>
      </table:table>
      <text:p text:style-name="P58"/>
      <text:p text:style-name="P102"/>
      <text:p text:style-name="P8">Syntaxe de programmation, <text:s/>test if <text:s/>et <text:s/>boucles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40">..</text:p>
          </table:table-cell>
          <table:table-cell table:style-name="Tableau13.B1" office:value-type="string">
            <text:p text:style-name="P140">.. à la fin d'une ligne indique que la suite continue sur la ligne suivante.</text:p>
          </table:table-cell>
        </table:table-row>
        <table:table-row>
          <table:table-cell table:style-name="Tableau13.A2" office:value-type="string">
            <text:p text:style-name="P92"><text:span text:style-name="T10">function</text:span> y = f(x)</text:p>
            <text:p text:style-name="P92"><text:s text:c="2"/>y = x.*x;</text:p>
            <text:p text:style-name="P92">endfunction</text:p>
          </table:table-cell>
          <table:table-cell table:style-name="Tableau13.B2" office:value-type="string">
            <text:p text:style-name="P140">Définition d'une fonction d'une variable. <text:s/></text:p>
            <text:p text:style-name="P140">x <text:s/>et <text:s/>y <text:s/>peuvent être des matrices.</text:p>
          </table:table-cell>
        </table:table-row>
        <table:table-row>
          <table:table-cell table:style-name="Tableau13.A2" office:value-type="string">
            <text:p text:style-name="P92"><text:span text:style-name="T10">function</text:span> [y, z] = f(x<text:span text:style-name="T77">1, x2</text:span>)</text:p>
            <text:p text:style-name="P92"><text:s text:c="2"/>y = cos(x<text:span text:style-name="T77">1</text:span>);</text:p>
            <text:p text:style-name="P92"><text:s text:c="2"/>z = sin(x<text:span text:style-name="T77">2</text:span>);</text:p>
            <text:p text:style-name="P92">endfunction</text:p>
          </table:table-cell>
          <table:table-cell table:style-name="Tableau13.B2" office:value-type="string">
            <text:p text:style-name="P140">Définition d'une fonction de plusieurs variables.</text:p>
            <text:p text:style-name="P140">Elles peuvent être des matrices.</text:p>
            <text:p text:style-name="P140">Le résultat est un vecteur lignes, les composantes pouvant être des matrices.</text:p>
          </table:table-cell>
        </table:table-row>
        <table:table-row>
          <table:table-cell table:style-name="Tableau13.A2" office:value-type="string">
            <text:p text:style-name="P141">if ( a == b) then</text:p>
            <text:p text:style-name="P141"><text:s text:c="2"/>// cas où <text:s/>a <text:s/>et <text:s/>b <text:s/>sont égaux</text:p>
            <text:p text:style-name="P141">elseif (a &gt; b) <text:s/>// <text:span text:style-name="T32">facultatif</text:span></text:p>
            <text:p text:style-name="P141"><text:s text:c="2"/>// cas où <text:s/>a &gt; b</text:p>
            <text:p text:style-name="P141">else <text:s/>// <text:span text:style-name="T32">facultatif</text:span></text:p>
            <text:p text:style-name="P141"><text:s text:c="2"/>// autres cas</text:p>
            <text:p text:style-name="P141">end</text:p>
          </table:table-cell>
          <table:table-cell table:style-name="Tableau13.B2" office:value-type="string">
            <text:p text:style-name="P141">Test if.</text:p>
            <text:p text:style-name="P141">elseif <text:s/>est facultatif, <text:s/>il peut y en avoir plusieurs</text:p>
            <text:p text:style-name="P141">else <text:s/>est facultatif</text:p>
          </table:table-cell>
        </table:table-row>
        <table:table-row>
          <table:table-cell table:style-name="Tableau13.A2" office:value-type="string">
            <text:p text:style-name="P142">switch <text:s/><text:span text:style-name="T32">expression</text:span></text:p>
            <text:p text:style-name="P142"><text:s text:c="2"/>case <text:s/><text:span text:style-name="T32">valeur_1</text:span></text:p>
            <text:p text:style-name="P142"><text:s text:c="2"/>// instructions</text:p>
            <text:p text:style-name="P142"><text:s text:c="2"/>case <text:s/>(<text:span text:style-name="T32">valeur_2</text:span><text:span text:style-name="T16">, </text:span><text:span text:style-name="T32">valeur3</text:span><text:span text:style-name="T16">) // </text:span><text:span text:style-name="T32">facultatif</text:span></text:p>
            <text:p text:style-name="P142"><text:s text:c="2"/>// instructions</text:p>
            <text:p text:style-name="P142"><text:s text:c="2"/>otherwise</text:p>
            <text:p text:style-name="P142"><text:s text:c="2"/>// instructions</text:p>
            <text:p text:style-name="P142">end</text:p>
          </table:table-cell>
          <table:table-cell table:style-name="Tableau13.B2" office:value-type="string">
            <text:p text:style-name="P142">L'expression retourne un nombre.</text:p>
            <text:p text:style-name="P142">On teste différentes valeurs possibles.</text:p>
          </table:table-cell>
        </table:table-row>
        <table:table-row>
          <table:table-cell table:style-name="Tableau13.A2" office:value-type="string">
            <text:p text:style-name="P142">a = 0;</text:p>
            <text:p text:style-name="P142">for i=1:10</text:p>
            <text:p text:style-name="P142"><text:s text:c="2"/>a = a + i^2;</text:p>
            <text:p text:style-name="P142">end;</text:p>
          </table:table-cell>
          <table:table-cell table:style-name="Tableau13.B2" office:value-type="string">
            <text:p text:style-name="P142">Boucle <text:span text:style-name="T80">for</text:span></text:p>
            <text:p text:style-name="P142">la variable <text:s/>i <text:s/>varie de <text:s/>1 <text:s/>à <text:span text:style-name="T79"><text:s/></text:span>10 <text:s/>par pas de <text:s/>1.</text:p>
          </table:table-cell>
        </table:table-row>
        <table:table-row>
          <table:table-cell table:style-name="Tableau13.A2" office:value-type="string">
            <text:p text:style-name="P143">a = 0;</text:p>
            <text:p text:style-name="P143">for i=1:<text:span text:style-name="T79">0.1:3</text:span></text:p>
            <text:p text:style-name="P143"><text:s text:c="2"/>a = a + i^2;</text:p>
            <text:p text:style-name="P143">end;</text:p>
          </table:table-cell>
          <table:table-cell table:style-name="Tableau13.B2" office:value-type="string">
            <text:p text:style-name="P147">Boucle for</text:p>
            <text:p text:style-name="P143">la variable <text:s/>i <text:s/>varie de <text:s/>1 <text:s/>à <text:span text:style-name="T79"><text:s/>3</text:span> <text:s/>par pas de <text:s/><text:span text:style-name="T79">0.</text:span>1.</text:p>
          </table:table-cell>
        </table:table-row>
        <table:table-row>
          <table:table-cell table:style-name="Tableau13.A2" office:value-type="string">
            <text:p text:style-name="P152">for i=V; <text:s/>disp(i); end;</text:p>
          </table:table-cell>
          <table:table-cell table:style-name="Tableau13.B2" office:value-type="string">
            <text:p text:style-name="P152">Boucle avec <text:s/>i <text:s/>prenant toutes les valeurs du vecteur <text:span text:style-name="T120">ligne <text:s/>V</text:span></text:p>
          </table:table-cell>
        </table:table-row>
        <table:table-row>
          <table:table-cell table:style-name="Tableau13.A2" office:value-type="string">
            <text:p text:style-name="P144"><text:bookmark-start text:name="__DdeLink__1924_1244488727"/><text:bookmark-start text:name="__DdeLink__1918_1244488727"/><text:bookmark-start text:name="__DdeLink__1920_1244488727"/>a = 0; <text:s/>i = 1;</text:p>
            <text:p text:style-name="P144">while <text:s/>(a &lt; 5)</text:p>
            <text:p text:style-name="P144"><text:s text:c="2"/>a = a + 1 / i;</text:p>
            <text:p text:style-name="P144"><text:s text:c="2"/>i = i + 1;</text:p>
            <text:p text:style-name="P144">end;<text:bookmark-end text:name="__DdeLink__1918_1244488727"/><text:bookmark-end text:name="__DdeLink__1920_1244488727"/> <text:s text:c="2"/><text:bookmark-end text:name="__DdeLink__1924_1244488727"/></text:p>
          </table:table-cell>
          <table:table-cell table:style-name="Tableau13.B2" office:value-type="string">
            <text:p text:style-name="P144">Boucle <text:s/>"tant que"</text:p>
          </table:table-cell>
        </table:table-row>
        <table:table-row>
          <table:table-cell table:style-name="Tableau13.A2" office:value-type="string">
            <text:p text:style-name="P145">break</text:p>
          </table:table-cell>
          <table:table-cell table:style-name="Tableau13.B2" office:value-type="string">
            <text:p text:style-name="P145">Dans une boucle, termine la boucle (sort de la boucle)</text:p>
          </table:table-cell>
        </table:table-row>
        <table:table-row>
          <table:table-cell table:style-name="Tableau13.A2" office:value-type="string">
            <text:p text:style-name="P145">continue</text:p>
          </table:table-cell>
          <table:table-cell table:style-name="Tableau13.B2" office:value-type="string">
            <text:p text:style-name="P145">Dans une boucle, interrompt l'exécution d'une itération et passe à la suivante</text:p>
          </table:table-cell>
        </table:table-row>
        <table:table-row>
          <table:table-cell table:style-name="Tableau13.A2" office:value-type="string">
            <text:p text:style-name="P145">return</text:p>
          </table:table-cell>
          <table:table-cell table:style-name="Tableau13.B2" office:value-type="string">
            <text:p text:style-name="P145">Sort d'une fonction et retourne à l'appelant</text:p>
          </table:table-cell>
        </table:table-row>
        <table:table-row>
          <table:table-cell table:style-name="Tableau13.A2" office:value-type="string">
            <text:p text:style-name="P145"><text:bookmark-start text:name="__DdeLink__1938_1244488727"/><text:bookmark-start text:name="__DdeLink__1952_1244488727"/><text:bookmark-start text:name="__DdeLink__1954_1244488727"/>for i=1:10 <text:s/></text:p>
            <text:p text:style-name="P146"><text:s text:c="2"/>disp(i);</text:p>
            <text:p text:style-name="P146"><text:s text:c="2"/>if (i == 5) </text:p>
            <text:p text:style-name="P146"><text:s text:c="4"/><text:span text:style-name="T97">mprintf("i=%2d", i)</text:span> </text:p>
            <text:p text:style-name="P146"><text:span text:style-name="T81"><text:s text:c="4"/></text:span><text:span text:style-name="T10">pause;</text:span></text:p>
            <text:p text:style-name="P145"><text:s text:c="4"/>end; </text:p>
            <text:p text:style-name="P145"><text:s text:c="2"/>end;<text:bookmark-end text:name="__DdeLink__1938_1244488727"/><text:bookmark-end text:name="__DdeLink__1952_1244488727"/><text:bookmark-end text:name="__DdeLink__1954_1244488727"/></text:p>
          </table:table-cell>
          <table:table-cell table:style-name="Tableau13.B2" office:value-type="string">
            <text:p text:style-name="P146"><text:span text:style-name="T81">pause; <text:s/></text:span><text:span text:style-name="T59"></text:span><text:span text:style-name="T82"> </text:span><text:span text:style-name="T81"><text:s text:c="2"/></text:span>Met le programme en pause. <text:s/></text:p>
            <text:p text:style-name="P146">Très utile pour le <text:span text:style-name="T10">debugging</text:span></text:p>
            <text:p text:style-name="P145">resume <text:s/>continue l'exécution</text:p>
            <text:p text:style-name="P148">abort <text:s text:c="2"/>arrête l'exécution</text:p>
            <text:p text:style-name="P145"/>
          </table:table-cell>
        </table:table-row>
        <table:table-row>
          <table:table-cell table:style-name="Tableau13.A2" office:value-type="string">
            <text:p text:style-name="P149">halt<text:span text:style-name="T104">()</text:span></text:p>
          </table:table-cell>
          <table:table-cell table:style-name="Tableau13.B2" office:value-type="string">
            <text:p text:style-name="P149">Arrête l'exécution du programme</text:p>
          </table:table-cell>
        </table:table-row>
      </table:table>
      <text:p text:style-name="P76"/>
      <text:p text:style-name="P106"/>
      <text:p text:style-name="P9">Affichage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91">disp(<text:span text:style-name="T83">A)</text:span></text:p>
          </table:table-cell>
          <table:table-cell table:style-name="Tableau16.B1" office:value-type="string">
            <text:p text:style-name="P197">Affiche la matrice <text:s/>A</text:p>
          </table:table-cell>
        </table:table-row>
        <table:table-row>
          <table:table-cell table:style-name="Tableau16.A2" office:value-type="string">
            <text:p text:style-name="P198">format(20)</text:p>
          </table:table-cell>
          <table:table-cell table:style-name="Tableau16.B2" office:value-type="string">
            <text:p text:style-name="P198">Indique que les nombres affichés avec <text:s/>disp(...) <text:s/>prennent 20 caractères.</text:p>
          </table:table-cell>
        </table:table-row>
        <table:table-row>
          <table:table-cell table:style-name="Tableau16.A2" office:value-type="string">
            <text:p text:style-name="P198">lines(nombre)</text:p>
          </table:table-cell>
          <table:table-cell table:style-name="Tableau16.B2" office:value-type="string">
            <text:p text:style-name="P198">Indique combien de lignes sont affichées avant de faire une pause </text:p>
          </table:table-cell>
        </table:table-row>
        <table:table-row>
          <table:table-cell table:style-name="Tableau16.A2" office:value-type="string">
            <text:p text:style-name="P230">funcprot(0)</text:p>
          </table:table-cell>
          <table:table-cell table:style-name="Tableau16.B2" office:value-type="string">
            <text:p text:style-name="P122">N'affiche pas de message lors de redéfinition de fonctions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197">mprintf("<text:span text:style-name="T32">format", données</text:span><text:span text:style-name="T16">)</text:span></text:p>
            <text:p text:style-name="P205">mprintf("i=%6d <text:s/>v=%12.8f", i, v); </text:p>
            <text:p text:style-name="P240">mprintf('a string: %s\n', 'Scilab');</text:p>
            <text:p text:style-name="P241">mprintf('an integer: %d\n', 10);</text:p>
            <text:p text:style-name="P241">mprintf('an integer: %4d\n', 10);</text:p>
            <text:p text:style-name="P241">mprintf('a left justified integer: %-4d\n', 10);</text:p>
            <text:p text:style-name="P241">mprintf('an integer converted to float: %#fd\n',10);</text:p>
            <text:p text:style-name="P241">mprintf('an integer with a sign: %+4d\n', 10);</text:p>
            <text:p text:style-name="P241">mprintf('an integer with a sign: %+4d\n', -10);</text:p>
            <text:p text:style-name="P241">mprintf('an integer padded with zeros: %04d\n', 10);</text:p>
            <text:p text:style-name="P241">mprintf('an unsigned integer: %u\n', 10);</text:p>
            <text:p text:style-name="P241">mprintf('an unsigned integer: %4u\n', -10);</text:p>
            <text:p text:style-name="P241">mprintf('an integer converted to hexadecimal: %x\n', 10);</text:p>
            <text:p text:style-name="P241">mprintf('a float: %d\n', %pi);</text:p>
            <text:p text:style-name="P241">mprintf('a float: %3.2d\n', %pi);</text:p>
            <text:p text:style-name="P239"><text:span text:style-name="T45">mprintf</text:span><text:bookmark-start text:name="__DdeLink__2008_1244488727"/><text:span text:style-name="T45">('a float (exponential form): %3.2e\n', %pi);</text:span><text:bookmark-end text:name="__DdeLink__2008_1244488727"/></text:p>
            <text:p text:style-name="P241">mprintf('a float (exponential form): %3.2g\n', %pi);</text:p>
            <text:p text:style-name="P241">mprintf('a character: %c\n', 'a');</text:p>
            <text:p text:style-name="P242"><text:span text:style-name="T51">mprintf('a c</text:span><text:span text:style-name="T85">haracter: %c\n', 'aaa');</text:span></text:p>
          </table:table-cell>
          <table:table-cell table:style-name="Tableau16.B2" office:value-type="string">
            <text:p text:style-name="P197">Affichage formaté de variables.</text:p>
            <text:p text:style-name="P197">\n <text:s/>indique un retour à la ligne</text:p>
            <text:p text:style-name="P197">\t <text:s/>indique un tabulateur</text:p>
            <text:p text:style-name="P197"/>
            <text:p text:style-name="P197">%6d <text:s/>pour des nombres entiers</text:p>
            <text:p text:style-name="P197">%12.8f <text:s/>pour des nombres à virgule</text:p>
            <text:p text:style-name="P223">%s <text:s/>pour les strings</text:p>
            <text:p text:style-name="P223">%e <text:s/>pour la notation exponentielle</text:p>
            <text:p text:style-name="P223">%E <text:s/>pour la notation ingénieur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</table:table>
      <text:p text:style-name="P59"/>
      <text:p text:style-name="P14">Gestions du temps et des dates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6"><text:span text:style-name="T10">tic</text:span>()</text:p>
          </table:table-cell>
          <table:table-cell table:style-name="Tableau7.B1" office:value-type="string">
            <text:p text:style-name="P137">Démarre un chronomètre</text:p>
          </table:table-cell>
        </table:table-row>
        <table:table-row>
          <table:table-cell table:style-name="Tableau7.A2" office:value-type="string">
            <text:p text:style-name="P137"><text:span text:style-name="T10">toc</text:span>()</text:p>
          </table:table-cell>
          <table:table-cell table:style-name="Tableau7.B2" office:value-type="string">
            <text:p text:style-name="P137">Retourne le temps en secondes depuis le départ du chronomètre</text:p>
          </table:table-cell>
        </table:table-row>
        <table:table-row>
          <table:table-cell table:style-name="Tableau7.A2" office:value-type="string">
            <text:p text:style-name="P137">getdate()</text:p>
          </table:table-cell>
          <table:table-cell table:style-name="Tableau7.B2" office:value-type="string">
            <text:p text:style-name="P137">Retourne un vecteur contenant la date et l'heure, c.f. help getdate</text:p>
          </table:table-cell>
        </table:table-row>
        <table:table-row>
          <table:table-cell table:style-name="Tableau7.A2" office:value-type="string">
            <text:p text:style-name="P137">etime(d2, d1)</text:p>
          </table:table-cell>
          <table:table-cell table:style-name="Tableau7.B2" office:value-type="string">
            <text:p text:style-name="P137">Retourne le temps entre deux dates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90"><text:span text:style-name="T65">xpause(</text:span><text:span text:style-name="T34">temps en microsecondes</text:span><text:span text:style-name="T65">) <text:s/></text:span></text:p>
          </table:table-cell>
          <table:table-cell table:style-name="Tableau7.B2" office:value-type="string">
            <text:p text:style-name="P67"><text:span text:style-name="T64">A</text:span>ttente du temps demandé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P59"/>
      <text:p text:style-name="P104"/>
      <text:p text:style-name="P10">Graphisme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7"><text:span text:style-name="T10">clf</text:span>()</text:p>
            <text:p text:style-name="P202">clf(<text:span text:style-name="T32">num</text:span><text:span text:style-name="T16">)</text:span></text:p>
          </table:table-cell>
          <table:table-cell table:style-name="Tableau8.B1" office:value-type="string">
            <text:p text:style-name="P197">Efface la fenêtre graphique courante</text:p>
            <text:p text:style-name="P202">Efface la fenêtre graphique numéro <text:s/><text:span text:style-name="T32">num</text:span> </text:p>
          </table:table-cell>
        </table:table-row>
        <table:table-row>
          <table:table-cell table:style-name="Tableau8.A2" office:value-type="string">
            <text:p text:style-name="P201">scf(3)</text:p>
          </table:table-cell>
          <table:table-cell table:style-name="Tableau8.B2" office:value-type="string">
            <text:p text:style-name="P202">"Set Current graphic Figure"</text:p>
            <text:p text:style-name="P201">Crée une nouvelle fenêtre graphique, n° 3. </text:p>
            <text:p text:style-name="P201">La suite est dessinée dans cette fenêtre graphique.</text:p>
          </table:table-cell>
        </table:table-row>
        <table:table-row>
          <table:table-cell table:style-name="Tableau8.A2" office:value-type="string">
            <text:p text:style-name="P199">x=0:0.1:7;<text:span text:style-name="T101"> <text:s text:c="3"/></text:span>y=sin(x);</text:p>
            <text:p text:style-name="P199"><text:span text:style-name="T10">plot</text:span>(x,<text:span text:style-name="T89"> </text:span>y);</text:p>
          </table:table-cell>
          <table:table-cell table:style-name="Tableau8.B2" office:value-type="string">
            <text:p text:style-name="P217">Trace <text:span text:style-name="T101">le</text:span> graphique<text:span text:style-name="T101"> de <text:s/>y <text:s/>en fonction de <text:s/>x.</text:span></text:p>
            <text:p text:style-name="P218">c.f. plus d'options ci-dessous.</text:p>
          </table:table-cell>
        </table:table-row>
        <table:table-row>
          <table:table-cell table:style-name="Tableau8.A2" office:value-type="string">
            <text:p text:style-name="P235">plot2d(..)</text:p>
            <text:p text:style-name="P219">bar(V)</text:p>
            <text:p text:style-name="P219">pie(V)</text:p>
            <text:p text:style-name="P219">histplot(...)</text:p>
            <text:p text:style-name="P219">champ(...)</text:p>
            <text:p text:style-name="P219">contour(...)</text:p>
            <text:p text:style-name="P225">surf(...)</text:p>
          </table:table-cell>
          <table:table-cell table:style-name="Tableau8.B2" office:value-type="string">
            <text:p text:style-name="P235">Alternative à plot, avec plus de paramètres. <text:s text:c="2"/>C.f. help plot2d</text:p>
            <text:p text:style-name="P219">Trace un diagramme en barre. <text:s/><text:span text:style-name="T109">C</text:span>.f. <text:s/>help<text:span text:style-name="T16"> bar</text:span></text:p>
            <text:p text:style-name="P219">Camenbert. <text:s text:c="2"/>C.f. <text:s/>help pie</text:p>
            <text:p text:style-name="P219">Histogramme. <text:s text:c="2"/>C.f. <text:s/>help histplot</text:p>
            <text:p text:style-name="P219">Champ de vecteurs. <text:s text:c="2"/>C.f. <text:s/>help champ</text:p>
            <text:p text:style-name="P219">Lignes de niveau. <text:s text:c="2"/>C.f. <text:s/>help contour</text:p>
            <text:p text:style-name="P225">Trace une surface en 3D</text:p>
          </table:table-cell>
        </table:table-row>
        <table:table-row>
          <table:table-cell table:style-name="Tableau8.A2" office:value-type="string">
            <text:p text:style-name="P201"/>
          </table:table-cell>
          <table:table-cell table:style-name="Tableau8.B2" office:value-type="string">
            <text:p text:style-name="P201"/>
          </table:table-cell>
        </table:table-row>
        <table:table-row>
          <table:table-cell table:style-name="Tableau8.A2" office:value-type="string">
            <text:p text:style-name="P203">mygcf = gcf()</text:p>
          </table:table-cell>
          <table:table-cell table:style-name="Tableau8.B2" office:value-type="string">
            <text:p text:style-name="P203">"Get Curent Figure"</text:p>
            <text:p text:style-name="P203">Retourne une structure sur la figure courante</text:p>
          </table:table-cell>
        </table:table-row>
        <table:table-row>
          <table:table-cell table:style-name="Tableau8.A2" office:value-type="string">
            <text:p text:style-name="P201">my<text:span text:style-name="T105">scf</text:span> = scf()</text:p>
          </table:table-cell>
          <table:table-cell table:style-name="Tableau8.B2" office:value-type="string">
            <text:p text:style-name="P222">"Set Curent Figure"</text:p>
            <text:p text:style-name="P201">Crée une nouvelle fenêtre graphique et retourne dans <text:s/>my<text:span text:style-name="T105">scf</text:span> <text:s/>une structure de données sur cette fenêtre graphique.</text:p>
          </table:table-cell>
        </table:table-row>
        <table:table-row>
          <table:table-cell table:style-name="Tableau8.A2" office:value-type="string">
            <text:p text:style-name="P203">mygdf = gdf()</text:p>
          </table:table-cell>
          <table:table-cell table:style-name="Tableau8.B2" office:value-type="string">
            <text:p text:style-name="P203">"Get Default Figure"</text:p>
            <text:p text:style-name="P203">Retourne une structure sur la figure par défaut</text:p>
          </table:table-cell>
        </table:table-row>
        <table:table-row>
          <table:table-cell table:style-name="Tableau8.A2" office:value-type="string">
            <text:p text:style-name="P203">mygdf.children</text:p>
          </table:table-cell>
          <table:table-cell table:style-name="Tableau8.B2" office:value-type="string">
            <text:p text:style-name="P203">Autre structure des axes de la figure</text:p>
          </table:table-cell>
        </table:table-row>
        <table:table-row>
          <table:table-cell table:style-name="Tableau8.A2" office:value-type="string">
            <text:p text:style-name="P79">mygda = gda()</text:p>
            <text:p text:style-name="P79">mygda.thickness = 4;</text:p>
          </table:table-cell>
          <table:table-cell table:style-name="Tableau8.B2" office:value-type="string">
            <text:p text:style-name="P84">"Get Default Axes"</text:p>
            <text:p text:style-name="P79">Retourne une structure de données co<text:span text:style-name="T93">n</text:span>cernant le<text:span text:style-name="T93">s axes du</text:span> graphique</text:p>
            <text:p text:style-name="P79">imposera que la courbe soit plus épaisse.</text:p>
            <text:p text:style-name="P79">Taper <text:s/>gda() <text:s/>pour une liste des paramètres.</text:p>
          </table:table-cell>
        </table:table-row>
        <table:table-row>
          <table:table-cell table:style-name="Tableau8.A2" office:value-type="string">
            <text:p text:style-name="P203">sdf() </text:p>
          </table:table-cell>
          <table:table-cell table:style-name="Tableau8.B2" office:value-type="string">
            <text:p text:style-name="P221">"Set Default Figure"</text:p>
          </table:table-cell>
        </table:table-row>
        <table:table-row>
          <table:table-cell table:style-name="Tableau8.A2" office:value-type="string">
            <text:p text:style-name="P226">gca()</text:p>
          </table:table-cell>
          <table:table-cell table:style-name="Tableau8.B2" office:value-type="string">
            <text:p text:style-name="P226">"Get Default Axes"</text:p>
          </table:table-cell>
        </table:table-row>
      </table:table>
      <text:p text:style-name="P110"><text:span text:style-name="Source_20_Text"><text:span text:style-name="T88">plot</text:span></text:span><text:span text:style-name="Source_20_Text"><text:span text:style-name="T86">(x, y, </text:span></text:span><text:span text:style-name="Source_20_Text"><text:span text:style-name="T84">'Colo</text:span></text:span><text:span text:style-name="Source_20_Text"><text:span text:style-name="T87">r</text:span></text:span><text:span text:style-name="Source_20_Text"><text:span text:style-name="T84">'</text:span></text:span><text:span text:style-name="T84">, </text:span><text:span text:style-name="Source_20_Text"><text:span text:style-name="T84">'red'</text:span></text:span><text:span text:style-name="T84">, </text:span><text:span text:style-name="Source_20_Text"><text:span text:style-name="T84">'LineSt</text:span></text:span><text:span text:style-name="Source_20_Text"><text:span text:style-name="T87">yle</text:span></text:span><text:span text:style-name="Source_20_Text"><text:span text:style-name="T84">'</text:span></text:span><text:span text:style-name="T84">, </text:span><text:span text:style-name="Source_20_Text"><text:span text:style-name="T84">'-.'</text:span></text:span><text:span text:style-name="T84">, </text:span><text:span text:style-name="Source_20_Text"><text:span text:style-name="T84">'Marker'</text:span></text:span><text:span text:style-name="T84">, </text:span><text:span text:style-name="Source_20_Text"><text:span text:style-name="T84">'diam'</text:span></text:span><text:span text:style-name="T84"> </text:span><text:span text:style-name="T86">); <text:s text:c="2"/>c.f. <text:s/>GlobalProperty</text:span></text:p>
      <text:p text:style-name="P109">LineStyle : <text:s/>'-' <text:s/>trait plein <text:s/>; <text:s text:c="3"/>'--' <text:s/>traitillé <text:s/>; <text:s text:c="3"/>':' <text:s/>pointillé <text:s/>; <text:s text:c="3"/>'-.' <text:s/>trait - point <text:s/>; <text:s text:c="3"/>'none' <text:s/>pas de ligne.</text:p>
      <text:p text:style-name="P71"><text:span text:style-name="T92">'</text:span>Marker<text:span text:style-name="T92">',</text:span> <text:s/>'.'<text:span text:style-name="T91"> ;</text:span> '<text:span text:style-name="T91">o</text:span>'<text:span text:style-name="T91"> ;</text:span> '<text:span text:style-name="T91">x</text:span>'<text:span text:style-name="T91"> ;</text:span> '<text:span text:style-name="T91">+</text:span>'<text:span text:style-name="T91"> ;</text:span> '<text:span text:style-name="T91">*</text:span>'<text:span text:style-name="T91"> ;</text:span> '<text:span text:style-name="T91">s</text:span>'<text:span text:style-name="T91"> ;</text:span> '<text:span text:style-name="T91">d</text:span>'<text:span text:style-name="T91"> ;</text:span> '<text:span text:style-name="T91">v</text:span>'<text:span text:style-name="T91"> ;</text:span> '<text:span text:style-name="T91">^</text:span>'<text:span text:style-name="T91"> ;</text:span> '<text:span text:style-name="T91">&lt;</text:span>'<text:span text:style-name="T91"> ;</text:span> '<text:span text:style-name="T91">&gt;</text:span>'<text:span text:style-name="T91"> ;</text:span> '<text:span text:style-name="T91">p</text:span>'</text:p>
      <text:p text:style-name="P72"><text:span text:style-name="T92">'</text:span>MarkSize<text:span text:style-name="T92">',</text:span> <text:s/><text:span text:style-name="T32">un nombre qui donne la taille de la marque en <text:s/>points</text:span></text:p>
      <text:p text:style-name="P73"><text:span text:style-name="T92">'</text:span>Color<text:span text:style-name="T92">', </text:span><text:s/>'r' ; '' ; 'g' ; 'b' ; 'y' ; 'm' ; 'c' ; 'w' ; 'k' (black) ;<text:span text:style-name="T92"> <text:s/></text:span></text:p>
      <text:p text:style-name="P74">'Color', <text:s/>[r, g, b] <text:s/>où <text:s/>r, g, b sont entre 0 et 1 pour red green blue</text:p>
      <text:p text:style-name="P81">Pour des <text:span text:style-name="T10">annotations</text:span>, c.f.</text:p>
      <text:p text:style-name="P81">legend <text:s text:c="2"/>; <text:s text:c="2"/>xlabel <text:s text:c="2"/>; <text:s text:c="2"/>ylabel <text:s text:c="2"/>; <text:s text:c="2"/>zlabel <text:s text:c="2"/>; <text:s text:c="2"/>title</text:p>
      <text:p text:style-name="P81">Pour des <text:span text:style-name="T10">opérations diverses</text:span>, c.f.</text:p>
      <text:p text:style-name="P99"><text:span text:style-name="T22">colorbar <text:s/></text:span><text:span text:style-name="T56"></text:span><text:span text:style-name="T36"> </text:span><text:span text:style-name="T102"><text:s/>affiche l'échelle des couleurs</text:span></text:p>
      <text:p text:style-name="P99"><text:span text:style-name="T102">zoom_rect <text:s/></text:span><text:span text:style-name="T55"></text:span><text:span text:style-name="T38"> </text:span><text:span text:style-name="T102"><text:s/>zoom sur un rectangle</text:span></text:p>
      <text:p text:style-name="P100"><text:span text:style-name="T103">un_zoom <text:s/></text:span><text:span text:style-name="T55"></text:span><text:span text:style-name="T38"> </text:span><text:span text:style-name="T103"><text:s/>restaure le zoom par défaut</text:span></text:p>
      <text:p text:style-name="P100"><text:span text:style-name="T103">xstring <text:s/></text:span><text:span text:style-name="T55"></text:span><text:span text:style-name="T38"> </text:span><text:span text:style-name="T103"><text:s/>dessine une chaîne de caractères</text:span></text:p>
      <text:p text:style-name="P100"><text:span text:style-name="T103">xinfo <text:s/></text:span><text:span text:style-name="T55"></text:span><text:span text:style-name="T38"> </text:span><text:span text:style-name="T103"><text:s/>affiche une chaîne dans la barre d'état</text:span></text:p>
      <text:p text:style-name="P80"/>
      <text:p text:style-name="P83">Voir : <text:bookmark-start text:name="__DdeLink__3183_1434221132"/>help Graphics Entities<text:bookmark-end text:name="__DdeLink__3183_1434221132"/> <text:s/>(help graphics <text:s/>puis cliquer sur "graphics entities")</text:p>
      <text:p text:style-name="P111"><text:span text:style-name="T10">fplot3d1(x,</text:span><text:span text:style-name="T12"> </text:span><text:span text:style-name="T10">y,</text:span><text:span text:style-name="T12"> </text:span><text:span text:style-name="T10">f)</text:span> <text:s/><text:span text:style-name="T55"></text:span><text:span text:style-name="T38"> </text:span><text:s/>Trace une surface définie par une fonction.</text:p>
      <text:p text:style-name="P112">deff('z=myf(x,y)', 'z=x^2 - y^2'); x=-3:0.2:3; y=-2:0.2:2; fplot3d1(x, y, myf);</text:p>
      <text:p text:style-name="P105"/>
      <text:p text:style-name="P9">Animation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27">paramfplot2d(f, x, theta, flag, rect)</text:p>
          </table:table-cell>
          <table:table-cell table:style-name="Tableau15.B1" office:value-type="string">
            <text:p text:style-name="P227">Animation en 2D, <text:s/>c.f. help paramfplot2d</text:p>
          </table:table-cell>
        </table:table-row>
        <table:table-row>
          <table:table-cell table:style-name="Tableau15.A2" office:value-type="string">
            <text:p text:style-name="P228">comet(x, y, p<text:span text:style-name="T107">, "colors", color(r, g, b</text:span>)<text:span text:style-name="T107">)</text:span></text:p>
          </table:table-cell>
          <table:table-cell table:style-name="Tableau15.B2" office:value-type="string">
            <text:p text:style-name="P229">Animation en 2D d'un<text:span text:style-name="T107"> ou plusieurs</text:span> points, </text:p>
            <text:p text:style-name="P229">c.f. help comet<text:span text:style-name="T107"> <text:s text:c="2"/>r, g, b entiers entre 0 et 255.</text:span>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232">xclick()</text:p>
          </table:table-cell>
          <table:table-cell table:style-name="Tableau15.B2" office:value-type="string">
            <text:p text:style-name="P233">Lit les coordonnées de la souris lors d'un clique dans la fenêtre graphique. <text:s/></text:p>
            <text:p text:style-name="P234">Permet aussi de lire une touche du clavier.</text:p>
            <text:p text:style-name="P233">c.f. help xclick</text:p>
          </table:table-cell>
        </table:table-row>
        <table:table-row>
          <table:table-cell table:style-name="Tableau15.A2" office:value-type="string">
            <text:p text:style-name="P234">xgetmouse()</text:p>
            <text:p text:style-name="P123">a = []; while (a(1) &gt; 0.1); a=xgetmouse(); disp(a); end; a(1)=1;</text:p>
          </table:table-cell>
          <table:table-cell table:style-name="Tableau15.B2" office:value-type="string">
            <text:p text:style-name="P234">Retourne les coordonnées de la souris</text:p>
          </table:table-cell>
        </table:table-row>
        <table:table-row>
          <table:table-cell table:style-name="Tableau15.A2" office:value-type="string">
            <text:p text:style-name="P237">drawlater()</text:p>
          </table:table-cell>
          <table:table-cell table:style-name="Tableau15.B2" office:value-type="string">
            <text:p text:style-name="P237">Indique de ne pas dessiner les graphiques</text:p>
          </table:table-cell>
        </table:table-row>
        <table:table-row>
          <table:table-cell table:style-name="Tableau15.A2" office:value-type="string">
            <text:p text:style-name="P237">drawnow()</text:p>
          </table:table-cell>
          <table:table-cell table:style-name="Tableau15.B2" office:value-type="string">
            <text:p text:style-name="P237">Indique de dessiner ce qui était en attente du <text:s/>'drawlater()'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</table:table>
      <text:p text:style-name="P44"/>
      <text:p text:style-name="P59"/>
      <text:p text:style-name="P16">Gestion de fichiers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97">exec("fichier")</text:p>
          </table:table-cell>
          <table:table-cell table:style-name="Tableau14.B1" office:value-type="string">
            <text:p text:style-name="P197">Exécution d'un programme SciLab</text:p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</table:table>
      <text:p text:style-name="P44"/>
      <text:p text:style-name="P59"/>
      <text:p text:style-name="P101"><text:span text:style-name="T110">Explication</text:span>s<text:span text:style-name="T110"> concernant les fenêtres graphique</text:span></text:p>
      <text:p text:style-name="P22">Se référer<text:span text:style-name="T115"> au </text:span><text:span text:style-name="T119">programme d'exemples</text:span><text:span text:style-name="T115"> : </text:span><text:span text:style-name="T15">Plot_param.sce</text:span><text:span text:style-name="T115"> </text:span></text:p>
      <text:p text:style-name="P22">Se référer à : <text:span text:style-name="T10">help Graphics Entities</text:span><text:span text:style-name="T115"> </text:span></text:p>
      <text:p text:style-name="P23">Pour changer les couleurs d'éléments d'un graphique, on utilise une table de couleurs qui se nomme '<text:span text:style-name="T10">color_map</text:span>'.</text:p>
      <text:p text:style-name="P24">Une fenêtre graphique s'appelle une <text:span text:style-name="T10">figure</text:span><text:span text:style-name="T25">. </text:span></text:p>
      <text:p text:style-name="P29">gcf() <text:s/>retourne une structure sur la fenêtre graphique par active (Get Current Figure)</text:p>
      <text:p text:style-name="P25">scf(n°) <text:s/>crée si nécessaire et définit la fenêtre graphique active,</text:p>
      <text:p text:style-name="P25"><text:span text:style-name="T111">win5=scf(5); <text:s/>win5b=gcf(); <text:s/>win5==win5b <text:s/>retourne %T.</text:span> </text:p>
      <text:p text:style-name="P26"/>
      <text:p text:style-name="P27"><text:span text:style-name="T117">www=</text:span>winsid<text:span text:style-name="T117">()</text:span> =&gt; retourne un vecteur des fenêtres ouverts.</text:p>
      <text:p text:style-name="P30"><text:span text:style-name="T117">www=winsid(); </text:span>for ii=www; xdel(ii); end; <text:s text:c="2"/>// ferme toutes les fenêtres.</text:p>
      <text:p text:style-name="P28">Show_window([n°]); // est censé mettre au premier plan une fenêtre. Ne fonctionne pas !</text:p>
      <text:p text:style-name="P31">mygda=gda(); <text:s/>mygda.auto_clear='on'; <text:s/>// efface automatiquement le graphique</text:p>
      <text:p text:style-name="P32"><text:span text:style-name="T112">xdel(num);</text:span><text:span text:style-name="T121"> <text:s text:c="2"/></text:span>Ferme <text:span text:style-name="T116">la fenêtre graphique numéro num</text:span></text:p>
      <text:p text:style-name="P26"/>
      <text:p text:style-name="P26"/>
      <text:p text:style-name="P249"/>
      <text:p text:style-name="P248">J’ai passé plus de trois heures à chercher comment récupérer le chemin complet du fichier en cours d’exécution.</text:p>
      <text:p text:style-name="P248">get_absolute_file_path(…); <text:span text:style-name="T124">est une piste, mais il faut lui transmettre le nom du fichier en cours d’exécution.</text:span></text:p>
      <text:p text:style-name="P247"><text:span text:style-name="T123">s</text:span>ciargs(); // <text:span text:style-name="T123">Est la solution en théorie, mais ne fonctionne pas sous linux.</text:span></text:p>
      <text:p text:style-name="P248">dispfiles(); // affiche ce qu’on veut. On peut l’utiliser, mais c’est compliqué.</text:p>
      <text:p text:style-name="P26"/>
      <text:p text:style-name="P26">//disp(get_absolute_file_path("test01.sce")); // Retourne le répertoire du fichier si c'est celui en cours d'exécution.</text:p>
      <text:p text:style-name="P26">//disp(getversion());</text:p>
      <text:p text:style-name="P26">//disp(getos());</text:p>
      <text:p text:style-name="P26">//disp(SCI);</text:p>
      <text:p text:style-name="P26">//disp(SCIHOME);</text:p>
      <text:p text:style-name="P26">//disp(TMPDIR);</text:p>
      <text:p text:style-name="P26">//disp(get_absolute_file_path("./"));</text:p>
      <text:p text:style-name="P26">//disp(getdebuginfo());</text:p>
      <text:p text:style-name="P26"/>
      <text:p text:style-name="P26">//args =sciargs(); // En théorie, retourne le nom du fichier exécuté, ne marche pas en pratique sous linux !?!</text:p>
      <text:p text:style-name="P26">//disp(size(args)); disp(args(1));</text:p>
      <text:p text:style-name="P26"/>
      <text:p text:style-name="P26">//dispfiles(); // Afficher les informations sur les fichiers ouvert. <text:s/></text:p>
      <text:p text:style-name="P26"><text:s text:c="15"/>// 1 = le fichier en cours d'exécution. <text:s/>6 = la sortie standard. <text:s/>5=l'enstée, 0=sortie d'erreurs</text:p>
      <text:p text:style-name="P26"/>
      <text:p text:style-name="P26">// Permet de lire le fichier en cours d'exécution. <text:s/>1 = le descripteur du fichier en cours d'exécution.</text:p>
      <text:p text:style-name="P26">//disp(mgetstr(100,1)); <text:s/>// Lit 100 caractères du fichier en cours d'exécution.</text:p>
      <text:p text:style-name="P26">//disp(mgetl(1, 9)); // lit 9 lignes du fichier en cours d'exécution.</text:p>
      <text:p text:style-name="P26"/>
      <text:p text:style-name="P26">-----------------------------------------------------------------------</text:p>
      <text:p text:style-name="P26">// Enregistre tout ce qui sort dans la console, dans un fichier.</text:p>
      <text:p text:style-name="P26">[id, filename] = diary("text0.txt");</text:p>
      <text:p text:style-name="P26">dispfiles(); // la 4ème ligne contiendra le chemin complet du fichier en cours d'exécution</text:p>
      <text:p text:style-name="P26">diary([], "close"); // Fin d'enregistrement dans le fichier.</text:p>
      <text:p text:style-name="P26"/>
      <text:p text:style-name="P26">id2 = mopen("text0.txt", "rt"); // Récupère les informations dans le fichier, qui contient le chemin complet du fichier en cours d'exécution</text:p>
      <text:p text:style-name="P26">mgetl(id2, 3); // Saute les 3 premières lignes.</text:p>
      <text:p text:style-name="P26">strPath = mgetl(id2, 1); // Lit la 4ème ligne, qui contient le chemin complet du fichier en cours d'exécution.</text:p>
      <text:p text:style-name="P26">mclose(id2);</text:p>
      <text:p text:style-name="P26"/>
      <text:p text:style-name="P26">nnn = regexp(strPath, "/\//"); // Cherche les occurences de "/" dans la chaîne de caractères. La dernière occurence sera utilisée</text:p>
      <text:p text:style-name="P26">strPath = part(strPath, [2:nnn($)]); // Saute le 1er caractères qui est un "|" et va jusqu'au dernier "\".</text:p>
      <text:p text:style-name="P26">disp(strPath); // Contient le nom du répertoire contenant le fichier en cours d'exécution !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Mangal1" svg:font-family="Mangal"/>
    <style:font-face style:name="Monospaced" svg:font-family="Monospaced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7.502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40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d6da0b" style:font-size-asian="6pt" style:font-size-complex="6pt"/>
    </style:style>
    <style:style style:name="MT4" style:family="text">
      <style:text-properties fo:font-size="6pt" officeooo:rsid="01ad7141" style:font-size-asian="6pt" style:font-size-complex="6pt"/>
    </style:style>
    <style:style style:name="MT5" style:family="text">
      <style:text-properties fo:font-size="6pt" officeooo:rsid="01074ab1" style:font-size-asian="6pt" style:font-size-complex="6pt"/>
    </style:style>
    <style:style style:name="MT6" style:family="text">
      <style:text-properties officeooo:rsid="01074ab1" style:font-size-complex="10pt"/>
    </style:style>
    <style:style style:name="MT7" style:family="text">
      <style:text-properties officeooo:rsid="01074ab1"/>
    </style:style>
    <style:page-layout style:name="Mpm1">
      <style:page-layout-properties fo:page-width="21.001cm" fo:page-height="29.7cm" style:num-format="1" style:print-orientation="portrait" fo:margin-top="1.199cm" fo:margin-bottom="1.20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cm" fo:margin-right="1.501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.501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2</text:span><text:span text:style-name="MT4">1</text:span><text:span text:style-name="MT5">.</text:span><text:span text:style-name="MT3">8</text:span><text:span text:style-name="MT5">.201</text:span><text:span text:style-name="MT3">7</text:span><text:span text:style-name="MT6"> </text:span><text:tab/><text:span text:style-name="MT7">Résumé condensé de SciLab, <text:s/>Introduction</text:span><text:tab/>page <text:page-number text:select-page="current">1</text:page-number></text:p>
      </style:header>
    </style:master-page>
    <style:master-page style:name="Resume" style:page-layout-name="Mpm4">
      <style:header>
        <text:p text:style-name="MP1"><text:tab/><text:span text:style-name="MT7">Résumé condensé de SciLab</text:span><text:tab/>page <text:page-number text:select-page="current">1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rnard Gisin</meta:initial-creator>
    <meta:creation-date>2013-05-03T07:55:42.07</meta:creation-date>
    <meta:editing-cycles>417</meta:editing-cycles>
    <meta:editing-duration>P1DT12H29M58S</meta:editing-duration>
    <meta:generator>LibreOffice/6.4.6.2$Linux_X86_64 LibreOffice_project/40$Build-2</meta:generator>
    <dc:date>2020-12-08T14:21:30.134114080</dc:date>
    <meta:print-date>2020-12-08T14:06:43.681813119</meta:print-date>
    <meta:document-statistic meta:table-count="15" meta:image-count="0" meta:object-count="0" meta:page-count="11" meta:paragraph-count="589" meta:word-count="3376" meta:character-count="20660" meta:non-whitespace-character-count="1732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