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A60000067C2BF99317.jpg" manifest:media-type="image/jpeg"/>
  <manifest:file-entry manifest:full-path="Pictures/10000000000004A60000067CEB2DA089.jpg" manifest:media-type="image/jpeg"/>
  <manifest:file-entry manifest:full-path="Pictures/10000000000004A60000067CE23AC3F7.jpg" manifest:media-type="image/jpeg"/>
  <manifest:file-entry manifest:full-path="Pictures/10000000000004A60000067C90A0F680.jpg" manifest:media-type="image/jpeg"/>
  <manifest:file-entry manifest:full-path="Pictures/10000000000004A60000067CF811117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T Extra" svg:font-family="'MT Extra'" style:font-charset="x-symbol"/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2.51mm"/>
        </style:tab-stops>
      </style:paragraph-properties>
      <style:text-properties fo:color="#000000" style:font-name="Times New Roman" fo:font-size="12pt" officeooo:rsid="001a591f" officeooo:paragraph-rsid="001a591f" style:font-name-asian="Arial1" style:font-size-asian="12pt" style:font-name-complex="Arial1" style:font-size-complex="12pt"/>
    </style:style>
    <style:style style:name="P2" style:family="paragraph" style:parent-style-name="Standard" style:master-page-name="Standard">
      <style:paragraph-properties style:page-number="auto">
        <style:tab-stops>
          <style:tab-stop style:position="62.51mm"/>
        </style:tab-stops>
      </style:paragraph-properties>
      <style:text-properties fo:color="#000000" style:font-name="Times New Roman" fo:font-size="12pt" officeooo:rsid="001a591f" officeooo:paragraph-rsid="00210f25" style:font-name-asian="Arial1" style:font-size-asian="12pt" style:font-name-complex="Arial1" style:font-size-complex="12pt"/>
    </style:style>
    <style:style style:name="P3" style:family="paragraph" style:parent-style-name="Standard">
      <style:paragraph-properties>
        <style:tab-stops>
          <style:tab-stop style:position="62.51mm"/>
        </style:tab-stops>
      </style:paragraph-properties>
      <style:text-properties fo:color="#000000" style:font-name="Times New Roman" fo:font-size="12pt" officeooo:rsid="001a591f" officeooo:paragraph-rsid="001a591f" style:font-name-asian="Arial1" style:font-size-asian="12pt" style:font-name-complex="Arial1" style:font-size-complex="12pt"/>
    </style:style>
    <style:style style:name="P4" style:family="paragraph" style:parent-style-name="Standard">
      <style:paragraph-properties>
        <style:tab-stops>
          <style:tab-stop style:position="62.51mm"/>
        </style:tab-stops>
      </style:paragraph-properties>
      <style:text-properties fo:color="#000000" style:font-name="Times New Roman" fo:font-size="12pt" officeooo:rsid="001a591f" officeooo:paragraph-rsid="00210f25" style:font-name-asian="Arial1" style:font-size-asian="12pt" style:font-name-complex="Arial1" style:font-size-complex="12pt"/>
    </style:style>
    <style:style style:name="P5" style:family="paragraph" style:parent-style-name="Standard">
      <style:paragraph-properties>
        <style:tab-stops>
          <style:tab-stop style:position="62.51mm"/>
        </style:tab-stops>
      </style:paragraph-properties>
      <style:text-properties fo:color="#000000" style:font-name="Times New Roman" fo:font-size="8pt" officeooo:rsid="001a591f" officeooo:paragraph-rsid="001a591f" style:font-name-asian="Arial1" style:font-size-asian="7pt" style:font-name-complex="Arial1" style:font-size-complex="8pt"/>
    </style:style>
    <style:style style:name="P6" style:family="paragraph" style:parent-style-name="Standard">
      <style:paragraph-properties fo:break-before="page">
        <style:tab-stops>
          <style:tab-stop style:position="62.51mm"/>
        </style:tab-stops>
      </style:paragraph-properties>
      <style:text-properties fo:color="#000000" style:font-name="Times New Roman" fo:font-size="12pt" officeooo:rsid="001a591f" officeooo:paragraph-rsid="00210f25" style:font-name-asian="Arial1" style:font-size-asian="12pt" style:font-name-complex="Arial1" style:font-size-complex="12pt"/>
    </style:style>
    <style:style style:name="fr1" style:family="graphic" style:parent-style-name="Graphics">
      <style:graphic-properties style:vertical-pos="middle" style:vertical-rel="page" style:horizontal-pos="center" style:horizontal-rel="page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<draw:frame draw:style-name="fr1" draw:name="Image1" text:anchor-type="paragraph" svg:width="160mm" svg:height="209.99mm" draw:z-index="0"><draw:image xlink:href="Pictures/10000000000004A60000067CF811117B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4"/>
      <text:p text:style-name="P4"><draw:frame draw:style-name="fr1" draw:name="Image2" text:anchor-type="paragraph" svg:width="160mm" svg:height="221.74mm" draw:z-index="1"><draw:image xlink:href="Pictures/10000000000004A60000067C90A0F680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6"/>
      <text:p text:style-name="P4"><draw:frame draw:style-name="fr1" draw:name="Image3" text:anchor-type="paragraph" svg:width="160mm" svg:height="221.74mm" draw:z-index="2"><draw:image xlink:href="Pictures/10000000000004A60000067CE23AC3F7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4"/>
      <text:p text:style-name="P4"/>
      <text:p text:style-name="P4"><draw:frame draw:style-name="fr1" draw:name="Image4" text:anchor-type="paragraph" svg:width="160mm" svg:height="221.74mm" draw:z-index="3"><draw:image xlink:href="Pictures/10000000000004A60000067CEB2DA089.jpg" xlink:type="simple" xlink:show="embed" xlink:actuate="onLoad"/></draw:frame></text:p>
      <text:p text:style-name="P4"/>
      <text:p text:style-name="P4"/>
      <text:p text:style-name="P4"/>
      <text:p text:style-name="P4"/>
      <text:p text:style-name="P6"/>
      <text:p text:style-name="P4"/>
      <text:p text:style-name="P4"><draw:frame draw:style-name="fr1" draw:name="Image5" text:anchor-type="paragraph" svg:width="160mm" svg:height="221.74mm" draw:z-index="4"><draw:image xlink:href="Pictures/10000000000004A60000067C2BF99317.jpg" xlink:type="simple" xlink:show="embed" xlink:actuate="onLoad"/></draw:frame></text:p>
      <text:p text:style-name="P4"/>
      <text:p text:style-name="P4"/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T Extra" svg:font-family="'MT Extra'" style:font-charset="x-symbol"/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Symmetric_20_Arrow" draw:display-name="Symmetric Arrow" svg:viewBox="0 0 1131 902" svg:d="M564 0l-564 902h1131z"/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lr-tb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style-name="Normal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73.25mm" style:type="center"/>
          <style:tab-stop style:position="146.51m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5mm" style:type="center"/>
          <style:tab-stop style:position="160m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re_5f_numerote" style:display-name="Titre_numerote" style:family="paragraph" style:parent-style-name="Standard" style:list-style-name="Numerotation_5f_Titre">
      <style:paragraph-properties>
        <style:tab-stops>
          <style:tab-stop style:position="62.51mm"/>
        </style:tab-stops>
      </style:paragraph-properties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Police_5f_Titre_5f_numerote" style:display-name="Police_Titre_numerote" style:family="text">
      <style:text-properties style:use-window-font-color="true" style:font-name="Times New Roman" fo:font-family="'Times New Roman'" style:font-family-generic="roman" style:font-pitch="variable" fo:font-size="12pt" fo:language="fr" fo:country="FR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7.41mm" fo:text-indent="-7.41mm" fo:margin-left="7.41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Numerotation_5f_Titre" style:display-name="Numerotation_Titre">
      <text:list-level-style-number text:level="1" text:style-name="Police_5f_Titre_5f_numerote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2" text:style-name="Police_5f_Titre_5f_numerote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3" text:style-name="Police_5f_Titre_5f_numerote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4" text:style-name="Police_5f_Titre_5f_numerote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5" text:style-name="Police_5f_Titre_5f_numerote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6" text:style-name="Police_5f_Titre_5f_numerote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7" text:style-name="Police_5f_Titre_5f_numerote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8" text:style-name="Police_5f_Titre_5f_numerote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9" text:style-name="Police_5f_Titre_5f_numerote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10" text:style-name="Police_5f_Titre_5f_numerote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13mm" fo:margin-bottom="13mm" fo:margin-left="20mm" fo:margin-right="20mm" style:writing-mode="lr-tb" style:layout-grid-color="#c0c0c0" style:layout-grid-lines="42" style:layout-grid-base-height="6.35mm" style:layout-grid-ruby-height="0.35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13mm" fo:margin-bottom="11.99mm" fo:margin-left="20mm" fo:margin-right="10mm" style:writing-mode="lr-tb" style:layout-grid-color="#c0c0c0" style:layout-grid-lines="42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*Evolution d'un pulse dans une fibre HiBi</dc:title>
    <meta:initial-creator>Word 2.0</meta:initial-creator>
    <meta:creation-date>2001-07-15T09:32:00</meta:creation-date>
    <dc:creator>bg </dc:creator>
    <dc:date>2014-12-29T10:39:48.603690119</dc:date>
    <meta:print-date>2012-06-28T11:32:14.18</meta:print-date>
    <meta:editing-cycles>283</meta:editing-cycles>
    <meta:editing-duration>P1DT2H53M37S</meta:editing-duration>
    <meta:generator>LibreOffice/4.2.7.2$Linux_x86 LibreOffice_project/420m0$Build-2</meta:generator>
    <meta:printed-by>PROF </meta:printed-by>
    <meta:document-statistic meta:table-count="0" meta:image-count="5" meta:object-count="0" meta:page-count="5" meta:paragraph-count="0" meta:word-count="0" meta:character-count="0" meta:non-whitespace-character-count="0"/>
  </office:meta>
</office:document-meta>
</file>