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12.802cm"/>
    </style:style>
    <style:style style:name="Tableau1.A1" style:family="table-cell">
      <style:table-cell-properties style:vertical-align="middle" style:border-line-width="0.004cm 0.004cm 0.004cm" fo:padding="0.049cm" fo:border="0.3pt double #000000"/>
    </style:style>
    <style:style style:name="Tableau1.B1" style:family="table-cell">
      <style:table-cell-properties style:vertical-align="middle" style:border-line-width="0.002cm 0.004cm 0.002cm" fo:padding="0.049cm" fo:border="0.2pt double #808080"/>
    </style:style>
    <style:style style:name="Tableau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" style:family="table">
      <style:table-properties style:width="17.5cm" table:align="left" style:writing-mode="lr-tb"/>
    </style:style>
    <style:style style:name="Tableau2.A" style:family="table-column">
      <style:table-column-properties style:column-width="1.302cm"/>
    </style:style>
    <style:style style:name="Tableau2.B" style:family="table-column">
      <style:table-column-properties style:column-width="16.198cm"/>
    </style:style>
    <style:style style:name="Tableau2.A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2pt solid #000000" fo:border-bottom="0.3pt double #000000"/>
    </style:style>
    <style:style style:name="Tableau2.B1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2pt solid #000000" fo:border-bottom="0.2pt double #808080"/>
    </style:style>
    <style:style style:name="Tableau2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2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.B10" style:family="table-cell">
      <style:table-cell-properties style:vertical-align="middle" style:border-line-width-right="0.002cm 0.004cm 0.002cm" style:border-line-width-bottom="0.002cm 0.004cm 0.002cm" fo:padding="0.049cm" fo:border-left="0.05pt solid #000000" fo:border-right="0.2pt double #808080" fo:border-top="2pt solid #000000" fo:border-bottom="0.2pt double #808080"/>
    </style:style>
    <style:style style:name="Tableau2.A30" style:family="table-cell">
      <style:table-cell-properties style:vertical-align="middle" fo:padding="0.049cm" fo:border-left="0.05pt solid #000000" fo:border-right="none" fo:border-top="2pt solid #000000" fo:border-bottom="0.05pt solid #000000"/>
    </style:style>
    <style:style style:name="Tableau2.B30" style:family="table-cell">
      <style:table-cell-properties style:vertical-align="middle" fo:padding="0.049cm" fo:border-left="0.05pt solid #000000" fo:border-right="0.05pt solid #000000" fo:border-top="2pt solid #000000" fo:border-bottom="0.05pt solid #000000"/>
    </style:style>
    <style:style style:name="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officeooo:paragraph-rsid="005fdc8e" style:font-size-asian="10pt"/>
    </style:style>
    <style:style style:name="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0pt" officeooo:paragraph-rsid="00a563d2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paragraph-rsid="001e2cda" style:font-size-asian="10pt" style:font-size-complex="10pt"/>
    </style:style>
    <style:style style:name="P6" style:family="paragraph" style:parent-style-name="Table_20_Contents">
      <style:text-properties fo:font-size="10pt" officeooo:rsid="001e2cda" officeooo:paragraph-rsid="001e2cda" style:font-size-asian="10pt" style:font-size-complex="10pt"/>
    </style:style>
    <style:style style:name="P7" style:family="paragraph" style:parent-style-name="Table_20_Contents">
      <style:text-properties fo:font-size="10pt" officeooo:rsid="0038f3ad" officeooo:paragraph-rsid="0038f3ad" style:font-size-asian="10pt" style:font-size-complex="10pt"/>
    </style:style>
    <style:style style:name="P8" style:family="paragraph" style:parent-style-name="Table_20_Contents">
      <style:text-properties fo:font-size="10pt" officeooo:paragraph-rsid="003cc80e" style:font-size-asian="10pt" style:font-size-complex="10pt"/>
    </style:style>
    <style:style style:name="P9" style:family="paragraph" style:parent-style-name="Table_20_Contents">
      <style:text-properties fo:font-size="10pt" officeooo:paragraph-rsid="003fbcfe" style:font-size-asian="10pt" style:font-size-complex="10pt"/>
    </style:style>
    <style:style style:name="P10" style:family="paragraph" style:parent-style-name="Table_20_Contents">
      <style:text-properties fo:font-size="10pt" officeooo:rsid="004820b4" officeooo:paragraph-rsid="004820b4" style:font-size-asian="10pt" style:font-size-complex="10pt"/>
    </style:style>
    <style:style style:name="P11" style:family="paragraph" style:parent-style-name="Table_20_Contents">
      <style:text-properties fo:font-size="10pt" officeooo:paragraph-rsid="004a4038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text-underline-style="none" officeooo:paragraph-rsid="001c7dbd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none" officeooo:rsid="001c7dbd" officeooo:paragraph-rsid="001c7db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none" officeooo:rsid="0030b8ab" officeooo:paragraph-rsid="0030b8ab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none" officeooo:rsid="003335cb" officeooo:paragraph-rsid="003335cb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underline-style="none" officeooo:rsid="003335cb" officeooo:paragraph-rsid="00642fc2"/>
    </style:style>
    <style:style style:name="P18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paragraph-rsid="005785d3"/>
    </style:style>
    <style:style style:name="P1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paragraph-rsid="005b537d"/>
    </style:style>
    <style:style style:name="P2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/>
    </style:style>
    <style:style style:name="P21" style:family="paragraph" style:parent-style-name="Standard">
      <style:paragraph-properties fo:margin-left="0.7cm" fo:margin-right="0cm" fo:orphans="2" fo:widows="2" fo:text-indent="-0.7cm" style:auto-text-indent="false" fo:break-before="page" style:writing-mode="lr-tb">
        <style:tab-stops/>
      </style:paragraph-properties>
      <style:text-properties style:text-underline-style="none"/>
    </style:style>
    <style:style style:name="P22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3645eb" officeooo:paragraph-rsid="005b537d"/>
    </style:style>
    <style:style style:name="P23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4d7cad" officeooo:paragraph-rsid="004d7cad"/>
    </style:style>
    <style:style style:name="P24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0f128" officeooo:paragraph-rsid="0050f128"/>
    </style:style>
    <style:style style:name="P25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17e94" officeooo:paragraph-rsid="00517e94"/>
    </style:style>
    <style:style style:name="P26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39b7f" officeooo:paragraph-rsid="00539b7f"/>
    </style:style>
    <style:style style:name="P27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39b7f" officeooo:paragraph-rsid="005b537d"/>
    </style:style>
    <style:style style:name="P28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39b7f" officeooo:paragraph-rsid="00538173"/>
    </style:style>
    <style:style style:name="P2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4dbf6" officeooo:paragraph-rsid="0054dbf6"/>
    </style:style>
    <style:style style:name="P3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59044" officeooo:paragraph-rsid="00559044"/>
    </style:style>
    <style:style style:name="P31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90966" officeooo:paragraph-rsid="00590966"/>
    </style:style>
    <style:style style:name="P32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9d96f" officeooo:paragraph-rsid="0059d96f"/>
    </style:style>
    <style:style style:name="P33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37c7b8" officeooo:paragraph-rsid="005b537d"/>
    </style:style>
    <style:style style:name="P34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785d3" officeooo:paragraph-rsid="005785d3"/>
    </style:style>
    <style:style style:name="P35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6982bd" officeooo:paragraph-rsid="006982b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text-underline-style="none" officeooo:rsid="00344970" officeooo:paragraph-rsid="00344970"/>
    </style:style>
    <style:style style:name="P37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17183" officeooo:paragraph-rsid="00717183"/>
    </style:style>
    <style:style style:name="P38" style:family="paragraph" style:parent-style-name="Standard" style:master-page-name="">
      <style:paragraph-properties fo:margin-left="0.7cm" fo:margin-right="0cm" fo:orphans="2" fo:widows="2" fo:text-indent="-0.7cm" style:auto-text-indent="false" style:page-number="auto" style:writing-mode="lr-tb">
        <style:tab-stops/>
      </style:paragraph-properties>
      <style:text-properties style:text-underline-style="none" officeooo:rsid="00717183" officeooo:paragraph-rsid="00717183"/>
    </style:style>
    <style:style style:name="P3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18c74" officeooo:paragraph-rsid="007364f4"/>
    </style:style>
    <style:style style:name="P4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4e44a" officeooo:paragraph-rsid="0074e44a"/>
    </style:style>
    <style:style style:name="P41" style:family="paragraph" style:parent-style-name="Standard">
      <style:paragraph-properties fo:margin-left="0.7cm" fo:margin-right="0cm" fo:margin-top="0.3cm" fo:margin-bottom="0cm" style:contextual-spacing="false" fo:orphans="2" fo:widows="2" fo:text-indent="-0.7cm" style:auto-text-indent="false" style:writing-mode="lr-tb">
        <style:tab-stops/>
      </style:paragraph-properties>
      <style:text-properties style:text-underline-style="none" fo:font-weight="normal" officeooo:rsid="0074e44a" officeooo:paragraph-rsid="0074e44a" style:font-weight-asian="normal" style:font-weight-complex="normal"/>
    </style:style>
    <style:style style:name="P42" style:family="paragraph" style:parent-style-name="Standard">
      <style:paragraph-properties fo:margin-left="0.7cm" fo:margin-right="0cm" fo:margin-top="0.3cm" fo:margin-bottom="0cm" style:contextual-spacing="false" fo:orphans="2" fo:widows="2" fo:text-indent="-0.7cm" style:auto-text-indent="false" style:writing-mode="lr-tb">
        <style:tab-stops/>
      </style:paragraph-properties>
      <style:text-properties style:text-underline-style="none" fo:font-weight="normal" officeooo:rsid="0074e44a" officeooo:paragraph-rsid="0075fbe5" style:font-weight-asian="normal" style:font-weight-complex="normal"/>
    </style:style>
    <style:style style:name="P43" style:family="paragraph" style:parent-style-name="Standard">
      <style:paragraph-properties fo:margin-left="0.7cm" fo:margin-right="0cm" fo:margin-top="0.3cm" fo:margin-bottom="0cm" style:contextual-spacing="false" fo:orphans="2" fo:widows="2" fo:text-indent="-0.7cm" style:auto-text-indent="false" style:writing-mode="lr-tb">
        <style:tab-stops/>
      </style:paragraph-properties>
      <style:text-properties style:text-underline-style="none" fo:font-weight="normal" officeooo:rsid="0075fbe5" officeooo:paragraph-rsid="0075fbe5" style:font-weight-asian="normal" style:font-weight-complex="normal"/>
    </style:style>
    <style:style style:name="P44" style:family="paragraph" style:parent-style-name="Standard">
      <style:paragraph-properties fo:margin-left="0.751cm" fo:margin-right="0cm" fo:orphans="2" fo:widows="2" fo:text-indent="0cm" style:auto-text-indent="false" style:writing-mode="lr-tb">
        <style:tab-stops/>
      </style:paragraph-properties>
      <style:text-properties style:text-underline-style="none" officeooo:rsid="00791545" officeooo:paragraph-rsid="0074e44a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4pt" style:text-underline-style="none" officeooo:rsid="001c7dbd" officeooo:paragraph-rsid="001c7dbd" style:font-size-asian="3.5pt" style:font-size-complex="4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6pt" style:text-underline-style="none" style:font-size-asian="5.25pt" style:font-size-complex="6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3335cb" officeooo:paragraph-rsid="003335cb"/>
    </style:style>
    <style:style style:name="P48" style:family="paragraph" style:parent-style-name="Standard">
      <style:paragraph-properties fo:margin-left="0cm" fo:margin-right="0cm" fo:text-indent="0cm" style:auto-text-indent="false" fo:break-before="page"/>
      <style:text-properties fo:font-size="2pt" style:text-underline-style="none" style:font-size-asian="1.75pt" style:font-size-complex="2pt"/>
    </style:style>
    <style:style style:name="P49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5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fo:language="fr" fo:country="FR" style:text-underline-style="none" officeooo:rsid="0037557f" officeooo:paragraph-rsid="00717183"/>
    </style:style>
    <style:style style:name="P51" style:family="paragraph" style:parent-style-name="Standard">
      <style:paragraph-properties fo:margin-left="0.751cm" fo:margin-right="0cm" fo:text-indent="0cm" style:auto-text-indent="false">
        <style:tab-stops>
          <style:tab-stop style:position="4.255cm"/>
          <style:tab-stop style:position="10.197cm"/>
        </style:tab-stops>
      </style:paragraph-properties>
      <style:text-properties officeooo:rsid="00eb8ac7" officeooo:paragraph-rsid="0074e44a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officeooo:rsid="00eb8ac7" officeooo:paragraph-rsid="0074e44a"/>
    </style:style>
    <style:style style:name="P53" style:family="paragraph" style:parent-style-name="Standard">
      <style:paragraph-properties fo:margin-left="0.751cm" fo:margin-right="0cm" fo:text-indent="0cm" style:auto-text-indent="false"/>
      <style:text-properties officeooo:rsid="00791545" officeooo:paragraph-rsid="0074e44a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officeooo:rsid="00e73379" officeooo:paragraph-rsid="0074e44a"/>
    </style:style>
    <style:style style:name="P55" style:family="paragraph" style:parent-style-name="Standard">
      <style:paragraph-properties fo:margin-left="0.751cm" fo:margin-right="0cm" fo:text-indent="0cm" style:auto-text-indent="false"/>
      <style:text-properties officeooo:rsid="00e7bbd2" officeooo:paragraph-rsid="0074e44a"/>
    </style:style>
    <style:style style:name="P56" style:family="paragraph" style:parent-style-name="Standard">
      <style:paragraph-properties fo:margin-left="0.751cm" fo:margin-right="0cm" fo:text-indent="0cm" style:auto-text-indent="false"/>
      <style:text-properties fo:font-weight="normal" officeooo:rsid="00e7bbd2" officeooo:paragraph-rsid="0074e44a" style:font-weight-asian="normal" style:font-weight-complex="normal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fo:font-weight="normal" officeooo:rsid="00e73379" officeooo:paragraph-rsid="0074e44a" style:font-weight-asian="normal" style:font-weight-complex="normal"/>
    </style:style>
    <style:style style:name="P58" style:family="paragraph" style:parent-style-name="Standard">
      <style:paragraph-properties fo:margin-left="0.751cm" fo:margin-right="0cm" fo:text-indent="0cm" style:auto-text-indent="false"/>
      <style:text-properties fo:font-weight="bold" officeooo:rsid="00e7bbd2" officeooo:paragraph-rsid="0074e44a" style:font-weight-asian="bold" style:font-weight-complex="bold"/>
    </style:style>
    <style:style style:name="P59" style:family="paragraph" style:parent-style-name="Standard">
      <style:paragraph-properties fo:margin-left="0.751cm" fo:margin-right="0cm" fo:text-indent="0cm" style:auto-text-indent="false"/>
      <style:text-properties officeooo:rsid="00e95672" officeooo:paragraph-rsid="0074e44a"/>
    </style:style>
    <style:style style:name="P60" style:family="paragraph" style:parent-style-name="Standard">
      <style:paragraph-properties fo:margin-left="0.751cm" fo:margin-right="0cm" fo:text-indent="0cm" style:auto-text-indent="false"/>
      <style:text-properties officeooo:rsid="00ed7a36" officeooo:paragraph-rsid="0074e44a"/>
    </style:style>
    <style:style style:name="P6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style:text-underline-style="none" style:font-size-asian="3.5pt" style:font-size-complex="4pt"/>
    </style:style>
    <style:style style:name="P62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fo:language="fr" fo:country="FR" style:text-underline-style="none" officeooo:rsid="00717183" officeooo:paragraph-rsid="00740783"/>
    </style:style>
    <style:style style:name="P63" style:family="paragraph" style:parent-style-name="Standard">
      <style:paragraph-properties fo:margin-left="0.751cm" fo:margin-right="0cm" fo:text-indent="0cm" style:auto-text-indent="false"/>
      <style:text-properties style:text-underline-style="none" officeooo:rsid="00f00197" officeooo:paragraph-rsid="0074e44a"/>
    </style:style>
    <style:style style:name="P64" style:family="paragraph" style:parent-style-name="Standard">
      <style:paragraph-properties fo:margin-left="0.751cm" fo:margin-right="0cm" fo:text-indent="0cm" style:auto-text-indent="false" fo:break-before="page"/>
      <style:text-properties style:text-underline-style="none" officeooo:rsid="00f00197" officeooo:paragraph-rsid="0074e44a"/>
    </style:style>
    <style:style style:name="P65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4e44a" officeooo:paragraph-rsid="00791707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1c04c" style:font-size-asian="6pt" style:font-size-complex="6pt"/>
    </style:style>
    <style:style style:name="T3" style:family="text">
      <style:text-properties fo:font-size="6pt" officeooo:rsid="00642fc2" style:font-size-asian="6pt" style:font-size-complex="6pt"/>
    </style:style>
    <style:style style:name="T4" style:family="text">
      <style:text-properties fo:font-size="6pt" officeooo:rsid="0009da20" style:font-size-asian="6pt" style:font-size-complex="6pt"/>
    </style:style>
    <style:style style:name="T5" style:family="text">
      <style:text-properties fo:font-size="6pt" officeooo:rsid="001b12c8" style:font-size-asian="6pt" style:font-size-complex="6pt"/>
    </style:style>
    <style:style style:name="T6" style:family="text">
      <style:text-properties officeooo:rsid="001b12c8"/>
    </style:style>
    <style:style style:name="T7" style:family="text">
      <style:text-properties style:use-window-font-color="true" loext:opacity="0%" style:font-name="Times New Roman" fo:language="fr" fo:country="FR" style:text-underline-style="none" fo:font-weight="normal" officeooo:rsid="00a563d2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Symbol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16c6802" style:font-size-asian="10pt" style:font-size-complex="10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dd85c" style:font-weight-asian="bold" style:font-weight-complex="bold"/>
    </style:style>
    <style:style style:name="T14" style:family="text">
      <style:text-properties fo:font-weight="bold" officeooo:rsid="003fbcfe" style:font-weight-asian="bold" style:font-weight-complex="bold"/>
    </style:style>
    <style:style style:name="T15" style:family="text">
      <style:text-properties fo:font-weight="bold" officeooo:rsid="0046b2dd" style:font-weight-asian="bold" style:font-weight-complex="bold"/>
    </style:style>
    <style:style style:name="T16" style:family="text">
      <style:text-properties fo:font-weight="bold" officeooo:rsid="00e95672" style:font-weight-asian="bold" style:font-weight-complex="bold"/>
    </style:style>
    <style:style style:name="T17" style:family="text">
      <style:text-properties fo:font-weight="bold" officeooo:rsid="0075fbe5" style:font-weight-asian="bold" style:font-weight-complex="bold"/>
    </style:style>
    <style:style style:name="T18" style:family="text">
      <style:text-properties officeooo:rsid="001e2cda"/>
    </style:style>
    <style:style style:name="T19" style:family="text">
      <style:text-properties officeooo:rsid="0020dd67"/>
    </style:style>
    <style:style style:name="T20" style:family="text">
      <style:text-properties officeooo:rsid="002144dc"/>
    </style:style>
    <style:style style:name="T21" style:family="text">
      <style:text-properties officeooo:rsid="0035a4a5"/>
    </style:style>
    <style:style style:name="T22" style:family="text">
      <style:text-properties officeooo:rsid="0037c7b8"/>
    </style:style>
    <style:style style:name="T23" style:family="text">
      <style:text-properties officeooo:rsid="003cc80e"/>
    </style:style>
    <style:style style:name="T24" style:family="text">
      <style:text-properties officeooo:rsid="003dd85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dd85c" style:font-weight-asian="normal" style:font-weight-complex="normal"/>
    </style:style>
    <style:style style:name="T27" style:family="text">
      <style:text-properties fo:font-weight="normal" officeooo:rsid="003fbcfe" style:font-weight-asian="normal" style:font-weight-complex="normal"/>
    </style:style>
    <style:style style:name="T28" style:family="text">
      <style:text-properties fo:font-weight="normal" officeooo:rsid="0046b2dd" style:font-weight-asian="normal" style:font-weight-complex="normal"/>
    </style:style>
    <style:style style:name="T29" style:family="text">
      <style:text-properties fo:font-weight="normal" officeooo:rsid="00e95672" style:font-weight-asian="normal" style:font-weight-complex="normal"/>
    </style:style>
    <style:style style:name="T30" style:family="text">
      <style:text-properties fo:font-weight="normal" officeooo:rsid="00e73379" style:font-weight-asian="normal" style:font-weight-complex="normal"/>
    </style:style>
    <style:style style:name="T31" style:family="text">
      <style:text-properties officeooo:rsid="003fbcfe"/>
    </style:style>
    <style:style style:name="T32" style:family="text">
      <style:text-properties officeooo:rsid="0041b631"/>
    </style:style>
    <style:style style:name="T33" style:family="text">
      <style:text-properties officeooo:rsid="00457df7"/>
    </style:style>
    <style:style style:name="T34" style:family="text">
      <style:text-properties officeooo:rsid="0046b2dd"/>
    </style:style>
    <style:style style:name="T35" style:family="text">
      <style:text-properties officeooo:rsid="004a4038"/>
    </style:style>
    <style:style style:name="T36" style:family="text">
      <style:text-properties officeooo:rsid="004c1ff9"/>
    </style:style>
    <style:style style:name="T37" style:family="text">
      <style:text-properties officeooo:rsid="00516f7e"/>
    </style:style>
    <style:style style:name="T38" style:family="text">
      <style:text-properties officeooo:rsid="005785d3"/>
    </style:style>
    <style:style style:name="T39" style:family="text">
      <style:text-properties officeooo:rsid="005b537d"/>
    </style:style>
    <style:style style:name="T40" style:family="text">
      <style:text-properties officeooo:rsid="005cec57"/>
    </style:style>
    <style:style style:name="T41" style:family="text">
      <style:text-properties officeooo:rsid="005d9a05"/>
    </style:style>
    <style:style style:name="T42" style:family="text">
      <style:text-properties officeooo:rsid="00642fc2"/>
    </style:style>
    <style:style style:name="T43" style:family="text">
      <style:text-properties officeooo:rsid="00689f29"/>
    </style:style>
    <style:style style:name="T44" style:family="text">
      <style:text-properties officeooo:rsid="006dbb83"/>
    </style:style>
    <style:style style:name="T45" style:family="text">
      <style:text-properties officeooo:rsid="006de47c"/>
    </style:style>
    <style:style style:name="T46" style:family="text">
      <style:text-properties fo:language="fr" fo:country="FR"/>
    </style:style>
    <style:style style:name="T47" style:family="text">
      <style:text-properties fo:language="fr" fo:country="FR" officeooo:rsid="003a2160"/>
    </style:style>
    <style:style style:name="T48" style:family="text">
      <style:text-properties officeooo:rsid="0044af0c"/>
    </style:style>
    <style:style style:name="T49" style:family="text">
      <style:text-properties officeooo:rsid="007364f4"/>
    </style:style>
    <style:style style:name="T50" style:family="text">
      <style:text-properties style:font-name="Symbol1" fo:language="fr" fo:country="FR" officeooo:rsid="001de31c"/>
    </style:style>
    <style:style style:name="T51" style:family="text">
      <style:text-properties style:font-name="Times New Roman1" fo:language="fr" fo:country="FR"/>
    </style:style>
    <style:style style:name="T52" style:family="text">
      <style:text-properties style:font-name="Symbol" style:font-name-complex="Times"/>
    </style:style>
    <style:style style:name="T53" style:family="text">
      <style:text-properties style:font-name="Times" style:font-name-complex="Times"/>
    </style:style>
    <style:style style:name="T54" style:family="text">
      <style:text-properties officeooo:rsid="00ea5dd0"/>
    </style:style>
    <style:style style:name="T55" style:family="text">
      <style:text-properties officeooo:rsid="00ed7a36"/>
    </style:style>
    <style:style style:name="T56" style:family="text">
      <style:text-properties officeooo:rsid="00f00197"/>
    </style:style>
    <style:style style:name="T57" style:family="text">
      <style:text-properties officeooo:rsid="007917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3">Stellarium est un logiciel de planétarium open source et gratuit pour votre ordinateur. Il affiche un ciel réaliste en 3D, comme si vous le regardiez à l’œil nu, aux jumelles ou avec un télescope.</text:p>
      <text:p text:style-name="P17">Il est installable sous Linux,<text:span text:style-name="T42"> </text:span>Windows et Mac. <text:s/>On peut aussi l'installer sur un smartphone.</text:p>
      <text:p text:style-name="P47">Références :</text:p>
      <text:p text:style-name="P16"><text:a xlink:type="simple" xlink:href="http://www.stellarium.org/fr/" text:style-name="Internet_20_link" text:visited-style-name="Visited_20_Internet_20_Link">http://www.stellarium.org/fr/</text:a> <text:s text:c="2"/>et <text:s/></text:p>
      <text:p text:style-name="P15"><text:a xlink:type="simple" xlink:href="http://www.stellarium.org/wiki/index.php/Accueil" text:style-name="Internet_20_link" text:visited-style-name="Internet_20_link">http://www.stellarium.org/wiki/index.php/Accueil</text:a></text:p>
      <text:p text:style-name="P19"/>
      <text:p text:style-name="P33">Sans utiliser Stellarium.</text:p>
      <text:p text:style-name="P22"><text:span text:style-name="T39">1</text:span>)<text:tab/>Écrivez la liste des noms de constellations que vous connaissez. <text:line-break/>Indiquez chaque fois si vous savez la repérer dans le ciel.</text:p>
      <text:p text:style-name="P22"><text:span text:style-name="T39">2</text:span>)<text:tab/>Écrivez la liste des noms <text:span text:style-name="T22">d'étoiles que vous connaissez.</text:span></text:p>
      <text:p text:style-name="P22"><text:tab/>Indiquez chaque fois si vous savez la repérer dans le ciel <text:span text:style-name="T22">et si vous savez à quelle constellation elle appartient.</text:span></text:p>
      <text:p text:style-name="P27"><text:span text:style-name="T39">3</text:span>)<text:tab/>Écrivez la liste des planètes qui gravitent autour du Soleil.</text:p>
      <text:p text:style-name="P22"/>
      <text:p text:style-name="P36">Pour se préparer au camp d'astronomie à Saint-Luc, nous utiliserons ce logiciel.</text:p>
      <text:p text:style-name="P46"/>
      <text:p text:style-name="P38">°)<text:tab/>Les coordonnées de Saint-Luc sont : </text:p>
      <text:p text:style-name="P37"><text:tab/>Latitude = <text:span text:style-name="T47">46°13'42N </text:span><text:span text:style-name="T46"><text:s/>; </text:span><text:span text:style-name="T47"><text:s/></text:span><text:span text:style-name="T46">Longitude = </text:span><text:span text:style-name="T47">7°36'46E</text:span><text:span text:style-name="T46"> <text:s/>;</text:span><text:span text:style-name="T47"> <text:s/></text:span><text:span text:style-name="T46">A</text:span><text:span text:style-name="T47">ltitude</text:span><text:span text:style-name="T46"> =</text:span><text:span text:style-name="T47"> 2'200 m.</text:span></text:p>
      <text:p text:style-name="P50"><text:tab/><text:span text:style-name="T48">Les coordonnées de Genève (Lac) sont : </text:span></text:p>
      <text:p text:style-name="P62"><text:tab/>Latitude = 46.2056°N <text:s/>; <text:s/>Longitude = 6.1542°E <text:s/>; <text:s/>Altitude = 374 m. (pierres du Niton)</text:p>
      <text:p text:style-name="P39"><text:span text:style-name="T49">-</text:span><text:tab/>Écrivez les coordonnées de Saint-Luc<text:span text:style-name="T49"> en degrés, avec des nombres à virgule.</text:span></text:p>
      <text:p text:style-name="P39"><text:span text:style-name="T49">-</text:span><text:tab/>Écrivez les coordonnées de <text:span text:style-name="T49">Genève en degrés , minutes et secondes.</text:span></text:p>
      <text:p text:style-name="P39"/>
      <text:p text:style-name="P20"><text:span text:style-name="T39">4</text:span>)<text:tab/><text:span text:style-name="T21">À l'aide de Stellarium, indiquez à quelle heure la Lune se couchera la nuit du lundi 10 au mardi 11 septembre 2018 à Genève et à Saint Luc.</text:span></text:p>
      <text:p text:style-name="P35"><text:tab/>Sera-t-elle visible ?</text:p>
      <text:p text:style-name="P23"/>
      <text:p text:style-name="P23"><text:span text:style-name="T39">5</text:span>)<text:tab/><text:span text:style-name="T44">Pour quelle raison, les camps ont-ils lieu la troisième semaine de la rentrée et non la quatrième semaine de la rentrée, comme l'année passée ?</text:span></text:p>
      <text:p text:style-name="P28"/>
      <text:p text:style-name="P26"><text:span text:style-name="T45">6</text:span>)<text:tab/>Quelles seront les planètes <text:span text:style-name="T40">que vous devriez pouvoir observer durant votre séjour à St. Luc ?</text:span></text:p>
      <text:p text:style-name="P24"/>
      <text:p text:style-name="P24"><text:span text:style-name="T45">7</text:span>)<text:tab/>Affichez la Grille azimutale. Écrivez le nom de quelques astres qui passeront par l<text:span text:style-name="T41">e</text:span> <text:span text:style-name="T37">Zénith lors de votre séjour à St. Luc. (Durant la nuit ou durant le jour).</text:span></text:p>
      <text:p text:style-name="P25"/>
      <text:p text:style-name="P25"><text:span text:style-name="T45">8</text:span>)<text:tab/>L'azimute et la hauteur de l'étoile polaire, changent-elles au cours de la nuit ?</text:p>
      <text:p text:style-name="P25"><text:tab/>Écrivez ces deux valeurs, le <text:span text:style-name="T43">11</text:span> septembre, à 22h00. <text:s/></text:p>
      <text:p text:style-name="P29"/>
      <text:p text:style-name="P29"><text:span text:style-name="T45">9</text:span>)<text:tab/>Écrivez le nom de constellations visibles depuis l'hémisphère sud mais non visibles depuis l'hémisphère nord.</text:p>
      <text:p text:style-name="P29"/>
      <text:p text:style-name="P30">1<text:span text:style-name="T45">0</text:span>)<text:tab/>Il existe deux systèmes d'axes importants en astronomie, la « grille équatoriale [E] » et la « grille azimutale [Z] ». Écrivez leur<text:span text:style-name="T41">s</text:span> caractéristiques, comment sont-elles définies ?</text:p>
      <text:p text:style-name="P18"><text:tab/><text:span text:style-name="T38">Affichez ces deux grilles, accélérez le défilement du temps</text:span></text:p>
      <text:p text:style-name="P34"><text:tab/>Expliquez l'effet de presser sur Ctrl+m? À quoi cela sert-il ?</text:p>
      <text:p text:style-name="P20"/>
      <text:p text:style-name="P21"/>
      <text:p text:style-name="P40">11)<text:tab/>Sur <text:span text:style-name="T12">la Terre</text:span>, le système de coordonnées utilise la <text:span text:style-name="T12">longitude</text:span><text:span text:style-name="T25"> et la </text:span><text:span text:style-name="T12">latitude.</text:span></text:p>
      <text:p text:style-name="P41"><text:tab/>Une courbe ayant une même <text:span text:style-name="T12">longitude</text:span> s'appelle _________________________</text:p>
      <text:p text:style-name="P41"><text:tab/>Une courbe ayant une même <text:span text:style-name="T12">latitude</text:span> s'appelle _________________________</text:p>
      <text:p text:style-name="P41"><text:tab/>Ce système de coordonnées est fixe, il ne dépend pas de la date ni de l'heure.</text:p>
      <text:p text:style-name="P41"><text:tab/>Chaque point de la Terre est caractérisé par une longitude et une latitude.</text:p>
      <text:p text:style-name="P41"><text:tab/>Qu'est-ce qui fixe <text:span text:style-name="T12">l'origine</text:span> des <text:span text:style-name="T12">latitudes</text:span> ?</text:p>
      <text:p text:style-name="P41"><text:tab/>Donnez un exemple de point de la Terre ayant une latitude nulle.</text:p>
      <text:p text:style-name="P41"><text:tab/>Donnez un exemple de point de la Terre ayant une latitude de 90°N.</text:p>
      <text:p text:style-name="P41"><text:tab/>Donnez un exemple de point de la Terre ayant une latitude de 90°S.</text:p>
      <text:p text:style-name="P42"><text:tab/>Qu'est-ce qui fixe <text:span text:style-name="T12">l'origine</text:span> des <text:span text:style-name="T12">l</text:span><text:span text:style-name="T17">ong</text:span><text:span text:style-name="T12">itudes</text:span> ?</text:p>
      <text:p text:style-name="P42"><text:tab/>Donnez un exemple de point de la Terre ayant une longitude nulle.</text:p>
      <text:p text:style-name="P43"><text:tab/>Pour se repérer dans le ciel, deux systèmes de coordonnées sont utilisées. <text:line-break/>Le système <text:span text:style-name="T12">Équatorial</text:span>, qui est fixe, (il ne change presque pas avec les années) et <text:line-break/>le système <text:span text:style-name="T12">Azimutal</text:span>, qui change avec le temps, au même rythme que les étoiles bougent dans le ciel.</text:p>
      <text:p text:style-name="P41"/>
      <text:p text:style-name="P51">Terre<text:tab/>Azimutales<text:tab/>Équatorial</text:p>
      <text:p text:style-name="P51">Fixe<text:tab/>Changent avec le temps<text:tab/>Fixe <text:s/>(<text:span text:style-name="T9">Change lentement avec les an</text:span><text:span text:style-name="T10">nées</text:span>)</text:p>
      <text:p text:style-name="P51">La <text:span text:style-name="T12">longitude</text:span><text:tab/><text:span text:style-name="T12">l'azimut</text:span><text:tab/>l'<text:span text:style-name="T12">ascension droite</text:span> <text:s/><text:span text:style-name="T50">a</text:span><text:span text:style-name="T51"> </text:span><text:s/></text:p>
      <text:p text:style-name="P51">(Méridien)</text:p>
      <text:p text:style-name="P51">La <text:span text:style-name="T12">latitude</text:span><text:tab/>la <text:span text:style-name="T12">hauteur</text:span><text:tab/>la <text:span text:style-name="T12">déclinaison</text:span> <text:s/><text:span text:style-name="T52">d</text:span><text:span text:style-name="T53"> </text:span><text:s/></text:p>
      <text:p text:style-name="P51">(Parallèle)</text:p>
      <text:p text:style-name="P44"/>
      <text:p text:style-name="P53"/>
      <text:p text:style-name="P54"><text:span text:style-name="T12">Coordonnées Azimutales</text:span>, pratique pour régler un télescope. Change rapidement avec l'heure.</text:p>
      <text:p text:style-name="P55"><text:span text:style-name="T12">L’azimut</text:span><text:span text:style-name="T25"> en degrés à l'origine au Nord, pour croître en allant vers l'est (90°), Sud (180°), Ouest (270°).</text:span></text:p>
      <text:p text:style-name="P55"><text:span text:style-name="T25">La </text:span><text:span text:style-name="T12">hauteur</text:span><text:span text:style-name="T25"> en degré à l'origine est l'horizon. </text:span><text:span text:style-name="T29">Le zénith est à 90°.</text:span></text:p>
      <text:p text:style-name="P56"/>
      <text:p text:style-name="P58">Coordonnées Équatoriales<text:span text:style-name="T25">, pratique pour une carte du Ciel référencée depuis la Terre. Ne change presque pas avec le temps, la précession de la Terre est responsable du changement.</text:span></text:p>
      <text:p text:style-name="P56">C'est ces coordonnées qui sont utilisée sur une carte céleste.</text:p>
      <text:p text:style-name="P55"><text:span text:style-name="T25">La </text:span><text:span text:style-name="T12">déclinaison</text:span><text:span text:style-name="T25"> en degré à l'origine est l'équateur. <text:s/>L'étoile polaire est à 90° Nord. </text:span></text:p>
      <text:p text:style-name="P59">L'<text:span text:style-name="T12">ascension droite</text:span><text:span text:style-name="T25"> se</text:span><text:span text:style-name="T30"> mesure en heures et minutes. </text:span><text:span text:style-name="T25">Elle se mesure le long de l'équateur.</text:span></text:p>
      <text:p text:style-name="P53"/>
      <text:p text:style-name="P54">Quelles sont les coordonnées Équatoriales du Soleil le 20 mars ?</text:p>
      <text:p text:style-name="P54">C'est ainsi que <text:span text:style-name="T54">L</text:span><text:span text:style-name="T12">'</text:span><text:span text:style-name="T16">ORIGINE</text:span> de <text:span text:style-name="T12">l'ascension droite</text:span> des coordonnées équatoriales, qui se nomme le <text:span text:style-name="T12">point vernal</text:span><text:span text:style-name="T25">.</text:span></text:p>
      <text:p text:style-name="P57"/>
      <text:p text:style-name="P52">Dans Stellarium <text:span text:style-name="T55">en pressant <text:s/>F4</text:span>, <text:s/><text:span text:style-name="T55">on peut :</text:span></text:p>
      <text:p text:style-name="P60">Cacher la Terre <text:s/>et <text:s/>éliminer la brume.</text:p>
      <text:p text:style-name="P60">Afficher l'écliptique <text:s/>et l'équateur (de la date ou J2000, ne change pas)</text:p>
      <text:p text:style-name="P60">Afficher la grille équatoriale.</text:p>
      <text:p text:style-name="P60">Remarquez que l'ascension droite = 0h <text:s/>(et 12h) à l'intersection de l'écliptique et de l'équateur.</text:p>
      <text:p text:style-name="P60">Le point <text:s/>0h <text:s/>s'appelle le <text:span text:style-name="T12">point Vernal</text:span>. <text:s/>À connaître !</text:p>
      <text:p text:style-name="P63"/>
      <text:p text:style-name="P64"/>
      <text:p text:style-name="P65">12)<text:tab/><text:span text:style-name="T56">Montrer que si on corrige la rotation de la Terre, seule 7 astres se déplacent =&gt; les jours de la semaine.</text:span></text:p>
      <text:p text:style-name="P65"/>
      <text:p text:style-name="P31">1<text:span text:style-name="T57">3</text:span>)<text:tab/>Choisissez une étoile et écrivez les caractéristiques que l'on peut obtenir à l'aide de Stellarium sur cette étoile.</text:p>
      <text:p text:style-name="P31"/>
      <text:p text:style-name="P32">1<text:span text:style-name="T57">4</text:span>)<text:tab/>Choisissez une constellation et étudiez son évolution sur 100'000 ans. Que constatez-vous ?</text:p>
      <text:p text:style-name="P32"/>
      <text:p text:style-name="P32"/>
      <text:p text:style-name="P48"/>
      <text:p text:style-name="P14"><text:span text:style-name="T9">Raccourcis clavier de Stellarium, c.f. </text:span><text:a xlink:type="simple" xlink:href="http://stellarium.sourceforge.net/wiki/index.php/Keyboard_actions" text:style-name="Internet_20_link" text:visited-style-name="Internet_20_link"><text:span text:style-name="T9">http://stellarium.sourceforge.net/wiki/index.php/Keyboard_actions</text:span></text:a></text:p>
      <text:p text:style-name="P45"/>
      <table:table table:name="Tableau1" table:style-name="Tableau1">
        <table:table-column table:style-name="Tableau1.A"/>
        <table:table-column table:style-name="Tableau1.B"/>
        <table:table-row table:style-name="TableLine94559912479248">
          <table:table-cell table:style-name="Tableau1.A1" office:value-type="string">
            <text:p text:style-name="P4"><text:span text:style-name="T11">Touche</text:span> </text:p>
          </table:table-cell>
          <table:table-cell table:style-name="Tableau1.B1" office:value-type="string">
            <text:p text:style-name="P4"><text:span text:style-name="T11">Description</text:span> </text:p>
          </table:table-cell>
        </table:table-row>
        <table:table-row table:style-name="TableLine94559912572976">
          <table:table-cell table:style-name="Tableau1.A2" office:value-type="string">
            <text:p text:style-name="P5">Page <text:span text:style-name="T18">Up</text:span>/<text:span text:style-name="T18">Down</text:span></text:p>
            <text:p text:style-name="P6">Ctrl+flèche Haut/bas</text:p>
            <text:p text:style-name="P6">Molette de la souris</text:p>
          </table:table-cell>
          <table:table-cell table:style-name="Tableau1.B2" office:value-type="string">
            <text:p text:style-name="P4">Zoom +/- </text:p>
          </table:table-cell>
        </table:table-row>
        <table:table-row table:style-name="TableLine94559912591920">
          <table:table-cell table:style-name="Tableau1.A2" office:value-type="string">
            <text:p text:style-name="P4">Bouton gauche de la souris</text:p>
          </table:table-cell>
          <table:table-cell table:style-name="Tableau1.B2" office:value-type="string">
            <text:p text:style-name="P4">Sélection d'objet </text:p>
          </table:table-cell>
        </table:table-row>
        <table:table-row table:style-name="TableLine94559912592464">
          <table:table-cell table:style-name="Tableau1.A2" office:value-type="string">
            <text:p text:style-name="P4">Bouton droit de la souris</text:p>
          </table:table-cell>
          <table:table-cell table:style-name="Tableau1.B2" office:value-type="string">
            <text:p text:style-name="P4">Désactive la sélection d'objets </text:p>
          </table:table-cell>
        </table:table-row>
        <table:table-row table:style-name="TableLine94559912593200">
          <table:table-cell table:style-name="Tableau1.A2" office:value-type="string">
            <text:p text:style-name="P4">Antislash (\)</text:p>
          </table:table-cell>
          <table:table-cell table:style-name="Tableau1.B2" office:value-type="string">
            <text:p text:style-name="P4">Auto-zoom moins </text:p>
          </table:table-cell>
        </table:table-row>
        <table:table-row table:style-name="TableLine94559912594016">
          <table:table-cell table:style-name="Tableau1.A2" office:value-type="string">
            <text:p text:style-name="P4">Slash (/)</text:p>
          </table:table-cell>
          <table:table-cell table:style-name="Tableau1.B2" office:value-type="string">
            <text:p text:style-name="P4">Auto-zoom plus sur l'objet sélectionné </text:p>
          </table:table-cell>
        </table:table-row>
        <table:table-row table:style-name="TableLine94559912594784">
          <table:table-cell table:style-name="Tableau1.A2" office:value-type="string">
            <text:p text:style-name="P4">Espace</text:p>
          </table:table-cell>
          <table:table-cell table:style-name="Tableau1.B2" office:value-type="string">
            <text:p text:style-name="P4">Centre sur l'objet sélectionné </text:p>
          </table:table-cell>
        </table:table-row>
      </table:table>
      <text:p text:style-name="P49"/>
      <table:table table:name="Tableau2" table:style-name="Tableau2">
        <table:table-column table:style-name="Tableau2.A"/>
        <table:table-column table:style-name="Tableau2.B"/>
        <table:table-row table:style-name="TableLine94559912556608">
          <table:table-cell table:style-name="Tableau2.A1" office:value-type="string">
            <text:p text:style-name="P4">j</text:p>
          </table:table-cell>
          <table:table-cell table:style-name="Tableau2.B1" office:value-type="string">
            <text:p text:style-name="P4">Diminue la vitesse du temps (ou diminue la vitesse d'un script en cours d'exécution) </text:p>
          </table:table-cell>
        </table:table-row>
        <table:table-row table:style-name="TableLine94559912471888">
          <table:table-cell table:style-name="Tableau2.A2" office:value-type="string">
            <text:p text:style-name="P4">k</text:p>
          </table:table-cell>
          <table:table-cell table:style-name="Tableau2.B2" office:value-type="string">
            <text:p text:style-name="P4">Retour au défilement normal du temps </text:p>
          </table:table-cell>
        </table:table-row>
        <table:table-row table:style-name="TableLine94559910822704">
          <table:table-cell table:style-name="Tableau2.A2" office:value-type="string">
            <text:p text:style-name="P4">l</text:p>
          </table:table-cell>
          <table:table-cell table:style-name="Tableau2.B2" office:value-type="string">
            <text:p text:style-name="P4">Augmente la vitesse du temps (ou augmente la vitesse d'un script en cours d'exécution) </text:p>
          </table:table-cell>
        </table:table-row>
        <table:table-row table:style-name="TableLine94559912327776">
          <table:table-cell table:style-name="Tableau2.A2" office:value-type="string">
            <text:p text:style-name="P3"><text:span text:style-name="T8">-</text:span><text:span text:style-name="T7"> </text:span></text:p>
          </table:table-cell>
          <table:table-cell table:style-name="Tableau2.B2" office:value-type="string">
            <text:p text:style-name="P4">Recule de 1 jour solaire </text:p>
          </table:table-cell>
        </table:table-row>
        <table:table-row table:style-name="TableLine94559913135904">
          <table:table-cell table:style-name="Tableau2.A2" office:value-type="string">
            <text:p text:style-name="P4">=</text:p>
          </table:table-cell>
          <table:table-cell table:style-name="Tableau2.B2" office:value-type="string">
            <text:p text:style-name="P4">Avance de 1 jour solaire </text:p>
          </table:table-cell>
        </table:table-row>
        <table:table-row table:style-name="TableLine94559913136720">
          <table:table-cell table:style-name="Tableau2.A2" office:value-type="string">
            <text:p text:style-name="P4">[</text:p>
          </table:table-cell>
          <table:table-cell table:style-name="Tableau2.B2" office:value-type="string">
            <text:p text:style-name="P4">Recule de 1 semaine solaire </text:p>
          </table:table-cell>
        </table:table-row>
        <table:table-row table:style-name="TableLine94559913137488">
          <table:table-cell table:style-name="Tableau2.A2" office:value-type="string">
            <text:p text:style-name="P4">]</text:p>
          </table:table-cell>
          <table:table-cell table:style-name="Tableau2.B2" office:value-type="string">
            <text:p text:style-name="P4">Avance de 1 semaine solaire </text:p>
          </table:table-cell>
        </table:table-row>
        <table:table-row table:style-name="TableLine94559913138304">
          <table:table-cell table:style-name="Tableau2.A2" office:value-type="string">
            <text:p text:style-name="P4">7</text:p>
          </table:table-cell>
          <table:table-cell table:style-name="Tableau2.B2" office:value-type="string">
            <text:p text:style-name="P4">Arrêt du temps (fige le temps) </text:p>
          </table:table-cell>
        </table:table-row>
        <table:table-row table:style-name="TableLine94559913139120">
          <table:table-cell table:style-name="Tableau2.A2" office:value-type="string">
            <text:p text:style-name="P4">8</text:p>
          </table:table-cell>
          <table:table-cell table:style-name="Tableau2.B2" office:value-type="string">
            <text:p text:style-name="P4">Met la date et l'heure actuelle </text:p>
          </table:table-cell>
        </table:table-row>
        <table:table-row table:style-name="TableLine94559913140128">
          <table:table-cell table:style-name="Tableau2.A1" office:value-type="string">
            <text:p text:style-name="P4">g</text:p>
          </table:table-cell>
          <table:table-cell table:style-name="Tableau2.B10" office:value-type="string">
            <text:p text:style-name="P4">Affichage ou non du sol <text:s text:c="2"/><text:span text:style-name="T24">(</text:span><text:span text:style-name="T13">g</text:span><text:span text:style-name="T26">round)</text:span></text:p>
          </table:table-cell>
        </table:table-row>
        <table:table-row table:style-name="TableLine94559913141504">
          <table:table-cell table:style-name="Tableau2.A2" office:value-type="string">
            <text:p text:style-name="P4">a</text:p>
          </table:table-cell>
          <table:table-cell table:style-name="Tableau2.B2" office:value-type="string">
            <text:p text:style-name="P4">Affichage ou non de l'atmosphère <text:span text:style-name="T24">(</text:span><text:span text:style-name="T13">a</text:span><text:span text:style-name="T26">tmospher</text:span><text:span text:style-name="T28">e</text:span><text:span text:style-name="T26">)</text:span></text:p>
          </table:table-cell>
        </table:table-row>
        <table:table-row table:style-name="TableLine94559913142320">
          <table:table-cell table:style-name="Tableau2.A2" office:value-type="string">
            <text:p text:style-name="P4">f</text:p>
          </table:table-cell>
          <table:table-cell table:style-name="Tableau2.B2" office:value-type="string">
            <text:p text:style-name="P4">Active/Désactive l'affichage de la brume sur l'horizon <text:span text:style-name="T24">(</text:span><text:span text:style-name="T13">f</text:span><text:span text:style-name="T26">og)</text:span></text:p>
          </table:table-cell>
        </table:table-row>
        <table:table-row table:style-name="TableLine94559913143136">
          <table:table-cell table:style-name="Tableau2.A2" office:value-type="string">
            <text:p text:style-name="P4">q</text:p>
          </table:table-cell>
          <table:table-cell table:style-name="Tableau2.B2" office:value-type="string">
            <text:p text:style-name="P4">Affichage ou non des points cardinaux (N, S, E, W) </text:p>
          </table:table-cell>
        </table:table-row>
        <table:table-row table:style-name="TableLine94559913143952">
          <table:table-cell table:style-name="Tableau2.A1" office:value-type="string">
            <text:p text:style-name="P10">clique</text:p>
          </table:table-cell>
          <table:table-cell table:style-name="Tableau2.B1" office:value-type="string">
            <text:p text:style-name="P10">gauche, <text:s/>sélectionne l'objet</text:p>
          </table:table-cell>
        </table:table-row>
        <table:table-row table:style-name="TableLine94559913144768">
          <table:table-cell table:style-name="Tableau2.A2" office:value-type="string">
            <text:p text:style-name="P10">clique</text:p>
          </table:table-cell>
          <table:table-cell table:style-name="Tableau2.B2" office:value-type="string">
            <text:p text:style-name="P10">droit, désélectionne l'objet</text:p>
          </table:table-cell>
        </table:table-row>
        <table:table-row table:style-name="TableLine94559913145584">
          <table:table-cell table:style-name="Tableau2.A2" office:value-type="string">
            <text:p text:style-name="P4">t<text:span text:style-name="T33">=space</text:span></text:p>
          </table:table-cell>
          <table:table-cell table:style-name="Tableau2.B2" office:value-type="string">
            <text:p text:style-name="P4">Déplace le point de vue pour garder l'objet sélectionné dans le centre <text:span text:style-name="T34">(</text:span><text:span text:style-name="T15">t</text:span><text:span text:style-name="T28">rack object)</text:span></text:p>
          </table:table-cell>
        </table:table-row>
        <table:table-row table:style-name="TableLine94559913146400">
          <table:table-cell table:style-name="Tableau2.A2" office:value-type="string">
            <text:p text:style-name="P7">Ctrl+m</text:p>
          </table:table-cell>
          <table:table-cell table:style-name="Tableau2.B2" office:value-type="string">
            <text:p text:style-name="P7">Le télescope corrige la rotation de la Terre. (Inverser la monture équatoriale/Azimutale)</text:p>
          </table:table-cell>
        </table:table-row>
        <table:table-row table:style-name="TableLine94559913147216">
          <table:table-cell table:style-name="Tableau2.A1" office:value-type="string">
            <text:p text:style-name="P4">p</text:p>
          </table:table-cell>
          <table:table-cell table:style-name="Tableau2.B1" office:value-type="string">
            <text:p text:style-name="P4">Au choix: sans étiquettes planètes; étiquettes des planètes, étiquettes des planètes avec des orbites </text:p>
          </table:table-cell>
        </table:table-row>
        <table:table-row table:style-name="TableLine94559913148032">
          <table:table-cell table:style-name="Tableau2.A2" office:value-type="string">
            <text:p text:style-name="P4">o</text:p>
          </table:table-cell>
          <table:table-cell table:style-name="Tableau2.B2" office:value-type="string">
            <text:p text:style-name="P4">Affichage ou non de l'<text:span text:style-name="T32">orbite des planètes</text:span></text:p>
          </table:table-cell>
        </table:table-row>
        <table:table-row table:style-name="TableLine94559913148848">
          <table:table-cell table:style-name="Tableau2.A2" office:value-type="string">
            <text:p text:style-name="P4">s</text:p>
          </table:table-cell>
          <table:table-cell table:style-name="Tableau2.B2" office:value-type="string">
            <text:p text:style-name="P4">Affichage ou non des étoiles <text:span text:style-name="T31">(</text:span><text:span text:style-name="T14">s</text:span><text:span text:style-name="T27">tar) </text:span></text:p>
          </table:table-cell>
        </table:table-row>
        <table:table-row table:style-name="TableLine94559913149664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8">P<text:span text:style-name="T36">our l'Affichage ou non du nom des étoiles, <text:s/>F4 + Noms et marqueurs + <text:s/>Étoiles.</text:span></text:p>
          </table:table-cell>
        </table:table-row>
        <table:table-row table:style-name="TableLine94559913150480">
          <table:table-cell table:style-name="Tableau2.A2" office:value-type="string">
            <text:p text:style-name="P4"><text:span text:style-name="T23">c <text:s/>/ <text:s/></text:span>v</text:p>
          </table:table-cell>
          <table:table-cell table:style-name="Tableau2.B2" office:value-type="string">
            <text:p text:style-name="P8">Affichage ou non du dessin des constellations <text:s text:c="2"/>/ <text:s/>Affichage des noms des constellations </text:p>
          </table:table-cell>
        </table:table-row>
        <table:table-row table:style-name="TableLine94559913151296">
          <table:table-cell table:style-name="Tableau2.A2" office:value-type="string">
            <text:p text:style-name="P4">b</text:p>
          </table:table-cell>
          <table:table-cell table:style-name="Tableau2.B2" office:value-type="string">
            <text:p text:style-name="P4">Affichage ou non du dessin des limites des constellations ? </text:p>
          </table:table-cell>
        </table:table-row>
        <table:table-row table:style-name="TableLine94559913152112">
          <table:table-cell table:style-name="Tableau2.A2" office:value-type="string">
            <text:p text:style-name="P4">r</text:p>
          </table:table-cell>
          <table:table-cell table:style-name="Tableau2.B2" office:value-type="string">
            <text:p text:style-name="P4">Affichage des dessins artistiques des constellations </text:p>
          </table:table-cell>
        </table:table-row>
        <table:table-row table:style-name="TableLine94559913152928">
          <table:table-cell table:style-name="Tableau2.A2" office:value-type="string">
            <text:p text:style-name="P4"><text:span text:style-name="T31">d = </text:span>n</text:p>
          </table:table-cell>
          <table:table-cell table:style-name="Tableau2.B2" office:value-type="string">
            <text:p text:style-name="P9">Active/Désactive le nom des nébuleuses <text:s/><text:span text:style-name="T31">= <text:s/>Affichage du nom des objets du ciel profond</text:span></text:p>
          </table:table-cell>
        </table:table-row>
        <table:table-row table:style-name="TableLine94559913153776">
          <table:table-cell table:style-name="Tableau2.A1" office:value-type="string">
            <text:p text:style-name="P4">e</text:p>
          </table:table-cell>
          <table:table-cell table:style-name="Tableau2.B1" office:value-type="string">
            <text:p text:style-name="P4">Active/Désactive la grille RA/Dec </text:p>
          </table:table-cell>
        </table:table-row>
        <table:table-row table:style-name="TableLine94559913154624">
          <table:table-cell table:style-name="Tableau2.A2" office:value-type="string">
            <text:p text:style-name="P4">z</text:p>
          </table:table-cell>
          <table:table-cell table:style-name="Tableau2.B2" office:value-type="string">
            <text:p text:style-name="P4">Au choix: monter méridien; montrer Alt / GRID Azi; rien </text:p>
          </table:table-cell>
        </table:table-row>
        <table:table-row table:style-name="TableLine94559913155472">
          <table:table-cell table:style-name="Tableau2.A2" office:value-type="string">
            <text:p text:style-name="P4">,</text:p>
          </table:table-cell>
          <table:table-cell table:style-name="Tableau2.B2" office:value-type="string">
            <text:p text:style-name="P4">Cycle through: draw ecliptic; draw ecliptic &amp; planet trails; draw neither </text:p>
          </table:table-cell>
        </table:table-row>
        <table:table-row table:style-name="TableLine94559913156320">
          <table:table-cell table:style-name="Tableau2.A2" office:value-type="string">
            <text:p text:style-name="P4">.</text:p>
          </table:table-cell>
          <table:table-cell table:style-name="Tableau2.B2" office:value-type="string">
            <text:p text:style-name="P4">Active/Désactive l'affichage de la ligne équatoriale </text:p>
          </table:table-cell>
        </table:table-row>
        <table:table-row table:style-name="TableLine94559913157168">
          <table:table-cell table:style-name="Tableau2.A30" office:value-type="string">
            <text:p text:style-name="P4">F1</text:p>
          </table:table-cell>
          <table:table-cell table:style-name="Tableau2.B30" office:value-type="string">
            <text:p text:style-name="P4">Appel la fenêtre d'aide </text:p>
          </table:table-cell>
        </table:table-row>
        <table:table-row table:style-name="TableLine94559913159136">
          <table:table-cell table:style-name="Tableau2.A2" office:value-type="string">
            <text:p text:style-name="P4">F2</text:p>
          </table:table-cell>
          <table:table-cell table:style-name="Tableau2.B2" office:value-type="string">
            <text:p text:style-name="P4">Appel la fenêtre de configuration </text:p>
          </table:table-cell>
        </table:table-row>
        <table:table-row table:style-name="TableLine94559913159984">
          <table:table-cell table:style-name="Tableau2.A2" office:value-type="string">
            <text:p text:style-name="P4">F3 <text:span text:style-name="T35">=</text:span></text:p>
          </table:table-cell>
          <table:table-cell table:style-name="Tableau2.B2" office:value-type="string">
            <text:p text:style-name="P11">C<text:span text:style-name="T19">trl</text:span>+f, <text:s/>Appel la fenêtre de recherche</text:p>
          </table:table-cell>
        </table:table-row>
        <table:table-row table:style-name="TableLine94559913160832">
          <table:table-cell table:style-name="Tableau2.A2" office:value-type="string">
            <text:p text:style-name="P4">F4</text:p>
          </table:table-cell>
          <table:table-cell table:style-name="Tableau2.B2" office:value-type="string">
            <text:p text:style-name="P4">Appel la fenêtre de configuration du ciel et de la vision </text:p>
          </table:table-cell>
        </table:table-row>
        <table:table-row table:style-name="TableLine94559913139856">
          <table:table-cell table:style-name="Tableau2.A2" office:value-type="string">
            <text:p text:style-name="P4">F5</text:p>
          </table:table-cell>
          <table:table-cell table:style-name="Tableau2.B2" office:value-type="string">
            <text:p text:style-name="P4">Appel la fenêtre de configuration de la date et de l'heure </text:p>
          </table:table-cell>
        </table:table-row>
        <table:table-row table:style-name="TableLine94559913162256">
          <table:table-cell table:style-name="Tableau2.A2" office:value-type="string">
            <text:p text:style-name="P4">F6</text:p>
          </table:table-cell>
          <table:table-cell table:style-name="Tableau2.B2" office:value-type="string">
            <text:p text:style-name="P4">Appel la fenêtre de configuration de l'emplacement de l'observation </text:p>
          </table:table-cell>
        </table:table-row>
        <table:table-row table:style-name="TableLine94559913163104">
          <table:table-cell table:style-name="Tableau2.A2" office:value-type="string">
            <text:p text:style-name="P4">ESC</text:p>
          </table:table-cell>
          <table:table-cell table:style-name="Tableau2.B2" office:value-type="string">
            <text:p text:style-name="P4">Ferme la fenêtre ouverte et sélectionnée (help, info, &amp; configuration) </text:p>
          </table:table-cell>
        </table:table-row>
        <table:table-row table:style-name="TableLine94559913163952">
          <table:table-cell table:style-name="Tableau2.A2" office:value-type="string">
            <text:p text:style-name="P4">C<text:span text:style-name="T19">trl</text:span>+s</text:p>
          </table:table-cell>
          <table:table-cell table:style-name="Tableau2.B2" office:value-type="string">
            <text:p text:style-name="P4">Faire une capture d'écran (nom du fichier: Stellarium*.bmp) </text:p>
          </table:table-cell>
        </table:table-row>
        <table:table-row table:style-name="TableLine94559913164800">
          <table:table-cell table:style-name="Tableau2.A2" office:value-type="string">
            <text:p text:style-name="P4">C<text:span text:style-name="T20">trl</text:span>+q</text:p>
          </table:table-cell>
          <table:table-cell table:style-name="Tableau2.B2" office:value-type="string">
            <text:p text:style-name="P4">Quitte Stellarium. (command+Q sur un Mac) </text:p>
          </table:table-cell>
        </table:table-row>
        <table:table-row table:style-name="TableLine94559913165648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94559913166496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officeooo:paragraph-rsid="005fdc8e" style:font-size-asian="10pt"/>
    </style:style>
    <style:style style:name="M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1c04c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642fc2" style:font-size-asian="6pt" style:font-size-complex="6pt"/>
    </style:style>
    <style:style style:name="MT4" style:family="text">
      <style:text-properties fo:font-size="6pt" officeooo:rsid="0009da20" style:font-size-asian="6pt" style:font-size-complex="6pt"/>
    </style:style>
    <style:style style:name="MT5" style:family="text">
      <style:text-properties fo:font-size="6pt" officeooo:rsid="001b12c8" style:font-size-asian="6pt" style:font-size-complex="6pt"/>
    </style:style>
    <style:style style:name="MT6" style:family="text">
      <style:text-properties officeooo:rsid="001b12c8"/>
    </style:style>
    <style:page-layout style:name="Mpm1">
      <style:page-layout-properties fo:page-width="21.001cm" fo:page-height="29.7cm" style:num-format="1" style:print-orientation="portrait" fo:margin-top="1.199cm" fo:margin-bottom="1.20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oût</text:span><text:span text:style-name="MT2"> 201</text:span><text:span text:style-name="MT3">8</text:span><text:span text:style-name="MT4">, OS A</text:span><text:span text:style-name="MT5">M</text:span> <text:tab/>Série <text:span text:style-name="MT6">01</text:span> : <text:span text:style-name="MT6">Stellarium, introduction</text:span><text:tab/>page 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2">Septembre 201</text:span><text:span text:style-name="MT5">6</text:span><text:span text:style-name="MT4">, OS A</text:span><text:span text:style-name="MT5">M</text:span> <text:tab/>Série <text:span text:style-name="MT6">01</text:span> : <text:span text:style-name="MT6">Stellarium, introduction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3-05-03T07:55:42.07</meta:creation-date>
    <meta:editing-cycles>185</meta:editing-cycles>
    <meta:editing-duration>PT12H38M52S</meta:editing-duration>
    <meta:generator>LibreOffice/7.2.7.2$Linux_X86_64 LibreOffice_project/20$Build-2</meta:generator>
    <dc:date>2022-09-10T19:10:02.901098106</dc:date>
    <meta:print-date>2022-09-10T18:56:19.523147281</meta:print-date>
    <meta:document-statistic meta:table-count="2" meta:image-count="0" meta:object-count="0" meta:page-count="4" meta:paragraph-count="158" meta:word-count="1264" meta:character-count="7700" meta:non-whitespace-character-count="648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