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tyles.xml"/>
  <manifest:file-entry manifest:media-type="application/vnd.oasis.opendocument.chart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tyles.xml"/>
  <manifest:file-entry manifest:media-type="application/vnd.oasis.opendocument.chart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tyles.xml"/>
  <manifest:file-entry manifest:media-type="application/vnd.oasis.opendocument.chart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tyles.xml"/>
  <manifest:file-entry manifest:media-type="application/vnd.oasis.opendocument.chart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Symbol" svg:font-family="Symbol"/>
    <style:font-face style:name="Tahoma3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7cm" table:align="left"/>
    </style:style>
    <style:style style:name="Tableau1.A" style:family="table-column">
      <style:table-column-properties style:column-width="2.147cm"/>
    </style:style>
    <style:style style:name="Tableau1.B" style:family="table-column">
      <style:table-column-properties style:column-width="2.148cm"/>
    </style:style>
    <style:style style:name="Tableau1.H" style:family="table-column">
      <style:table-column-properties style:column-width="2.1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187cm" table:align="left"/>
    </style:style>
    <style:style style:name="Tableau2.A" style:family="table-column">
      <style:table-column-properties style:column-width="2.147cm"/>
    </style:style>
    <style:style style:name="Tableau2.B" style:family="table-column">
      <style:table-column-properties style:column-width="2.148cm"/>
    </style:style>
    <style:style style:name="Tableau2.H" style:family="table-column">
      <style:table-column-properties style:column-width="2.1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tandard">
      <style:paragraph-properties fo:margin-left="0cm" fo:margin-right="7.497cm" fo:text-indent="0cm" style:auto-text-indent="false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6.526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6.505cm" fo:text-indent="0c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0cm" fo:margin-right="6.505cm" fo:text-indent="0cm" style:auto-text-indent="false"/>
    </style:style>
    <style:style style:name="P12" style:family="paragraph" style:parent-style-name="Standard">
      <style:paragraph-properties fo:margin-left="0cm" fo:margin-right="5.468cm" fo:text-indent="0cm" style:auto-text-indent="false"/>
    </style:style>
    <style:style style:name="P13" style:family="paragraph" style:parent-style-name="Standard">
      <style:paragraph-properties fo:margin-left="0cm" fo:margin-right="5.512cm" fo:text-indent="0cm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1.984cm" fo:margin-right="8.511cm" fo:text-indent="-1.98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8.534cm" fo:text-indent="0cm" style:auto-text-indent="false"/>
    </style:style>
    <style:style style:name="P17" style:family="paragraph" style:parent-style-name="Standard">
      <style:paragraph-properties fo:margin-left="0cm" fo:margin-right="8.511cm" fo:text-indent="0cm" style:auto-text-indent="false"/>
    </style:style>
    <style:style style:name="P18" style:family="paragraph">
      <style:text-properties fo:font-style="italic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tyle="normal" style:font-name-asian="Symbol1" style:font-style-asian="normal" style:font-name-complex="Symbol1" style:font-style-complex="normal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text-properties style:font-name="Times New Roman" style:font-name-asian="Symbol1" style:font-name-complex="Symbol1"/>
    </style:style>
    <style:style style:name="P25" style:family="paragraph" style:parent-style-name="Standard">
      <style:text-properties style:font-name="Times New Roman" fo:font-style="italic" style:font-name-asian="Symbol1" style:font-style-asian="italic" style:font-name-complex="Symbol1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tyle="italic" style:font-name-asian="Symbol1" style:font-style-asian="italic" style:font-name-complex="Symbol1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tyle="normal" style:font-name-asian="Symbol1" style:font-style-asian="normal" style:font-name-complex="Symbol1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style:font-name-asian="Symbol1" style:font-name-complex="Symbol1"/>
    </style:style>
    <style:style style:name="P29" style:family="paragraph" style:parent-style-name="Standard">
      <style:text-properties style:font-name="Times New Roman" fo:font-style="normal" style:font-name-asian="Symbol1" style:font-style-asian="normal" style:font-name-complex="Symbol1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/>
    </style:style>
    <style:style style:name="T4" style:family="text">
      <style:text-properties style:font-name="Symbol1" style:font-name-asian="Symbol1" style:font-name-complex="Symbol1"/>
    </style:style>
    <style:style style:name="T5" style:family="text">
      <style:text-properties style:font-name="Symbol1" fo:font-style="italic" style:font-name-asian="Symbol1" style:font-style-asian="italic" style:font-name-complex="Symbol1" style:font-style-complex="italic"/>
    </style:style>
    <style:style style:name="T6" style:family="text">
      <style:text-properties style:font-name="Symbol2" style:font-name-asian="Symbol2" style:font-name-complex="Symbol2"/>
    </style:style>
    <style:style style:name="T7" style:family="text">
      <style:text-properties style:font-name="Symbol2" fo:font-style="italic" style:font-name-asian="Symbol2" style:font-name-complex="Symbol2"/>
    </style:style>
    <style:style style:name="T8" style:family="text">
      <style:text-properties fo:font-style="normal"/>
    </style:style>
    <style:style style:name="T9" style:family="text">
      <style:text-properties style:text-position="sub 58%" fo:font-style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per 58%"/>
    </style:style>
    <style:style style:name="T13" style:family="text">
      <style:text-properties style:text-position="sub 58%" fo:font-style="italic" style:font-style-asian="italic" style:font-style-complex="italic"/>
    </style:style>
    <style:style style:name="T14" style:family="text">
      <style:text-properties style:text-position="sub 58%" fo:font-style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italic" style:font-name-asian="Symbol1" style:font-style-asian="italic" style:font-name-complex="Symbol1" style:font-style-complex="italic"/>
    </style:style>
    <style:style style:name="T18" style:family="text">
      <style:text-properties style:font-name="Symbol1" fo:font-style="italic" style:font-style-asian="italic" style:font-style-complex="italic"/>
    </style:style>
    <style:style style:name="T19" style:family="text">
      <style:text-properties style:font-name="Times New Roman" style:font-name-asian="Symbol1" style:font-name-complex="Symbol1"/>
    </style:style>
    <style:style style:name="T20" style:family="text">
      <style:text-properties style:font-name="Symbol1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35cm solid #000000" style:shadow="none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18cm solid #000000" style:shadow="none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cm" fo:border="none" style:shadow="none"/>
    </style:style>
    <style:style style:name="fr5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padding="0.049cm" fo:border="0.018cm solid #000000" style:shadow="none"/>
    </style:style>
    <style:style style:name="fr6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/>
    </style:style>
    <style:style style:name="fr7" style:family="graphic" style:parent-style-name="Formula">
      <style:graphic-properties style:vertical-pos="from-top" style:vertical-rel="paragraph" style:horizontal-pos="from-left" style:horizontal-rel="paragraph"/>
    </style:style>
    <style:style style:name="fr8" style:family="graphic" style:parent-style-name="OLE">
      <style:graphic-properties style:vertical-pos="from-top" style:vertical-rel="paragraph" style:horizontal-pos="from-left" style:horizontal-rel="paragraph"/>
    </style:style>
    <style:style style:name="fr9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padding="0cm" fo:border="none" style:shadow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-color="#c0c0c0" draw:textarea-horizontal-align="center" draw:textarea-vertical-align="middle" style:run-through="foreground"/>
    </style:style>
    <style:style style:name="gr4" style:family="graphic">
      <style:graphic-properties svg:stroke-width="0cm" draw:fill="solid" draw:fill-color="#000000" draw:textarea-horizontal-align="center" draw:textarea-vertical-align="middle" fo:padding-top="0cm" fo:padding-bottom="0cm" fo:padding-left="0cm" fo:padding-right="0cm" style:run-through="foreground"/>
    </style:style>
    <style:style style:name="gr5" style:family="graphic">
      <style:graphic-properties draw:fill="solid" draw:fill-color="#000000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594cm" style:run-through="foreground"/>
    </style:style>
    <style:style style:name="gr7" style:family="graphic">
      <style:graphic-properties draw:marker-start="Arrow" draw:marker-end="Arrow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573cm" style:run-through="foreground"/>
    </style:style>
    <style:style style:name="gr9" style:family="graphic">
      <style:graphic-properties draw:marker-start-width="0.25cm" draw:marker-end="Arrow" draw:marker-end-width="0.25cm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661cm" style:run-through="foreground"/>
    </style:style>
    <style:style style:name="gr11" style:family="graphic">
      <style:graphic-properties draw:marker-start="Arrow" draw:marker-start-width="0.25cm" draw:marker-end="" draw:marker-end-width="0.25cm" draw:textarea-horizontal-align="center" draw:textarea-vertical-align="middle" style:run-through="foreground"/>
    </style:style>
    <style:style style:name="gr12" style:family="graphic">
      <style:graphic-properties draw:stroke="dash" draw:stroke-dash="Ultrafine_20_Dashed" draw:textarea-horizontal-align="center" draw:textarea-vertical-align="middle" style:run-through="foreground"/>
    </style:style>
    <style:style style:name="gr13" style:family="graphic">
      <style:graphic-properties draw:marker-start="Arrow" draw:marker-start-width="0.15cm" draw:marker-end="Arrow" draw:marker-end-width="0.15cm" draw:textarea-horizontal-align="center" draw:textarea-vertical-align="middle" style:run-through="foreground"/>
    </style:style>
    <style:style style:name="gr14" style:family="graphic">
      <style:graphic-properties draw:marker-end="Arrow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584cm" style:run-through="foreground"/>
    </style:style>
    <style:style style:name="gr16" style:family="graphic">
      <style:graphic-properties draw:stroke="none" svg:stroke-color="#000000" draw:fill="none" draw:fill-color="#ffffff" fo:min-height="1.124cm" style:run-through="foreground"/>
    </style:style>
    <style:style style:name="gr17" style:family="graphic">
      <style:graphic-properties draw:marker-start="Arrow" draw:marker-start-width="0.101cm" draw:marker-end="Arrow" draw:marker-end-width="0.101cm" draw:textarea-horizontal-align="center" draw:textarea-vertical-align="middle" style:run-through="foreground"/>
    </style:style>
    <style:style style:name="gr18" style:family="graphic">
      <style:graphic-properties draw:stroke="none" svg:stroke-color="#000000" draw:fill="none" draw:fill-color="#ffffff" fo:min-height="0.7cm" style:run-through="foreground"/>
    </style:style>
    <style:style style:name="gr19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solid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solid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t</text:h>
      <text:p text:style-name="Standard">Le <text:span text:style-name="T1">but</text:span> des pages qui suivent est de déterminer la <text:span text:style-name="T1">période d'oscillation</text:span> d'un ressort en fonction de divers paramètres connus, tels que la masse <text:s/><text:span text:style-name="T2">M</text:span> <text:s/>suspendue au ressort, la masse <text:s/><text:span text:style-name="T2">m</text:span> <text:s/>et la constante d'élasticité <text:s/><text:span text:style-name="T2">k</text:span> <text:s/>du ressort.</text:p>
      <text:p text:style-name="Standard"/>
      <text:p text:style-name="Standard"><draw:g text:anchor-type="paragraph" draw:z-index="7" draw:style-name="gr1"><draw:g draw:style-name="gr2"><draw:g draw:style-name="gr2"><draw:g draw:style-name="gr2"><draw:g draw:style-name="gr2"><draw:rect draw:style-name="gr3" draw:text-style-name="P1" svg:width="1.853cm" svg:height="0.375cm" svg:x="2.101cm" svg:y="0.132cm"><text:p/></draw:rect><draw:line draw:style-name="gr4" draw:text-style-name="P1" svg:x1="2.7cm" svg:y1="0.956cm" svg:x2="3.219cm" svg:y2="1.256cm"><text:p/></draw:line><draw:line draw:style-name="gr4" draw:text-style-name="P1" svg:x1="2.698cm" svg:y1="0.956cm" svg:x2="3.218cm" svg:y2="0.656cm"><text:p/></draw:line><draw:line draw:style-name="gr4" draw:text-style-name="P1" svg:x1="2.698cm" svg:y1="1.556cm" svg:x2="3.218cm" svg:y2="1.256cm"><text:p/></draw:line><draw:line draw:style-name="gr4" draw:text-style-name="P1" svg:x1="2.7cm" svg:y1="1.555cm" svg:x2="3.219cm" svg:y2="1.855cm"><text:p/></draw:line><draw:line draw:style-name="gr4" draw:text-style-name="P1" svg:x1="2.7cm" svg:y1="2.155cm" svg:x2="3.22cm" svg:y2="1.855cm"><text:p/></draw:line><draw:line draw:style-name="gr4" draw:text-style-name="P1" svg:x1="2.704cm" svg:y1="3.355cm" svg:x2="3.223cm" svg:y2="3.655cm"><text:p/></draw:line><draw:line draw:style-name="gr4" draw:text-style-name="P1" svg:x1="2.7cm" svg:y1="2.755cm" svg:x2="3.22cm" svg:y2="2.455cm"><text:p/></draw:line><draw:line draw:style-name="gr4" draw:text-style-name="P1" svg:x1="2.702cm" svg:y1="3.355cm" svg:x2="3.222cm" svg:y2="3.055cm"><text:p/></draw:line><draw:line draw:style-name="gr4" draw:text-style-name="P1" svg:x1="2.7cm" svg:y1="2.155cm" svg:x2="3.219cm" svg:y2="2.455cm"><text:p/></draw:line><draw:line draw:style-name="gr4" draw:text-style-name="P1" svg:x1="2.702cm" svg:y1="2.755cm" svg:x2="3.221cm" svg:y2="3.055cm"><text:p/></draw:line><draw:line draw:style-name="gr4" draw:text-style-name="P1" svg:x1="2.961cm" svg:y1="3.804cm" svg:x2="3.222cm" svg:y2="3.654cm"><text:p/></draw:line><draw:line draw:style-name="gr4" draw:text-style-name="P1" svg:x1="2.96cm" svg:y1="0.506cm" svg:x2="3.219cm" svg:y2="0.656cm"><text:p/></draw:line><draw:rect draw:style-name="gr5" draw:text-style-name="P1" svg:width="0.465cm" svg:height="0.53cm" svg:x="2.755cm" svg:y="3.804cm"><text:p/></draw:rect></draw:g><draw:g draw:style-name="gr2"><draw:rect draw:style-name="gr3" draw:text-style-name="P1" svg:width="1.853cm" svg:height="0.375cm" svg:x="4.134cm" svg:y="0.132cm"><text:p/></draw:rect><draw:g draw:style-name="gr2"><draw:line draw:style-name="gr4" draw:text-style-name="P1" svg:x1="4.699cm" svg:y1="0.813cm" svg:x2="5.262cm" svg:y2="1.018cm"><text:p/></draw:line><draw:line draw:style-name="gr4" draw:text-style-name="P1" svg:x1="4.695cm" svg:y1="0.813cm" svg:x2="5.259cm" svg:y2="0.608cm"><text:p/></draw:line><draw:line draw:style-name="gr4" draw:text-style-name="P1" svg:x1="4.699cm" svg:y1="1.222cm" svg:x2="5.263cm" svg:y2="1.017cm"><text:p/></draw:line><draw:line draw:style-name="gr4" draw:text-style-name="P1" svg:x1="4.701cm" svg:y1="1.222cm" svg:x2="5.264cm" svg:y2="1.427cm"><text:p/></draw:line><draw:line draw:style-name="gr4" draw:text-style-name="P1" svg:x1="4.699cm" svg:y1="1.632cm" svg:x2="5.263cm" svg:y2="1.427cm"><text:p/></draw:line><draw:line draw:style-name="gr4" draw:text-style-name="P1" svg:x1="4.701cm" svg:y1="2.452cm" svg:x2="5.264cm" svg:y2="2.658cm"><text:p/></draw:line><draw:line draw:style-name="gr4" draw:text-style-name="P1" svg:x1="4.697cm" svg:y1="2.041cm" svg:x2="5.263cm" svg:y2="1.836cm"><text:p/></draw:line><draw:line draw:style-name="gr4" draw:text-style-name="P1" svg:x1="4.699cm" svg:y1="2.451cm" svg:x2="5.263cm" svg:y2="2.245cm"><text:p/></draw:line><draw:line draw:style-name="gr4" draw:text-style-name="P1" svg:x1="4.699cm" svg:y1="1.631cm" svg:x2="5.263cm" svg:y2="1.836cm"><text:p/></draw:line><draw:line draw:style-name="gr4" draw:text-style-name="P1" svg:x1="4.699cm" svg:y1="2.041cm" svg:x2="5.263cm" svg:y2="2.246cm"><text:p/></draw:line><draw:line draw:style-name="gr4" draw:text-style-name="P1" svg:x1="4.979cm" svg:y1="2.76cm" svg:x2="5.263cm" svg:y2="2.658cm"><text:p/></draw:line><draw:line draw:style-name="gr4" draw:text-style-name="P1" svg:x1="4.967cm" svg:y1="0.506cm" svg:x2="5.249cm" svg:y2="0.608cm"><text:p/></draw:line></draw:g><draw:rect draw:style-name="gr5" draw:text-style-name="P1" svg:width="0.465cm" svg:height="0.53cm" svg:x="4.799cm" svg:y="2.76cm"><text:p/></draw:rect></draw:g><draw:g draw:style-name="gr2"><draw:rect draw:style-name="gr3" draw:text-style-name="P1" svg:width="1.853cm" svg:height="0.375cm" svg:x="0.065cm" svg:y="0.132cm"><text:p/></draw:rect><draw:line draw:style-name="gr4" draw:text-style-name="P1" svg:x1="0.749cm" svg:y1="1.085cm" svg:x2="1.208cm" svg:y2="1.471cm"><text:p/></draw:line><draw:line draw:style-name="gr4" draw:text-style-name="P1" svg:x1="0.749cm" svg:y1="1.084cm" svg:x2="1.209cm" svg:y2="0.698cm"><text:p/></draw:line><draw:line draw:style-name="gr4" draw:text-style-name="P1" svg:x1="0.749cm" svg:y1="1.839cm" svg:x2="1.209cm" svg:y2="1.453cm"><text:p/></draw:line><draw:line draw:style-name="gr4" draw:text-style-name="P1" svg:x1="0.751cm" svg:y1="1.839cm" svg:x2="1.21cm" svg:y2="2.225cm"><text:p/></draw:line><draw:line draw:style-name="gr4" draw:text-style-name="P1" svg:x1="0.751cm" svg:y1="2.612cm" svg:x2="1.211cm" svg:y2="2.226cm"><text:p/></draw:line><draw:line draw:style-name="gr4" draw:text-style-name="P1" svg:x1="0.755cm" svg:y1="3.339cm" svg:x2="1.214cm" svg:y2="3.724cm"><text:p/></draw:line><draw:line draw:style-name="gr4" draw:text-style-name="P1" svg:x1="0.753cm" svg:y1="3.338cm" svg:x2="1.213cm" svg:y2="2.952cm"><text:p/></draw:line><draw:line draw:style-name="gr4" draw:text-style-name="P1" svg:x1="0.755cm" svg:y1="4.108cm" svg:x2="1.215cm" svg:y2="3.723cm"><text:p/></draw:line><draw:line draw:style-name="gr4" draw:text-style-name="P1" svg:x1="0.753cm" svg:y1="2.612cm" svg:x2="1.212cm" svg:y2="2.997cm"><text:p/></draw:line><draw:line draw:style-name="gr4" draw:text-style-name="P1" svg:x1="0.755cm" svg:y1="4.108cm" svg:x2="1.214cm" svg:y2="4.493cm"><text:p/></draw:line><draw:line draw:style-name="gr4" draw:text-style-name="P1" svg:x1="0.968cm" svg:y1="4.658cm" svg:x2="1.199cm" svg:y2="4.466cm"><text:p/></draw:line><draw:line draw:style-name="gr4" draw:text-style-name="P1" svg:x1="0.98cm" svg:y1="0.506cm" svg:x2="1.209cm" svg:y2="0.698cm"><text:p/></draw:line><draw:rect draw:style-name="gr5" draw:text-style-name="P1" svg:width="0.465cm" svg:height="0.53cm" svg:x="0.735cm" svg:y="4.658cm"><text:p/></draw:rect></draw:g></draw:g><draw:frame draw:style-name="gr6" svg:width="0.574cm" svg:height="0.595cm" svg:x="1.199cm" svg:y="4.658cm"><draw:text-box><text:p><text:s/><text:span text:style-name="T3">M</text:span></text:p></draw:text-box></draw:frame><draw:frame draw:style-name="gr6" svg:width="0.574cm" svg:height="0.595cm" svg:x="3.222cm" svg:y="3.804cm"><draw:text-box><text:p><text:s/><text:span text:style-name="T3">M</text:span></text:p></draw:text-box></draw:frame><draw:frame draw:style-name="gr6" svg:width="0.574cm" svg:height="0.595cm" svg:x="5.263cm" svg:y="2.76cm"><draw:text-box><text:p><text:s/><text:span text:style-name="T3">M</text:span></text:p></draw:text-box></draw:frame></draw:g><draw:g draw:style-name="gr2"><draw:g draw:style-name="gr2"><draw:rect draw:style-name="gr3" draw:text-style-name="P1" svg:width="1.853cm" svg:height="0.375cm" svg:x="8.133cm" svg:y="0.183cm"><text:p/></draw:rect><draw:line draw:style-name="gr4" draw:text-style-name="P1" svg:x1="8.817cm" svg:y1="1.136cm" svg:x2="9.276cm" svg:y2="1.522cm"><text:p/></draw:line><draw:line draw:style-name="gr4" draw:text-style-name="P1" svg:x1="8.817cm" svg:y1="1.135cm" svg:x2="9.277cm" svg:y2="0.749cm"><text:p/></draw:line><draw:line draw:style-name="gr4" draw:text-style-name="P1" svg:x1="8.817cm" svg:y1="1.89cm" svg:x2="9.277cm" svg:y2="1.504cm"><text:p/></draw:line><draw:line draw:style-name="gr4" draw:text-style-name="P1" svg:x1="8.819cm" svg:y1="1.891cm" svg:x2="9.278cm" svg:y2="2.277cm"><text:p/></draw:line><draw:line draw:style-name="gr4" draw:text-style-name="P1" svg:x1="8.819cm" svg:y1="2.663cm" svg:x2="9.279cm" svg:y2="2.277cm"><text:p/></draw:line><draw:line draw:style-name="gr4" draw:text-style-name="P1" svg:x1="8.823cm" svg:y1="3.39cm" svg:x2="9.282cm" svg:y2="3.775cm"><text:p/></draw:line><draw:line draw:style-name="gr4" draw:text-style-name="P1" svg:x1="8.821cm" svg:y1="3.39cm" svg:x2="9.281cm" svg:y2="3.004cm"><text:p/></draw:line><draw:line draw:style-name="gr4" draw:text-style-name="P1" svg:x1="8.823cm" svg:y1="4.159cm" svg:x2="9.283cm" svg:y2="3.774cm"><text:p/></draw:line><draw:line draw:style-name="gr4" draw:text-style-name="P1" svg:x1="8.821cm" svg:y1="2.663cm" svg:x2="9.28cm" svg:y2="3.048cm"><text:p/></draw:line><draw:line draw:style-name="gr4" draw:text-style-name="P1" svg:x1="8.823cm" svg:y1="4.159cm" svg:x2="9.282cm" svg:y2="4.544cm"><text:p/></draw:line><draw:line draw:style-name="gr4" draw:text-style-name="P1" svg:x1="9.036cm" svg:y1="4.709cm" svg:x2="9.267cm" svg:y2="4.517cm"><text:p/></draw:line><draw:line draw:style-name="gr4" draw:text-style-name="P1" svg:x1="9.048cm" svg:y1="0.557cm" svg:x2="9.277cm" svg:y2="0.749cm"><text:p/></draw:line><draw:rect draw:style-name="gr5" draw:text-style-name="P1" svg:width="0.465cm" svg:height="0.53cm" svg:x="8.803cm" svg:y="4.709cm"><text:p/></draw:rect></draw:g><draw:frame draw:style-name="gr6" svg:width="0.574cm" svg:height="0.595cm" svg:x="9.267cm" svg:y="4.709cm"><draw:text-box><text:p><text:s/><text:span text:style-name="T3">M</text:span></text:p></draw:text-box></draw:frame></draw:g><draw:g draw:style-name="gr2"><draw:g draw:style-name="gr2"><draw:rect draw:style-name="gr3" draw:text-style-name="P1" svg:width="1.853cm" svg:height="0.375cm" svg:x="6.157cm" svg:y="0.153cm"><text:p/></draw:rect><draw:line draw:style-name="gr4" draw:text-style-name="P1" svg:x1="6.757cm" svg:y1="0.977cm" svg:x2="7.276cm" svg:y2="1.277cm"><text:p/></draw:line><draw:line draw:style-name="gr4" draw:text-style-name="P1" svg:x1="6.755cm" svg:y1="0.977cm" svg:x2="7.275cm" svg:y2="0.677cm"><text:p/></draw:line><draw:line draw:style-name="gr4" draw:text-style-name="P1" svg:x1="6.755cm" svg:y1="1.577cm" svg:x2="7.275cm" svg:y2="1.277cm"><text:p/></draw:line><draw:line draw:style-name="gr4" draw:text-style-name="P1" svg:x1="6.757cm" svg:y1="1.577cm" svg:x2="7.276cm" svg:y2="1.877cm"><text:p/></draw:line><draw:line draw:style-name="gr4" draw:text-style-name="P1" svg:x1="6.757cm" svg:y1="2.176cm" svg:x2="7.277cm" svg:y2="1.876cm"><text:p/></draw:line><draw:line draw:style-name="gr4" draw:text-style-name="P1" svg:x1="6.761cm" svg:y1="3.376cm" svg:x2="7.28cm" svg:y2="3.676cm"><text:p/></draw:line><draw:line draw:style-name="gr4" draw:text-style-name="P1" svg:x1="6.757cm" svg:y1="2.776cm" svg:x2="7.277cm" svg:y2="2.476cm"><text:p/></draw:line><draw:line draw:style-name="gr4" draw:text-style-name="P1" svg:x1="6.759cm" svg:y1="3.376cm" svg:x2="7.279cm" svg:y2="3.076cm"><text:p/></draw:line><draw:line draw:style-name="gr4" draw:text-style-name="P1" svg:x1="6.757cm" svg:y1="2.176cm" svg:x2="7.276cm" svg:y2="2.476cm"><text:p/></draw:line><draw:line draw:style-name="gr4" draw:text-style-name="P1" svg:x1="6.759cm" svg:y1="2.776cm" svg:x2="7.278cm" svg:y2="3.076cm"><text:p/></draw:line><draw:line draw:style-name="gr4" draw:text-style-name="P1" svg:x1="7.018cm" svg:y1="3.826cm" svg:x2="7.279cm" svg:y2="3.676cm"><text:p/></draw:line><draw:line draw:style-name="gr4" draw:text-style-name="P1" svg:x1="7.016cm" svg:y1="0.527cm" svg:x2="7.275cm" svg:y2="0.677cm"><text:p/></draw:line><draw:rect draw:style-name="gr5" draw:text-style-name="P1" svg:width="0.465cm" svg:height="0.53cm" svg:x="6.812cm" svg:y="3.826cm"><text:p/></draw:rect></draw:g><draw:frame draw:style-name="gr6" svg:width="0.574cm" svg:height="0.595cm" svg:x="7.279cm" svg:y="3.826cm"><draw:text-box><text:p><text:s/><text:span text:style-name="T3">M</text:span></text:p></draw:text-box></draw:frame></draw:g><draw:g draw:style-name="gr2"><draw:g draw:style-name="gr2"><draw:rect draw:style-name="gr3" draw:text-style-name="P1" svg:width="1.853cm" svg:height="0.375cm" svg:x="12.079cm" svg:y="0.183cm"><text:p/></draw:rect><draw:g draw:style-name="gr2"><draw:line draw:style-name="gr4" draw:text-style-name="P1" svg:x1="12.643cm" svg:y1="0.864cm" svg:x2="13.206cm" svg:y2="1.069cm"><text:p/></draw:line><draw:line draw:style-name="gr4" draw:text-style-name="P1" svg:x1="12.64cm" svg:y1="0.864cm" svg:x2="13.204cm" svg:y2="0.659cm"><text:p/></draw:line><draw:line draw:style-name="gr4" draw:text-style-name="P1" svg:x1="12.643cm" svg:y1="1.274cm" svg:x2="13.207cm" svg:y2="1.069cm"><text:p/></draw:line><draw:line draw:style-name="gr4" draw:text-style-name="P1" svg:x1="12.645cm" svg:y1="1.273cm" svg:x2="13.208cm" svg:y2="1.478cm"><text:p/></draw:line><draw:line draw:style-name="gr4" draw:text-style-name="P1" svg:x1="12.643cm" svg:y1="1.683cm" svg:x2="13.207cm" svg:y2="1.478cm"><text:p/></draw:line><draw:line draw:style-name="gr4" draw:text-style-name="P1" svg:x1="12.645cm" svg:y1="2.503cm" svg:x2="13.208cm" svg:y2="2.709cm"><text:p/></draw:line><draw:line draw:style-name="gr4" draw:text-style-name="P1" svg:x1="12.642cm" svg:y1="2.092cm" svg:x2="13.208cm" svg:y2="1.887cm"><text:p/></draw:line><draw:line draw:style-name="gr4" draw:text-style-name="P1" svg:x1="12.643cm" svg:y1="2.502cm" svg:x2="13.207cm" svg:y2="2.296cm"><text:p/></draw:line><draw:line draw:style-name="gr4" draw:text-style-name="P1" svg:x1="12.643cm" svg:y1="1.682cm" svg:x2="13.207cm" svg:y2="1.887cm"><text:p/></draw:line><draw:line draw:style-name="gr4" draw:text-style-name="P1" svg:x1="12.643cm" svg:y1="2.092cm" svg:x2="13.207cm" svg:y2="2.297cm"><text:p/></draw:line><draw:line draw:style-name="gr4" draw:text-style-name="P1" svg:x1="12.924cm" svg:y1="2.811cm" svg:x2="13.208cm" svg:y2="2.709cm"><text:p/></draw:line><draw:line draw:style-name="gr4" draw:text-style-name="P1" svg:x1="12.911cm" svg:y1="0.557cm" svg:x2="13.193cm" svg:y2="0.659cm"><text:p/></draw:line></draw:g><draw:rect draw:style-name="gr5" draw:text-style-name="P1" svg:width="0.465cm" svg:height="0.53cm" svg:x="12.744cm" svg:y="2.811cm"><text:p/></draw:rect></draw:g><draw:frame draw:style-name="gr6" svg:width="0.574cm" svg:height="0.595cm" svg:x="13.208cm" svg:y="2.811cm"><draw:text-box><text:p><text:s/><text:span text:style-name="T3">M</text:span></text:p></draw:text-box></draw:frame></draw:g><draw:g draw:style-name="gr2"><draw:g draw:style-name="gr2"><draw:rect draw:style-name="gr3" draw:text-style-name="P1" svg:width="1.853cm" svg:height="0.375cm" svg:x="14.151cm" svg:y="0.183cm"><text:p/></draw:rect><draw:line draw:style-name="gr4" draw:text-style-name="P1" svg:x1="14.751cm" svg:y1="1.007cm" svg:x2="15.27cm" svg:y2="1.307cm"><text:p/></draw:line><draw:line draw:style-name="gr4" draw:text-style-name="P1" svg:x1="14.749cm" svg:y1="1.007cm" svg:x2="15.269cm" svg:y2="0.707cm"><text:p/></draw:line><draw:line draw:style-name="gr4" draw:text-style-name="P1" svg:x1="14.749cm" svg:y1="1.607cm" svg:x2="15.269cm" svg:y2="1.307cm"><text:p/></draw:line><draw:line draw:style-name="gr4" draw:text-style-name="P1" svg:x1="14.751cm" svg:y1="1.607cm" svg:x2="15.27cm" svg:y2="1.907cm"><text:p/></draw:line><draw:line draw:style-name="gr4" draw:text-style-name="P1" svg:x1="14.751cm" svg:y1="2.206cm" svg:x2="15.271cm" svg:y2="1.906cm"><text:p/></draw:line><draw:line draw:style-name="gr4" draw:text-style-name="P1" svg:x1="14.755cm" svg:y1="3.406cm" svg:x2="15.274cm" svg:y2="3.706cm"><text:p/></draw:line><draw:line draw:style-name="gr4" draw:text-style-name="P1" svg:x1="14.751cm" svg:y1="2.806cm" svg:x2="15.271cm" svg:y2="2.506cm"><text:p/></draw:line><draw:line draw:style-name="gr4" draw:text-style-name="P1" svg:x1="14.753cm" svg:y1="3.406cm" svg:x2="15.273cm" svg:y2="3.106cm"><text:p/></draw:line><draw:line draw:style-name="gr4" draw:text-style-name="P1" svg:x1="14.751cm" svg:y1="2.206cm" svg:x2="15.27cm" svg:y2="2.506cm"><text:p/></draw:line><draw:line draw:style-name="gr4" draw:text-style-name="P1" svg:x1="14.753cm" svg:y1="2.806cm" svg:x2="15.272cm" svg:y2="3.106cm"><text:p/></draw:line><draw:line draw:style-name="gr4" draw:text-style-name="P1" svg:x1="15.012cm" svg:y1="3.856cm" svg:x2="15.273cm" svg:y2="3.706cm"><text:p/></draw:line><draw:line draw:style-name="gr4" draw:text-style-name="P1" svg:x1="15.01cm" svg:y1="0.557cm" svg:x2="15.269cm" svg:y2="0.707cm"><text:p/></draw:line><draw:rect draw:style-name="gr5" draw:text-style-name="P1" svg:width="0.465cm" svg:height="0.53cm" svg:x="14.806cm" svg:y="3.856cm"><text:p/></draw:rect></draw:g><draw:frame draw:style-name="gr6" svg:width="0.574cm" svg:height="0.595cm" svg:x="15.273cm" svg:y="3.856cm"><draw:text-box><text:p><text:s/><text:span text:style-name="T3">M</text:span></text:p></draw:text-box></draw:frame></draw:g><draw:g draw:style-name="gr2"><draw:g draw:style-name="gr2"><draw:rect draw:style-name="gr3" draw:text-style-name="P1" svg:width="1.853cm" svg:height="0.375cm" svg:x="10.084cm" svg:y="0.183cm"><text:p/></draw:rect><draw:line draw:style-name="gr4" draw:text-style-name="P1" svg:x1="10.684cm" svg:y1="1.007cm" svg:x2="11.203cm" svg:y2="1.307cm"><text:p/></draw:line><draw:line draw:style-name="gr4" draw:text-style-name="P1" svg:x1="10.682cm" svg:y1="1.007cm" svg:x2="11.202cm" svg:y2="0.707cm"><text:p/></draw:line><draw:line draw:style-name="gr4" draw:text-style-name="P1" svg:x1="10.682cm" svg:y1="1.607cm" svg:x2="11.202cm" svg:y2="1.307cm"><text:p/></draw:line><draw:line draw:style-name="gr4" draw:text-style-name="P1" svg:x1="10.684cm" svg:y1="1.607cm" svg:x2="11.203cm" svg:y2="1.907cm"><text:p/></draw:line><draw:line draw:style-name="gr4" draw:text-style-name="P1" svg:x1="10.684cm" svg:y1="2.206cm" svg:x2="11.204cm" svg:y2="1.906cm"><text:p/></draw:line><draw:line draw:style-name="gr4" draw:text-style-name="P1" svg:x1="10.687cm" svg:y1="3.406cm" svg:x2="11.206cm" svg:y2="3.706cm"><text:p/></draw:line><draw:line draw:style-name="gr4" draw:text-style-name="P1" svg:x1="10.684cm" svg:y1="2.806cm" svg:x2="11.204cm" svg:y2="2.506cm"><text:p/></draw:line><draw:line draw:style-name="gr4" draw:text-style-name="P1" svg:x1="10.685cm" svg:y1="3.406cm" svg:x2="11.205cm" svg:y2="3.106cm"><text:p/></draw:line><draw:line draw:style-name="gr4" draw:text-style-name="P1" svg:x1="10.684cm" svg:y1="2.206cm" svg:x2="11.203cm" svg:y2="2.506cm"><text:p/></draw:line><draw:line draw:style-name="gr4" draw:text-style-name="P1" svg:x1="10.685cm" svg:y1="2.806cm" svg:x2="11.204cm" svg:y2="3.106cm"><text:p/></draw:line><draw:line draw:style-name="gr4" draw:text-style-name="P1" svg:x1="10.945cm" svg:y1="3.856cm" svg:x2="11.206cm" svg:y2="3.706cm"><text:p/></draw:line><draw:line draw:style-name="gr4" draw:text-style-name="P1" svg:x1="10.943cm" svg:y1="0.557cm" svg:x2="11.202cm" svg:y2="0.707cm"><text:p/></draw:line><draw:rect draw:style-name="gr5" draw:text-style-name="P1" svg:width="0.465cm" svg:height="0.53cm" svg:x="10.738cm" svg:y="3.856cm"><text:p/></draw:rect></draw:g><draw:frame draw:style-name="gr6" svg:width="0.574cm" svg:height="0.595cm" svg:x="11.206cm" svg:y="3.856cm"><draw:text-box><text:p><text:s/><text:span text:style-name="T3">M</text:span></text:p></draw:text-box></draw:frame></draw:g></draw:g><draw:line draw:style-name="gr7" draw:text-style-name="P1" svg:x1="0.966cm" svg:y1="5.418cm" svg:x2="9.059cm" svg:y2="5.418cm"><text:p/></draw:line><draw:frame draw:style-name="gr8" svg:width="2.735cm" svg:height="0.574cm" svg:x="3.79cm" svg:y="4.845cm"><draw:text-box><text:p>Période = <text:span text:style-name="T3">T</text:span> 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" text:outline-level="1">Introduction</text:h>
      <text:p text:style-name="Standard">La majorité des livres indiquent que la <text:span text:style-name="T1">période d'oscillation</text:span> d'un ressort de constante d'élasticité <text:s/><text:span text:style-name="T2">k</text:span> <text:s/>suspendu verticalement et ayant une masse <text:s/><text:span text:style-name="T2">M</text:span> <text:s/>attachée à l'extrémité du bas est :</text:p>
      <text:p text:style-name="Standard"/>
      <text:p text:style-name="P4"><draw:frame draw:style-name="fr1" draw:name="Objet1" text:anchor-type="as-char" svg:width="2.448cm" svg:height="1.0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ette relation n'est valable que si on néglige la masse <text:s/><text:span text:style-name="T2">m</text:span> <text:s/>du ressort devant <text:s/><text:span text:style-name="T2">M</text:span>.</text:p>
      <text:p text:style-name="Standard">Nous allons montrer comment la formule ci-dessus est obtenue.</text:p>
      <text:p text:style-name="Standard"/>
      <text:p text:style-name="Standard">Une formule moins approximative est : <draw:frame draw:style-name="fr1" draw:name="Objet2" text:anchor-type="as-char" svg:width="3.531cm" svg:height="1.085cm" draw:z-index="1"><draw:object xlink:href="./Object 2" xlink:type="simple" xlink:show="embed" xlink:actuate="onLoad"/><draw:image xlink:href="./ObjectReplacements/Object 2" xlink:type="simple" xlink:show="embed" xlink:actuate="onLoad"/></draw:frame> <text:s/>où <text:s/><text:span text:style-name="T2">m</text:span> <text:s/>est la masse du ressort.</text:p>
      <text:p text:style-name="Standard">Elle est valable si la masse <text:s/><text:span text:style-name="T2">m</text:span> <text:s/>du ressort est plus petite que <text:s/><text:span text:style-name="T2">M</text:span> <text:s text:c="2"/>( i.e. <text:s/>si <text:s/><text:span text:style-name="T2">m</text:span> &lt; <text:span text:style-name="T2">M</text:span> )</text:p>
      <text:p text:style-name="Standard"/>
      <text:p text:style-name="Standard">La relation correcte est plus compliquée. La voici :</text:p>
      <text:p text:style-name="P4"><draw:frame draw:style-name="fr2" draw:name="Objet3" text:anchor-type="as-char" svg:width="2.415cm" svg:height="1.138cm" draw:z-index="2"><draw:object xlink:href="./Object 3" xlink:type="simple" xlink:show="embed" xlink:actuate="onLoad"/><draw:image xlink:href="./ObjectReplacements/Object 3" xlink:type="simple" xlink:show="embed" xlink:actuate="onLoad"/></draw:frame> <text:s text:c="2"/>où <text:s/><text:span text:style-name="T4"></text:span> <text:s/>satisfait la relation : <draw:frame draw:style-name="fr3" draw:name="Objet4" text:anchor-type="as-char" svg:width="2.842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Pratiquement le <text:s/><text:span text:style-name="T2">T</text:span> <text:s/>correct peut s'obtenir ainsi :</text:p>
      <text:p text:style-name="Standard"><draw:frame draw:style-name="fr1" draw:name="Objet148" text:anchor-type="as-char" svg:width="12.795cm" svg:height="1.205cm" draw:z-index="67"><draw:object xlink:href="./Object 147" xlink:type="simple" xlink:show="embed" xlink:actuate="onLoad"/><draw:image xlink:href="./ObjectReplacements/Object 147" xlink:type="simple" xlink:show="embed" xlink:actuate="onLoad"/></draw:frame> <draw:frame draw:style-name="fr1" draw:name="Objet146" text:anchor-type="as-char" svg:width="2.387cm" svg:height="0.529cm" draw:z-index="68"><draw:object xlink:href="./Object 148" xlink:type="simple" xlink:show="embed" xlink:actuate="onLoad"/><draw:image xlink:href="./ObjectReplacements/Object 148" xlink:type="simple" xlink:show="embed" xlink:actuate="onLoad"/></draw:frame>.</text:p>
      <text:p text:style-name="P5">On peut aussi obtenir <text:s/><text:span text:style-name="T5"></text:span> <text:s/>en itérant <text:s/><draw:frame draw:style-name="fr1" draw:name="Objet154" text:anchor-type="as-char" svg:width="2.896cm" svg:height="0.958cm" draw:z-index="69"><draw:object xlink:href="./Object 154" xlink:type="simple" xlink:show="embed" xlink:actuate="onLoad"/><draw:image xlink:href="./ObjectReplacements/Object 154" xlink:type="simple" xlink:show="embed" xlink:actuate="onLoad"/></draw:frame>, en commençant par : <draw:frame draw:style-name="fr1" draw:name="Objet156" text:anchor-type="as-char" svg:width="2.471cm" svg:height="0.905cm" draw:z-index="167"><draw:object xlink:href="./Object 156" xlink:type="simple" xlink:show="embed" xlink:actuate="onLoad"/><draw:image xlink:href="./ObjectReplacements/Object 156" xlink:type="simple" xlink:show="embed" xlink:actuate="onLoad"/></draw:frame>.</text:p>
      <text:p text:style-name="Standard">Remarquons que si <text:s/><draw:frame draw:style-name="fr1" draw:name="Objet5" text:anchor-type="as-char" svg:width="0.736cm" svg:height="0.998cm" draw:z-index="4"><draw:object xlink:href="./Object 5" xlink:type="simple" xlink:show="embed" xlink:actuate="onLoad"/><draw:image xlink:href="./ObjectReplacements/Object 5" xlink:type="simple" xlink:show="embed" xlink:actuate="onLoad"/></draw:frame> <text:s/>est petit, alors <text:s/><text:span text:style-name="T5"></text:span> <text:s/>est petit et <text:s/><draw:frame draw:style-name="fr4" draw:name="Objet6" text:anchor-type="as-char" svg:width="2.178cm" svg:height="0.5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Dans ce cas, <text:s/><draw:frame draw:style-name="fr1" draw:name="Objet7" text:anchor-type="as-char" svg:width="1.716cm" svg:height="1.085cm" draw:z-index="6"><draw:object xlink:href="./Object 7" xlink:type="simple" xlink:show="embed" xlink:actuate="onLoad"/><draw:image xlink:href="./ObjectReplacements/Object 7" xlink:type="simple" xlink:show="embed" xlink:actuate="onLoad"/></draw:frame> et on retrouve la première formule.</text:p>
      <text:p text:style-name="Standard"/>
      <text:p text:style-name="Standard">On verra que la "formule moins approximative" est plus proche de la relation correcte.</text:p>
      <text:p text:style-name="Standard"/>
      <text:p text:style-name="Standard">Pour terminer cette introduction, notons encore que ces relations ont été testées expérimentalement et que c'est même à cause d'une différence notable entre la théorie et l'expérience que la relation correcte a été recherchée.</text:p>
      <text:h text:style-name="P6" text:outline-level="1">Théorie simplifiée</text:h>
      <text:p text:style-name="P7"><draw:g text:anchor-type="paragraph" draw:z-index="18" draw:style-name="gr1"><draw:g draw:style-name="gr2"><draw:rect draw:style-name="gr3" draw:text-style-name="P1" svg:width="1.853cm" svg:height="0.375cm" svg:x="14.667cm" svg:y="-0.046cm"><text:p/></draw:rect><draw:line draw:style-name="gr4" draw:text-style-name="P1" svg:x1="15.351cm" svg:y1="0.907cm" svg:x2="15.81cm" svg:y2="1.293cm"><text:p/></draw:line><draw:line draw:style-name="gr4" draw:text-style-name="P1" svg:x1="15.351cm" svg:y1="0.906cm" svg:x2="15.811cm" svg:y2="0.52cm"><text:p/></draw:line><draw:line draw:style-name="gr4" draw:text-style-name="P1" svg:x1="15.351cm" svg:y1="1.661cm" svg:x2="15.811cm" svg:y2="1.275cm"><text:p/></draw:line><draw:line draw:style-name="gr4" draw:text-style-name="P1" svg:x1="15.353cm" svg:y1="1.661cm" svg:x2="15.812cm" svg:y2="2.047cm"><text:p/></draw:line><draw:line draw:style-name="gr4" draw:text-style-name="P1" svg:x1="15.353cm" svg:y1="2.434cm" svg:x2="15.813cm" svg:y2="2.048cm"><text:p/></draw:line><draw:line draw:style-name="gr4" draw:text-style-name="P1" svg:x1="15.356cm" svg:y1="3.161cm" svg:x2="15.815cm" svg:y2="3.546cm"><text:p/></draw:line><draw:line draw:style-name="gr4" draw:text-style-name="P1" svg:x1="15.355cm" svg:y1="3.16cm" svg:x2="15.815cm" svg:y2="2.774cm"><text:p/></draw:line><draw:line draw:style-name="gr4" draw:text-style-name="P1" svg:x1="15.356cm" svg:y1="3.93cm" svg:x2="15.816cm" svg:y2="3.545cm"><text:p/></draw:line><draw:line draw:style-name="gr4" draw:text-style-name="P1" svg:x1="15.355cm" svg:y1="2.434cm" svg:x2="15.814cm" svg:y2="2.819cm"><text:p/></draw:line><draw:line draw:style-name="gr4" draw:text-style-name="P1" svg:x1="15.356cm" svg:y1="3.93cm" svg:x2="15.815cm" svg:y2="4.315cm"><text:p/></draw:line><draw:line draw:style-name="gr4" draw:text-style-name="P1" svg:x1="15.57cm" svg:y1="4.48cm" svg:x2="15.801cm" svg:y2="4.288cm"><text:p/></draw:line><draw:line draw:style-name="gr4" draw:text-style-name="P1" svg:x1="15.582cm" svg:y1="0.328cm" svg:x2="15.811cm" svg:y2="0.52cm"><text:p/></draw:line><draw:rect draw:style-name="gr5" draw:text-style-name="P1" svg:width="0.465cm" svg:height="0.53cm" svg:x="15.337cm" svg:y="4.48cm"><text:p/></draw:rect></draw:g><draw:g draw:style-name="gr2"><draw:rect draw:style-name="gr3" draw:text-style-name="P1" svg:width="1.853cm" svg:height="0.375cm" svg:x="11.942cm" svg:y="-0.046cm"><text:p/></draw:rect><draw:line draw:style-name="gr4" draw:text-style-name="P1" svg:x1="12.541cm" svg:y1="0.778cm" svg:x2="13.06cm" svg:y2="1.078cm"><text:p/></draw:line><draw:line draw:style-name="gr4" draw:text-style-name="P1" svg:x1="12.54cm" svg:y1="0.778cm" svg:x2="13.06cm" svg:y2="0.478cm"><text:p/></draw:line><draw:line draw:style-name="gr4" draw:text-style-name="P1" svg:x1="12.54cm" svg:y1="1.378cm" svg:x2="13.06cm" svg:y2="1.078cm"><text:p/></draw:line><draw:line draw:style-name="gr4" draw:text-style-name="P1" svg:x1="12.541cm" svg:y1="1.377cm" svg:x2="13.06cm" svg:y2="1.677cm"><text:p/></draw:line><draw:line draw:style-name="gr4" draw:text-style-name="P1" svg:x1="12.541cm" svg:y1="1.977cm" svg:x2="13.061cm" svg:y2="1.677cm"><text:p/></draw:line><draw:line draw:style-name="gr4" draw:text-style-name="P1" svg:x1="12.545cm" svg:y1="3.177cm" svg:x2="13.064cm" svg:y2="3.477cm"><text:p/></draw:line><draw:line draw:style-name="gr4" draw:text-style-name="P1" svg:x1="12.541cm" svg:y1="2.577cm" svg:x2="13.061cm" svg:y2="2.277cm"><text:p/></draw:line><draw:line draw:style-name="gr4" draw:text-style-name="P1" svg:x1="12.543cm" svg:y1="3.177cm" svg:x2="13.063cm" svg:y2="2.877cm"><text:p/></draw:line><draw:line draw:style-name="gr4" draw:text-style-name="P1" svg:x1="12.541cm" svg:y1="1.977cm" svg:x2="13.06cm" svg:y2="2.277cm"><text:p/></draw:line><draw:line draw:style-name="gr4" draw:text-style-name="P1" svg:x1="12.543cm" svg:y1="2.577cm" svg:x2="13.062cm" svg:y2="2.877cm"><text:p/></draw:line><draw:line draw:style-name="gr4" draw:text-style-name="P1" svg:x1="12.802cm" svg:y1="3.625cm" svg:x2="13.063cm" svg:y2="3.475cm"><text:p/></draw:line><draw:line draw:style-name="gr4" draw:text-style-name="P1" svg:x1="12.801cm" svg:y1="0.328cm" svg:x2="13.06cm" svg:y2="0.478cm"><text:p/></draw:line><draw:rect draw:style-name="gr5" draw:text-style-name="P1" svg:width="0.465cm" svg:height="0.53cm" svg:x="12.596cm" svg:y="3.626cm"><text:p/></draw:rect></draw:g><draw:rect draw:style-name="gr3" draw:text-style-name="P1" svg:width="1.853cm" svg:height="0.375cm" svg:x="9.869cm" svg:y="-0.046cm"><text:p/></draw:rect><draw:g draw:style-name="gr2"><draw:line draw:style-name="gr4" draw:text-style-name="P1" svg:x1="10.433cm" svg:y1="0.635cm" svg:x2="10.996cm" svg:y2="0.84cm"><text:p/></draw:line><draw:line draw:style-name="gr4" draw:text-style-name="P1" svg:x1="10.43cm" svg:y1="0.635cm" svg:x2="10.994cm" svg:y2="0.43cm"><text:p/></draw:line><draw:line draw:style-name="gr4" draw:text-style-name="P1" svg:x1="10.433cm" svg:y1="1.043cm" svg:x2="10.997cm" svg:y2="0.838cm"><text:p/></draw:line><draw:line draw:style-name="gr4" draw:text-style-name="P1" svg:x1="10.435cm" svg:y1="1.044cm" svg:x2="10.998cm" svg:y2="1.249cm"><text:p/></draw:line><draw:line draw:style-name="gr4" draw:text-style-name="P1" svg:x1="10.433cm" svg:y1="1.454cm" svg:x2="10.997cm" svg:y2="1.249cm"><text:p/></draw:line><draw:line draw:style-name="gr4" draw:text-style-name="P1" svg:x1="10.435cm" svg:y1="2.274cm" svg:x2="10.998cm" svg:y2="2.48cm"><text:p/></draw:line><draw:line draw:style-name="gr4" draw:text-style-name="P1" svg:x1="10.432cm" svg:y1="1.863cm" svg:x2="10.998cm" svg:y2="1.658cm"><text:p/></draw:line><draw:line draw:style-name="gr4" draw:text-style-name="P1" svg:x1="10.433cm" svg:y1="2.273cm" svg:x2="10.997cm" svg:y2="2.067cm"><text:p/></draw:line><draw:line draw:style-name="gr4" draw:text-style-name="P1" svg:x1="10.433cm" svg:y1="1.453cm" svg:x2="10.997cm" svg:y2="1.658cm"><text:p/></draw:line><draw:line draw:style-name="gr4" draw:text-style-name="P1" svg:x1="10.433cm" svg:y1="1.863cm" svg:x2="10.997cm" svg:y2="2.068cm"><text:p/></draw:line><draw:line draw:style-name="gr4" draw:text-style-name="P1" svg:x1="10.714cm" svg:y1="2.582cm" svg:x2="10.998cm" svg:y2="2.48cm"><text:p/></draw:line><draw:line draw:style-name="gr4" draw:text-style-name="P1" svg:x1="10.702cm" svg:y1="0.328cm" svg:x2="10.984cm" svg:y2="0.43cm"><text:p/></draw:line></draw:g><draw:line draw:style-name="gr9" draw:text-style-name="P1" svg:x1="12.808cm" svg:y1="3.925cm" svg:x2="12.808cm" svg:y2="5.315cm"><text:p/></draw:line><draw:frame draw:style-name="gr10" svg:width="1.853cm" svg:height="0.662cm" svg:x="12.984cm" svg:y="4.718cm"><draw:text-box><text:p><text:span text:style-name="T3">F</text:span> = <text:span text:style-name="T3">M</text:span> <text:span text:style-name="T6"></text:span> <text:span text:style-name="T3">g</text:span></text:p></draw:text-box></draw:frame><draw:line draw:style-name="gr11" draw:text-style-name="P1" svg:x1="12.808cm" svg:y1="2.464cm" svg:x2="12.808cm" svg:y2="3.854cm"><text:p/></draw:line><draw:frame draw:style-name="gr10" svg:width="2.262cm" svg:height="0.662cm" svg:x="12.437cm" svg:y="2.037cm"><draw:text-box><text:p><text:span text:style-name="T3">F</text:span> = <text:span text:style-name="T6"></text:span> <text:span text:style-name="T3">k</text:span> <text:span text:style-name="T6"></text:span> <text:span text:style-name="T6"></text:span><text:span text:style-name="T3">x</text:span></text:p></draw:text-box></draw:frame><draw:line draw:style-name="gr12" draw:text-style-name="P1" svg:x1="10.523cm" svg:y1="2.589cm" svg:x2="11.714cm" svg:y2="2.589cm"><text:p/></draw:line><draw:line draw:style-name="gr12" draw:text-style-name="P1" svg:x1="17.262cm" svg:y1="3.625cm" svg:x2="11.344cm" svg:y2="3.625cm"><text:p/></draw:line><draw:line draw:style-name="gr13" draw:text-style-name="P1" svg:x1="11.423cm" svg:y1="2.589cm" svg:x2="11.423cm" svg:y2="3.624cm"><text:p/></draw:line><draw:frame draw:style-name="gr10" svg:width="0.742cm" svg:height="0.662cm" svg:x="11.529cm" svg:y="2.739cm"><draw:text-box><text:p><text:s/><text:span text:style-name="T6"></text:span><text:span text:style-name="T3">x</text:span></text:p></draw:text-box></draw:frame><draw:line draw:style-name="gr14" draw:text-style-name="P1" svg:x1="17.216cm" svg:y1="0.284cm" svg:x2="17.216cm" svg:y2="5.586cm"><text:p/></draw:line><draw:frame draw:style-name="gr10" svg:width="1.126cm" svg:height="0.662cm" svg:x="16.136cm" svg:y="3.095cm"><draw:text-box><text:p><text:span text:style-name="T7"><text:s/></text:span><text:span text:style-name="T3">x</text:span><text:span text:style-name="T8"> = 0</text:span></text:p></draw:text-box></draw:frame><draw:line draw:style-name="gr12" draw:text-style-name="P1" svg:x1="15.695cm" svg:y1="4.48cm" svg:x2="17.215cm" svg:y2="4.48cm"><text:p/></draw:line><draw:frame draw:style-name="gr10" svg:width="1.17cm" svg:height="0.662cm" svg:x="16.334cm" svg:y="3.983cm"><draw:text-box><text:p><text:span text:style-name="T7"><text:s/></text:span><text:span text:style-name="T3">x</text:span><text:span text:style-name="T8">(</text:span><text:span text:style-name="T3">t</text:span><text:span text:style-name="T8">)</text:span></text:p></draw:text-box></draw:frame><draw:line draw:style-name="gr9" draw:text-style-name="P1" svg:x1="15.586cm" svg:y1="4.739cm" svg:x2="15.586cm" svg:y2="6.129cm"><text:p/></draw:line><draw:frame draw:style-name="gr10" svg:width="1.853cm" svg:height="0.662cm" svg:x="15.409cm" svg:y="6.165cm"><draw:text-box><text:p><text:span text:style-name="T3">F</text:span> = <text:span text:style-name="T3">M</text:span> <text:span text:style-name="T6"></text:span> <text:span text:style-name="T3">g</text:span></text:p></draw:text-box></draw:frame><draw:line draw:style-name="gr11" draw:text-style-name="P1" svg:x1="15.63cm" svg:y1="1.926cm" svg:x2="15.609cm" svg:y2="4.551cm"><text:p/></draw:line><draw:frame draw:style-name="gr10" svg:width="0.927cm" svg:height="0.662cm" svg:x="16.863cm" svg:y="5.503cm"><draw:text-box><text:p><text:span text:style-name="T8">axe</text:span><text:span text:style-name="T3"> x</text:span></text:p></draw:text-box></draw:frame><draw:frame draw:style-name="gr10" svg:width="2.262cm" svg:height="0.662cm" svg:x="14.808cm" svg:y="1.376cm"><draw:text-box><text:p><text:span text:style-name="T3">F</text:span><text:span text:style-name="T9">rés</text:span> = <text:span text:style-name="T6"></text:span> <text:span text:style-name="T3">k</text:span> <text:span text:style-name="T6"></text:span> <text:span text:style-name="T3">x</text:span></text:p></draw:text-box></draw:frame></draw:g>On constate expérimentalement que la force <text:s/><text:span text:style-name="T2">F</text:span> <text:s/>exercée par un ressort est proportionnelle à son élongation <text:s/><text:span text:style-name="T4"></text:span><text:span text:style-name="T2">x</text:span><text:span text:style-name="T10"> <text:s/>et de sens opposé. </text:span></text:p>
      <text:p text:style-name="P8"/>
      <text:p text:style-name="P9"><draw:frame draw:style-name="fr1" draw:name="Objet8" text:anchor-type="as-char" svg:width="2.164cm" svg:height="0.519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8"/>
      <text:p text:style-name="P10">La constante de proportionnalité <text:s/><text:span text:style-name="T2">k</text:span> <text:s/>s'appelle la <text:span text:style-name="T1">constante élastique</text:span> du ressort ou la <text:span text:style-name="T1">raideur</text:span> du ressort.</text:p>
      <text:p text:style-name="Standard"/>
      <text:p text:style-name="P11">La théorie simplifiée suppose que la même force s'applique sur une masse <text:s/><text:span text:style-name="T2">M</text:span> <text:s/>attachée à l'extrémité du ressort, lorsque celui-ci oscille. C'est une approximation correcte si la masse <text:s/><text:span text:style-name="T2">m</text:span> <text:s/>du ressort peut être négligée devant celle de la masse <text:s/><text:span text:style-name="T2">M</text:span>.</text:p>
      <text:p text:style-name="Standard"/>
      <text:p text:style-name="Standard">Dans ce cas, on a : <text:s/><draw:frame draw:style-name="fr1" draw:name="Objet9" text:anchor-type="as-char" svg:width="5.623cm" svg:height="0.542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En choisissant l'origine de l'axe <text:s/><text:span text:style-name="T2">x</text:span> <text:s/>à l'endroit où la force résultante est nulle, on a :</text:p>
      <text:p text:style-name="P4"><text:s/><draw:frame draw:style-name="fr5" draw:name="Objet10" text:anchor-type="as-char" svg:width="2.6cm" svg:height="0.601cm" draw:z-index="121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Sous forme d'équation différentielle on a : <text:s text:c="2"/><draw:frame draw:style-name="fr4" draw:name="Objet11" text:anchor-type="as-char" svg:width="2.468cm" svg:height="0.467cm" draw:z-index="10"><draw:object xlink:href="./Object 11" xlink:type="simple" xlink:show="embed" xlink:actuate="onLoad"/><draw:image xlink:href="./ObjectReplacements/Object 11" xlink:type="simple" xlink:show="embed" xlink:actuate="onLoad"/></draw:frame> <text:s/></text:p>
      <text:p text:style-name="Standard"/>
      <text:p text:style-name="Standard">On cherche une fonction <text:s/><text:span text:style-name="T2">x</text:span>(<text:span text:style-name="T2">t</text:span>) <text:s/>telle que l'accélération correspondante <text:s/><draw:frame draw:style-name="fr4" draw:name="Objet12" text:anchor-type="as-char" svg:width="2.184cm" svg:height="0.487cm" draw:z-index="11"><draw:object xlink:href="./Object 12" xlink:type="simple" xlink:show="embed" xlink:actuate="onLoad"/><draw:image xlink:href="./ObjectReplacements/Object 12" xlink:type="simple" xlink:show="embed" xlink:actuate="onLoad"/></draw:frame> satisfasse l'égalité ci-dessus. On montre que la fonction est de la forme :</text:p>
      <text:p text:style-name="P4"><draw:frame draw:style-name="fr4" draw:name="Objet13" text:anchor-type="as-char" svg:width="4.29cm" svg:height="0.542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<text:span text:style-name="T2">A</text:span> <text:s/>est l'amplitude maximale d'oscillation.</text:p>
      <text:p text:style-name="Standard"><text:span text:style-name="T2">t</text:span><text:span text:style-name="T11">0</text:span> <text:s/>est un instant où la vitesse est maximale dirigée vers le bas et la force résultante est nulle.</text:p>
      <text:p text:style-name="Standard"/>
      <text:p text:style-name="Standard">Dans ce cas, la vitesse en fonction du temps est : <draw:frame draw:style-name="fr4" draw:name="Objet14" text:anchor-type="as-char" svg:width="4.8cm" svg:height="0.542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et l'accélération en fonction du temps est : <draw:frame draw:style-name="fr4" draw:name="Objet15" text:anchor-type="as-char" svg:width="5.203cm" svg:height="0.591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Pour que l'équation soit satisfaite, il faut que <draw:frame draw:style-name="fr4" draw:name="Objet16" text:anchor-type="as-char" svg:width="1.983cm" svg:height="0.57cm" draw:z-index="15"><draw:object xlink:href="./Object 16" xlink:type="simple" xlink:show="embed" xlink:actuate="onLoad"/><draw:image xlink:href="./ObjectReplacements/Object 16" xlink:type="simple" xlink:show="embed" xlink:actuate="onLoad"/></draw:frame>, <text:s/>donc <text:s/><draw:frame draw:style-name="fr4" draw:name="Objet17" text:anchor-type="as-char" svg:width="1.854cm" svg:height="1.085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La période <text:s/><text:span text:style-name="T2">T</text:span> <text:s/>est le temps pour faire exactement une oscillation. Il faut donc que :</text:p>
      <text:p text:style-name="Standard"><text:span text:style-name="T2">T</text:span> <text:s/>soit le plus petit nombre positif telle que : <draw:frame draw:style-name="fr4" draw:name="Objet20" text:anchor-type="as-char" svg:width="2.402cm" svg:height="0.487cm" draw:z-index="122"><draw:object xlink:href="./Object 20" xlink:type="simple" xlink:show="embed" xlink:actuate="onLoad"/><draw:image xlink:href="./ObjectReplacements/Object 20" xlink:type="simple" xlink:show="embed" xlink:actuate="onLoad"/></draw:frame> et <text:s/><draw:frame draw:style-name="fr4" draw:name="Objet22" text:anchor-type="as-char" svg:width="2.358cm" svg:height="0.487cm" draw:z-index="123"><draw:object xlink:href="./Object 22" xlink:type="simple" xlink:show="embed" xlink:actuate="onLoad"/><draw:image xlink:href="./ObjectReplacements/Object 22" xlink:type="simple" xlink:show="embed" xlink:actuate="onLoad"/></draw:frame> donc il faut que :</text:p>
      <text:p text:style-name="Standard"/>
      <text:p text:style-name="Standard"><draw:frame draw:style-name="fr4" draw:name="Objet23" text:anchor-type="as-char" svg:width="6.172cm" svg:height="0.542cm" draw:z-index="124"><draw:object xlink:href="./Object 23" xlink:type="simple" xlink:show="embed" xlink:actuate="onLoad"/><draw:image xlink:href="./ObjectReplacements/Object 23" xlink:type="simple" xlink:show="embed" xlink:actuate="onLoad"/></draw:frame>et <draw:frame draw:style-name="fr4" draw:name="Objet19" text:anchor-type="as-char" svg:width="6.297cm" svg:height="0.542cm" draw:z-index="125"><draw:object xlink:href="./Object 19" xlink:type="simple" xlink:show="embed" xlink:actuate="onLoad"/><draw:image xlink:href="./ObjectReplacements/Object 19" xlink:type="simple" xlink:show="embed" xlink:actuate="onLoad"/></draw:frame>.</text:p>
      <text:p text:style-name="Standard"/>
      <text:p text:style-name="Standard">Cela est satisfait si <text:s/><draw:frame draw:style-name="fr1" draw:name="Objet21" text:anchor-type="as-char" svg:width="1.984cm" svg:height="0.519cm" draw:z-index="128"><draw:object xlink:href="./Object 21" xlink:type="simple" xlink:show="embed" xlink:actuate="onLoad"/><draw:image xlink:href="./ObjectReplacements/Object 21" xlink:type="simple" xlink:show="embed" xlink:actuate="onLoad"/></draw:frame>.</text:p>
      <text:p text:style-name="Standard"/>
      <text:p text:style-name="Standard">La période vaut donc : <draw:frame draw:style-name="fr2" draw:name="Objet18" text:anchor-type="as-char" svg:width="3.903cm" svg:height="1.138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>Cette formule est valable si la masse du ressort <text:s/><text:span text:style-name="T2">m</text:span> <text:s/>est négligeable devant <text:s/><text:span text:style-name="T2">M</text:span>.</text:p>
      <text:p text:style-name="Standard"/>
      <text:p text:style-name="Standard"/>
      <text:p text:style-name="Standard"/>
      <text:p text:style-name="Standard"/>
      <text:h text:style-name="P6" text:outline-level="1"><draw:g text:anchor-type="paragraph" draw:z-index="19" draw:style-name="gr1"><draw:g draw:style-name="gr2"><draw:rect draw:style-name="gr3" draw:text-style-name="P1" svg:width="1.853cm" svg:height="0.375cm" svg:x="14.79cm" svg:y="0.501cm"><text:p/></draw:rect><draw:rect draw:style-name="gr5" draw:text-style-name="P1" svg:width="0.465cm" svg:height="0.53cm" svg:x="15.503cm" svg:y="8.971cm"><text:p/></draw:rect><draw:g draw:style-name="gr2"><draw:line draw:style-name="gr4" draw:text-style-name="P1" svg:x1="15.39cm" svg:y1="1.325cm" svg:x2="15.909cm" svg:y2="1.625cm"><text:p/></draw:line><draw:line draw:style-name="gr4" draw:text-style-name="P1" svg:x1="15.388cm" svg:y1="1.325cm" svg:x2="15.908cm" svg:y2="1.025cm"><text:p/></draw:line><draw:line draw:style-name="gr4" draw:text-style-name="P1" svg:x1="15.388cm" svg:y1="1.925cm" svg:x2="15.908cm" svg:y2="1.625cm"><text:p/></draw:line><draw:line draw:style-name="gr4" draw:text-style-name="P1" svg:x1="15.39cm" svg:y1="1.924cm" svg:x2="15.909cm" svg:y2="2.224cm"><text:p/></draw:line><draw:line draw:style-name="gr4" draw:text-style-name="P1" svg:x1="15.397cm" svg:y1="3.256cm" svg:x2="15.917cm" svg:y2="2.956cm"><text:p/></draw:line><draw:line draw:style-name="gr4" draw:text-style-name="P1" svg:x1="15.392cm" svg:y1="3.856cm" svg:x2="15.912cm" svg:y2="3.556cm"><text:p/></draw:line><draw:line draw:style-name="gr4" draw:text-style-name="P1" svg:x1="15.399cm" svg:y1="3.256cm" svg:x2="15.918cm" svg:y2="3.556cm"><text:p/></draw:line><draw:line draw:style-name="gr4" draw:text-style-name="P1" svg:x1="15.648cm" svg:y1="2.374cm" svg:x2="15.909cm" svg:y2="2.224cm"><text:p/></draw:line><draw:line draw:style-name="gr4" draw:text-style-name="P1" svg:x1="15.399cm" svg:y1="2.658cm" svg:x2="15.66cm" svg:y2="2.508cm"><text:p/></draw:line><draw:rect draw:style-name="gr5" draw:text-style-name="P1" svg:width="0.133cm" svg:height="0.133cm" svg:x="15.602cm" svg:y="2.374cm"><text:p/></draw:rect><draw:line draw:style-name="gr4" draw:text-style-name="P1" svg:x1="15.399cm" svg:y1="2.656cm" svg:x2="15.918cm" svg:y2="2.956cm"><text:p/></draw:line><draw:line draw:style-name="gr4" draw:text-style-name="P1" svg:x1="15.392cm" svg:y1="3.875cm" svg:x2="15.651cm" svg:y2="4.025cm"><text:p/></draw:line><draw:line draw:style-name="gr4" draw:text-style-name="P1" svg:x1="15.649cm" svg:y1="0.875cm" svg:x2="15.908cm" svg:y2="1.025cm"><text:p/></draw:line><draw:rect draw:style-name="gr5" draw:text-style-name="P1" svg:width="0.133cm" svg:height="0.133cm" svg:x="15.589cm" svg:y="4.023cm"><text:p/></draw:rect></draw:g><draw:g draw:style-name="gr2"><draw:line draw:style-name="gr4" draw:text-style-name="P1" svg:x1="15.418cm" svg:y1="4.614cm" svg:x2="15.937cm" svg:y2="4.914cm"><text:p/></draw:line><draw:line draw:style-name="gr4" draw:text-style-name="P1" svg:x1="15.416cm" svg:y1="4.616cm" svg:x2="15.936cm" svg:y2="4.316cm"><text:p/></draw:line><draw:line draw:style-name="gr4" draw:text-style-name="P1" svg:x1="15.416cm" svg:y1="5.214cm" svg:x2="15.936cm" svg:y2="4.914cm"><text:p/></draw:line><draw:line draw:style-name="gr4" draw:text-style-name="P1" svg:x1="15.418cm" svg:y1="5.214cm" svg:x2="15.937cm" svg:y2="5.514cm"><text:p/></draw:line><draw:line draw:style-name="gr4" draw:text-style-name="P1" svg:x1="15.425cm" svg:y1="6.546cm" svg:x2="15.945cm" svg:y2="6.246cm"><text:p/></draw:line><draw:line draw:style-name="gr4" draw:text-style-name="P1" svg:x1="15.42cm" svg:y1="7.146cm" svg:x2="15.94cm" svg:y2="6.846cm"><text:p/></draw:line><draw:line draw:style-name="gr4" draw:text-style-name="P1" svg:x1="15.427cm" svg:y1="6.546cm" svg:x2="15.946cm" svg:y2="6.846cm"><text:p/></draw:line><draw:line draw:style-name="gr4" draw:text-style-name="P1" svg:x1="15.676cm" svg:y1="5.664cm" svg:x2="15.937cm" svg:y2="5.514cm"><text:p/></draw:line><draw:line draw:style-name="gr4" draw:text-style-name="P1" svg:x1="15.427cm" svg:y1="5.946cm" svg:x2="15.688cm" svg:y2="5.796cm"><text:p/></draw:line><draw:rect draw:style-name="gr5" draw:text-style-name="P1" svg:width="0.133cm" svg:height="0.133cm" svg:x="15.63cm" svg:y="5.664cm"><text:p/></draw:rect><draw:line draw:style-name="gr4" draw:text-style-name="P1" svg:x1="15.427cm" svg:y1="5.946cm" svg:x2="15.946cm" svg:y2="6.246cm"><text:p/></draw:line><draw:line draw:style-name="gr4" draw:text-style-name="P1" svg:x1="15.42cm" svg:y1="7.163cm" svg:x2="15.679cm" svg:y2="7.313cm"><text:p/></draw:line><draw:line draw:style-name="gr4" draw:text-style-name="P1" svg:x1="15.678cm" svg:y1="4.165cm" svg:x2="15.937cm" svg:y2="4.315cm"><text:p/></draw:line><draw:rect draw:style-name="gr5" draw:text-style-name="P1" svg:width="0.133cm" svg:height="0.133cm" svg:x="15.618cm" svg:y="7.313cm"><text:p/></draw:rect></draw:g><draw:line draw:style-name="gr4" draw:text-style-name="P1" svg:x1="15.448cm" svg:y1="7.922cm" svg:x2="15.967cm" svg:y2="8.222cm"><text:p/></draw:line><draw:line draw:style-name="gr4" draw:text-style-name="P1" svg:x1="15.446cm" svg:y1="7.922cm" svg:x2="15.966cm" svg:y2="7.622cm"><text:p/></draw:line><draw:line draw:style-name="gr4" draw:text-style-name="P1" svg:x1="15.446cm" svg:y1="8.523cm" svg:x2="15.966cm" svg:y2="8.223cm"><text:p/></draw:line><draw:line draw:style-name="gr4" draw:text-style-name="P1" svg:x1="15.448cm" svg:y1="8.521cm" svg:x2="15.967cm" svg:y2="8.821cm"><text:p/></draw:line><draw:line draw:style-name="gr4" draw:text-style-name="P1" svg:x1="15.706cm" svg:y1="8.971cm" svg:x2="15.967cm" svg:y2="8.821cm"><text:p/></draw:line><draw:line draw:style-name="gr4" draw:text-style-name="P1" svg:x1="15.708cm" svg:y1="7.472cm" svg:x2="15.967cm" svg:y2="7.622cm"><text:p/></draw:line></draw:g><draw:frame draw:style-name="gr15" svg:width="1.103cm" svg:height="0.585cm" svg:x="14.288cm" svg:y="2.224cm"><draw:text-box><text:p><text:s/><text:span text:style-name="T3">j</text:span> = 1</text:p></draw:text-box></draw:frame><draw:frame draw:style-name="gr15" svg:width="1.103cm" svg:height="0.585cm" svg:x="15.917cm" svg:y="2.224cm"><draw:text-box><text:p><text:s/><text:span text:style-name="T3">m</text:span> / 4</text:p></draw:text-box></draw:frame><draw:frame draw:style-name="gr15" svg:width="1.103cm" svg:height="0.585cm" svg:x="15.912cm" svg:y="3.856cm"><draw:text-box><text:p><text:s/><text:span text:style-name="T3">m</text:span> / 4</text:p></draw:text-box></draw:frame><draw:frame draw:style-name="gr15" svg:width="1.103cm" svg:height="0.585cm" svg:x="15.937cm" svg:y="5.362cm"><draw:text-box><text:p><text:s/><text:span text:style-name="T3">m</text:span> / 4</text:p></draw:text-box></draw:frame><draw:frame draw:style-name="gr15" svg:width="1.103cm" svg:height="0.585cm" svg:x="15.94cm" svg:y="7.146cm"><draw:text-box><text:p><text:s/><text:span text:style-name="T3">m</text:span> / 4</text:p></draw:text-box></draw:frame><draw:frame draw:style-name="gr15" svg:width="1.103cm" svg:height="0.585cm" svg:x="14.325cm" svg:y="5.514cm"><draw:text-box><text:p><text:s/><text:span text:style-name="T3">j</text:span> = 3</text:p></draw:text-box></draw:frame><draw:frame draw:style-name="gr15" svg:width="1.103cm" svg:height="0.585cm" svg:x="14.344cm" svg:y="7.146cm"><draw:text-box><text:p><text:s/><text:span text:style-name="T3">j</text:span> = 4</text:p></draw:text-box></draw:frame><draw:frame draw:style-name="gr15" svg:width="1.103cm" svg:height="0.585cm" svg:x="14.314cm" svg:y="3.875cm"><draw:text-box><text:p><text:s/><text:span text:style-name="T3">j</text:span> = 2</text:p></draw:text-box></draw:frame><draw:frame draw:style-name="gr15" svg:width="1.103cm" svg:height="0.585cm" svg:x="15.967cm" svg:y="8.971cm"><draw:text-box><text:p><text:s/><text:span text:style-name="T3">M</text:span></text:p></draw:text-box></draw:frame><draw:frame draw:style-name="gr15" svg:width="3.573cm" svg:height="0.585cm" svg:x="13.866cm" svg:y="9.733cm"><draw:text-box><text:p>Exemple avec <text:s/><text:span text:style-name="T3">N</text:span> = 5</text:p></draw:text-box></draw:frame><draw:frame draw:style-name="gr15" svg:width="1.103cm" svg:height="0.585cm" svg:x="14.235cm" svg:y="8.964cm"><draw:text-box><text:p><text:s/><text:span text:style-name="T3">j</text:span> = 5</text:p></draw:text-box></draw:frame></draw:g>Théorie améliorée</text:h>
      <text:p text:style-name="P12">Pour tenir compte de la masse du ressort, on peut le décomposer en beaucoup de petits ressorts avec de nombreuses petites masses. Dans l'exemple ci-contre, le ressort a été décomposé en <text:s/><text:span text:style-name="T2">N</text:span> = 5 <text:s/>parties, avec chaque petite masse valant <text:s/><text:span text:style-name="T2">m</text:span> / 5. </text:p>
      <text:p text:style-name="Standard"/>
      <text:p text:style-name="P13">Vu que pour une même force qui s'applique sur le ressort, l'élongation d'un cinquième du ressort est <text:s/>5 fois plus petite que celle de tout le ressort, la constante d'élasticité d'un cinquième de ressort est 5 fois plus grande que celle du ressort.</text:p>
      <text:p text:style-name="P13"/>
      <text:p text:style-name="P13">Si on décompose le ressort en <text:s/><text:span text:style-name="T2">N</text:span> <text:s/>parties, la masse de chaque partie sera de <text:s/><text:span text:style-name="T2">m</text:span> / <text:span text:style-name="T2">N</text:span> <text:s/>et sa constante élastique sera de <text:s/><text:span text:style-name="T2">N</text:span> <text:span text:style-name="T4"></text:span> <text:span text:style-name="T2">k</text:span>.</text:p>
      <text:p text:style-name="Standard"/>
      <text:p text:style-name="P12">La théorie améliorée tient compte de la masse du ressort, mais suppose que lors de l'oscillation, l'amplitude d'oscillation de chaque partie est proportionnelle à <text:s/><text:span text:style-name="T2">j</text:span>, <text:s/>où <text:s/><text:span text:style-name="T2">j</text:span> = 1 <text:s/>pour la première partie, <text:s/><text:span text:style-name="T2">j</text:span> = 2 <text:s/>pour la deuxième partie, ..., <text:s/><text:span text:style-name="T2">j</text:span> = <text:span text:style-name="T2">N</text:span> <text:s/>pour la dernière partie.</text:p>
      <text:p text:style-name="Standard"/>
      <text:p text:style-name="Standard">Considérons l'énergie totale du système, qui doit être conservée.</text:p>
      <text:p text:style-name="Standard"/>
      <text:p text:style-name="Standard">Notons <text:s/><text:span text:style-name="T2">x</text:span><text:span text:style-name="T11">j</text:span>(<text:span text:style-name="T2">t</text:span>) <text:s/>la position de la <text:s/><text:span text:style-name="T2">j</text:span><text:span text:style-name="T12">ème</text:span> <text:s/>masse en fonction du temps.</text:p>
      <text:p text:style-name="Standard">Notons <text:s/><text:span text:style-name="T2">x</text:span><text:span text:style-name="T13">N </text:span>(<text:span text:style-name="T2">t</text:span>) <text:s/>la position de la masse <text:s/><text:span text:style-name="T2">M</text:span> <text:s/>en fonction du temps.</text:p>
      <text:p text:style-name="Standard">Choisissons l'origine du temps (<text:span text:style-name="T2">t</text:span> = 0) et de l'axe <text:s/><text:span text:style-name="T2">x</text:span> <text:s/>lorsque <text:s text:c="2"/><text:span text:style-name="T2">x</text:span><text:span text:style-name="T13">N </text:span>(<text:span text:style-name="T10">0</text:span>) = la position au repos de <text:s/><text:span text:style-name="T2">M</text:span>.</text:p>
      <text:p text:style-name="Standard"><text:s/></text:p>
      <text:p text:style-name="Standard">L'énergie cinétique de la <text:s/><text:span text:style-name="T2">j</text:span><text:span text:style-name="T12">ème</text:span> <text:s/>masse est : <draw:frame draw:style-name="fr1" draw:name="Objet24" text:anchor-type="as-char" svg:width="2.482cm" svg:height="0.997cm" draw:z-index="130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L'énergie potentielle de la <text:s/><text:span text:style-name="T2">j</text:span><text:span text:style-name="T12">ème</text:span> <text:s/>masse <text:s/>est : <draw:frame draw:style-name="fr1" draw:name="Objet25" text:anchor-type="as-char" svg:width="4.533cm" svg:height="0.998cm" draw:z-index="131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L'énergie cinétique de la masse <text:s/><text:span text:style-name="T2">M</text:span> <text:s/>est : <draw:frame draw:style-name="fr1" draw:name="Objet26" text:anchor-type="as-char" svg:width="2.561cm" svg:height="0.998cm" draw:z-index="132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L'énergie potentielle de la masse <text:s/><text:span text:style-name="T2">M</text:span> <text:s/>est : <draw:frame draw:style-name="fr1" draw:name="Objet27" text:anchor-type="as-char" svg:width="4.671cm" svg:height="0.531cm" draw:z-index="133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L'énergie due à la tension dans le ressort est : <draw:frame draw:style-name="fr1" draw:name="Objet28" text:anchor-type="as-char" svg:width="3.325cm" svg:height="0.998cm" draw:z-index="134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<draw:frame draw:style-name="fr1" draw:name="Objet41" text:anchor-type="as-char" svg:width="2.02cm" svg:height="0.998cm" draw:z-index="135"><draw:object xlink:href="./Object 41" xlink:type="simple" xlink:show="embed" xlink:actuate="onLoad"/><draw:image xlink:href="./ObjectReplacements/Object 41" xlink:type="simple" xlink:show="embed" xlink:actuate="onLoad"/></draw:frame>est l'énergie de tension dans le ressort lorsqu'il n'oscille pas.</text:p>
      <text:p text:style-name="Standard"/>
      <text:p text:style-name="Standard">On fait l'hypothèse que l'amplitude d'oscillation de chaque partie est proportionnelle à sa position <text:s/><text:span text:style-name="T2">j</text:span>.</text:p>
      <text:p text:style-name="Standard">Donc <text:s/><draw:frame draw:style-name="fr1" draw:name="Objet29" text:anchor-type="as-char" svg:width="3.35cm" svg:height="0.998cm" draw:z-index="136"><draw:object xlink:href="./Object 29" xlink:type="simple" xlink:show="embed" xlink:actuate="onLoad"/><draw:image xlink:href="./ObjectReplacements/Object 29" xlink:type="simple" xlink:show="embed" xlink:actuate="onLoad"/></draw:frame> <text:s/>et <text:s/><draw:frame draw:style-name="fr1" draw:name="Objet34" text:anchor-type="as-char" svg:width="3.307cm" svg:height="0.998cm" draw:z-index="137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>L'énergie potentielle de toutes les petites masses est : <draw:frame draw:style-name="fr1" draw:name="Objet30" text:anchor-type="as-char" svg:width="5.987cm" svg:height="1.139cm" draw:z-index="138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<draw:frame draw:style-name="fr1" draw:name="Objet31" text:anchor-type="as-char" svg:width="7.04cm" svg:height="1.139cm" draw:z-index="139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/>
      <text:p text:style-name="Standard"><draw:frame draw:style-name="fr1" draw:name="Objet32" text:anchor-type="as-char" svg:width="5.821cm" svg:height="0.998cm" draw:z-index="140"><draw:object xlink:href="./Object 32" xlink:type="simple" xlink:show="embed" xlink:actuate="onLoad"/><draw:image xlink:href="./ObjectReplacements/Object 32" xlink:type="simple" xlink:show="embed" xlink:actuate="onLoad"/></draw:frame> <text:s/>On a utilisé :<draw:frame draw:style-name="fr1" draw:name="Objet155" text:anchor-type="as-char" svg:width="4.47cm" svg:height="1.139cm" draw:z-index="141"><draw:object xlink:href="./Object 155" xlink:type="simple" xlink:show="embed" xlink:actuate="onLoad"/><draw:image xlink:href="./ObjectReplacements/Object 155" xlink:type="simple" xlink:show="embed" xlink:actuate="onLoad"/></draw:frame> si <text:s/><text:span text:style-name="T2">N</text:span> <text:s/>est très grand.</text:p>
      <text:p text:style-name="Standard"/>
      <text:p text:style-name="Standard"/>
      <text:p text:style-name="P14">L'énergie cinétique de toutes les petites masses est : <draw:frame draw:style-name="fr1" draw:name="Objet33" text:anchor-type="as-char" svg:width="4.041cm" svg:height="1.139cm" draw:z-index="20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>=<draw:frame draw:style-name="fr1" draw:name="Objet35" text:anchor-type="as-char" svg:width="5.205cm" svg:height="1.162cm" draw:z-index="22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>=<draw:frame draw:style-name="fr1" draw:name="Objet36" text:anchor-type="as-char" svg:width="5.426cm" svg:height="1.162cm" draw:z-index="23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>=<draw:frame draw:style-name="fr1" draw:name="Objet37" text:anchor-type="as-char" svg:width="7.962cm" svg:height="1.162cm" draw:z-index="24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>= <draw:frame draw:style-name="fr1" draw:name="Objet38" text:anchor-type="as-char" svg:width="3.866cm" svg:height="0.998cm" draw:z-index="25"><draw:object xlink:href="./Object 38" xlink:type="simple" xlink:show="embed" xlink:actuate="onLoad"/><draw:image xlink:href="./ObjectReplacements/Object 38" xlink:type="simple" xlink:show="embed" xlink:actuate="onLoad"/></draw:frame> <text:s/>pour <text:s/><text:span text:style-name="T2">N</text:span> <text:s/>très grand. <text:s/>On néglige les termes en <draw:frame draw:style-name="fr1" draw:name="Objet39" text:anchor-type="as-char" svg:width="0.661cm" svg:height="0.997cm" draw:z-index="26"><draw:object xlink:href="./Object 39" xlink:type="simple" xlink:show="embed" xlink:actuate="onLoad"/><draw:image xlink:href="./ObjectReplacements/Object 39" xlink:type="simple" xlink:show="embed" xlink:actuate="onLoad"/></draw:frame>.</text:p>
      <text:p text:style-name="Standard"/>
      <text:p text:style-name="Standard">Finalement, l'énergie totale du système qui est conservée est : Energie totale =</text:p>
      <text:p text:style-name="Standard"><draw:frame draw:style-name="fr1" draw:name="Objet40" text:anchor-type="as-char" svg:width="15.591cm" svg:height="1.097cm" draw:z-index="27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/>
      <text:p text:style-name="Standard">Cherchons une solution du type : <draw:frame draw:style-name="fr1" draw:name="Objet42" text:anchor-type="as-char" svg:width="3.748cm" svg:height="0.542cm" draw:z-index="28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>Donc <draw:frame draw:style-name="fr1" draw:name="Objet43" text:anchor-type="as-char" svg:width="4.269cm" svg:height="0.542cm" draw:z-index="29"><draw:object xlink:href="./Object 43" xlink:type="simple" xlink:show="embed" xlink:actuate="onLoad"/><draw:image xlink:href="./ObjectReplacements/Object 43" xlink:type="simple" xlink:show="embed" xlink:actuate="onLoad"/></draw:frame></text:p>
      <text:p text:style-name="Standard"/>
      <text:p text:style-name="Standard">L'équation devient :</text:p>
      <text:p text:style-name="Standard"><draw:frame draw:style-name="fr1" draw:name="Objet44" text:anchor-type="as-char" svg:width="16.73cm" svg:height="1.097cm" draw:z-index="30"><draw:object xlink:href="./Object 44" xlink:type="simple" xlink:show="embed" xlink:actuate="onLoad"/><draw:image xlink:href="./ObjectReplacements/Object 44" xlink:type="simple" xlink:show="embed" xlink:actuate="onLoad"/></draw:frame></text:p>
      <text:p text:style-name="Standard"/>
      <text:p text:style-name="Standard">En développant, il faut que les deux termes suivants soient constant.</text:p>
      <text:p text:style-name="Standard"><draw:frame draw:style-name="fr1" draw:name="Objet45" text:anchor-type="as-char" svg:width="7.923cm" svg:height="1.207cm" draw:z-index="34"><draw:object xlink:href="./Object 45" xlink:type="simple" xlink:show="embed" xlink:actuate="onLoad"/><draw:image xlink:href="./ObjectReplacements/Object 45" xlink:type="simple" xlink:show="embed" xlink:actuate="onLoad"/></draw:frame>et <draw:frame draw:style-name="fr1" draw:name="Objet46" text:anchor-type="as-char" svg:width="5.935cm" svg:height="1.207cm" draw:z-index="142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/>
      <text:p text:style-name="Standard">Ces deux termes sont constants si :</text:p>
      <text:p text:style-name="Standard"/>
      <text:p text:style-name="Standard"><draw:frame draw:style-name="fr1" draw:name="Objet47" text:anchor-type="as-char" svg:width="2.97cm" svg:height="1.097cm" draw:z-index="143"><draw:object xlink:href="./Object 47" xlink:type="simple" xlink:show="embed" xlink:actuate="onLoad"/><draw:image xlink:href="./ObjectReplacements/Object 47" xlink:type="simple" xlink:show="embed" xlink:actuate="onLoad"/></draw:frame> <text:s/>et <text:s/><draw:frame draw:style-name="fr1" draw:name="Objet48" text:anchor-type="as-char" svg:width="3.493cm" svg:height="1.097cm" draw:z-index="144"><draw:object xlink:href="./Object 48" xlink:type="simple" xlink:show="embed" xlink:actuate="onLoad"/><draw:image xlink:href="./ObjectReplacements/Object 48" xlink:type="simple" xlink:show="embed" xlink:actuate="onLoad"/></draw:frame></text:p>
      <text:p text:style-name="Standard"/>
      <text:p text:style-name="Standard">Donc : <draw:frame draw:style-name="fr1" draw:name="Objet49" text:anchor-type="as-char" svg:width="2.76cm" svg:height="1.085cm" draw:z-index="145"><draw:object xlink:href="./Object 49" xlink:type="simple" xlink:show="embed" xlink:actuate="onLoad"/><draw:image xlink:href="./ObjectReplacements/Object 49" xlink:type="simple" xlink:show="embed" xlink:actuate="onLoad"/></draw:frame></text:p>
      <text:p text:style-name="Standard"/>
      <text:p text:style-name="Standard">La période est donc : <draw:frame draw:style-name="fr2" draw:name="Objet50" text:anchor-type="as-char" svg:width="4.812cm" svg:height="1.307cm" draw:z-index="146"><draw:object xlink:href="./Object 50" xlink:type="simple" xlink:show="embed" xlink:actuate="onLoad"/><draw:image xlink:href="./ObjectReplacements/Object 50" xlink:type="simple" xlink:show="embed" xlink:actuate="onLoad"/></draw:frame></text:p>
      <text:p text:style-name="Standard"/>
      <text:p text:style-name="Standard"/>
      <text:p text:style-name="Standard"/>
      <text:h text:style-name="P6" text:outline-level="1">Théorie pour aboutir à la relation correcte</text:h>
      <text:p text:style-name="Standard">Comme précédemment décomposons le ressort en beaucoup de petites parties.</text:p>
      <text:p text:style-name="Standard">On le décompose en <text:s/><text:span text:style-name="T2">N</text:span> <text:s/>parties de masse <text:s/><text:span text:style-name="T2">m</text:span> / <text:span text:style-name="T2">N</text:span> <text:s/>chacune et de constante d'élasticité <text:s/><draw:frame draw:style-name="fr1" draw:name="Objet51" text:anchor-type="as-char" svg:width="0.917cm" svg:height="0.467cm" draw:z-index="147"><draw:object xlink:href="./Object 51" xlink:type="simple" xlink:show="embed" xlink:actuate="onLoad"/><draw:image xlink:href="./ObjectReplacements/Object 51" xlink:type="simple" xlink:show="embed" xlink:actuate="onLoad"/></draw:frame>.</text:p>
      <text:p text:style-name="Standard"/>
      <text:p text:style-name="Standard">Notations :</text:p>
      <text:p text:style-name="Standard"><draw:g text:anchor-type="paragraph" draw:z-index="21" draw:style-name="gr1"><draw:g draw:style-name="gr2"><draw:rect draw:style-name="gr3" draw:text-style-name="P1" svg:width="1.853cm" svg:height="0.375cm" svg:x="9.093cm" svg:y="0.175cm"><text:p/></draw:rect><draw:rect draw:style-name="gr5" draw:text-style-name="P1" svg:width="0.465cm" svg:height="0.53cm" svg:x="9.804cm" svg:y="8.645cm"><text:p/></draw:rect><draw:g draw:style-name="gr2"><draw:line draw:style-name="gr4" draw:text-style-name="P1" svg:x1="9.691cm" svg:y1="0.998cm" svg:x2="10.21cm" svg:y2="1.298cm"><text:p/></draw:line><draw:line draw:style-name="gr4" draw:text-style-name="P1" svg:x1="9.689cm" svg:y1="0.998cm" svg:x2="10.209cm" svg:y2="0.698cm"><text:p/></draw:line><draw:line draw:style-name="gr4" draw:text-style-name="P1" svg:x1="9.689cm" svg:y1="1.598cm" svg:x2="10.209cm" svg:y2="1.298cm"><text:p/></draw:line><draw:line draw:style-name="gr4" draw:text-style-name="P1" svg:x1="9.691cm" svg:y1="1.598cm" svg:x2="10.21cm" svg:y2="1.898cm"><text:p/></draw:line><draw:line draw:style-name="gr4" draw:text-style-name="P1" svg:x1="9.698cm" svg:y1="2.93cm" svg:x2="10.218cm" svg:y2="2.63cm"><text:p/></draw:line><draw:line draw:style-name="gr4" draw:text-style-name="P1" svg:x1="9.693cm" svg:y1="3.53cm" svg:x2="10.213cm" svg:y2="3.23cm"><text:p/></draw:line><draw:line draw:style-name="gr4" draw:text-style-name="P1" svg:x1="9.7cm" svg:y1="2.93cm" svg:x2="10.219cm" svg:y2="3.23cm"><text:p/></draw:line><draw:line draw:style-name="gr4" draw:text-style-name="P1" svg:x1="9.949cm" svg:y1="2.048cm" svg:x2="10.21cm" svg:y2="1.898cm"><text:p/></draw:line><draw:line draw:style-name="gr4" draw:text-style-name="P1" svg:x1="9.7cm" svg:y1="2.332cm" svg:x2="9.961cm" svg:y2="2.182cm"><text:p/></draw:line><draw:rect draw:style-name="gr5" draw:text-style-name="P1" svg:width="0.133cm" svg:height="0.133cm" svg:x="9.903cm" svg:y="2.048cm"><text:p/></draw:rect><draw:line draw:style-name="gr4" draw:text-style-name="P1" svg:x1="9.7cm" svg:y1="2.33cm" svg:x2="10.219cm" svg:y2="2.63cm"><text:p/></draw:line><draw:line draw:style-name="gr4" draw:text-style-name="P1" svg:x1="9.693cm" svg:y1="3.549cm" svg:x2="9.952cm" svg:y2="3.699cm"><text:p/></draw:line><draw:line draw:style-name="gr4" draw:text-style-name="P1" svg:x1="9.952cm" svg:y1="0.549cm" svg:x2="10.211cm" svg:y2="0.699cm"><text:p/></draw:line><draw:rect draw:style-name="gr5" draw:text-style-name="P1" svg:width="0.133cm" svg:height="0.133cm" svg:x="9.891cm" svg:y="3.697cm"><text:p/></draw:rect></draw:g><draw:g draw:style-name="gr2"><draw:line draw:style-name="gr4" draw:text-style-name="P1" svg:x1="9.719cm" svg:y1="4.288cm" svg:x2="10.238cm" svg:y2="4.588cm"><text:p/></draw:line><draw:line draw:style-name="gr4" draw:text-style-name="P1" svg:x1="9.718cm" svg:y1="4.29cm" svg:x2="10.238cm" svg:y2="3.99cm"><text:p/></draw:line><draw:line draw:style-name="gr4" draw:text-style-name="P1" svg:x1="9.718cm" svg:y1="4.888cm" svg:x2="10.238cm" svg:y2="4.588cm"><text:p/></draw:line><draw:line draw:style-name="gr4" draw:text-style-name="P1" svg:x1="9.719cm" svg:y1="4.888cm" svg:x2="10.238cm" svg:y2="5.188cm"><text:p/></draw:line><draw:line draw:style-name="gr4" draw:text-style-name="P1" svg:x1="9.728cm" svg:y1="6.22cm" svg:x2="10.248cm" svg:y2="5.92cm"><text:p/></draw:line><draw:line draw:style-name="gr4" draw:text-style-name="P1" svg:x1="9.721cm" svg:y1="6.819cm" svg:x2="10.241cm" svg:y2="6.519cm"><text:p/></draw:line><draw:line draw:style-name="gr4" draw:text-style-name="P1" svg:x1="9.728cm" svg:y1="6.219cm" svg:x2="10.247cm" svg:y2="6.519cm"><text:p/></draw:line><draw:line draw:style-name="gr4" draw:text-style-name="P1" svg:x1="9.977cm" svg:y1="5.338cm" svg:x2="10.238cm" svg:y2="5.188cm"><text:p/></draw:line><draw:line draw:style-name="gr4" draw:text-style-name="P1" svg:x1="9.728cm" svg:y1="5.62cm" svg:x2="9.989cm" svg:y2="5.47cm"><text:p/></draw:line><draw:rect draw:style-name="gr5" draw:text-style-name="P1" svg:width="0.133cm" svg:height="0.133cm" svg:x="9.931cm" svg:y="5.338cm"><text:p/></draw:rect><draw:line draw:style-name="gr4" draw:text-style-name="P1" svg:x1="9.728cm" svg:y1="5.62cm" svg:x2="10.247cm" svg:y2="5.92cm"><text:p/></draw:line><draw:line draw:style-name="gr4" draw:text-style-name="P1" svg:x1="9.721cm" svg:y1="6.837cm" svg:x2="9.98cm" svg:y2="6.987cm"><text:p/></draw:line><draw:line draw:style-name="gr4" draw:text-style-name="P1" svg:x1="9.979cm" svg:y1="3.838cm" svg:x2="10.238cm" svg:y2="3.988cm"><text:p/></draw:line><draw:rect draw:style-name="gr5" draw:text-style-name="P1" svg:width="0.133cm" svg:height="0.133cm" svg:x="9.919cm" svg:y="6.987cm"><text:p/></draw:rect></draw:g><draw:line draw:style-name="gr4" draw:text-style-name="P1" svg:x1="9.749cm" svg:y1="7.595cm" svg:x2="10.268cm" svg:y2="7.895cm"><text:p/></draw:line><draw:line draw:style-name="gr4" draw:text-style-name="P1" svg:x1="9.748cm" svg:y1="7.595cm" svg:x2="10.268cm" svg:y2="7.295cm"><text:p/></draw:line><draw:line draw:style-name="gr4" draw:text-style-name="P1" svg:x1="9.748cm" svg:y1="8.197cm" svg:x2="10.268cm" svg:y2="7.897cm"><text:p/></draw:line><draw:line draw:style-name="gr4" draw:text-style-name="P1" svg:x1="9.749cm" svg:y1="8.195cm" svg:x2="10.268cm" svg:y2="8.495cm"><text:p/></draw:line><draw:line draw:style-name="gr4" draw:text-style-name="P1" svg:x1="10.007cm" svg:y1="8.645cm" svg:x2="10.268cm" svg:y2="8.495cm"><text:p/></draw:line><draw:line draw:style-name="gr4" draw:text-style-name="P1" svg:x1="10.009cm" svg:y1="7.145cm" svg:x2="10.268cm" svg:y2="7.295cm"><text:p/></draw:line></draw:g><draw:g draw:style-name="gr2"><draw:rect draw:style-name="gr3" draw:text-style-name="P1" svg:width="1.853cm" svg:height="0.375cm" svg:x="11.564cm" svg:y="0.175cm"><text:p/></draw:rect><draw:rect draw:style-name="gr5" draw:text-style-name="P1" svg:width="0.465cm" svg:height="0.53cm" svg:x="12.325cm" svg:y="10.705cm"><text:p/></draw:rect><draw:g draw:style-name="gr2"><draw:line draw:style-name="gr4" draw:text-style-name="P1" svg:x1="12.478cm" svg:y1="2.46cm" svg:x2="12.709cm" svg:y2="2.268cm"><text:p/></draw:line><draw:line draw:style-name="gr4" draw:text-style-name="P1" svg:x1="12.238cm" svg:y1="2.785cm" svg:x2="12.469cm" svg:y2="2.593cm"><text:p/></draw:line><draw:rect draw:style-name="gr5" draw:text-style-name="P1" svg:width="0.133cm" svg:height="0.133cm" svg:x="12.402cm" svg:y="2.461cm"><text:p/></draw:rect><draw:line draw:style-name="gr4" draw:text-style-name="P1" svg:x1="12.249cm" svg:y1="1.127cm" svg:x2="12.708cm" svg:y2="1.513cm"><text:p/></draw:line><draw:line draw:style-name="gr4" draw:text-style-name="P1" svg:x1="12.249cm" svg:y1="1.127cm" svg:x2="12.709cm" svg:y2="0.741cm"><text:p/></draw:line><draw:line draw:style-name="gr4" draw:text-style-name="P1" svg:x1="12.249cm" svg:y1="1.882cm" svg:x2="12.709cm" svg:y2="1.496cm"><text:p/></draw:line><draw:line draw:style-name="gr4" draw:text-style-name="P1" svg:x1="12.251cm" svg:y1="1.882cm" svg:x2="12.71cm" svg:y2="2.268cm"><text:p/></draw:line><draw:line draw:style-name="gr4" draw:text-style-name="P1" svg:x1="12.48cm" svg:y1="0.549cm" svg:x2="12.709cm" svg:y2="0.741cm"><text:p/></draw:line><draw:rect draw:style-name="gr5" draw:text-style-name="P1" svg:width="0.133cm" svg:height="0.133cm" svg:x="12.411cm" svg:y="4.523cm"><text:p/></draw:rect><draw:line draw:style-name="gr4" draw:text-style-name="P1" svg:x1="12.238cm" svg:y1="2.785cm" svg:x2="12.697cm" svg:y2="3.171cm"><text:p/></draw:line><draw:line draw:style-name="gr4" draw:text-style-name="P1" svg:x1="12.238cm" svg:y1="4.33cm" svg:x2="12.698cm" svg:y2="3.944cm"><text:p/></draw:line><draw:line draw:style-name="gr4" draw:text-style-name="P1" svg:x1="12.235cm" svg:y1="3.557cm" svg:x2="12.695cm" svg:y2="3.171cm"><text:p/></draw:line><draw:line draw:style-name="gr4" draw:text-style-name="P1" svg:x1="12.238cm" svg:y1="3.558cm" svg:x2="12.697cm" svg:y2="3.944cm"><text:p/></draw:line><draw:line draw:style-name="gr4" draw:text-style-name="P1" svg:x1="12.238cm" svg:y1="4.33cm" svg:x2="12.467cm" svg:y2="4.522cm"><text:p/></draw:line></draw:g><draw:g draw:style-name="gr2"><draw:line draw:style-name="gr4" draw:text-style-name="P1" svg:x1="12.561cm" svg:y1="6.602cm" svg:x2="12.792cm" svg:y2="6.41cm"><text:p/></draw:line><draw:line draw:style-name="gr4" draw:text-style-name="P1" svg:x1="12.319cm" svg:y1="6.927cm" svg:x2="12.55cm" svg:y2="6.735cm"><text:p/></draw:line><draw:rect draw:style-name="gr5" draw:text-style-name="P1" svg:width="0.133cm" svg:height="0.133cm" svg:x="12.485cm" svg:y="6.602cm"><text:p/></draw:rect><draw:line draw:style-name="gr4" draw:text-style-name="P1" svg:x1="12.332cm" svg:y1="5.269cm" svg:x2="12.791cm" svg:y2="5.655cm"><text:p/></draw:line><draw:line draw:style-name="gr4" draw:text-style-name="P1" svg:x1="12.332cm" svg:y1="5.268cm" svg:x2="12.792cm" svg:y2="4.882cm"><text:p/></draw:line><draw:line draw:style-name="gr4" draw:text-style-name="P1" svg:x1="12.332cm" svg:y1="6.023cm" svg:x2="12.792cm" svg:y2="5.637cm"><text:p/></draw:line><draw:line draw:style-name="gr4" draw:text-style-name="P1" svg:x1="12.335cm" svg:y1="6.024cm" svg:x2="12.794cm" svg:y2="6.41cm"><text:p/></draw:line><draw:line draw:style-name="gr4" draw:text-style-name="P1" svg:x1="12.563cm" svg:y1="4.69cm" svg:x2="12.792cm" svg:y2="4.882cm"><text:p/></draw:line><draw:rect draw:style-name="gr5" draw:text-style-name="P1" svg:width="0.133cm" svg:height="0.133cm" svg:x="12.494cm" svg:y="8.664cm"><text:p/></draw:rect><draw:line draw:style-name="gr4" draw:text-style-name="P1" svg:x1="12.319cm" svg:y1="6.927cm" svg:x2="12.778cm" svg:y2="7.313cm"><text:p/></draw:line><draw:line draw:style-name="gr4" draw:text-style-name="P1" svg:x1="12.319cm" svg:y1="8.472cm" svg:x2="12.779cm" svg:y2="8.086cm"><text:p/></draw:line><draw:line draw:style-name="gr4" draw:text-style-name="P1" svg:x1="12.318cm" svg:y1="7.699cm" svg:x2="12.778cm" svg:y2="7.313cm"><text:p/></draw:line><draw:line draw:style-name="gr4" draw:text-style-name="P1" svg:x1="12.319cm" svg:y1="7.699cm" svg:x2="12.778cm" svg:y2="8.085cm"><text:p/></draw:line><draw:line draw:style-name="gr4" draw:text-style-name="P1" svg:x1="12.319cm" svg:y1="8.472cm" svg:x2="12.548cm" svg:y2="8.664cm"><text:p/></draw:line></draw:g><draw:line draw:style-name="gr4" draw:text-style-name="P1" svg:x1="12.558cm" svg:y1="10.705cm" svg:x2="12.789cm" svg:y2="10.513cm"><text:p/></draw:line><draw:line draw:style-name="gr4" draw:text-style-name="P1" svg:x1="12.328cm" svg:y1="9.372cm" svg:x2="12.787cm" svg:y2="9.758cm"><text:p/></draw:line><draw:line draw:style-name="gr4" draw:text-style-name="P1" svg:x1="12.328cm" svg:y1="9.371cm" svg:x2="12.788cm" svg:y2="8.985cm"><text:p/></draw:line><draw:line draw:style-name="gr4" draw:text-style-name="P1" svg:x1="12.328cm" svg:y1="10.126cm" svg:x2="12.788cm" svg:y2="9.74cm"><text:p/></draw:line><draw:line draw:style-name="gr4" draw:text-style-name="P1" svg:x1="12.332cm" svg:y1="10.126cm" svg:x2="12.791cm" svg:y2="10.512cm"><text:p/></draw:line><draw:line draw:style-name="gr4" draw:text-style-name="P1" svg:x1="12.559cm" svg:y1="8.793cm" svg:x2="12.788cm" svg:y2="8.985cm"><text:p/></draw:line></draw:g><draw:frame draw:style-name="gr16" svg:width="3.088cm" svg:height="1.124cm" svg:x="8.677cm" svg:y="-0.822cm"><draw:text-box><text:p>position d'équilibre</text:p><text:p>pas d'oscillation</text:p></draw:text-box></draw:frame><draw:line draw:style-name="gr12" draw:text-style-name="P1" svg:x1="10.035cm" svg:y1="2.535cm" svg:x2="14.131cm" svg:y2="2.535cm"><text:p/></draw:line><draw:line draw:style-name="gr12" draw:text-style-name="P1" svg:x1="10.007cm" svg:y1="9.132cm" svg:x2="14.103cm" svg:y2="9.132cm"><text:p/></draw:line><draw:line draw:style-name="gr12" draw:text-style-name="P1" svg:x1="9.952cm" svg:y1="4.186cm" svg:x2="14.048cm" svg:y2="4.186cm"><text:p/></draw:line><draw:line draw:style-name="gr12" draw:text-style-name="P1" svg:x1="9.931cm" svg:y1="5.824cm" svg:x2="14.027cm" svg:y2="5.824cm"><text:p/></draw:line><draw:line draw:style-name="gr12" draw:text-style-name="P1" svg:x1="9.919cm" svg:y1="7.474cm" svg:x2="14.015cm" svg:y2="7.474cm"><text:p/></draw:line><draw:line draw:style-name="gr12" draw:text-style-name="P1" svg:x1="12.478cm" svg:y1="2.947cm" svg:x2="14.131cm" svg:y2="2.947cm"><text:p/></draw:line><draw:line draw:style-name="gr12" draw:text-style-name="P1" svg:x1="12.466cm" svg:y1="5.009cm" svg:x2="14.052cm" svg:y2="5.009cm"><text:p/></draw:line><draw:line draw:style-name="gr12" draw:text-style-name="P1" svg:x1="12.485cm" svg:y1="7.089cm" svg:x2="14.071cm" svg:y2="7.089cm"><text:p/></draw:line><draw:line draw:style-name="gr12" draw:text-style-name="P1" svg:x1="12.494cm" svg:y1="9.132cm" svg:x2="14.08cm" svg:y2="9.132cm"><text:p/></draw:line><draw:line draw:style-name="gr12" draw:text-style-name="P1" svg:x1="12.558cm" svg:y1="11.192cm" svg:x2="14.144cm" svg:y2="11.192cm"><text:p/></draw:line><draw:line draw:style-name="gr17" draw:text-style-name="P1" svg:x1="14.131cm" svg:y1="2.535cm" svg:x2="14.131cm" svg:y2="2.948cm"><text:p/></draw:line><draw:frame draw:style-name="gr18" svg:width="1.138cm" svg:height="0.701cm" svg:x="14.337cm" svg:y="1.935cm"><draw:text-box><text:p><text:span text:style-name="T3">x</text:span><text:span text:style-name="T11">1</text:span>(t)</text:p></draw:text-box></draw:frame><draw:frame draw:style-name="gr18" svg:width="1.138cm" svg:height="0.701cm" svg:x="14.164cm" svg:y="4.288cm"><draw:text-box><text:p><text:span text:style-name="T3">x</text:span><text:span text:style-name="T14">2</text:span>(t)</text:p></draw:text-box></draw:frame><draw:frame draw:style-name="gr18" svg:width="1.138cm" svg:height="0.701cm" svg:x="14.113cm" svg:y="6.149cm"><draw:text-box><text:p><text:span text:style-name="T3">x</text:span><text:span text:style-name="T14">3</text:span>(t)</text:p></draw:text-box></draw:frame><draw:frame draw:style-name="gr18" svg:width="1.138cm" svg:height="0.701cm" svg:x="14.032cm" svg:y="7.888cm"><draw:text-box><text:p><text:span text:style-name="T3">x</text:span><text:span text:style-name="T14">4</text:span>(t)</text:p></draw:text-box></draw:frame><draw:frame draw:style-name="gr18" svg:width="1.138cm" svg:height="0.701cm" svg:x="14.179cm" svg:y="9.703cm"><draw:text-box><text:p><text:span text:style-name="T3">x</text:span><text:span text:style-name="T9">N</text:span>(t)</text:p></draw:text-box></draw:frame><draw:line draw:style-name="gr17" draw:text-style-name="P1" svg:x1="14.08cm" svg:y1="9.132cm" svg:x2="14.08cm" svg:y2="11.192cm"><text:p/></draw:line><draw:line draw:style-name="gr17" draw:text-style-name="P1" svg:x1="13.949cm" svg:y1="7.474cm" svg:x2="13.949cm" svg:y2="9.132cm"><text:p/></draw:line><draw:line draw:style-name="gr17" draw:text-style-name="P1" svg:x1="14.027cm" svg:y1="5.824cm" svg:x2="14.027cm" svg:y2="7.089cm"><text:p/></draw:line><draw:line draw:style-name="gr17" draw:text-style-name="P1" svg:x1="14.048cm" svg:y1="4.186cm" svg:x2="14.048cm" svg:y2="5.01cm"><text:p/></draw:line><draw:frame draw:style-name="gr16" svg:width="1.985cm" svg:height="1.124cm" svg:x="11.764cm" svg:y="-0.822cm"><draw:text-box><text:p>durant une</text:p><text:p>oscillation</text:p></draw:text-box></draw:frame></draw:g><text:span text:style-name="T2">N</text:span> = nombre de partie du ressort ( 5 sur l'exemple)</text:p>
      <text:p text:style-name="Standard"><text:span text:style-name="T2">m</text:span> = la masse du ressort.</text:p>
      <text:p text:style-name="Standard"><text:span text:style-name="T2">M</text:span> = masse attachée en bas du ressort.</text:p>
      <text:p text:style-name="Standard"><text:span text:style-name="T2">m</text:span><text:span text:style-name="T10"> </text:span>/ <text:span text:style-name="T2">N</text:span> = masse d'une partie.</text:p>
      <text:p text:style-name="Standard"><text:span text:style-name="T2">k</text:span> = constante élastique du ressort.</text:p>
      <text:p text:style-name="Standard"><text:span text:style-name="T2">N</text:span> <text:span text:style-name="T4"></text:span> <text:span text:style-name="T2">k</text:span> = constante élastique de chaque partie.</text:p>
      <text:p text:style-name="P15"><draw:frame draw:style-name="fr1" draw:name="Objet52" text:anchor-type="as-char" svg:width="1.074cm" svg:height="0.529cm" draw:z-index="148"><draw:object xlink:href="./Object 52" xlink:type="simple" xlink:show="embed" xlink:actuate="onLoad"/><draw:image xlink:href="./ObjectReplacements/Object 52" xlink:type="simple" xlink:show="embed" xlink:actuate="onLoad"/></draw:frame>=<text:tab/>déplacement de la <text:span text:style-name="T2">j</text:span><text:span text:style-name="T12">ème</text:span> partie relativement à sa position d'équilibre.</text:p>
      <text:p text:style-name="P15"><draw:frame draw:style-name="fr1" draw:name="Objet53" text:anchor-type="as-char" svg:width="1.162cm" svg:height="0.531cm" draw:z-index="149"><draw:object xlink:href="./Object 53" xlink:type="simple" xlink:show="embed" xlink:actuate="onLoad"/><draw:image xlink:href="./ObjectReplacements/Object 53" xlink:type="simple" xlink:show="embed" xlink:actuate="onLoad"/></draw:frame>=<text:tab/>déplacement de la masse <text:s/><text:span text:style-name="T2">M</text:span> <text:s text:c="2"/>relativement à sa position d'équilibre.</text:p>
      <text:p text:style-name="P15"><draw:frame draw:style-name="fr1" draw:name="Objet54" text:anchor-type="as-char" svg:width="1.055cm" svg:height="0.531cm" draw:z-index="150"><draw:object xlink:href="./Object 54" xlink:type="simple" xlink:show="embed" xlink:actuate="onLoad"/><draw:image xlink:href="./ObjectReplacements/Object 54" xlink:type="simple" xlink:show="embed" xlink:actuate="onLoad"/></draw:frame>=<text:tab/>vitesse de la <text:span text:style-name="T2">j</text:span><text:span text:style-name="T12">ème</text:span> partie.</text:p>
      <text:p text:style-name="P15"><draw:frame draw:style-name="fr1" draw:name="Objet55" text:anchor-type="as-char" svg:width="1.074cm" svg:height="0.531cm" draw:z-index="151"><draw:object xlink:href="./Object 55" xlink:type="simple" xlink:show="embed" xlink:actuate="onLoad"/><draw:image xlink:href="./ObjectReplacements/Object 55" xlink:type="simple" xlink:show="embed" xlink:actuate="onLoad"/></draw:frame>=<text:tab/>accélération de la <text:span text:style-name="T2">j</text:span><text:span text:style-name="T12">ème</text:span> partie.</text:p>
      <text:p text:style-name="P15"><draw:frame draw:style-name="fr1" draw:name="Objet56" text:anchor-type="as-char" svg:width="1.071cm" svg:height="0.531cm" draw:z-index="152"><draw:object xlink:href="./Object 56" xlink:type="simple" xlink:show="embed" xlink:actuate="onLoad"/><draw:image xlink:href="./ObjectReplacements/Object 56" xlink:type="simple" xlink:show="embed" xlink:actuate="onLoad"/></draw:frame>=<text:tab/>0, le haut du ressort ne bouge pas. </text:p>
      <text:p text:style-name="Standard"/>
      <text:p text:style-name="P16">Pour simplifier l'écriture, écrivons <draw:frame draw:style-name="fr1" draw:name="Objet58" text:anchor-type="as-char" svg:width="0.572cm" svg:height="0.531cm" draw:z-index="153"><draw:object xlink:href="./Object 58" xlink:type="simple" xlink:show="embed" xlink:actuate="onLoad"/><draw:image xlink:href="./ObjectReplacements/Object 58" xlink:type="simple" xlink:show="embed" xlink:actuate="onLoad"/></draw:frame>au lieu de <draw:frame draw:style-name="fr1" draw:name="Objet59" text:anchor-type="as-char" svg:width="1.074cm" svg:height="0.529cm" draw:z-index="154"><draw:object xlink:href="./Object 59" xlink:type="simple" xlink:show="embed" xlink:actuate="onLoad"/><draw:image xlink:href="./ObjectReplacements/Object 59" xlink:type="simple" xlink:show="embed" xlink:actuate="onLoad"/></draw:frame>.</text:p>
      <text:p text:style-name="P17">La force résultante sur la <text:span text:style-name="T2">j</text:span><text:span text:style-name="T12">ème</text:span> partie provient de l'élongation du bas et du haut, donc :</text:p>
      <text:p text:style-name="Standard"><draw:frame draw:style-name="fr1" draw:name="Objet57" text:anchor-type="as-char" svg:width="7.123cm" svg:height="0.531cm" draw:z-index="155"><draw:object xlink:href="./Object 57" xlink:type="simple" xlink:show="embed" xlink:actuate="onLoad"/><draw:image xlink:href="./ObjectReplacements/Object 57" xlink:type="simple" xlink:show="embed" xlink:actuate="onLoad"/></draw:frame></text:p>
      <text:p text:style-name="Standard">= <draw:frame draw:style-name="fr1" draw:name="Objet60" text:anchor-type="as-char" svg:width="6.899cm" svg:height="0.998cm" draw:z-index="156"><draw:object xlink:href="./Object 60" xlink:type="simple" xlink:show="embed" xlink:actuate="onLoad"/><draw:image xlink:href="./ObjectReplacements/Object 60" xlink:type="simple" xlink:show="embed" xlink:actuate="onLoad"/></draw:frame></text:p>
      <text:p text:style-name="Standard">Pour <text:s/><text:span text:style-name="T2">j</text:span> <text:s/>allant de <text:s/>1 <text:s/>à <text:s/><text:span text:style-name="T2">N</text:span> <text:span text:style-name="T4"></text:span> 1</text:p>
      <text:p text:style-name="Standard"/>
      <text:p text:style-name="Standard">Pour la masse <text:s/><text:span text:style-name="T2">M</text:span> , <draw:frame draw:style-name="fr1" draw:name="Objet61" text:anchor-type="as-char" svg:width="4.958cm" svg:height="1.097cm" draw:z-index="157"><draw:object xlink:href="./Object 61" xlink:type="simple" xlink:show="embed" xlink:actuate="onLoad"/><draw:image xlink:href="./ObjectReplacements/Object 61" xlink:type="simple" xlink:show="embed" xlink:actuate="onLoad"/></draw:frame>, on a : <draw:frame draw:style-name="fr1" draw:name="Objet62" text:anchor-type="as-char" svg:width="5.793cm" svg:height="0.531cm" draw:z-index="158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>En résumé :</text:p>
      <text:p text:style-name="Standard"><draw:frame draw:style-name="fr6" draw:name="Objet65" text:anchor-type="as-char" svg:width="1.251cm" svg:height="0.633cm" draw:z-index="159"><draw:object xlink:href="./Object 65" xlink:type="simple" xlink:show="embed" xlink:actuate="onLoad"/><draw:image xlink:href="./ObjectReplacements/Object 65" xlink:type="simple" xlink:show="embed" xlink:actuate="onLoad"/></draw:frame> et <draw:frame draw:style-name="fr3" draw:name="Objet63" text:anchor-type="as-char" svg:width="5.754cm" svg:height="1.132cm" draw:z-index="160"><draw:object xlink:href="./Object 63" xlink:type="simple" xlink:show="embed" xlink:actuate="onLoad"/><draw:image xlink:href="./ObjectReplacements/Object 63" xlink:type="simple" xlink:show="embed" xlink:actuate="onLoad"/></draw:frame> et <text:s/><draw:frame draw:style-name="fr3" draw:name="Objet64" text:anchor-type="as-char" svg:width="4.561cm" svg:height="0.665cm" draw:z-index="161"><draw:object xlink:href="./Object 64" xlink:type="simple" xlink:show="embed" xlink:actuate="onLoad"/><draw:image xlink:href="./ObjectReplacements/Object 64" xlink:type="simple" xlink:show="embed" xlink:actuate="onLoad"/></draw:frame> <text:span text:style-name="T2">j</text:span> = 1..<text:span text:style-name="T2">N</text:span> <text:span text:style-name="T4"></text:span> 1.</text:p>
      <text:p text:style-name="Standard"/>
      <text:p text:style-name="Standard">L'accélération <draw:frame draw:style-name="fr1" draw:name="Objet66" text:anchor-type="as-char" svg:width="1.804cm" svg:height="0.529cm" draw:z-index="162"><draw:object xlink:href="./Object 66" xlink:type="simple" xlink:show="embed" xlink:actuate="onLoad"/><draw:image xlink:href="./ObjectReplacements/Object 66" xlink:type="simple" xlink:show="embed" xlink:actuate="onLoad"/></draw:frame> est la dérivée seconde de <draw:frame draw:style-name="fr1" draw:name="Objet67" text:anchor-type="as-char" svg:width="1.812cm" svg:height="0.531cm" draw:z-index="163"><draw:object xlink:href="./Object 67" xlink:type="simple" xlink:show="embed" xlink:actuate="onLoad"/><draw:image xlink:href="./ObjectReplacements/Object 67" xlink:type="simple" xlink:show="embed" xlink:actuate="onLoad"/></draw:frame>.</text:p>
      <text:p text:style-name="Standard"/>
      <text:p text:style-name="Standard">Une solution particulière de ce système d'équations est : <draw:frame draw:style-name="fr3" draw:name="Objet70" text:anchor-type="as-char" svg:width="3.597cm" svg:height="0.676cm" draw:z-index="164"><draw:object xlink:href="./Object 70" xlink:type="simple" xlink:show="embed" xlink:actuate="onLoad"/><draw:image xlink:href="./ObjectReplacements/Object 70" xlink:type="simple" xlink:show="embed" xlink:actuate="onLoad"/></draw:frame></text:p>
      <text:p text:style-name="Standard">On a : <draw:frame draw:style-name="fr1" draw:name="Objet71" text:anchor-type="as-char" svg:width="5.202cm" svg:height="0.542cm" draw:z-index="165"><draw:object xlink:href="./Object 71" xlink:type="simple" xlink:show="embed" xlink:actuate="onLoad"/><draw:image xlink:href="./ObjectReplacements/Object 71" xlink:type="simple" xlink:show="embed" xlink:actuate="onLoad"/></draw:frame></text:p>
      <text:p text:style-name="Standard">On a : <draw:frame draw:style-name="fr1" draw:name="Objet72" text:anchor-type="as-char" svg:width="5.6cm" svg:height="0.591cm" draw:z-index="166"><draw:object xlink:href="./Object 72" xlink:type="simple" xlink:show="embed" xlink:actuate="onLoad"/><draw:image xlink:href="./ObjectReplacements/Object 72" xlink:type="simple" xlink:show="embed" xlink:actuate="onLoad"/></draw:frame></text:p>
      <text:p text:style-name="Standard"/>
      <text:p text:style-name="Standard"/>
      <text:p text:style-name="Standard"/>
      <text:p text:style-name="P14">Avec cette solution particulière, les équations deviennent :</text:p>
      <text:p text:style-name="Standard"><text:s/><draw:frame draw:style-name="fr6" draw:name="Objet77" text:anchor-type="as-char" svg:width="1.309cm" svg:height="0.633cm" draw:z-index="37"><draw:object xlink:href="./Object 77" xlink:type="simple" xlink:show="embed" xlink:actuate="onLoad"/><draw:image xlink:href="./ObjectReplacements/Object 77" xlink:type="simple" xlink:show="embed" xlink:actuate="onLoad"/></draw:frame>et <draw:frame draw:style-name="fr3" draw:name="Objet78" text:anchor-type="as-char" svg:width="6.918cm" svg:height="1.132cm" draw:z-index="38"><draw:object xlink:href="./Object 78" xlink:type="simple" xlink:show="embed" xlink:actuate="onLoad"/><draw:image xlink:href="./ObjectReplacements/Object 78" xlink:type="simple" xlink:show="embed" xlink:actuate="onLoad"/></draw:frame> et <text:s/><draw:frame draw:style-name="fr3" draw:name="Objet79" text:anchor-type="as-char" svg:width="5.669cm" svg:height="0.725cm" draw:z-index="39"><draw:object xlink:href="./Object 79" xlink:type="simple" xlink:show="embed" xlink:actuate="onLoad"/><draw:image xlink:href="./ObjectReplacements/Object 79" xlink:type="simple" xlink:show="embed" xlink:actuate="onLoad"/></draw:frame></text:p>
      <text:p text:style-name="Standard"/>
      <text:p text:style-name="Standard"><draw:frame draw:style-name="fr4" draw:name="Objet80" text:anchor-type="as-char" svg:width="3.268cm" svg:height="0.531cm" draw:z-index="40"><draw:object xlink:href="./Object 80" xlink:type="simple" xlink:show="embed" xlink:actuate="onLoad"/><draw:image xlink:href="./ObjectReplacements/Object 80" xlink:type="simple" xlink:show="embed" xlink:actuate="onLoad"/></draw:frame>ressemble à une dérivée seconde.</text:p>
      <text:p text:style-name="Standard"><draw:frame draw:style-name="fr4" draw:name="Objet81" text:anchor-type="as-char" svg:width="1.909cm" svg:height="0.531cm" draw:z-index="42"><draw:object xlink:href="./Object 81" xlink:type="simple" xlink:show="embed" xlink:actuate="onLoad"/><draw:image xlink:href="./ObjectReplacements/Object 81" xlink:type="simple" xlink:show="embed" xlink:actuate="onLoad"/></draw:frame>ressemble à moins une dérivée.</text:p>
      <text:p text:style-name="Standard">Ces deux remarques mène à chercher une solution pour <text:s/><text:span text:style-name="T2">A</text:span><text:span text:style-name="T13">j</text:span> <text:s/>de la forme :<draw:frame draw:style-name="fr3" draw:name="Objet82" text:anchor-type="as-char" svg:width="3.35cm" svg:height="1.289cm" draw:z-index="43"><draw:object xlink:href="./Object 82" xlink:type="simple" xlink:show="embed" xlink:actuate="onLoad"/><draw:image xlink:href="./ObjectReplacements/Object 82" xlink:type="simple" xlink:show="embed" xlink:actuate="onLoad"/></draw:frame></text:p>
      <text:p text:style-name="Standard">La "condition aux limites" <text:s/><draw:frame draw:style-name="fr4" draw:name="Objet84" text:anchor-type="as-char" svg:width="1.309cm" svg:height="0.633cm" draw:z-index="44"><draw:object xlink:href="./Object 84" xlink:type="simple" xlink:show="embed" xlink:actuate="onLoad"/><draw:image xlink:href="./ObjectReplacements/Object 84" xlink:type="simple" xlink:show="embed" xlink:actuate="onLoad"/></draw:frame> est satisfaite.</text:p>
      <text:p text:style-name="Standard"/>
      <text:p text:style-name="Standard">Développons en série :</text:p>
      <text:p text:style-name="Standard"><draw:frame draw:style-name="fr4" draw:name="Objet83" text:anchor-type="as-char" svg:width="14.021cm" svg:height="1.162cm" draw:z-index="45"><draw:object xlink:href="./Object 83" xlink:type="simple" xlink:show="embed" xlink:actuate="onLoad"/><draw:image xlink:href="./ObjectReplacements/Object 83" xlink:type="simple" xlink:show="embed" xlink:actuate="onLoad"/></draw:frame></text:p>
      <text:p text:style-name="Standard"><draw:frame draw:style-name="fr4" draw:name="Objet87" text:anchor-type="as-char" svg:width="7.184cm" svg:height="1.155cm" draw:z-index="46"><draw:object xlink:href="./Object 87" xlink:type="simple" xlink:show="embed" xlink:actuate="onLoad"/><draw:image xlink:href="./ObjectReplacements/Object 87" xlink:type="simple" xlink:show="embed" xlink:actuate="onLoad"/></draw:frame><draw:frame draw:style-name="fr4" draw:name="Objet86" text:anchor-type="as-char" svg:width="14.019cm" svg:height="1.162cm" draw:z-index="48"><draw:object xlink:href="./Object 86" xlink:type="simple" xlink:show="embed" xlink:actuate="onLoad"/><draw:image xlink:href="./ObjectReplacements/Object 86" xlink:type="simple" xlink:show="embed" xlink:actuate="onLoad"/></draw:frame></text:p>
      <text:p text:style-name="Standard"/>
      <text:p text:style-name="Standard">En additionnant on obtient :</text:p>
      <text:p text:style-name="Standard">Donc <draw:frame draw:style-name="fr1" draw:name="Objet85" text:anchor-type="as-char" svg:width="8.488cm" svg:height="1.161cm" draw:z-index="49"><draw:object xlink:href="./Object 85" xlink:type="simple" xlink:show="embed" xlink:actuate="onLoad"/><draw:image xlink:href="./ObjectReplacements/Object 85" xlink:type="simple" xlink:show="embed" xlink:actuate="onLoad"/></draw:frame></text:p>
      <text:p text:style-name="Standard"/>
      <text:p text:style-name="Standard">Il faut donc satisfaire la condition :<draw:frame draw:style-name="fr1" draw:name="Objet88" text:anchor-type="as-char" svg:width="5.126cm" svg:height="1.275cm" draw:z-index="50"><draw:object xlink:href="./Object 88" xlink:type="simple" xlink:show="embed" xlink:actuate="onLoad"/><draw:image xlink:href="./ObjectReplacements/Object 88" xlink:type="simple" xlink:show="embed" xlink:actuate="onLoad"/></draw:frame></text:p>
      <text:p text:style-name="Standard">Après simplification :<draw:frame draw:style-name="fr1" draw:name="Objet89" text:anchor-type="as-char" svg:width="4.371cm" svg:height="1.208cm" draw:z-index="51"><draw:object xlink:href="./Object 89" xlink:type="simple" xlink:show="embed" xlink:actuate="onLoad"/><draw:image xlink:href="./ObjectReplacements/Object 89" xlink:type="simple" xlink:show="embed" xlink:actuate="onLoad"/></draw:frame> </text:p>
      <text:p text:style-name="Standard">Vu que <text:s/><text:span text:style-name="T2">N</text:span> <text:s/>est très grand, le terme<draw:frame draw:style-name="fr1" draw:name="Objet90" text:anchor-type="as-char" svg:width="0.781cm" svg:height="1.101cm" draw:z-index="52"><draw:object xlink:href="./Object 90" xlink:type="simple" xlink:show="embed" xlink:actuate="onLoad"/><draw:image xlink:href="./ObjectReplacements/Object 90" xlink:type="simple" xlink:show="embed" xlink:actuate="onLoad"/></draw:frame>est négligeable.</text:p>
      <text:p text:style-name="Standard">Finalement, il faut satisfaire la condition : <text:s/><draw:frame draw:style-name="fr1" draw:name="Objet91" text:anchor-type="as-char" svg:width="2.362cm" svg:height="0.57cm" draw:z-index="53"><draw:object xlink:href="./Object 91" xlink:type="simple" xlink:show="embed" xlink:actuate="onLoad"/><draw:image xlink:href="./ObjectReplacements/Object 91" xlink:type="simple" xlink:show="embed" xlink:actuate="onLoad"/></draw:frame></text:p>
      <text:p text:style-name="Standard"/>
      <text:p text:style-name="Standard">Donc : <draw:frame draw:style-name="fr3" draw:name="Objet92" text:anchor-type="as-char" svg:width="2.194cm" svg:height="1.219cm" draw:z-index="55"><draw:object xlink:href="./Object 92" xlink:type="simple" xlink:show="embed" xlink:actuate="onLoad"/><draw:image xlink:href="./ObjectReplacements/Object 92" xlink:type="simple" xlink:show="embed" xlink:actuate="onLoad"/></draw:frame> <text:s/>et <text:s/><draw:frame draw:style-name="fr2" draw:name="Objet93" text:anchor-type="as-char" svg:width="3.694cm" svg:height="1.307cm" draw:z-index="56"><draw:object xlink:href="./Object 93" xlink:type="simple" xlink:show="embed" xlink:actuate="onLoad"/><draw:image xlink:href="./ObjectReplacements/Object 93" xlink:type="simple" xlink:show="embed" xlink:actuate="onLoad"/></draw:frame></text:p>
      <text:p text:style-name="Standard"/>
      <text:p text:style-name="Standard">Il faut encore satisfaire la condition : <draw:frame draw:style-name="fr4" draw:name="Objet94" text:anchor-type="as-char" svg:width="5.535cm" svg:height="0.591cm" draw:z-index="77"><draw:object xlink:href="./Object 94" xlink:type="simple" xlink:show="embed" xlink:actuate="onLoad"/><draw:image xlink:href="./ObjectReplacements/Object 94" xlink:type="simple" xlink:show="embed" xlink:actuate="onLoad"/></draw:frame></text:p>
      <text:p text:style-name="Standard">Développons en série :</text:p>
      <text:p text:style-name="Standard"><draw:frame draw:style-name="fr4" draw:name="Objet95" text:anchor-type="as-char" svg:width="9.805cm" svg:height="1.162cm" draw:z-index="93"><draw:object xlink:href="./Object 95" xlink:type="simple" xlink:show="embed" xlink:actuate="onLoad"/><draw:image xlink:href="./ObjectReplacements/Object 95" xlink:type="simple" xlink:show="embed" xlink:actuate="onLoad"/></draw:frame> et <text:s/><draw:frame draw:style-name="fr4" draw:name="Objet96" text:anchor-type="as-char" svg:width="2.517cm" svg:height="1.062cm" draw:z-index="96"><draw:object xlink:href="./Object 96" xlink:type="simple" xlink:show="embed" xlink:actuate="onLoad"/><draw:image xlink:href="./ObjectReplacements/Object 96" xlink:type="simple" xlink:show="embed" xlink:actuate="onLoad"/></draw:frame></text:p>
      <text:p text:style-name="Standard"/>
      <text:p text:style-name="Standard">Donc <draw:frame draw:style-name="fr1" draw:name="Objet98" text:anchor-type="as-char" svg:width="6.533cm" svg:height="1.161cm" draw:z-index="97"><draw:object xlink:href="./Object 98" xlink:type="simple" xlink:show="embed" xlink:actuate="onLoad"/><draw:image xlink:href="./ObjectReplacements/Object 98" xlink:type="simple" xlink:show="embed" xlink:actuate="onLoad"/></draw:frame></text:p>
      <text:p text:style-name="Standard"/>
      <text:p text:style-name="Standard">Il faut satisfaire : <draw:frame draw:style-name="fr4" draw:name="Objet97" text:anchor-type="as-char" svg:width="5.403cm" svg:height="0.57cm" draw:z-index="98"><draw:object xlink:href="./Object 97" xlink:type="simple" xlink:show="embed" xlink:actuate="onLoad"/><draw:image xlink:href="./ObjectReplacements/Object 97" xlink:type="simple" xlink:show="embed" xlink:actuate="onLoad"/></draw:frame>, <text:s/>le terme en <text:s/>1/<text:span text:style-name="T2">N</text:span> <text:s/>a été négligé.</text:p>
      <text:p text:style-name="Standard"/>
      <text:p text:style-name="Standard">Finalement, puisque <draw:frame draw:style-name="fr1" draw:name="Objet99" text:anchor-type="as-char" svg:width="2.362cm" svg:height="0.57cm" draw:z-index="99"><draw:object xlink:href="./Object 99" xlink:type="simple" xlink:show="embed" xlink:actuate="onLoad"/><draw:image xlink:href="./ObjectReplacements/Object 99" xlink:type="simple" xlink:show="embed" xlink:actuate="onLoad"/></draw:frame> la condition à satisfaire est : <draw:frame draw:style-name="fr2" draw:name="Objet100" text:anchor-type="as-char" svg:width="3.011cm" svg:height="1.168cm" draw:z-index="100"><draw:object xlink:href="./Object 100" xlink:type="simple" xlink:show="embed" xlink:actuate="onLoad"/><draw:image xlink:href="./ObjectReplacements/Object 100" xlink:type="simple" xlink:show="embed" xlink:actuate="onLoad"/></draw:frame></text:p>
      <text:p text:style-name="Standard">Cette égalité provient de la deuxième "condition aux limites" à satisfaire.</text:p>
      <text:p text:style-name="Standard"/>
      <text:p text:style-name="P14">En résumé, la période d'oscillation est : <draw:frame draw:style-name="fr2" draw:name="Objet68" text:anchor-type="as-char" svg:width="3.694cm" svg:height="1.307cm" draw:z-index="105"><draw:object xlink:href="./Object 68" xlink:type="simple" xlink:show="embed" xlink:actuate="onLoad"/><draw:image xlink:href="./ObjectReplacements/Object 68" xlink:type="simple" xlink:show="embed" xlink:actuate="onLoad"/></draw:frame> où <text:s/><draw:frame draw:style-name="fr2" draw:name="Objet69" text:anchor-type="as-char" svg:width="3.011cm" svg:height="1.168cm" draw:z-index="106"><draw:object xlink:href="./Object 69" xlink:type="simple" xlink:show="embed" xlink:actuate="onLoad"/><draw:image xlink:href="./ObjectReplacements/Object 69" xlink:type="simple" xlink:show="embed" xlink:actuate="onLoad"/></draw:frame>.</text:p>
      <text:p text:style-name="Standard">Le graphique de <text:s/><draw:frame draw:style-name="fr1" draw:name="Objet73" text:anchor-type="as-char" svg:width="0.736cm" svg:height="0.997cm" draw:z-index="107"><draw:object xlink:href="./Object 73" xlink:type="simple" xlink:show="embed" xlink:actuate="onLoad"/><draw:image xlink:href="./ObjectReplacements/Object 73" xlink:type="simple" xlink:show="embed" xlink:actuate="onLoad"/></draw:frame>en fonction de <text:s/><text:span text:style-name="T5"></text:span> <text:s/>est :</text:p>
      <text:p text:style-name="Standard"><draw:frame draw:style-name="fr7" draw:name="Objet107" text:anchor-type="paragraph" svg:x="1.199cm" svg:y="0.894cm" svg:width="0.736cm" svg:height="0.998cm" draw:z-index="54"><draw:object xlink:href="./Object 107" xlink:type="simple" xlink:show="embed" xlink:actuate="onLoad"/><draw:image xlink:href="./ObjectReplacements/Object 107" xlink:type="simple" xlink:show="embed" xlink:actuate="onLoad"/></draw:frame><draw:frame draw:style-name="fr8" draw:name="Objet106" text:anchor-type="paragraph" svg:x="0.085cm" svg:y="0.485cm" svg:width="17.328cm" svg:height="6.9cm" draw:z-index="36"><draw:object xlink:href="./Object 106" xlink:type="simple" xlink:show="embed" xlink:actuate="onLoad"/><draw:image xlink:href="./ObjectReplacements/Object 106" xlink:type="simple" xlink:show="embed" xlink:actuate="onLoad"/></draw:frame><draw:rect text:anchor-type="paragraph" draw:z-index="47" draw:style-name="gr19" draw:text-style-name="P1" svg:width="1.287cm" svg:height="1.281cm" svg:x="1.071cm" svg:y="0.785cm"><text:p/></draw:rect><draw:frame text:anchor-type="paragraph" draw:z-index="41" draw:style-name="gr20" draw:text-style-name="P18" svg:width="0.685cm" svg:height="0.532cm" svg:x="15.937cm" svg:y="6.017cm"><draw:text-box><text:p><text:span text:style-name="T7"></text:span></text:p></draw:text-box></draw:frame>Ce graphique montre que pour chaque valeur de <text:s/><text:span text:style-name="T2">m</text:span> / <text:span text:style-name="T2">M</text:span>, il existe une valeur de <text:s/><text:span text:style-name="T5"></text:span>.</text:p>
      <text:p text:style-name="Standard">A la limite, lorsque la masse <text:s/><text:span text:style-name="T2">m</text:span> <text:s/>du ressort est beaucoup plus grande que la masse <text:span text:style-name="T15"><text:s/></text:span><text:span text:style-name="T16">M</text:span><text:span text:style-name="T15">, </text:span><text:span text:style-name="T17"><draw:frame draw:style-name="fr1" draw:name="Objet74" text:anchor-type="as-char" svg:width="1.309cm" svg:height="1.05cm" draw:z-index="108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Standard"/>
      <text:p text:style-name="P19"><text:s text:c="11"/>Graphique de <text:s/><draw:frame draw:style-name="fr1" draw:name="Objet105" text:anchor-type="as-char" svg:width="0.998cm" svg:height="1.085cm" draw:z-index="111"><draw:object xlink:href="./Object 105" xlink:type="simple" xlink:show="embed" xlink:actuate="onLoad"/><draw:image xlink:href="./ObjectReplacements/Object 105" xlink:type="simple" xlink:show="embed" xlink:actuate="onLoad"/></draw:frame> en fonction de <text:s/><text:span text:style-name="T18"> </text:span>.</text:p>
      <text:p text:style-name="Standard"><draw:frame draw:style-name="fr8" draw:name="Objet101" text:anchor-type="paragraph" svg:x="0.108cm" svg:y="0.478cm" svg:width="17.288cm" svg:height="6.331cm" draw:z-index="31"><draw:object xlink:href="./Object 101" xlink:type="simple" xlink:show="embed" xlink:actuate="onLoad"/><draw:image xlink:href="./ObjectReplacements/Object 101" xlink:type="simple" xlink:show="embed" xlink:actuate="onLoad"/></draw:frame><draw:frame draw:style-name="fr7" draw:name="Objet102" text:anchor-type="paragraph" svg:x="1.399cm" svg:y="0.743cm" svg:width="0.998cm" svg:height="1.085cm" draw:z-index="35"><draw:object xlink:href="./Object 102" xlink:type="simple" xlink:show="embed" xlink:actuate="onLoad"/><draw:image xlink:href="./ObjectReplacements/Object 102" xlink:type="simple" xlink:show="embed" xlink:actuate="onLoad"/></draw:frame><draw:frame text:anchor-type="paragraph" draw:z-index="32" draw:style-name="gr21" draw:text-style-name="P18" svg:width="0.574cm" svg:height="0.551cm" svg:x="16.447cm" svg:y="5.442cm"><draw:text-box><text:p><text:span text:style-name="T7"></text:span></text:p></draw:text-box></draw:frame><draw:rect text:anchor-type="paragraph" draw:z-index="33" draw:style-name="gr19" draw:text-style-name="P1" svg:width="1.287cm" svg:height="1.281cm" svg:x="1.268cm" svg:y="0.743cm"><text:p/></draw:rect></text:p>
      <text:p text:style-name="Standard">On remarque que tant que <text:s/><text:span text:style-name="T2">m</text:span> <text:s/>est nettement plus petit que <text:s/><text:span text:style-name="T2">M</text:span>, <text:s/>le graphique est linéaire et donc</text:p>
      <text:p text:style-name="Standard"><draw:frame draw:style-name="fr1" draw:name="Objet103" text:anchor-type="as-char" svg:width="1.723cm" svg:height="1.085cm" draw:z-index="71"><draw:object xlink:href="./Object 103" xlink:type="simple" xlink:show="embed" xlink:actuate="onLoad"/><draw:image xlink:href="./ObjectReplacements/Object 103" xlink:type="simple" xlink:show="embed" xlink:actuate="onLoad"/></draw:frame> et donc <draw:frame draw:style-name="fr9" draw:name="Objet104" text:anchor-type="as-char" svg:width="2.464cm" svg:height="1.085cm" draw:z-index="110"><draw:object xlink:href="./Object 104" xlink:type="simple" xlink:show="embed" xlink:actuate="onLoad"/><draw:image xlink:href="./ObjectReplacements/Object 10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" text:outline-level="1">Comparaison des trois relations : Période - masses.</text:h>
      <text:p text:style-name="P20">Définissions :</text:p>
      <text:p text:style-name="Standard"/>
      <text:p text:style-name="P21"><draw:frame draw:style-name="fr1" draw:name="Objet108" text:anchor-type="as-char" svg:width="2.574cm" svg:height="1.085cm" draw:z-index="87"><draw:object xlink:href="./Object 108" xlink:type="simple" xlink:show="embed" xlink:actuate="onLoad"/><draw:image xlink:href="./ObjectReplacements/Object 108" xlink:type="simple" xlink:show="embed" xlink:actuate="onLoad"/></draw:frame> <text:s/>théorie simplifiée.</text:p>
      <text:p text:style-name="P21"><draw:frame draw:style-name="fr1" draw:name="Objet109" text:anchor-type="as-char" svg:width="3.676cm" svg:height="1.085cm" draw:z-index="88"><draw:object xlink:href="./Object 109" xlink:type="simple" xlink:show="embed" xlink:actuate="onLoad"/><draw:image xlink:href="./ObjectReplacements/Object 109" xlink:type="simple" xlink:show="embed" xlink:actuate="onLoad"/></draw:frame> <text:s/>théorie améliorée.</text:p>
      <text:p text:style-name="P21"><draw:frame draw:style-name="fr4" draw:name="Objet112" text:anchor-type="as-char" svg:width="2.54cm" svg:height="1.138cm" draw:z-index="89"><draw:object xlink:href="./Object 112" xlink:type="simple" xlink:show="embed" xlink:actuate="onLoad"/><draw:image xlink:href="./ObjectReplacements/Object 112" xlink:type="simple" xlink:show="embed" xlink:actuate="onLoad"/></draw:frame> théorie correcte. <text:s text:c="2"/><draw:frame draw:style-name="fr4" draw:name="Objet113" text:anchor-type="as-char" svg:width="2.842cm" svg:height="0.998cm" draw:z-index="90"><draw:object xlink:href="./Object 113" xlink:type="simple" xlink:show="embed" xlink:actuate="onLoad"/><draw:image xlink:href="./ObjectReplacements/Object 113" xlink:type="simple" xlink:show="embed" xlink:actuate="onLoad"/></draw:frame>. <text:s text:c="2"/>On sait que : <draw:frame draw:style-name="fr1" draw:name="Objet122" text:anchor-type="as-char" svg:width="1.886cm" svg:height="1.05cm" draw:z-index="129"><draw:object xlink:href="./Object 122" xlink:type="simple" xlink:show="embed" xlink:actuate="onLoad"/><draw:image xlink:href="./ObjectReplacements/Object 122" xlink:type="simple" xlink:show="embed" xlink:actuate="onLoad"/></draw:frame></text:p>
      <text:p text:style-name="P21"><text:s/><text:span text:style-name="T2">M</text:span> <text:s/>est la masse du suspendue au bas du ressort.</text:p>
      <text:p text:style-name="P21"><text:s/><text:span text:style-name="T2">m</text:span> <text:s/>est la masse du ressort.</text:p>
      <text:p text:style-name="P21"><text:s/><text:span text:style-name="T2">k</text:span> <text:s/>est la constante élastique du ressort.</text:p>
      <text:p text:style-name="P21"/>
      <text:p text:style-name="P21">Voici quelques développement en série permettant des comparaisons.</text:p>
      <text:p text:style-name="P21"/>
      <text:p text:style-name="P21"><draw:frame draw:style-name="fr4" draw:name="Objet75" text:anchor-type="as-char" svg:width="13.959cm" svg:height="1.229cm" draw:z-index="94"><draw:object xlink:href="./Object 75" xlink:type="simple" xlink:show="embed" xlink:actuate="onLoad"/><draw:image xlink:href="./ObjectReplacements/Object 75" xlink:type="simple" xlink:show="embed" xlink:actuate="onLoad"/></draw:frame></text:p>
      <text:p text:style-name="Standard"/>
      <text:p text:style-name="Standard">Lorsque <text:s/><text:span text:style-name="T2">M</text:span> = <text:span text:style-name="T2">m</text:span>, <text:s/>on a : <text:s/><draw:frame draw:style-name="fr1" draw:name="Objet76" text:anchor-type="as-char" svg:width="2.792cm" svg:height="0.529cm" draw:z-index="95"><draw:object xlink:href="./Object 76" xlink:type="simple" xlink:show="embed" xlink:actuate="onLoad"/><draw:image xlink:href="./ObjectReplacements/Object 76" xlink:type="simple" xlink:show="embed" xlink:actuate="onLoad"/></draw:frame> <text:s/>et <text:s text:c="2"/><draw:frame draw:style-name="fr1" draw:name="Objet110" text:anchor-type="as-char" svg:width="2.903cm" svg:height="1.125cm" draw:z-index="103"><draw:object xlink:href="./Object 110" xlink:type="simple" xlink:show="embed" xlink:actuate="onLoad"/><draw:image xlink:href="./ObjectReplacements/Object 110" xlink:type="simple" xlink:show="embed" xlink:actuate="onLoad"/></draw:frame></text:p>
      <text:p text:style-name="Standard">Dans ce cas, il y a 14% de différence entre la théorie simplifiée et l'expérience.</text:p>
      <text:p text:style-name="Standard"/>
      <text:p text:style-name="Standard"><draw:frame draw:style-name="fr4" draw:name="Objet111" text:anchor-type="as-char" svg:width="3.344cm" svg:height="1.085cm" draw:z-index="104"><draw:object xlink:href="./Object 111" xlink:type="simple" xlink:show="embed" xlink:actuate="onLoad"/><draw:image xlink:href="./ObjectReplacements/Object 111" xlink:type="simple" xlink:show="embed" xlink:actuate="onLoad"/></draw:frame></text:p>
      <text:p text:style-name="Standard"/>
      <text:p text:style-name="Standard"><draw:frame draw:style-name="fr4" draw:name="Objet115" text:anchor-type="as-char" svg:width="12.287cm" svg:height="1.229cm" draw:z-index="109"><draw:object xlink:href="./Object 115" xlink:type="simple" xlink:show="embed" xlink:actuate="onLoad"/><draw:image xlink:href="./ObjectReplacements/Object 115" xlink:type="simple" xlink:show="embed" xlink:actuate="onLoad"/></draw:frame></text:p>
      <text:p text:style-name="Standard"/>
      <text:p text:style-name="Standard">Le terme en <text:s/><text:span text:style-name="T2">m</text:span> / <text:span text:style-name="T2">M</text:span> <text:s/>disparaît !</text:p>
      <text:p text:style-name="Standard">Lorsque <text:s/><text:span text:style-name="T2">M</text:span> = <text:span text:style-name="T2">m</text:span>, <text:s/>on a : <text:s/><draw:frame draw:style-name="fr1" draw:name="Objet114" text:anchor-type="as-char" svg:width="3.044cm" svg:height="0.531cm" draw:z-index="112"><draw:object xlink:href="./Object 114" xlink:type="simple" xlink:show="embed" xlink:actuate="onLoad"/><draw:image xlink:href="./ObjectReplacements/Object 114" xlink:type="simple" xlink:show="embed" xlink:actuate="onLoad"/></draw:frame> <text:s/>et <text:s text:c="2"/><draw:frame draw:style-name="fr1" draw:name="Objet116" text:anchor-type="as-char" svg:width="3.147cm" svg:height="1.125cm" draw:z-index="114"><draw:object xlink:href="./Object 116" xlink:type="simple" xlink:show="embed" xlink:actuate="onLoad"/><draw:image xlink:href="./ObjectReplacements/Object 116" xlink:type="simple" xlink:show="embed" xlink:actuate="onLoad"/></draw:frame></text:p>
      <text:p text:style-name="Standard">Dans ce cas, il y a 0,68% de différence entre la théorie améliorée et l'expérience.</text:p>
      <text:p text:style-name="Standard">La différence est difficile à constater expérimentalement.</text:p>
      <text:p text:style-name="Standard"/>
      <text:p text:style-name="Standard">Lorsque <text:s/><text:span text:style-name="T2">M</text:span> = <text:span text:style-name="T2">m</text:span><text:span text:style-name="T10"> / 2, <text:s/></text:span>on a : <text:s/><draw:frame draw:style-name="fr1" draw:name="Objet117" text:anchor-type="as-char" svg:width="2.833cm" svg:height="0.531cm" draw:z-index="115"><draw:object xlink:href="./Object 117" xlink:type="simple" xlink:show="embed" xlink:actuate="onLoad"/><draw:image xlink:href="./ObjectReplacements/Object 117" xlink:type="simple" xlink:show="embed" xlink:actuate="onLoad"/></draw:frame> <text:s/>et <text:s text:c="2"/><draw:frame draw:style-name="fr1" draw:name="Objet118" text:anchor-type="as-char" svg:width="3.147cm" svg:height="1.125cm" draw:z-index="117"><draw:object xlink:href="./Object 118" xlink:type="simple" xlink:show="embed" xlink:actuate="onLoad"/><draw:image xlink:href="./ObjectReplacements/Object 118" xlink:type="simple" xlink:show="embed" xlink:actuate="onLoad"/></draw:frame></text:p>
      <text:p text:style-name="Standard">Dans ce cas, il y a 2,0% de différence entre la théorie améliorée et l'expérience.</text:p>
      <text:p text:style-name="Standard">On commence à constater une différence entre la théorie simplifiée et l'expérience.</text:p>
      <text:p text:style-name="Standard"/>
      <text:p text:style-name="Standard">Voici encore trois relations, par curiosité.</text:p>
      <text:p text:style-name="Standard"><draw:frame draw:style-name="fr4" draw:name="Objet119" text:anchor-type="as-char" svg:width="3.496cm" svg:height="1.097cm" draw:z-index="120"><draw:object xlink:href="./Object 119" xlink:type="simple" xlink:show="embed" xlink:actuate="onLoad"/><draw:image xlink:href="./ObjectReplacements/Object 119" xlink:type="simple" xlink:show="embed" xlink:actuate="onLoad"/></draw:frame></text:p>
      <text:p text:style-name="Standard"><draw:frame draw:style-name="fr4" draw:name="Objet120" text:anchor-type="as-char" svg:width="12.975cm" svg:height="1.229cm" draw:z-index="126"><draw:object xlink:href="./Object 120" xlink:type="simple" xlink:show="embed" xlink:actuate="onLoad"/><draw:image xlink:href="./ObjectReplacements/Object 120" xlink:type="simple" xlink:show="embed" xlink:actuate="onLoad"/></draw:frame></text:p>
      <text:p text:style-name="Standard"><draw:frame draw:style-name="fr4" draw:name="Objet121" text:anchor-type="as-char" svg:width="14.425cm" svg:height="1.229cm" draw:z-index="127"><draw:object xlink:href="./Object 121" xlink:type="simple" xlink:show="embed" xlink:actuate="onLoad"/><draw:image xlink:href="./ObjectReplacements/Object 12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2">Quelques graphiques.</text:p>
      <text:p text:style-name="Standard"/>
      <text:p text:style-name="Standard"><draw:frame draw:style-name="fr1" draw:name="Objet123" text:anchor-type="as-char" svg:width="3.725cm" svg:height="1.145cm" draw:z-index="78"><draw:object xlink:href="./Object 123" xlink:type="simple" xlink:show="embed" xlink:actuate="onLoad"/><draw:image xlink:href="./ObjectReplacements/Object 123" xlink:type="simple" xlink:show="embed" xlink:actuate="onLoad"/></draw:frame> <text:s/>est une fonction qui ne dépend que de <text:s/><draw:frame draw:style-name="fr1" draw:name="Objet124" text:anchor-type="as-char" svg:width="0.736cm" svg:height="0.997cm" draw:z-index="79"><draw:object xlink:href="./Object 124" xlink:type="simple" xlink:show="embed" xlink:actuate="onLoad"/><draw:image xlink:href="./ObjectReplacements/Object 124" xlink:type="simple" xlink:show="embed" xlink:actuate="onLoad"/></draw:frame>.</text:p>
      <text:p text:style-name="Standard"/>
      <text:p text:style-name="Standard">Graphique de <text:s/><draw:frame draw:style-name="fr1" draw:name="Objet130" text:anchor-type="as-char" svg:width="0.707cm" svg:height="1.125cm" draw:z-index="80"><draw:object xlink:href="./Object 130" xlink:type="simple" xlink:show="embed" xlink:actuate="onLoad"/><draw:image xlink:href="./ObjectReplacements/Object 130" xlink:type="simple" xlink:show="embed" xlink:actuate="onLoad"/></draw:frame> en fonction de <draw:frame draw:style-name="fr1" draw:name="Objet129" text:anchor-type="as-char" svg:width="0.736cm" svg:height="0.997cm" draw:z-index="81"><draw:object xlink:href="./Object 129" xlink:type="simple" xlink:show="embed" xlink:actuate="onLoad"/><draw:image xlink:href="./ObjectReplacements/Object 129" xlink:type="simple" xlink:show="embed" xlink:actuate="onLoad"/></draw:frame>. <text:s/>Pour <text:s/><draw:frame draw:style-name="fr1" draw:name="Objet132" text:anchor-type="as-char" svg:width="0.736cm" svg:height="0.997cm" draw:z-index="82"><draw:object xlink:href="./Object 132" xlink:type="simple" xlink:show="embed" xlink:actuate="onLoad"/><draw:image xlink:href="./ObjectReplacements/Object 132" xlink:type="simple" xlink:show="embed" xlink:actuate="onLoad"/></draw:frame> grand, <text:s/><draw:frame draw:style-name="fr1" draw:name="Objet133" text:anchor-type="as-char" svg:width="2.394cm" svg:height="1.148cm" draw:z-index="83"><draw:object xlink:href="./Object 133" xlink:type="simple" xlink:show="embed" xlink:actuate="onLoad"/><draw:image xlink:href="./ObjectReplacements/Object 133" xlink:type="simple" xlink:show="embed" xlink:actuate="onLoad"/></draw:frame>.</text:p>
      <text:p text:style-name="Standard"><draw:frame draw:style-name="fr8" draw:name="Objet127" text:anchor-type="paragraph" svg:x="0.152cm" svg:y="0.018cm" svg:width="17.261cm" svg:height="7.87cm" draw:z-index="57"><draw:object xlink:href="./Object 127" xlink:type="simple" xlink:show="embed" xlink:actuate="onLoad"/><draw:image xlink:href="./ObjectReplacements/Object 127" xlink:type="simple" xlink:show="embed" xlink:actuate="onLoad"/></draw:frame><draw:frame draw:style-name="fr7" draw:name="Objet128" text:anchor-type="paragraph" svg:x="15.871cm" svg:y="5.842cm" svg:width="0.736cm" svg:height="0.997cm" draw:z-index="60"><draw:object xlink:href="./Object 128" xlink:type="simple" xlink:show="embed" xlink:actuate="onLoad"/><draw:image xlink:href="./ObjectReplacements/Object 128" xlink:type="simple" xlink:show="embed" xlink:actuate="onLoad"/></draw:frame><draw:frame draw:style-name="fr7" draw:name="Objet131" text:anchor-type="paragraph" svg:x="1.607cm" svg:y="0.459cm" svg:width="0.707cm" svg:height="1.125cm" draw:z-index="61"><draw:object xlink:href="./Object 131" xlink:type="simple" xlink:show="embed" xlink:actuate="onLoad"/><draw:image xlink:href="./ObjectReplacements/Object 131" xlink:type="simple" xlink:show="embed" xlink:actuate="onLoad"/></draw:frame><draw:rect text:anchor-type="paragraph" draw:z-index="58" draw:style-name="gr22" draw:text-style-name="P1" svg:width="1.258cm" svg:height="1.28cm" svg:x="15.586cm" svg:y="5.664cm"><text:p/></draw:rect><draw:rect text:anchor-type="paragraph" draw:z-index="59" draw:style-name="gr22" draw:text-style-name="P1" svg:width="1.258cm" svg:height="1.28cm" svg:x="1.363cm" svg:y="0.459cm"><text:p/></draw:rect></text:p>
      <text:p text:style-name="Standard"><draw:frame draw:style-name="fr1" draw:name="Objet125" text:anchor-type="as-char" svg:width="4.658cm" svg:height="1.669cm" draw:z-index="84"><draw:object xlink:href="./Object 125" xlink:type="simple" xlink:show="embed" xlink:actuate="onLoad"/><draw:image xlink:href="./ObjectReplacements/Object 125" xlink:type="simple" xlink:show="embed" xlink:actuate="onLoad"/></draw:frame> <text:s/>est une fonction qui ne dépend que de <text:s/><draw:frame draw:style-name="fr1" draw:name="Objet126" text:anchor-type="as-char" svg:width="0.736cm" svg:height="0.997cm" draw:z-index="85"><draw:object xlink:href="./Object 126" xlink:type="simple" xlink:show="embed" xlink:actuate="onLoad"/><draw:image xlink:href="./ObjectReplacements/Object 126" xlink:type="simple" xlink:show="embed" xlink:actuate="onLoad"/></draw:frame>.</text:p>
      <text:p text:style-name="Standard"/>
      <text:p text:style-name="Standard">Graphique de <text:s/><draw:frame draw:style-name="fr1" draw:name="Objet134" text:anchor-type="as-char" svg:width="0.727cm" svg:height="1.125cm" draw:z-index="86"><draw:object xlink:href="./Object 134" xlink:type="simple" xlink:show="embed" xlink:actuate="onLoad"/><draw:image xlink:href="./ObjectReplacements/Object 134" xlink:type="simple" xlink:show="embed" xlink:actuate="onLoad"/></draw:frame> en fonction de <draw:frame draw:style-name="fr1" draw:name="Objet135" text:anchor-type="as-char" svg:width="0.736cm" svg:height="0.997cm" draw:z-index="91"><draw:object xlink:href="./Object 135" xlink:type="simple" xlink:show="embed" xlink:actuate="onLoad"/><draw:image xlink:href="./ObjectReplacements/Object 135" xlink:type="simple" xlink:show="embed" xlink:actuate="onLoad"/></draw:frame>. <text:s text:c="2"/>Pour <draw:frame draw:style-name="fr1" draw:name="Objet139" text:anchor-type="as-char" svg:width="0.736cm" svg:height="0.997cm" draw:z-index="92"><draw:object xlink:href="./Object 139" xlink:type="simple" xlink:show="embed" xlink:actuate="onLoad"/><draw:image xlink:href="./ObjectReplacements/Object 139" xlink:type="simple" xlink:show="embed" xlink:actuate="onLoad"/></draw:frame> grand, <text:s/><draw:frame draw:style-name="fr1" draw:name="Objet140" text:anchor-type="as-char" svg:width="4.366cm" svg:height="1.125cm" draw:z-index="101"><draw:object xlink:href="./Object 140" xlink:type="simple" xlink:show="embed" xlink:actuate="onLoad"/><draw:image xlink:href="./ObjectReplacements/Object 140" xlink:type="simple" xlink:show="embed" xlink:actuate="onLoad"/></draw:frame>.</text:p>
      <text:p text:style-name="Standard"><draw:frame draw:style-name="fr8" draw:name="Objet136" text:anchor-type="paragraph" svg:x="0.108cm" svg:y="0.005cm" svg:width="17.288cm" svg:height="6.396cm" draw:z-index="62"><draw:object xlink:href="./Object 136" xlink:type="simple" xlink:show="embed" xlink:actuate="onLoad"/><draw:image xlink:href="./ObjectReplacements/Object 136" xlink:type="simple" xlink:show="embed" xlink:actuate="onLoad"/></draw:frame><draw:frame draw:style-name="fr7" draw:name="Objet137" text:anchor-type="paragraph" svg:x="15.871cm" svg:y="4.519cm" svg:width="0.736cm" svg:height="0.997cm" draw:z-index="65"><draw:object xlink:href="./Object 137" xlink:type="simple" xlink:show="embed" xlink:actuate="onLoad"/><draw:image xlink:href="./ObjectReplacements/Object 137" xlink:type="simple" xlink:show="embed" xlink:actuate="onLoad"/></draw:frame><draw:frame draw:style-name="fr7" draw:name="Objet138" text:anchor-type="paragraph" svg:x="1.498cm" svg:y="0.328cm" svg:width="0.727cm" svg:height="1.125cm" draw:z-index="66"><draw:object xlink:href="./Object 138" xlink:type="simple" xlink:show="embed" xlink:actuate="onLoad"/><draw:image xlink:href="./ObjectReplacements/Object 138" xlink:type="simple" xlink:show="embed" xlink:actuate="onLoad"/></draw:frame><draw:rect text:anchor-type="paragraph" draw:z-index="64" draw:style-name="gr22" draw:text-style-name="P1" svg:width="1.258cm" svg:height="1.28cm" svg:x="1.231cm" svg:y="0.328cm"><text:p/></draw:rect><draw:rect text:anchor-type="paragraph" draw:z-index="63" draw:style-name="gr22" draw:text-style-name="P1" svg:width="1.258cm" svg:height="1.28cm" svg:x="15.586cm" svg:y="4.362cm"><text:p/></draw:rect></text:p>
      <text:p text:style-name="Standard">Voici une formule pour des calculs pratiques de <text:s/><draw:frame draw:style-name="fr1" draw:name="Objet141" text:anchor-type="as-char" svg:width="0.614cm" svg:height="0.529cm" draw:z-index="102"><draw:object xlink:href="./Object 141" xlink:type="simple" xlink:show="embed" xlink:actuate="onLoad"/><draw:image xlink:href="./ObjectReplacements/Object 141" xlink:type="simple" xlink:show="embed" xlink:actuate="onLoad"/></draw:frame> :</text:p>
      <text:p text:style-name="Standard"><draw:frame draw:style-name="fr1" draw:name="Objet142" text:anchor-type="as-char" svg:width="12.795cm" svg:height="1.205cm" draw:z-index="113"><draw:object xlink:href="./Object 142" xlink:type="simple" xlink:show="embed" xlink:actuate="onLoad"/><draw:image xlink:href="./ObjectReplacements/Object 142" xlink:type="simple" xlink:show="embed" xlink:actuate="onLoad"/></draw:frame></text:p>
      <text:p text:style-name="Standard">avec <text:s/><draw:frame draw:style-name="fr1" draw:name="Objet143" text:anchor-type="as-char" svg:width="2.387cm" svg:height="0.529cm" draw:z-index="116"><draw:object xlink:href="./Object 143" xlink:type="simple" xlink:show="embed" xlink:actuate="onLoad"/><draw:image xlink:href="./ObjectReplacements/Object 143" xlink:type="simple" xlink:show="embed" xlink:actuate="onLoad"/></draw:frame>.</text:p>
      <text:p text:style-name="P23"/>
      <text:p text:style-name="P5">Ceci se vérifie en choisissant des valeurs <text:s/><text:span text:style-name="T4"></text:span> <text:s/>entre 0 et <text:span text:style-name="T4"></text:span>/2, en déduisant la valeur de <text:s text:c="2"/><draw:frame draw:style-name="fr1" draw:name="Objet145" text:anchor-type="as-char" svg:width="3.263cm" svg:height="0.519cm" draw:z-index="118"><draw:object xlink:href="./Object 145" xlink:type="simple" xlink:show="embed" xlink:actuate="onLoad"/><draw:image xlink:href="./ObjectReplacements/Object 145" xlink:type="simple" xlink:show="embed" xlink:actuate="onLoad"/></draw:frame> et de <draw:frame draw:style-name="fr1" draw:name="Objet144" text:anchor-type="as-char" svg:width="6.69cm" svg:height="0.57cm" draw:z-index="119"><draw:object xlink:href="./Object 144" xlink:type="simple" xlink:show="embed" xlink:actuate="onLoad"/><draw:image xlink:href="./ObjectReplacements/Object 144" xlink:type="simple" xlink:show="embed" xlink:actuate="onLoad"/></draw:frame>, <text:s/>puis en comparant avec l'approximation ci-dessus.</text:p>
      <text:h text:style-name="P6" text:outline-level="1">Comparaison avec des résultats expérimentaux.</text:h>
      <text:p text:style-name="Standard"/>
      <text:p text:style-name="Standard">Voici les résultats d'une <text:span text:style-name="T2">première expérience</text:span> :</text:p>
      <text:p text:style-name="Standard">masse du ressort : <text:s/><text:span text:style-name="T2">m</text:span> = 0,1040 <text:span text:style-name="T4"></text:span><text:span text:style-name="T19"> 0,0002 [kg]</text:span></text:p>
      <text:p text:style-name="P24">constante élastique : <text:s/><text:span text:style-name="T2">k</text:span> = <text:s/>3,920 <text:span text:style-name="T20"></text:span> 0,005 [N / m]</text:p>
      <text:p text:style-name="P24"/>
      <text:p text:style-name="P24"><text:span text:style-name="T2">M</text:span> = masse attachée en bas du ressort.</text:p>
      <text:p text:style-name="P24"><text:span text:style-name="T2">T</text:span><text:span text:style-name="T11">exp</text:span> = période mesurée expérimentalement.</text:p>
      <text:p text:style-name="P24"><text:span text:style-name="T2">T</text:span><text:span text:style-name="T13">c</text:span> = <text:s/>période théorique selon la théorie ci-dessus.</text:p>
      <text:p text:style-name="P24"><text:span text:style-name="T2">T</text:span><text:span text:style-name="T13">c</text:span> = <text:s/>période théorique approximative selon la théorie ci-dessus.</text:p>
      <text:p text:style-name="P24"><text:span text:style-name="T2">T</text:span><text:span text:style-name="T13">s</text:span> = <text:s/>période théorique simplifiée selon la théorie ci-dessus.</text:p>
      <text:p text:style-name="P25"/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row>
          <table:table-cell table:style-name="Tableau1.A1" office:value-type="string">
            <text:p text:style-name="P26">M</text:p>
            <text:p text:style-name="P27">[kg]</text:p>
          </table:table-cell>
          <table:table-cell table:style-name="Tableau1.A1" office:value-type="string">
            <text:p text:style-name="P28"><text:span text:style-name="T2">T</text:span><text:span text:style-name="T11">exp</text:span></text:p>
            <text:p text:style-name="P28"><text:span text:style-name="T20"></text:span> 0,005 [s]</text:p>
          </table:table-cell>
          <table:table-cell table:style-name="Tableau1.A1" office:value-type="string">
            <text:p text:style-name="P28"><text:span text:style-name="T2">T</text:span><text:span text:style-name="T11">c</text:span></text:p>
            <text:p text:style-name="P28">[s]</text:p>
          </table:table-cell>
          <table:table-cell table:style-name="Tableau1.A1" office:value-type="string">
            <text:p text:style-name="P28"><draw:frame draw:style-name="fr1" draw:name="Objet147" text:anchor-type="as-char" svg:width="1.958cm" svg:height="1.124cm" draw:z-index="70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1.A1" office:value-type="string">
            <text:p text:style-name="P28"><text:span text:style-name="T2">T</text:span><text:span text:style-name="T13">a</text:span></text:p>
            <text:p text:style-name="P28">[s]</text:p>
          </table:table-cell>
          <table:table-cell table:style-name="Tableau1.A1" office:value-type="string">
            <text:p text:style-name="P28"><draw:frame draw:style-name="fr1" draw:name="Objet149" text:anchor-type="as-char" svg:width="1.979cm" svg:height="1.125cm" draw:z-index="72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leau1.A1" office:value-type="string">
            <text:p text:style-name="P28"><text:span text:style-name="T2">T</text:span><text:span text:style-name="T13">s</text:span></text:p>
            <text:p text:style-name="P28">[s]</text:p>
          </table:table-cell>
          <table:table-cell table:style-name="Tableau1.H1" office:value-type="string">
            <text:p text:style-name="P28"><draw:frame draw:style-name="fr1" draw:name="Objet150" text:anchor-type="as-char" svg:width="1.953cm" svg:height="1.125cm" draw:z-index="73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8">0,000</text:p>
          </table:table-cell>
          <table:table-cell table:style-name="Tableau1.A2" office:value-type="string">
            <text:p text:style-name="P28">0,655</text:p>
          </table:table-cell>
          <table:table-cell table:style-name="Tableau1.A2" office:value-type="string">
            <text:p text:style-name="P28">0,652</text:p>
          </table:table-cell>
          <table:table-cell table:style-name="Tableau1.A2" office:value-type="string">
            <text:p text:style-name="P28">0,46%</text:p>
          </table:table-cell>
          <table:table-cell table:style-name="Tableau1.A2" office:value-type="string">
            <text:p text:style-name="P28">0,591</text:p>
          </table:table-cell>
          <table:table-cell table:style-name="Tableau1.A2" office:value-type="string">
            <text:p text:style-name="P28">10,8%</text:p>
          </table:table-cell>
          <table:table-cell table:style-name="Tableau1.A2" office:value-type="string">
            <text:p text:style-name="P28">0</text:p>
          </table:table-cell>
          <table:table-cell table:style-name="Tableau1.H2" office:value-type="string">
            <text:p text:style-name="P28">/</text:p>
          </table:table-cell>
        </table:table-row>
        <table:table-row>
          <table:table-cell table:style-name="Tableau1.A2" office:value-type="string">
            <text:p text:style-name="P28">0,050</text:p>
          </table:table-cell>
          <table:table-cell table:style-name="Tableau1.A2" office:value-type="string">
            <text:p text:style-name="P28">0,942</text:p>
          </table:table-cell>
          <table:table-cell table:style-name="Tableau1.A2" office:value-type="string">
            <text:p text:style-name="P28">0,940</text:p>
          </table:table-cell>
          <table:table-cell table:style-name="Tableau1.A2" office:value-type="string">
            <text:p text:style-name="P28">0,21%</text:p>
          </table:table-cell>
          <table:table-cell table:style-name="Tableau1.A2" office:value-type="string">
            <text:p text:style-name="P28">0,923</text:p>
          </table:table-cell>
          <table:table-cell table:style-name="Tableau1.A2" office:value-type="string">
            <text:p text:style-name="P28">2,1%</text:p>
          </table:table-cell>
          <table:table-cell table:style-name="Tableau1.A2" office:value-type="string">
            <text:p text:style-name="P28">0,710</text:p>
          </table:table-cell>
          <table:table-cell table:style-name="Tableau1.H2" office:value-type="string">
            <text:p text:style-name="P28">33 <text:s/>%</text:p>
          </table:table-cell>
        </table:table-row>
        <table:table-row>
          <table:table-cell table:style-name="Tableau1.A2" office:value-type="string">
            <text:p text:style-name="P28">0,100</text:p>
          </table:table-cell>
          <table:table-cell table:style-name="Tableau1.A2" office:value-type="string">
            <text:p text:style-name="P28">1,170</text:p>
          </table:table-cell>
          <table:table-cell table:style-name="Tableau1.A2" office:value-type="string">
            <text:p text:style-name="P28">1,173</text:p>
          </table:table-cell>
          <table:table-cell table:style-name="Tableau1.A2" office:value-type="string">
            <text:p text:style-name="P28">0,26%</text:p>
          </table:table-cell>
          <table:table-cell table:style-name="Tableau1.A2" office:value-type="string">
            <text:p text:style-name="P28">1,165</text:p>
          </table:table-cell>
          <table:table-cell table:style-name="Tableau1.A2" office:value-type="string">
            <text:p text:style-name="P28">0,43%</text:p>
          </table:table-cell>
          <table:table-cell table:style-name="Tableau1.A2" office:value-type="string">
            <text:p text:style-name="P28">1,004</text:p>
          </table:table-cell>
          <table:table-cell table:style-name="Tableau1.H2" office:value-type="string">
            <text:p text:style-name="P28">16,5%</text:p>
          </table:table-cell>
        </table:table-row>
        <table:table-row>
          <table:table-cell table:style-name="Tableau1.A2" office:value-type="string">
            <text:p text:style-name="P28">0,150</text:p>
          </table:table-cell>
          <table:table-cell table:style-name="Tableau1.A2" office:value-type="string">
            <text:p text:style-name="P28">1,368</text:p>
          </table:table-cell>
          <table:table-cell table:style-name="Tableau1.A2" office:value-type="string">
            <text:p text:style-name="P28">1,369</text:p>
          </table:table-cell>
          <table:table-cell table:style-name="Tableau1.A2" office:value-type="string">
            <text:p text:style-name="P28">0,07%</text:p>
          </table:table-cell>
          <table:table-cell table:style-name="Tableau1.A2" office:value-type="string">
            <text:p text:style-name="P28">1,364</text:p>
          </table:table-cell>
          <table:table-cell table:style-name="Tableau1.A2" office:value-type="string">
            <text:p text:style-name="P28">0,29%</text:p>
          </table:table-cell>
          <table:table-cell table:style-name="Tableau1.A2" office:value-type="string">
            <text:p text:style-name="P28">1,229</text:p>
          </table:table-cell>
          <table:table-cell table:style-name="Tableau1.H2" office:value-type="string">
            <text:p text:style-name="P28">11,3%</text:p>
          </table:table-cell>
        </table:table-row>
        <table:table-row>
          <table:table-cell table:style-name="Tableau1.A2" office:value-type="string">
            <text:p text:style-name="P28">0,200</text:p>
          </table:table-cell>
          <table:table-cell table:style-name="Tableau1.A2" office:value-type="string">
            <text:p text:style-name="P28">1,533</text:p>
          </table:table-cell>
          <table:table-cell table:style-name="Tableau1.A2" office:value-type="string">
            <text:p text:style-name="P28">1,541</text:p>
          </table:table-cell>
          <table:table-cell table:style-name="Tableau1.A2" office:value-type="string">
            <text:p text:style-name="P28">0,52%</text:p>
          </table:table-cell>
          <table:table-cell table:style-name="Tableau1.A2" office:value-type="string">
            <text:p text:style-name="P28">1,537</text:p>
          </table:table-cell>
          <table:table-cell table:style-name="Tableau1.A2" office:value-type="string">
            <text:p text:style-name="P28">0,26%</text:p>
          </table:table-cell>
          <table:table-cell table:style-name="Tableau1.A2" office:value-type="string">
            <text:p text:style-name="P28">1,419</text:p>
          </table:table-cell>
          <table:table-cell table:style-name="Tableau1.H2" office:value-type="string">
            <text:p text:style-name="P28">8,0%</text:p>
          </table:table-cell>
        </table:table-row>
      </table:table>
      <text:p text:style-name="P25"/>
      <text:p text:style-name="P20">Conclusion :</text:p>
      <text:p text:style-name="Standard">La théorie <text:s/>(T<text:span text:style-name="T11">c</text:span>) <text:s/>développée ci-dessus est bien vérifiée expérimentalement.</text:p>
      <text:p text:style-name="Standard">La théorie <text:s/>(T<text:span text:style-name="T11">a</text:span>) <text:s/>approximative est très bonne à partir du moment où <text:s/><text:span text:style-name="T2">m</text:span> &lt; <text:span text:style-name="T2">M</text:span>.</text:p>
      <text:p text:style-name="Standard">La théorie <text:s/>(T<text:span text:style-name="T11">s</text:span>) <text:s/>simplifiée, de la majorité des livres n'est pas bonne lorsque <text:s/><text:span text:style-name="T2">m</text:span> <text:s/>est comparable à <text:s/><text:span text:style-name="T2">M</text:span>.</text:p>
      <text:p text:style-name="Standard"/>
      <text:p text:style-name="Standard"/>
      <text:p text:style-name="Standard">Voici les résultats d'une <text:span text:style-name="T2">deuxième expérience</text:span> :</text:p>
      <text:p text:style-name="Standard">masse du ressort : <text:s/><text:span text:style-name="T2">m</text:span> = 0,0515 <text:span text:style-name="T4"></text:span><text:span text:style-name="T19"> 0,0002 [kg]</text:span></text:p>
      <text:p text:style-name="P24">constante élastique : <text:s/><text:span text:style-name="T2">k</text:span> = <text:s/>7,67 <text:span text:style-name="T20"></text:span> 0,005 [N / m]</text:p>
      <text:p text:style-name="P25"/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>
          <table:table-cell table:style-name="Tableau2.A1" office:value-type="string">
            <text:p text:style-name="P26">M</text:p>
            <text:p text:style-name="P27">[kg]</text:p>
          </table:table-cell>
          <table:table-cell table:style-name="Tableau2.A1" office:value-type="string">
            <text:p text:style-name="P28"><text:span text:style-name="T2">T</text:span><text:span text:style-name="T11">exp</text:span></text:p>
            <text:p text:style-name="P28"><text:span text:style-name="T20"></text:span> 0,005 [s]</text:p>
          </table:table-cell>
          <table:table-cell table:style-name="Tableau2.A1" office:value-type="string">
            <text:p text:style-name="P28"><text:span text:style-name="T2">T</text:span><text:span text:style-name="T11">c</text:span></text:p>
            <text:p text:style-name="P28">[s]</text:p>
          </table:table-cell>
          <table:table-cell table:style-name="Tableau2.A1" office:value-type="string">
            <text:p text:style-name="P28"><draw:frame draw:style-name="fr1" draw:name="Objet151" text:anchor-type="as-char" svg:width="1.958cm" svg:height="1.124cm" draw:z-index="74"><draw:object xlink:href="./Object 151" xlink:type="simple" xlink:show="embed" xlink:actuate="onLoad"/><draw:image xlink:href="./ObjectReplacements/Object 151" xlink:type="simple" xlink:show="embed" xlink:actuate="onLoad"/></draw:frame></text:p>
          </table:table-cell>
          <table:table-cell table:style-name="Tableau2.A1" office:value-type="string">
            <text:p text:style-name="P28"><text:span text:style-name="T2">T</text:span><text:span text:style-name="T13">a</text:span></text:p>
            <text:p text:style-name="P28">[s]</text:p>
          </table:table-cell>
          <table:table-cell table:style-name="Tableau2.A1" office:value-type="string">
            <text:p text:style-name="P28"><draw:frame draw:style-name="fr1" draw:name="Objet152" text:anchor-type="as-char" svg:width="1.979cm" svg:height="1.125cm" draw:z-index="75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  <table:table-cell table:style-name="Tableau2.A1" office:value-type="string">
            <text:p text:style-name="P28"><text:span text:style-name="T2">T</text:span><text:span text:style-name="T13">s</text:span></text:p>
            <text:p text:style-name="P28">[s]</text:p>
          </table:table-cell>
          <table:table-cell table:style-name="Tableau2.H1" office:value-type="string">
            <text:p text:style-name="P28"><draw:frame draw:style-name="fr1" draw:name="Objet153" text:anchor-type="as-char" svg:width="1.953cm" svg:height="1.125cm" draw:z-index="76"><draw:object xlink:href="./Object 153" xlink:type="simple" xlink:show="embed" xlink:actuate="onLoad"/><draw:image xlink:href="./ObjectReplacements/Object 153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8">0,000</text:p>
          </table:table-cell>
          <table:table-cell table:style-name="Tableau2.A2" office:value-type="string">
            <text:p text:style-name="P28">0,329</text:p>
          </table:table-cell>
          <table:table-cell table:style-name="Tableau2.A2" office:value-type="string">
            <text:p text:style-name="P28">0,328</text:p>
          </table:table-cell>
          <table:table-cell table:style-name="Tableau2.A2" office:value-type="string">
            <text:p text:style-name="P28">0,30%</text:p>
          </table:table-cell>
          <table:table-cell table:style-name="Tableau2.A2" office:value-type="string">
            <text:p text:style-name="P28">0,297</text:p>
          </table:table-cell>
          <table:table-cell table:style-name="Tableau2.A2" office:value-type="string">
            <text:p text:style-name="P28">10,8%</text:p>
          </table:table-cell>
          <table:table-cell table:style-name="Tableau2.A2" office:value-type="string">
            <text:p text:style-name="P28">0</text:p>
          </table:table-cell>
          <table:table-cell table:style-name="Tableau2.H2" office:value-type="string">
            <text:p text:style-name="P28">/</text:p>
          </table:table-cell>
        </table:table-row>
        <table:table-row>
          <table:table-cell table:style-name="Tableau2.A2" office:value-type="string">
            <text:p text:style-name="P28">0,020</text:p>
          </table:table-cell>
          <table:table-cell table:style-name="Tableau2.A2" office:value-type="string">
            <text:p text:style-name="P28">0,456</text:p>
          </table:table-cell>
          <table:table-cell table:style-name="Tableau2.A2" office:value-type="string">
            <text:p text:style-name="P28">0,447</text:p>
          </table:table-cell>
          <table:table-cell table:style-name="Tableau2.A2" office:value-type="string">
            <text:p text:style-name="P28">2,0%</text:p>
          </table:table-cell>
          <table:table-cell table:style-name="Tableau2.A2" office:value-type="string">
            <text:p text:style-name="P28">0,437</text:p>
          </table:table-cell>
          <table:table-cell table:style-name="Tableau2.A2" office:value-type="string">
            <text:p text:style-name="P28">4,4%</text:p>
          </table:table-cell>
          <table:table-cell table:style-name="Tableau2.A2" office:value-type="string">
            <text:p text:style-name="P28">0,321</text:p>
          </table:table-cell>
          <table:table-cell table:style-name="Tableau2.H2" office:value-type="string">
            <text:p text:style-name="P28">42 <text:s/>%</text:p>
          </table:table-cell>
        </table:table-row>
        <table:table-row>
          <table:table-cell table:style-name="Tableau2.A2" office:value-type="string">
            <text:p text:style-name="P28">0,050</text:p>
          </table:table-cell>
          <table:table-cell table:style-name="Tableau2.A2" office:value-type="string">
            <text:p text:style-name="P28">0,595</text:p>
          </table:table-cell>
          <table:table-cell table:style-name="Tableau2.A2" office:value-type="string">
            <text:p text:style-name="P28">0,592</text:p>
          </table:table-cell>
          <table:table-cell table:style-name="Tableau2.A2" office:value-type="string">
            <text:p text:style-name="P28">0,51%</text:p>
          </table:table-cell>
          <table:table-cell table:style-name="Tableau2.A2" office:value-type="string">
            <text:p text:style-name="P28">0,588</text:p>
          </table:table-cell>
          <table:table-cell table:style-name="Tableau2.A2" office:value-type="string">
            <text:p text:style-name="P28">1,2%</text:p>
          </table:table-cell>
          <table:table-cell table:style-name="Tableau2.A2" office:value-type="string">
            <text:p text:style-name="P28">0,507</text:p>
          </table:table-cell>
          <table:table-cell table:style-name="Tableau2.H2" office:value-type="string">
            <text:p text:style-name="P28">17,4%</text:p>
          </table:table-cell>
        </table:table-row>
        <table:table-row>
          <table:table-cell table:style-name="Tableau2.A2" office:value-type="string">
            <text:p text:style-name="P28">0,100</text:p>
          </table:table-cell>
          <table:table-cell table:style-name="Tableau2.A2" office:value-type="string">
            <text:p text:style-name="P28">0,781</text:p>
          </table:table-cell>
          <table:table-cell table:style-name="Tableau2.A2" office:value-type="string">
            <text:p text:style-name="P28">0,778</text:p>
          </table:table-cell>
          <table:table-cell table:style-name="Tableau2.A2" office:value-type="string">
            <text:p text:style-name="P28">0,38%</text:p>
          </table:table-cell>
          <table:table-cell table:style-name="Tableau2.A2" office:value-type="string">
            <text:p text:style-name="P28">0,777</text:p>
          </table:table-cell>
          <table:table-cell table:style-name="Tableau2.A2" office:value-type="string">
            <text:p text:style-name="P28">0,52%</text:p>
          </table:table-cell>
          <table:table-cell table:style-name="Tableau2.A2" office:value-type="string">
            <text:p text:style-name="P28">0,717</text:p>
          </table:table-cell>
          <table:table-cell table:style-name="Tableau2.H2" office:value-type="string">
            <text:p text:style-name="P28">8,9%</text:p>
          </table:table-cell>
        </table:table-row>
        <table:table-row>
          <table:table-cell table:style-name="Tableau2.A2" office:value-type="string">
            <text:p text:style-name="P28">0,150</text:p>
          </table:table-cell>
          <table:table-cell table:style-name="Tableau2.A2" office:value-type="string">
            <text:p text:style-name="P28">0,930</text:p>
          </table:table-cell>
          <table:table-cell table:style-name="Tableau2.A2" office:value-type="string">
            <text:p text:style-name="P28">0,929</text:p>
          </table:table-cell>
          <table:table-cell table:style-name="Tableau2.A2" office:value-type="string">
            <text:p text:style-name="P28">0,11%</text:p>
          </table:table-cell>
          <table:table-cell table:style-name="Tableau2.A2" office:value-type="string">
            <text:p text:style-name="P28">0,928</text:p>
          </table:table-cell>
          <table:table-cell table:style-name="Tableau2.A2" office:value-type="string">
            <text:p text:style-name="P28">0,22%</text:p>
          </table:table-cell>
          <table:table-cell table:style-name="Tableau2.A2" office:value-type="string">
            <text:p text:style-name="P28">0,879</text:p>
          </table:table-cell>
          <table:table-cell table:style-name="Tableau2.H2" office:value-type="string">
            <text:p text:style-name="P28">5,8%</text:p>
          </table:table-cell>
        </table:table-row>
        <table:table-row>
          <table:table-cell table:style-name="Tableau2.A2" office:value-type="string">
            <text:p text:style-name="P28">0,200</text:p>
          </table:table-cell>
          <table:table-cell table:style-name="Tableau2.A2" office:value-type="string">
            <text:p text:style-name="P28">1,054</text:p>
          </table:table-cell>
          <table:table-cell table:style-name="Tableau2.A2" office:value-type="string">
            <text:p text:style-name="P28">1,058</text:p>
          </table:table-cell>
          <table:table-cell table:style-name="Tableau2.A2" office:value-type="string">
            <text:p text:style-name="P28">0,38%</text:p>
          </table:table-cell>
          <table:table-cell table:style-name="Tableau2.A2" office:value-type="string">
            <text:p text:style-name="P28">1,057</text:p>
          </table:table-cell>
          <table:table-cell table:style-name="Tableau2.A2" office:value-type="string">
            <text:p text:style-name="P28">0,28%</text:p>
          </table:table-cell>
          <table:table-cell table:style-name="Tableau2.A2" office:value-type="string">
            <text:p text:style-name="P28">1,042</text:p>
          </table:table-cell>
          <table:table-cell table:style-name="Tableau2.H2" office:value-type="string">
            <text:p text:style-name="P28">1,2%</text:p>
          </table:table-cell>
        </table:table-row>
      </table:table>
      <text:p text:style-name="P29"/>
      <text:p text:style-name="P29">Il semble que la mesure avec <text:s/><text:span text:style-name="T2">M</text:span> = 0,020 [kg] soit douteuse.</text:p>
      <text:p text:style-name="P29"/>
      <text:p text:style-name="P20">Conclusion :</text:p>
      <text:p text:style-name="Standard">Identique à la précédente.</text:p>
      <text:p text:style-name="Standard"/>
      <text:p text:style-name="Standard"/>
      <text:p text:style-name="Standard">Travail effectué par Bernard Gisin, après une surprise expérimentale au laboratoi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Symbol" svg:font-family="Symbol"/>
    <style:font-face style:name="Tahoma3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cm" fo:keep-with-next="always">
        <style:tab-stops/>
      </style:paragraph-properties>
      <style:text-properties style:font-name="Times New Roman1" fo:font-size="16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101cm"/>
      <style:text-properties style:font-name="Times New Roman2" fo:font-size="16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_5f_header" style:display-name="footer_header" style:family="paragraph" style:next-style-name="Standard">
      <style:paragraph-properties fo:text-align="end" style:justify-single-word="false" style:text-autospace="none"/>
    </style:style>
    <style:style style:name="Maple_20_Output" style:display-name="Maple Output" style:family="paragraph">
      <style:paragraph-properties fo:margin-left="0cm" fo:margin-right="0cm" fo:margin-top="0cm" fo:margin-bottom="0cm" fo:line-height="150%" fo:text-align="center" style:justify-single-word="false" fo:text-indent="0cm" style:auto-text-indent="false" fo:break-before="page" style:text-autospace="none"/>
      <style:text-properties fo:color="#000000" style:font-name="Times New Roman3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aple_20_Plot" style:display-name="Maple Plot" style:family="paragraph" style:next-style-name="Maple_20_Output">
      <style:paragraph-properties fo:margin-left="0cm" fo:margin-right="0cm" fo:margin-top="0cm" fo:margin-bottom="0cm" fo:line-height="100%" fo:text-align="center" style:justify-single-word="false" fo:text-indent="0cm" style:auto-text-indent="false" fo:break-before="page" style:text-autospace="none"/>
      <style:text-properties fo:color="#000000" style:font-name="Times New Roman3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Times New Roman3" style:font-name-asian="Times New Roman3" style:font-name-complex="Times New Roman3"/>
    </style:style>
    <style:style style:name="RTF_5f_Num_20_4_20_1" style:display-name="RTF_Num 4 1" style:family="text">
      <style:text-properties style:font-name="Times New Roman3" style:font-name-asian="Times New Roman3" style:font-name-complex="Times New Roman3"/>
    </style:style>
    <style:style style:name="Maple_20_Input" style:display-name="Maple Input" style:family="text">
      <style:text-properties fo:color="#ff0000" style:font-name="Courier New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_32_D_20_Math" style:display-name="2D Math" style:family="text">
      <style:text-properties fo:color="#000000" style:font-name="Times New Roman3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_32_D_20_Output" style:display-name="2D Output" style:family="text">
      <style:text-properties fo:color="#0000ff" style:font-name="Times New Roman3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text-properties style:font-name="Symbol"/>
      </text:list-level-style-bullet>
      <text:list-level-style-bullet text:level="2" text:style-name="RTF_5f_Num_20_2_20_1" style:num-suffix="." text:bullet-char="">
        <style:text-properties style:font-name="Symbol"/>
      </text:list-level-style-bullet>
      <text:list-level-style-bullet text:level="3" text:style-name="RTF_5f_Num_20_2_20_1" style:num-suffix="." text:bullet-char="">
        <style:text-properties style:font-name="Symbol"/>
      </text:list-level-style-bullet>
      <text:list-level-style-bullet text:level="4" text:style-name="RTF_5f_Num_20_2_20_1" style:num-suffix="." text:bullet-char="">
        <style:text-properties style:font-name="Symbol"/>
      </text:list-level-style-bullet>
      <text:list-level-style-bullet text:level="5" text:style-name="RTF_5f_Num_20_2_20_1" style:num-suffix="." text:bullet-char="">
        <style:text-properties style:font-name="Symbol"/>
      </text:list-level-style-bullet>
      <text:list-level-style-bullet text:level="6" text:style-name="RTF_5f_Num_20_2_20_1" style:num-suffix="." text:bullet-char="">
        <style:text-properties style:font-name="Symbol"/>
      </text:list-level-style-bullet>
      <text:list-level-style-bullet text:level="7" text:style-name="RTF_5f_Num_20_2_20_1" style:num-suffix="." text:bullet-char="">
        <style:text-properties style:font-name="Symbol"/>
      </text:list-level-style-bullet>
      <text:list-level-style-bullet text:level="8" text:style-name="RTF_5f_Num_20_2_20_1" style:num-suffix="." text:bullet-char="">
        <style:text-properties style:font-name="Symbol"/>
      </text:list-level-style-bullet>
      <text:list-level-style-bullet text:level="9" text:style-name="RTF_5f_Num_20_2_20_1" style:num-suffix="." text:bullet-char="">
        <style:text-properties style:font-name="Symbol"/>
      </text:list-level-style-bullet>
      <text:list-level-style-bullet text:level="10" text:style-name="RTF_5f_Num_20_2_20_1" style:num-suffix="." text:bullet-char=""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text-properties style:font-name="Times New Roman3"/>
      </text:list-level-style-bullet>
      <text:list-level-style-bullet text:level="2" text:style-name="RTF_5f_Num_20_3_20_1" style:num-suffix="." text:bullet-char="-">
        <style:text-properties style:font-name="Times New Roman3"/>
      </text:list-level-style-bullet>
      <text:list-level-style-bullet text:level="3" text:style-name="RTF_5f_Num_20_3_20_1" style:num-suffix="." text:bullet-char="-">
        <style:text-properties style:font-name="Times New Roman3"/>
      </text:list-level-style-bullet>
      <text:list-level-style-bullet text:level="4" text:style-name="RTF_5f_Num_20_3_20_1" style:num-suffix="." text:bullet-char="-">
        <style:text-properties style:font-name="Times New Roman3"/>
      </text:list-level-style-bullet>
      <text:list-level-style-bullet text:level="5" text:style-name="RTF_5f_Num_20_3_20_1" style:num-suffix="." text:bullet-char="-">
        <style:text-properties style:font-name="Times New Roman3"/>
      </text:list-level-style-bullet>
      <text:list-level-style-bullet text:level="6" text:style-name="RTF_5f_Num_20_3_20_1" style:num-suffix="." text:bullet-char="-">
        <style:text-properties style:font-name="Times New Roman3"/>
      </text:list-level-style-bullet>
      <text:list-level-style-bullet text:level="7" text:style-name="RTF_5f_Num_20_3_20_1" style:num-suffix="." text:bullet-char="-">
        <style:text-properties style:font-name="Times New Roman3"/>
      </text:list-level-style-bullet>
      <text:list-level-style-bullet text:level="8" text:style-name="RTF_5f_Num_20_3_20_1" style:num-suffix="." text:bullet-char="-">
        <style:text-properties style:font-name="Times New Roman3"/>
      </text:list-level-style-bullet>
      <text:list-level-style-bullet text:level="9" text:style-name="RTF_5f_Num_20_3_20_1" style:num-suffix="." text:bullet-char="-">
        <style:text-properties style:font-name="Times New Roman3"/>
      </text:list-level-style-bullet>
      <text:list-level-style-bullet text:level="10" text:style-name="RTF_5f_Num_20_3_20_1" style:num-suffix="." text:bullet-char="-">
        <style:text-properties style:font-name="Times New Roman3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 ">
        <style:text-properties style:font-name="Times New Roman3"/>
      </text:list-level-style-bullet>
      <text:list-level-style-bullet text:level="2" text:style-name="RTF_5f_Num_20_4_20_1" style:num-suffix="." text:bullet-char=" ">
        <style:text-properties style:font-name="Times New Roman3"/>
      </text:list-level-style-bullet>
      <text:list-level-style-bullet text:level="3" text:style-name="RTF_5f_Num_20_4_20_1" style:num-suffix="." text:bullet-char=" ">
        <style:text-properties style:font-name="Times New Roman3"/>
      </text:list-level-style-bullet>
      <text:list-level-style-bullet text:level="4" text:style-name="RTF_5f_Num_20_4_20_1" style:num-suffix="." text:bullet-char=" ">
        <style:text-properties style:font-name="Times New Roman3"/>
      </text:list-level-style-bullet>
      <text:list-level-style-bullet text:level="5" text:style-name="RTF_5f_Num_20_4_20_1" style:num-suffix="." text:bullet-char=" ">
        <style:text-properties style:font-name="Times New Roman3"/>
      </text:list-level-style-bullet>
      <text:list-level-style-bullet text:level="6" text:style-name="RTF_5f_Num_20_4_20_1" style:num-suffix="." text:bullet-char=" ">
        <style:text-properties style:font-name="Times New Roman3"/>
      </text:list-level-style-bullet>
      <text:list-level-style-bullet text:level="7" text:style-name="RTF_5f_Num_20_4_20_1" style:num-suffix="." text:bullet-char=" ">
        <style:text-properties style:font-name="Times New Roman3"/>
      </text:list-level-style-bullet>
      <text:list-level-style-bullet text:level="8" text:style-name="RTF_5f_Num_20_4_20_1" style:num-suffix="." text:bullet-char=" ">
        <style:text-properties style:font-name="Times New Roman3"/>
      </text:list-level-style-bullet>
      <text:list-level-style-bullet text:level="9" text:style-name="RTF_5f_Num_20_4_20_1" style:num-suffix="." text:bullet-char=" ">
        <style:text-properties style:font-name="Times New Roman3"/>
      </text:list-level-style-bullet>
      <text:list-level-style-bullet text:level="10" text:style-name="RTF_5f_Num_20_4_20_1" style:num-suffix="." text:bullet-char=" ">
        <style:text-properties style:font-name="Times New Roman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3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tab/>Période d'oscillation d'un ressort<text:tab/>page <text:page-number text:select-page="current">10</text:page-number> / <text:page-count>10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ernard G</meta:initial-creator>
    <meta:creation-date>2007-02-10T19:46:16</meta:creation-date>
    <dc:creator>Bernard G</dc:creator>
    <dc:date>2007-02-14T21:34:08</dc:date>
    <meta:printed-by>Bernard G</meta:printed-by>
    <meta:print-date>2007-02-11T11:32:54</meta:print-date>
    <dc:language>fr-CH</dc:language>
    <meta:editing-cycles>169</meta:editing-cycles>
    <meta:editing-duration>PT17H36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56" meta:page-count="10" meta:paragraph-count="304" meta:word-count="1627" meta:character-count="100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2 cdot %pi cdot sqrt{M over k } 
 
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i>a</math:mi>
      </math:mrow>
      <math:mrow>
        <math:mi/>
        <math:mo math:stretchy="false">=</math:mo>
        <math:mrow>
          <math:mi/>
          <math:mo math:stretchy="false">−</math:mo>
          <math:mrow>
            <math:mi>k</math:mi>
            <math:mo math:stretchy="false">⋅</math:mo>
            <math:mi>x</math:mi>
          </math:mrow>
        </math:mrow>
      </math:mrow>
    </math:mrow>
    <math:annotation math:encoding="StarMath 5.0">M cdot a `=`  - k cdot x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⋅</math:mo>
        <math:mi>tan</math:mi>
      </math:mrow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frac>
          <math:mi>m</math:mi>
          <math:mi>M</math:mi>
        </math:mfrac>
      </math:mrow>
    </math:mrow>
    <math:annotation math:encoding="StarMath 5.0">%OMEGA cdot tan(%OMEGA) = m over M</math:annotation>
  </math:semantics>
</math:math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5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.4" chart:origin="0" chart:interval-major="0.1" chart:text-overlap="false" text:line-break="true" chart:label-arrangement="side-by-side" chart:link-data-style-to-source="tru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3" chart:origin="0" chart:interval-major="0.5" chart:gap-width="100" chart:overlap="0" chart:text-overlap="false" text:line-break="false" chart:label-arrangement="side-by-sid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287cm" svg:height="6.33cm" chart:class="chart:scatter" chart:style-name="ch1">
        <chart:plot-area chart:style-name="ch2" table:cell-range-address="Feuille1.$A$1:.$B$26" chart:table-number-list="0" svg:x="0.343cm" svg:y="0.243cm" svg:width="16.598cm" svg:height="5.96cm">
          <chart:axis chart:dimension="x" chart:name="primary-x" chart:style-name="ch3">
            <chart:categories table:cell-range-address="local-table.A2:.A27"/>
            <chart:grid chart:style-name="ch4"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>
            <chart:domain/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0.1">
                <text:p>0.1</text:p>
              </table:table-cell>
              <table:table-cell office:value-type="float" office:value="0.100167196269762">
                <text:p>0.100167196269762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0.2">
                <text:p>0.2</text:p>
              </table:table-cell>
              <table:table-cell office:value-type="float" office:value="0.201350458409546">
                <text:p>0.201350458409546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0.3">
                <text:p>0.3</text:p>
              </table:table-cell>
              <table:table-cell office:value-type="float" office:value="0.30463236020306">
                <text:p>0.30463236020306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0.4">
                <text:p>0.4</text:p>
              </table:table-cell>
              <table:table-cell office:value-type="float" office:value="0.41123872324389">
                <text:p>0.41123872324389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0.5">
                <text:p>0.5</text:p>
              </table:table-cell>
              <table:table-cell office:value-type="float" office:value="0.522638732703476">
                <text:p>0.522638732703476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.6">
                <text:p>0.6</text:p>
              </table:table-cell>
              <table:table-cell office:value-type="float" office:value="0.640688758294553">
                <text:p>0.640688758294553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0.7">
                <text:p>0.7</text:p>
              </table:table-cell>
              <table:table-cell office:value-type="float" office:value="0.767855368102715">
                <text:p>0.76785536810271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0.8">
                <text:p>0.8</text:p>
              </table:table-cell>
              <table:table-cell office:value-type="float" office:value="0.907585172664412">
                <text:p>0.907585172664412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0.9">
                <text:p>0.9</text:p>
              </table:table-cell>
              <table:table-cell office:value-type="float" office:value="1.06496121797712">
                <text:p>1.06496121797712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">
                <text:p>1</text:p>
              </table:table-cell>
              <table:table-cell office:value-type="float" office:value="1.24796142755091">
                <text:p>1.24796142755091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1">
                <text:p>1.1</text:p>
              </table:table-cell>
              <table:table-cell office:value-type="float" office:value="1.4701141530417">
                <text:p>1.4701141530417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2">
                <text:p>1.2</text:p>
              </table:table-cell>
              <table:table-cell office:value-type="float" office:value="1.75686708277877">
                <text:p>1.75686708277877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3">
                <text:p>1.3</text:p>
              </table:table-cell>
              <table:table-cell office:value-type="float" office:value="2.16396238007004">
                <text:p>2.16396238007004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4">
                <text:p>1.4</text:p>
              </table:table-cell>
              <table:table-cell office:value-type="float" office:value="2.84904145313403">
                <text:p>2.84904145313403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5">
                <text:p>1.5</text:p>
              </table:table-cell>
              <table:table-cell office:value-type="float" office:value="4.59914447704761">
                <text:p>4.59914447704761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38">
                <text:p>1.38</text:p>
              </table:table-cell>
              <table:table-cell office:value-type="float" office:value="2.67298776583619">
                <text:p>2.67298776583619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4">
                <text:p>1.4</text:p>
              </table:table-cell>
              <table:table-cell office:value-type="float" office:value="2.84904145313403">
                <text:p>2.84904145313403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42">
                <text:p>1.42</text:p>
              </table:table-cell>
              <table:table-cell office:value-type="float" office:value="3.05699028912357">
                <text:p>3.05699028912357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44">
                <text:p>1.44</text:p>
              </table:table-cell>
              <table:table-cell office:value-type="float" office:value="3.30856910602107">
                <text:p>3.30856910602107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44">
                <text:p>1.44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44">
                <text:p>1.44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44">
                <text:p>1.44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44">
                <text:p>1.44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44">
                <text:p>1.44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44">
                <text:p>1.44</text:p>
              </table:table-cell>
              <table:table-cell office:value-type="float" office:value="3.31">
                <text:p>3.31</text:p>
              </table:table-cell>
            </table:table-row>
          </table:table-rows>
        </table:table>
      </chart:chart>
    </office:chart>
  </office:body>
</office:document-content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2/content.xml><?xml version="1.0" encoding="utf-8"?>
<!DOCTYPE math  PUBLIC '-//OpenOffice.org//DTD Modified W3C MathML 1.01//EN'  'math.dtd'>
<math:math xmlns:math="http://www.w3.org/1998/Math/MathML">
  <math:semantics>
    <math:msqrt>
      <math:mfrac>
        <math:mi>m</math:mi>
        <math:mi>M</math:mi>
      </math:mfrac>
    </math:msqrt>
    <math:annotation math:encoding="StarMath 5.0">sqrt {m over M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≈</math:mo>
      <math:msqrt>
        <math:mfrac>
          <math:mi>m</math:mi>
          <math:mi>M</math:mi>
        </math:mfrac>
      </math:msqrt>
    </math:mrow>
    <math:annotation math:encoding="StarMath 5.0">%OMEGA approx sqrt {m over M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≈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approx {2 cdot %pi} cdot sqrt {M over k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qrt>
      <math:mfrac>
        <math:mi>m</math:mi>
        <math:mi>M</math:mi>
      </math:mfrac>
    </math:msqrt>
    <math:annotation math:encoding="StarMath 5.0">sqrt {m over M}</math:annotation>
  </math:semantics>
</math:math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5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.44" chart:origin="0" chart:interval-major="0.1" chart:text-overlap="false" text:line-break="true" chart:label-arrangement="side-by-side" chart:link-data-style-to-source="tru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7.30000019073486pt" style:font-family-asian="'Lucida Sans Unicode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328cm" svg:height="6.9cm" chart:class="chart:scatter" chart:style-name="ch1">
        <chart:plot-area chart:style-name="ch2" table:cell-range-address="Feuille1.$A$1:.$B$20" chart:table-number-list="0" svg:x="0.333cm" svg:y="0.263cm" svg:width="16.644cm" svg:height="6.498cm">
          <chart:axis chart:dimension="x" chart:name="primary-x" chart:style-name="ch3">
            <chart:categories table:cell-range-address="local-table.A2:.A21"/>
            <chart:grid chart:style-name="ch4"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>
            <chart:domain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0.1">
                <text:p>0.1</text:p>
              </table:table-cell>
              <table:table-cell office:value-type="float" office:value="0.0100334672085451">
                <text:p>0.0100334672085451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0.2">
                <text:p>0.2</text:p>
              </table:table-cell>
              <table:table-cell office:value-type="float" office:value="0.0405420071017345">
                <text:p>0.0405420071017345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0.3">
                <text:p>0.3</text:p>
              </table:table-cell>
              <table:table-cell office:value-type="float" office:value="0.092800874882887">
                <text:p>0.092800874882887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0.4">
                <text:p>0.4</text:p>
              </table:table-cell>
              <table:table-cell office:value-type="float" office:value="0.169117287495265">
                <text:p>0.169117287495265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0.5">
                <text:p>0.5</text:p>
              </table:table-cell>
              <table:table-cell office:value-type="float" office:value="0.273151244921895">
                <text:p>0.273151244921895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.6">
                <text:p>0.6</text:p>
              </table:table-cell>
              <table:table-cell office:value-type="float" office:value="0.410482085005016">
                <text:p>0.410482085005016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0.7">
                <text:p>0.7</text:p>
              </table:table-cell>
              <table:table-cell office:value-type="float" office:value="0.589601866324156">
                <text:p>0.589601866324156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0.8">
                <text:p>0.8</text:p>
              </table:table-cell>
              <table:table-cell office:value-type="float" office:value="0.823710845640291">
                <text:p>0.823710845640291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0.9">
                <text:p>0.9</text:p>
              </table:table-cell>
              <table:table-cell office:value-type="float" office:value="1.13414239579531">
                <text:p>1.13414239579531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">
                <text:p>1</text:p>
              </table:table-cell>
              <table:table-cell office:value-type="float" office:value="1.5574077246549">
                <text:p>1.557407724654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1">
                <text:p>1.1</text:p>
              </table:table-cell>
              <table:table-cell office:value-type="float" office:value="2.16123562297352">
                <text:p>2.16123562297352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2">
                <text:p>1.2</text:p>
              </table:table-cell>
              <table:table-cell office:value-type="float" office:value="3.08658194655158">
                <text:p>3.08658194655158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3">
                <text:p>1.3</text:p>
              </table:table-cell>
              <table:table-cell office:value-type="float" office:value="4.68273318235837">
                <text:p>4.68273318235837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4">
                <text:p>1.4</text:p>
              </table:table-cell>
              <table:table-cell office:value-type="float" office:value="8.11703720167604">
                <text:p>8.1170372016760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5">
                <text:p>1.5</text:p>
              </table:table-cell>
              <table:table-cell office:value-type="float" office:value="21.1521299207576">
                <text:p>21.1521299207576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38">
                <text:p>1.38</text:p>
              </table:table-cell>
              <table:table-cell office:value-type="float" office:value="7.14486359630996">
                <text:p>7.14486359630996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4">
                <text:p>1.4</text:p>
              </table:table-cell>
              <table:table-cell office:value-type="float" office:value="8.11703720167604">
                <text:p>8.11703720167604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42">
                <text:p>1.42</text:p>
              </table:table-cell>
              <table:table-cell office:value-type="float" office:value="9.34518962779584">
                <text:p>9.34518962779584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44">
                <text:p>1.44</text:p>
              </table:table-cell>
              <table:table-cell office:value-type="float" office:value="10.946629529317">
                <text:p>10.946629529317</text:p>
              </table:table-cell>
            </table:table-row>
          </table:table-rows>
        </table:table>
      </chart:chart>
    </office:chart>
  </office:body>
</office:document-content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7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s</math:mi>
      </math:msub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_s = 2 cdot %pi cdot sqrt{M over k } 
 
 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row>
              <math:mi>M</math:mi>
              <math:mo math:stretchy="false">+</math:mo>
              <math:mrow>
                <math:mi>m</math:mi>
                <math:mo math:stretchy="false">/</math:mo>
                <math:mn>3</math:mn>
              </math:mrow>
            </math:mrow>
            <math:mi>k</math:mi>
          </math:mfrac>
        </math:msqrt>
      </math:mrow>
    </math:mrow>
    <math:annotation math:encoding="StarMath 5.0">T_a = 2 cdot %pi cdot sqrt{{M + m / 3} over k } 
 
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over math:accent="true">
          <math:mi>x</math:mi>
          <math:mo math:stretchy="false">¨</math:mo>
        </math:mover>
      </math:mrow>
      <math:mrow>
        <math:mi/>
        <math:mo math:stretchy="false">=</math:mo>
        <math:mrow>
          <math:mi/>
          <math:mo math:stretchy="false">−</math:mo>
          <math:mrow>
            <math:mi>k</math:mi>
            <math:mo math:stretchy="false">⋅</math:mo>
            <math:mi>x</math:mi>
          </math:mrow>
        </math:mrow>
      </math:mrow>
    </math:mrow>
    <math:annotation math:encoding="StarMath 5.0">M cdot ddot x `=`  - k cdot x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T</math:mi>
              <math:mi>c</math:mi>
            </math:msub>
            <math:mo math:stretchy="false">−</math:mo>
            <math:msub>
              <math:mi>T</math:mi>
              <math:mi>s</math:mi>
            </math:msub>
          </math:mrow>
          <math:msub>
            <math:mi>T</math:mi>
            <math:mi>c</math:mi>
          </math:msub>
        </math:mfrac>
        <math:mo math:stretchy="false">=</math:mo>
        <math:mn>0</math:mn>
      </math:mrow>
      <math:mi>,</math:mi>
      <math:mn>140</math:mn>
    </math:mrow>
    <math:annotation math:encoding="StarMath 5.0">{T_c - T_s} over T_c = 0,140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o math:stretchy="false">=</math:mo>
      <math:mrow>
        <math:msub>
          <math:mi>T</math:mi>
          <math:mi>s</math:mi>
        </math:msub>
        <math:mo math:stretchy="false">⋅</math:mo>
        <math:msqrt>
          <math:mrow>
            <math:mn>1</math:mn>
            <math:mo math:stretchy="false">+</math:mo>
            <math:mrow>
              <math:mfrac>
                <math:mn>1</math:mn>
                <math:mn>3</math:mn>
              </math:mfrac>
              <math:mo math:stretchy="false">⋅</math:mo>
              <math:mfrac>
                <math:mi>m</math:mi>
                <math:mi>M</math:mi>
              </math:mfrac>
            </math:mrow>
          </math:mrow>
        </math:msqrt>
      </math:mrow>
    </math:mrow>
    <math:annotation math:encoding="StarMath 5.0">T_a = T_s cdot sqrt{1 + {1 over 3} cdot {m over M}}
 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c</math:mi>
      </math:msub>
      <math:mo math:stretchy="false">=</math:mo>
      <math:mrow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_c = {2 cdot %pi} over %OMEGA cdot sqrt{m over k } 
 
 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⋅</math:mo>
        <math:mi>tan</math:mi>
      </math:mrow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frac>
          <math:mi>m</math:mi>
          <math:mi>M</math:mi>
        </math:mfrac>
      </math:mrow>
    </math:mrow>
    <math:annotation math:encoding="StarMath 5.0">%OMEGA cdot tan (%OMEGA ) = {m over M } 
 
 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sub>
            <math:mi>T</math:mi>
            <math:mi>a</math:mi>
          </math:msub>
          <math:mo math:stretchy="false">⋅</math:mo>
          <math:mn>1</math:mn>
        </math:mrow>
      </math:mrow>
      <math:mi>,</math:mi>
      <math:mn>00683</math:mn>
    </math:mrow>
    <math:annotation math:encoding="StarMath 5.0">T_c = T_a cdot 1,00683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c</math:mi>
      </math:msub>
      <math:mo math:stretchy="false">=</math:mo>
      <math:mrow>
        <math:msub>
          <math:mi>T</math:mi>
          <math:mi>a</math:mi>
        </math:msub>
        <math:mo math:stretchy="false">⋅</math:mo>
        <math:mfenced math:open="" math:close="">
          <math:mrow>
            <math:mrow>
              <math:mrow>
                <math:mrow>
                  <math:mrow>
                    <math:mn>1</math:mn>
                    <math:mo math:stretchy="false">+</math:mo>
                    <math:mrow>
                      <math:mfrac>
                        <math:mn>1</math:mn>
                        <math:mn>90</math:mn>
                      </math:mfrac>
                      <math:mo math:stretchy="false">⋅</math:mo>
                      <math:mfrac>
                        <math:msup>
                          <math:mi>m</math:mi>
                          <math:mn>2</math:mn>
                        </math:msup>
                        <math:msup>
                          <math:mi>M</math:mi>
                          <math:mn>2</math:mn>
                        </math:msup>
                      </math:mfrac>
                    </math:mrow>
                  </math:mrow>
                  <math:mo math:stretchy="false">−</math:mo>
                  <math:mrow>
                    <math:mfrac>
                      <math:mn>2</math:mn>
                      <math:mn>315</math:mn>
                    </math:mfrac>
                    <math:mo math:stretchy="false">⋅</math:mo>
                    <math:mfrac>
                      <math:msup>
                        <math:mi>m</math:mi>
                        <math:mn>3</math:mn>
                      </math:msup>
                      <math:msup>
                        <math:mi>M</math:mi>
                        <math:mn>3</math:mn>
                      </math:msup>
                    </math:mfrac>
                  </math:mrow>
                </math:mrow>
                <math:mo math:stretchy="false">+</math:mo>
                <math:mrow>
                  <math:mfrac>
                    <math:mn>277</math:mn>
                    <math:mn>113'400</math:mn>
                  </math:mfrac>
                  <math:mo math:stretchy="false">⋅</math:mo>
                  <math:mfrac>
                    <math:msup>
                      <math:mi>m</math:mi>
                      <math:mn>4</math:mn>
                    </math:msup>
                    <math:msup>
                      <math:mi>M</math:mi>
                      <math:mn>4</math:mn>
                    </math:msup>
                  </math:mfrac>
                </math:mrow>
              </math:mrow>
              <math:mo math:stretchy="false">−</math:mo>
              <math:mrow>
                <math:mfrac>
                  <math:mn>4'073</math:mn>
                  <math:mn>10'886'4000</math:mn>
                </math:mfrac>
                <math:mo math:stretchy="false">⋅</math:mo>
                <math:mfrac>
                  <math:msup>
                    <math:mi>m</math:mi>
                    <math:mn>5</math:mn>
                  </math:msup>
                  <math:msup>
                    <math:mi>M</math:mi>
                    <math:mn>5</math:mn>
                  </math:msup>
                </math:mfrac>
              </math:mrow>
            </math:mrow>
            <math:mo math:stretchy="false">+</math:mo>
            <math:mn>...</math:mn>
          </math:mrow>
        </math:mfenced>
      </math:mrow>
    </math:mrow>
    <math:annotation math:encoding="StarMath 5.0">T_c = T_a cdot left(
1 + {1 over 90} cdot {m^2 over M^2}
- {2 over 315} cdot {m^3 over M^3}
+ {277 over 113'400} cdot {m^4 over M^4}
- {4'073 over 10'886'4000} cdot {m^5 over M^5}
+ ... right) 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T</math:mi>
              <math:mi>c</math:mi>
            </math:msub>
            <math:mo math:stretchy="false">−</math:mo>
            <math:msub>
              <math:mi>T</math:mi>
              <math:mi>a</math:mi>
            </math:msub>
          </math:mrow>
          <math:msub>
            <math:mi>T</math:mi>
            <math:mi>c</math:mi>
          </math:msub>
        </math:mfrac>
        <math:mo math:stretchy="false">=</math:mo>
        <math:mn>0</math:mn>
      </math:mrow>
      <math:mi>,</math:mi>
      <math:mn>0068</math:mn>
    </math:mrow>
    <math:annotation math:encoding="StarMath 5.0">{T_c - T_a} over T_c = 0,0068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sub>
            <math:mi>T</math:mi>
            <math:mi>a</math:mi>
          </math:msub>
          <math:mo math:stretchy="false">⋅</math:mo>
          <math:mn>1</math:mn>
        </math:mrow>
      </math:mrow>
      <math:mi>,</math:mi>
      <math:mn>0208</math:mn>
    </math:mrow>
    <math:annotation math:encoding="StarMath 5.0">T_c = T_a cdot 1,0208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T</math:mi>
              <math:mi>c</math:mi>
            </math:msub>
            <math:mo math:stretchy="false">−</math:mo>
            <math:msub>
              <math:mi>T</math:mi>
              <math:mi>a</math:mi>
            </math:msub>
          </math:mrow>
          <math:msub>
            <math:mi>T</math:mi>
            <math:mi>c</math:mi>
          </math:msub>
        </math:mfrac>
        <math:mo math:stretchy="false">=</math:mo>
        <math:mn>0</math:mn>
      </math:mrow>
      <math:mi>,</math:mi>
      <math:mn>0204</math:mn>
    </math:mrow>
    <math:annotation math:encoding="StarMath 5.0">{T_c - T_a} over T_c = 0,0204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subsup>
        <math:mi>T</math:mi>
        <math:mi>a</math:mi>
        <math:mn>2</math:mn>
      </math:msubsup>
      <math:mo math:stretchy="false">=</math:mo>
      <math:mrow>
        <math:msubsup>
          <math:mi>T</math:mi>
          <math:mi>s</math:mi>
          <math:mn>2</math:mn>
        </math:msubsup>
        <math:mo math:stretchy="false">⋅</math:mo>
        <math:mfenced math:open="" math:close="">
          <math:mrow>
            <math:mn>1</math:mn>
            <math:mo math:stretchy="false">+</math:mo>
            <math:mrow>
              <math:mfrac>
                <math:mn>1</math:mn>
                <math:mn>3</math:mn>
              </math:mfrac>
              <math:mo math:stretchy="false">⋅</math:mo>
              <math:mfrac>
                <math:mi>m</math:mi>
                <math:mi>M</math:mi>
              </math:mfrac>
            </math:mrow>
          </math:mrow>
        </math:mfenced>
      </math:mrow>
    </math:mrow>
    <math:annotation math:encoding="StarMath 5.0">T_a^2 = T_s^2 cdot left( 1 + {1 over 3} cdot {m over M} right)
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over math:accent="true">
        <math:mi>x</math:mi>
        <math:mo math:stretchy="false">¨</math:mo>
      </math:mover>
      <math:mrow>
        <math:mo math:stretchy="false">(</math:mo>
        <math:mi>t</math:mi>
        <math:mo math:stretchy="false">)</math:mo>
      </math:mrow>
    </math:mrow>
    <math:annotation math:encoding="StarMath 5.0">a(t) `=` ddot x(t)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subsup>
        <math:mi>T</math:mi>
        <math:mi>c</math:mi>
        <math:mn>2</math:mn>
      </math:msubsup>
      <math:mo math:stretchy="false">=</math:mo>
      <math:mrow>
        <math:msubsup>
          <math:mi>T</math:mi>
          <math:mi>s</math:mi>
          <math:mn>2</math:mn>
        </math:msubsup>
        <math:mo math:stretchy="false">⋅</math:mo>
        <math:mfenced math:open="" math:close="">
          <math:mrow>
            <math:mrow>
              <math:mrow>
                <math:mrow>
                  <math:mrow>
                    <math:mrow>
                      <math:mn>1</math:mn>
                      <math:mo math:stretchy="false">+</math:mo>
                      <math:mrow>
                        <math:mfrac>
                          <math:mn>1</math:mn>
                          <math:mn>3</math:mn>
                        </math:mfrac>
                        <math:mo math:stretchy="false">⋅</math:mo>
                        <math:mfrac>
                          <math:mi>m</math:mi>
                          <math:mi>M</math:mi>
                        </math:mfrac>
                      </math:mrow>
                    </math:mrow>
                    <math:mo math:stretchy="false">+</math:mo>
                    <math:mrow>
                      <math:mfrac>
                        <math:mn>1</math:mn>
                        <math:mn>45</math:mn>
                      </math:mfrac>
                      <math:mo math:stretchy="false">⋅</math:mo>
                      <math:mfrac>
                        <math:msup>
                          <math:mi>m</math:mi>
                          <math:mn>2</math:mn>
                        </math:msup>
                        <math:msup>
                          <math:mi>M</math:mi>
                          <math:mn>2</math:mn>
                        </math:msup>
                      </math:mfrac>
                    </math:mrow>
                  </math:mrow>
                  <math:mo math:stretchy="false">−</math:mo>
                  <math:mrow>
                    <math:mfrac>
                      <math:mn>1</math:mn>
                      <math:mn>189</math:mn>
                    </math:mfrac>
                    <math:mo math:stretchy="false">⋅</math:mo>
                    <math:mfrac>
                      <math:msup>
                        <math:mi>m</math:mi>
                        <math:mn>3</math:mn>
                      </math:msup>
                      <math:msup>
                        <math:mi>M</math:mi>
                        <math:mn>3</math:mn>
                      </math:msup>
                    </math:mfrac>
                  </math:mrow>
                </math:mrow>
                <math:mo math:stretchy="false">+</math:mo>
                <math:mrow>
                  <math:mfrac>
                    <math:mn>11</math:mn>
                    <math:mn>14'175</math:mn>
                  </math:mfrac>
                  <math:mo math:stretchy="false">⋅</math:mo>
                  <math:mfrac>
                    <math:msup>
                      <math:mi>m</math:mi>
                      <math:mn>4</math:mn>
                    </math:msup>
                    <math:msup>
                      <math:mi>M</math:mi>
                      <math:mn>4</math:mn>
                    </math:msup>
                  </math:mfrac>
                </math:mrow>
              </math:mrow>
              <math:mo math:stretchy="false">+</math:mo>
              <math:mrow>
                <math:mfrac>
                  <math:mn>4'247</math:mn>
                  <math:mn>5'443'200</math:mn>
                </math:mfrac>
                <math:mo math:stretchy="false">⋅</math:mo>
                <math:mfrac>
                  <math:msup>
                    <math:mi>m</math:mi>
                    <math:mn>5</math:mn>
                  </math:msup>
                  <math:msup>
                    <math:mi>M</math:mi>
                    <math:mn>5</math:mn>
                  </math:msup>
                </math:mfrac>
              </math:mrow>
            </math:mrow>
            <math:mo math:stretchy="false">+</math:mo>
            <math:mn>...</math:mn>
          </math:mrow>
        </math:mfenced>
      </math:mrow>
    </math:mrow>
    <math:annotation math:encoding="StarMath 5.0">T_c^2 = T_s^2 cdot left(
1 + {1 over 3} cdot {m over M}
+ {1 over 45} cdot {m^2 over M^2}
- {1 over 189} cdot {m^3 over M^3}
+ {11 over 14'175} cdot {m^4 over M^4}
+ {4'247 over 5'443'200} cdot {m^5 over M^5}
+ ... right) 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row>
        <math:msqrt>
          <math:mfrac>
            <math:mi>m</math:mi>
            <math:mi>M</math:mi>
          </math:mfrac>
        </math:msqrt>
        <math:mo math:stretchy="false">⋅</math:mo>
        <math:mfenced math:open="" math:close="">
          <math:mrow>
            <math:mrow>
              <math:mrow>
                <math:mrow>
                  <math:mrow>
                    <math:mrow>
                      <math:mn>1</math:mn>
                      <math:mo math:stretchy="false">−</math:mo>
                      <math:mrow>
                        <math:mfrac>
                          <math:mn>1</math:mn>
                          <math:mn>6</math:mn>
                        </math:mfrac>
                        <math:mo math:stretchy="false">⋅</math:mo>
                        <math:mfrac>
                          <math:mi>m</math:mi>
                          <math:mi>M</math:mi>
                        </math:mfrac>
                      </math:mrow>
                    </math:mrow>
                    <math:mo math:stretchy="false">+</math:mo>
                    <math:mrow>
                      <math:mfrac>
                        <math:mn>11</math:mn>
                        <math:mn>360</math:mn>
                      </math:mfrac>
                      <math:mo math:stretchy="false">⋅</math:mo>
                      <math:mfrac>
                        <math:msup>
                          <math:mi>m</math:mi>
                          <math:mn>2</math:mn>
                        </math:msup>
                        <math:msup>
                          <math:mi>M</math:mi>
                          <math:mn>2</math:mn>
                        </math:msup>
                      </math:mfrac>
                    </math:mrow>
                  </math:mrow>
                  <math:mo math:stretchy="false">−</math:mo>
                  <math:mrow>
                    <math:mfrac>
                      <math:mn>17</math:mn>
                      <math:mn>5'040</math:mn>
                    </math:mfrac>
                    <math:mo math:stretchy="false">⋅</math:mo>
                    <math:mfrac>
                      <math:msup>
                        <math:mi>m</math:mi>
                        <math:mn>3</math:mn>
                      </math:msup>
                      <math:msup>
                        <math:mi>M</math:mi>
                        <math:mn>3</math:mn>
                      </math:msup>
                    </math:mfrac>
                  </math:mrow>
                </math:mrow>
                <math:mo math:stretchy="false">−</math:mo>
                <math:mrow>
                  <math:mfrac>
                    <math:mn>281</math:mn>
                    <math:mn>604'800</math:mn>
                  </math:mfrac>
                  <math:mo math:stretchy="false">⋅</math:mo>
                  <math:mfrac>
                    <math:msup>
                      <math:mi>m</math:mi>
                      <math:mn>4</math:mn>
                    </math:msup>
                    <math:msup>
                      <math:mi>M</math:mi>
                      <math:mn>4</math:mn>
                    </math:msup>
                  </math:mfrac>
                </math:mrow>
              </math:mrow>
              <math:mo math:stretchy="false">+</math:mo>
              <math:mrow>
                <math:mfrac>
                  <math:mn>44'029</math:mn>
                  <math:mn>119'750'400</math:mn>
                </math:mfrac>
                <math:mo math:stretchy="false">⋅</math:mo>
                <math:mfrac>
                  <math:msup>
                    <math:mi>m</math:mi>
                    <math:mn>5</math:mn>
                  </math:msup>
                  <math:msup>
                    <math:mi>M</math:mi>
                    <math:mn>5</math:mn>
                  </math:msup>
                </math:mfrac>
              </math:mrow>
            </math:mrow>
            <math:mo math:stretchy="false">+</math:mo>
            <math:mn>...</math:mn>
          </math:mrow>
        </math:mfenced>
      </math:mrow>
    </math:mrow>
    <math:annotation math:encoding="StarMath 5.0">%OMEGA = sqrt {m over M} cdot left(
1 - {1 over 6} cdot {m over M}
+ {11 over 360} cdot {m^2 over M^2}
- {17 over 5'040} cdot {m^3 over M^3}
- {281 over 604'800} cdot {m^4 over M^4}
+ {44'029 over 119'750'400} cdot {m^5 over M^5}
+ ... right) 
 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o math:stretchy="false">Ω</math:mo>
      </math:mrow>
      <math:mo math:stretchy="false">&lt;</math:mo>
      <math:mfrac>
        <math:mo math:stretchy="false">π</math:mo>
        <math:mn>2</math:mn>
      </math:mfrac>
    </math:mrow>
    <math:annotation math:encoding="StarMath 5.0">0 &lt; %OMEGA &lt; {%pi over 2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T</math:mi>
          <math:mi>c</math:mi>
        </math:msub>
        <math:msub>
          <math:mi>T</math:mi>
          <math:mi>s</math:mi>
        </math:msub>
      </math:mfrac>
      <math:mo math:stretchy="false">=</math:mo>
      <math:mrow>
        <math:msqrt>
          <math:mfrac>
            <math:mi>m</math:mi>
            <math:mi>M</math:mi>
          </math:mfrac>
        </math:msqrt>
        <math:mo math:stretchy="false">⋅</math:mo>
        <math:mfrac>
          <math:mn>1</math:mn>
          <math:mrow>
            <math:mo math:stretchy="false">Ω</math:mo>
            <math:mrow>
              <math:mo math:stretchy="false">(</math:mo>
              <math:mrow>
                <math:mi>m</math:mi>
                <math:mo math:stretchy="false">/</math:mo>
                <math:mi>M</math:mi>
              </math:mrow>
              <math:mo math:stretchy="false">)</math:mo>
            </math:mrow>
          </math:mrow>
        </math:mfrac>
      </math:mrow>
    </math:mrow>
    <math:annotation math:encoding="StarMath 5.0">{T_c over T_s} = sqrt {m over M} cdot {1 over {%OMEGA ( m/M)}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i>T</math:mi>
            <math:mi>c</math:mi>
          </math:msub>
          <math:msub>
            <math:mi>T</math:mi>
            <math:mi>a</math:mi>
          </math:msub>
        </math:mfrac>
        <math:mo math:stretchy="false">=</math:mo>
        <math:msqrt>
          <math:mfrac>
            <math:mn>1</math:mn>
            <math:mrow>
              <math:mfrac>
                <math:mi>M</math:mi>
                <math:mi>m</math:mi>
              </math:mfrac>
              <math:mo math:stretchy="false">+</math:mo>
              <math:mfrac>
                <math:mn>1</math:mn>
                <math:mn>3</math:mn>
              </math:mfrac>
            </math:mrow>
          </math:mfrac>
        </math:msqrt>
      </math:mrow>
      <math:mrow>
        <math:mi/>
        <math:mo math:stretchy="false">⋅</math:mo>
        <math:mi/>
      </math:mrow>
      <math:mfrac>
        <math:mn>1</math:mn>
        <math:mrow>
          <math:mo math:stretchy="false">Ω</math:mo>
          <math:mrow>
            <math:mo math:stretchy="false">(</math:mo>
            <math:mrow>
              <math:mi>m</math:mi>
              <math:mo math:stretchy="false">/</math:mo>
              <math:mi>M</math:mi>
            </math:mrow>
            <math:mo math:stretchy="false">)</math:mo>
          </math:mrow>
        </math:mrow>
      </math:mfrac>
    </math:mrow>
    <math:annotation math:encoding="StarMath 5.0">{T_c over T_a} = sqrt {1 over {M over m + {1 over 3}}} `cdot` {1 over {%OMEGA ( m/M)}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5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">
      <style:chart-properties chart:display-label="true" chart:tick-marks-major-inner="false" chart:tick-marks-major-outer="true" chart:tick-marks-minor-inner="false" chart:tick-marks-minor-outer="true" chart:logarithmic="false" chart:minimum="0" chart:maximum="100" chart:origin="0" chart:interval-major="5" chart:text-overlap="false" text:line-break="true" chart:label-arrangement="side-by-side" chart:link-data-style-to-source="fals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4" style:family="chart">
      <style:graphic-properties draw:stroke="dash" draw:stroke-dash="Ultrafine_20_Dashed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7" chart:origin="0" chart:interval-major="0.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261cm" svg:height="7.87cm" chart:class="chart:scatter" chart:style-name="ch1">
        <chart:plot-area chart:style-name="ch2" table:cell-range-address="Feuille1.$B$10:.$C$72" chart:table-number-list="0" svg:x="0.331cm" svg:y="0.298cm" svg:width="16.58cm" svg:height="7.413cm">
          <chart:axis chart:dimension="x" chart:name="primary-x" chart:style-name="ch3">
            <chart:categories table:cell-range-address="local-table.A2:.A64"/>
            <chart:grid chart:style-name="ch4"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>
            <chart:domain/>
            <chart:data-point chart:repeated="6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</table:table-cell>
              <table:table-cell office:value-type="float" office:value="0.00000100000033333347">
                <text:p>0.00000100000033333347</text:p>
              </table:table-cell>
              <table:table-cell office:value-type="float" office:value="1.00000016666672">
                <text:p>1.00000016666672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.0100334672085451">
                <text:p>0.0100334672085451</text:p>
              </table:table-cell>
              <table:table-cell office:value-type="float" office:value="1.00167196269762">
                <text:p>1.00167196269762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.0405420071017345">
                <text:p>0.0405420071017345</text:p>
              </table:table-cell>
              <table:table-cell office:value-type="float" office:value="1.00675229204773">
                <text:p>1.00675229204773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.092800874882887">
                <text:p>0.092800874882887</text:p>
              </table:table-cell>
              <table:table-cell office:value-type="float" office:value="1.01544120067687">
                <text:p>1.01544120067687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0.169117287495265">
                <text:p>0.169117287495265</text:p>
              </table:table-cell>
              <table:table-cell office:value-type="float" office:value="1.02809680810972">
                <text:p>1.02809680810972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0.273151244921895">
                <text:p>0.273151244921895</text:p>
              </table:table-cell>
              <table:table-cell office:value-type="float" office:value="1.04527746540695">
                <text:p>1.0452774654069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0.410482085005016">
                <text:p>0.410482085005016</text:p>
              </table:table-cell>
              <table:table-cell office:value-type="float" office:value="1.06781459715759">
                <text:p>1.0678145971575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0.589601866324156">
                <text:p>0.589601866324156</text:p>
              </table:table-cell>
              <table:table-cell office:value-type="float" office:value="1.09693624014674">
                <text:p>1.09693624014674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.823710845640291">
                <text:p>0.823710845640291</text:p>
              </table:table-cell>
              <table:table-cell office:value-type="float" office:value="1.13448146583052">
                <text:p>1.13448146583052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13414239579531">
                <text:p>1.13414239579531</text:p>
              </table:table-cell>
              <table:table-cell office:value-type="float" office:value="1.1832902421968">
                <text:p>1.1832902421968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5574077246549">
                <text:p>1.5574077246549</text:p>
              </table:table-cell>
              <table:table-cell office:value-type="float" office:value="1.24796142755091">
                <text:p>1.24796142755091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83048107548233">
                <text:p>1.83048107548233</text:p>
              </table:table-cell>
              <table:table-cell office:value-type="float" office:value="1.28852640454981">
                <text:p>1.28852640454981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.16123562297352">
                <text:p>2.16123562297352</text:p>
              </table:table-cell>
              <table:table-cell office:value-type="float" office:value="1.33646741185609">
                <text:p>1.33646741185609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.56967149106862">
                <text:p>2.56967149106862</text:p>
              </table:table-cell>
              <table:table-cell office:value-type="float" office:value="1.39392999286357">
                <text:p>1.39392999286357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3.08658194655158">
                <text:p>3.08658194655158</text:p>
              </table:table-cell>
              <table:table-cell office:value-type="float" office:value="1.46405590231564">
                <text:p>1.46405590231564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3.33396012315419">
                <text:p>3.33396012315419</text:p>
              </table:table-cell>
              <table:table-cell office:value-type="float" office:value="1.49665041290481">
                <text:p>1.49665041290481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3.61079302783248">
                <text:p>3.61079302783248</text:p>
              </table:table-cell>
              <table:table-cell office:value-type="float" office:value="1.53242635489922">
                <text:p>1.53242635489922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3.92271910917407">
                <text:p>3.92271910917407</text:p>
              </table:table-cell>
              <table:table-cell office:value-type="float" office:value="1.57189329130766">
                <text:p>1.57189329130766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4.27692797582768">
                <text:p>4.27692797582768</text:p>
              </table:table-cell>
              <table:table-cell office:value-type="float" office:value="1.61568241704439">
                <text:p>1.61568241704439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4.68273318235837">
                <text:p>4.68273318235837</text:p>
              </table:table-cell>
              <table:table-cell office:value-type="float" office:value="1.66458644620772">
                <text:p>1.66458644620772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4.90867607880684">
                <text:p>4.90867607880684</text:p>
              </table:table-cell>
              <table:table-cell office:value-type="float" office:value="1.69126200140479">
                <text:p>1.69126200140479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5.15241907949554">
                <text:p>5.15241907949554</text:p>
              </table:table-cell>
              <table:table-cell office:value-type="float" office:value="1.71961671810738">
                <text:p>1.71961671810738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5.41617208116855">
                <text:p>5.41617208116855</text:p>
              </table:table-cell>
              <table:table-cell office:value-type="float" office:value="1.74982487533314">
                <text:p>1.74982487533314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5.70252797493089">
                <text:p>5.70252797493089</text:p>
              </table:table-cell>
              <table:table-cell office:value-type="float" office:value="1.7820870482574">
                <text:p>1.7820870482574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6.01454937540965">
                <text:p>6.01454937540965</text:p>
              </table:table-cell>
              <table:table-cell office:value-type="float" office:value="1.81663542471866">
                <text:p>1.81663542471866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6.35588003606444">
                <text:p>6.35588003606444</text:p>
              </table:table-cell>
              <table:table-cell office:value-type="float" office:value="1.85374049578869">
                <text:p>1.85374049578869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6.73088955653359">
                <text:p>6.73088955653359</text:p>
              </table:table-cell>
              <table:table-cell office:value-type="float" office:value="1.89371956056334">
                <text:p>1.89371956056334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7.14486359630997">
                <text:p>7.14486359630997</text:p>
              </table:table-cell>
              <table:table-cell office:value-type="float" office:value="1.93694765640304">
                <text:p>1.93694765640304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7.60425721370496">
                <text:p>7.60425721370496</text:p>
              </table:table-cell>
              <table:table-cell office:value-type="float" office:value="1.98387177638732">
                <text:p>1.98387177638732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8.11703720167605">
                <text:p>8.11703720167605</text:p>
              </table:table-cell>
              <table:table-cell office:value-type="float" office:value="2.03502960938145">
                <text:p>2.03502960938145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8.39646226643171">
                <text:p>8.39646226643171</text:p>
              </table:table-cell>
              <table:table-cell office:value-type="float" office:value="2.0623949949757">
                <text:p>2.0623949949757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8.69315216381835">
                <text:p>8.69315216381835</text:p>
              </table:table-cell>
              <table:table-cell office:value-type="float" office:value="2.09107460658882">
                <text:p>2.09107460658882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9.00876762184495">
                <text:p>9.00876762184495</text:p>
              </table:table-cell>
              <table:table-cell office:value-type="float" office:value="2.12117379123363">
                <text:p>2.12117379123363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9.34518962779582">
                <text:p>9.34518962779582</text:p>
              </table:table-cell>
              <table:table-cell office:value-type="float" office:value="2.15281006276308">
                <text:p>2.15281006276308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9.70455719649579">
                <text:p>9.70455719649579</text:p>
              </table:table-cell>
              <table:table-cell office:value-type="float" office:value="2.18611496728036">
                <text:p>2.18611496728036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0.0893131860009">
                <text:p>10.0893131860009</text:p>
              </table:table-cell>
              <table:table-cell office:value-type="float" office:value="2.22123631020163">
                <text:p>2.22123631020163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.5022602348492">
                <text:p>10.5022602348492</text:p>
              </table:table-cell>
              <table:table-cell office:value-type="float" office:value="2.25834083083361">
                <text:p>2.25834083083361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0.946629529317">
                <text:p>10.946629529317</text:p>
              </table:table-cell>
              <table:table-cell office:value-type="float" office:value="2.29761743473685">
                <text:p>2.29761743473685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1.4261659703393">
                <text:p>11.4261659703393</text:p>
              </table:table-cell>
              <table:table-cell office:value-type="float" office:value="2.33928112672746">
                <text:p>2.33928112672746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1.9452344918">
                <text:p>11.9452344918</text:p>
              </table:table-cell>
              <table:table-cell office:value-type="float" office:value="2.38357783130891">
                <text:p>2.38357783130891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2.5089539232935">
                <text:p>12.5089539232935</text:p>
              </table:table-cell>
              <table:table-cell office:value-type="float" office:value="2.43079034723503">
                <text:p>2.43079034723503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3.1233670985171">
                <text:p>13.1233670985171</text:p>
              </table:table-cell>
              <table:table-cell office:value-type="float" office:value="2.48124576556336">
                <text:p>2.48124576556336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3.7956592002334">
                <text:p>13.7956592002334</text:p>
              </table:table-cell>
              <table:table-cell office:value-type="float" office:value="2.53532479606908">
                <text:p>2.53532479606908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4.5344410912186">
                <text:p>14.5344410912186</text:p>
              </table:table-cell>
              <table:table-cell office:value-type="float" office:value="2.5934736105651">
                <text:p>2.5934736105651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5.3501213743808">
                <text:p>15.3501213743808</text:p>
              </table:table-cell>
              <table:table-cell office:value-type="float" office:value="2.65621904711556">
                <text:p>2.65621904711556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6.2554013852023">
                <text:p>16.2554013852023</text:p>
              </table:table-cell>
              <table:table-cell office:value-type="float" office:value="2.72418836342302">
                <text:p>2.72418836342302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7.2659432658722">
                <text:p>17.2659432658722</text:p>
              </table:table-cell>
              <table:table-cell office:value-type="float" office:value="2.79813524029618">
                <text:p>2.79813524029618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8.401286098022">
                <text:p>18.401286098022</text:p>
              </table:table-cell>
              <table:table-cell office:value-type="float" office:value="2.8789745146709">
                <text:p>2.8789745146709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9.6861246385476">
                <text:p>19.6861246385476</text:p>
              </table:table-cell>
              <table:table-cell office:value-type="float" office:value="2.96782933039468">
                <text:p>2.96782933039468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21.1521299207569">
                <text:p>21.1521299207569</text:p>
              </table:table-cell>
              <table:table-cell office:value-type="float" office:value="3.0660963180317">
                <text:p>3.0660963180317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2.8405999631698">
                <text:p>22.8405999631698</text:p>
              </table:table-cell>
              <table:table-cell office:value-type="float" office:value="3.17553755941546">
                <text:p>3.17553755941546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4.8064184728659">
                <text:p>24.8064184728659</text:p>
              </table:table-cell>
              <table:table-cell office:value-type="float" office:value="3.29841339582003">
                <text:p>3.29841339582003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7.1241420240793">
                <text:p>27.1241420240793</text:p>
              </table:table-cell>
              <table:table-cell office:value-type="float" office:value="3.43767940265634">
                <text:p>3.43767940265634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9.897682287248">
                <text:p>29.897682287248</text:p>
              </table:table-cell>
              <table:table-cell office:value-type="float" office:value="3.59728770455109">
                <text:p>3.59728770455109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33.2763308381751">
                <text:p>33.2763308381751</text:p>
              </table:table-cell>
              <table:table-cell office:value-type="float" office:value="3.78266493031412">
                <text:p>3.78266493031412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37.4825679760097">
                <text:p>37.4825679760097</text:p>
              </table:table-cell>
              <table:table-cell office:value-type="float" office:value="4.00150383837384">
                <text:p>4.00150383837384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42.8631774112465">
                <text:p>42.8631774112465</text:p>
              </table:table-cell>
              <table:table-cell office:value-type="float" office:value="4.26514500816899">
                <text:p>4.26514500816899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49.9901539257947">
                <text:p>49.9901539257947</text:p>
              </table:table-cell>
              <table:table-cell office:value-type="float" office:value="4.59115036039153">
                <text:p>4.59115036039153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59.878962229057">
                <text:p>59.878962229057</text:p>
              </table:table-cell>
              <table:table-cell office:value-type="float" office:value="5.0085111933048">
                <text:p>5.0085111933048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74.5216478427783">
                <text:p>74.5216478427783</text:p>
              </table:table-cell>
              <table:table-cell office:value-type="float" office:value="5.56941431328645">
                <text:p>5.56941431328645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98.4324192238661">
                <text:p>98.4324192238661</text:p>
              </table:table-cell>
              <table:table-cell office:value-type="float" office:value="6.38026454414043">
                <text:p>6.38026454414043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144.487974254014">
                <text:p>144.487974254014</text:p>
              </table:table-cell>
              <table:table-cell office:value-type="float" office:value="7.70533016966245">
                <text:p>7.70533016966245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269.995555580441">
                <text:p>269.995555580441</text:p>
              </table:table-cell>
              <table:table-cell office:value-type="float" office:value="10.4993875304908">
                <text:p>10.4993875304908</text:p>
              </table:table-cell>
            </table:table-row>
          </table:table-rows>
        </table:table>
      </chart:chart>
    </office:chart>
  </office:body>
</office:document-content>
</file>

<file path=Object 1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8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row>
        <math:mi>A</math:mi>
        <math:mo math:stretchy="false">⋅</math:mo>
        <math:mi>sin</math:mi>
      </math:mrow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x(t) `=`  A cdot sin( %omega cdot (t - t sub 0) )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sub>
        <math:mi>T</math:mi>
        <math:mi>c</math:mi>
      </math:msub>
      <math:msub>
        <math:mi>T</math:mi>
        <math:mi>s</math:mi>
      </math:msub>
    </math:mfrac>
    <math:annotation math:encoding="StarMath 5.0">T_c over T_s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sub>
        <math:mi>T</math:mi>
        <math:mi>c</math:mi>
      </math:msub>
      <math:msub>
        <math:mi>T</math:mi>
        <math:mi>s</math:mi>
      </math:msub>
    </math:mfrac>
    <math:annotation math:encoding="StarMath 5.0">T_c over T_s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T</math:mi>
          <math:mi>c</math:mi>
        </math:msub>
        <math:msub>
          <math:mi>T</math:mi>
          <math:mi>s</math:mi>
        </math:msub>
      </math:mfrac>
      <math:mo math:stretchy="false">≈</math:mo>
      <math:mrow>
        <math:mfrac>
          <math:mn>2</math:mn>
          <math:mo math:stretchy="false">π</math:mo>
        </math:mfrac>
        <math:mo math:stretchy="false">⋅</math:mo>
        <math:msqrt>
          <math:mfrac>
            <math:mi>m</math:mi>
            <math:mi>M</math:mi>
          </math:mfrac>
        </math:msqrt>
      </math:mrow>
    </math:mrow>
    <math:annotation math:encoding="StarMath 5.0">{T_c over T_s} approx {2 over %pi} cdot sqrt {m over M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frac>
      <math:msub>
        <math:mi>T</math:mi>
        <math:mi>c</math:mi>
      </math:msub>
      <math:msub>
        <math:mi>T</math:mi>
        <math:mi>a</math:mi>
      </math:msub>
    </math:mfrac>
    <math:annotation math:encoding="StarMath 5.0">T_c over T_a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5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">
      <style:chart-properties chart:display-label="true" chart:tick-marks-major-inner="false" chart:tick-marks-major-outer="true" chart:tick-marks-minor-inner="false" chart:tick-marks-minor-outer="true" chart:logarithmic="false" chart:minimum="0" chart:maximum="100" chart:origin="0" chart:interval-major="5" chart:text-overlap="false" text:line-break="true" chart:label-arrangement="side-by-side" chart:link-data-style-to-source="fals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4" style:family="chart">
      <style:graphic-properties draw:stroke="dash" draw:stroke-dash="Ultrafine_20_Dashed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" chart:maximum="1.105" chart:origin="1" chart:interval-major="0.01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0%" draw:fill-color="#993366"/>
      <style:text-properties fo:font-family="Arial" style:font-family-generic="swiss" style:font-pitch="variable" fo:font-size="6.59999990463257pt" style:font-family-asian="'Lucida Sans Unicode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6.59999990463257pt" style:font-family-asian="'Lucida Sans Unicode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7.287cm" svg:height="6.395cm" chart:class="chart:scatter" chart:style-name="ch1">
        <chart:plot-area chart:style-name="ch2" table:cell-range-address="Feuille1.$B$10:.$D$73" chart:table-number-list="0" svg:x="0.341cm" svg:y="0.245cm" svg:width="16.599cm" svg:height="6.022cm">
          <chart:axis chart:dimension="x" chart:name="primary-x" chart:style-name="ch3">
            <chart:categories table:cell-range-address="local-table.A2:.A65"/>
            <chart:grid chart:style-name="ch4"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>
            <chart:domain/>
            <chart:data-point chart:repeated="64"/>
          </chart:series>
          <chart:series chart:style-name="ch7"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</table:table-cell>
              <table:table-cell office:value-type="float" office:value="0.00000100000033333347">
                <text:p>0.00000100000033333347</text:p>
              </table:table-cell>
              <table:table-cell office:value-type="float" office:value="1.00000016666672">
                <text:p>1.00000016666672</text:p>
              </table:table-cell>
              <table:table-cell office:value-type="float" office:value="1.00000000000001">
                <text:p>1.00000000000001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.0100334672085451">
                <text:p>0.0100334672085451</text:p>
              </table:table-cell>
              <table:table-cell office:value-type="float" office:value="1.00167196269762">
                <text:p>1.00167196269762</text:p>
              </table:table-cell>
              <table:table-cell office:value-type="float" office:value="1.00000111217223">
                <text:p>1.00000111217223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.0405420071017345">
                <text:p>0.0405420071017345</text:p>
              </table:table-cell>
              <table:table-cell office:value-type="float" office:value="1.00675229204773">
                <text:p>1.00675229204773</text:p>
              </table:table-cell>
              <table:table-cell office:value-type="float" office:value="1.00001784625237">
                <text:p>1.00001784625237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.092800874882887">
                <text:p>0.092800874882887</text:p>
              </table:table-cell>
              <table:table-cell office:value-type="float" office:value="1.01544120067687">
                <text:p>1.01544120067687</text:p>
              </table:table-cell>
              <table:table-cell office:value-type="float" office:value="1.00009079079808">
                <text:p>1.00009079079808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0.169117287495265">
                <text:p>0.169117287495265</text:p>
              </table:table-cell>
              <table:table-cell office:value-type="float" office:value="1.02809680810972">
                <text:p>1.02809680810972</text:p>
              </table:table-cell>
              <table:table-cell office:value-type="float" office:value="1.00028897453669">
                <text:p>1.00028897453669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0.273151244921895">
                <text:p>0.273151244921895</text:p>
              </table:table-cell>
              <table:table-cell office:value-type="float" office:value="1.04527746540695">
                <text:p>1.04527746540695</text:p>
              </table:table-cell>
              <table:table-cell office:value-type="float" office:value="1.00071216294757">
                <text:p>1.00071216294757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0.410482085005016">
                <text:p>0.410482085005016</text:p>
              </table:table-cell>
              <table:table-cell office:value-type="float" office:value="1.06781459715759">
                <text:p>1.06781459715759</text:p>
              </table:table-cell>
              <table:table-cell office:value-type="float" office:value="1.00149455977558">
                <text:p>1.00149455977558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0.589601866324156">
                <text:p>0.589601866324156</text:p>
              </table:table-cell>
              <table:table-cell office:value-type="float" office:value="1.09693624014674">
                <text:p>1.09693624014674</text:p>
              </table:table-cell>
              <table:table-cell office:value-type="float" office:value="1.00281049617801">
                <text:p>1.00281049617801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.823710845640291">
                <text:p>0.823710845640291</text:p>
              </table:table-cell>
              <table:table-cell office:value-type="float" office:value="1.13448146583052">
                <text:p>1.13448146583052</text:p>
              </table:table-cell>
              <table:table-cell office:value-type="float" office:value="1.00488302756205">
                <text:p>1.0048830275620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13414239579531">
                <text:p>1.13414239579531</text:p>
              </table:table-cell>
              <table:table-cell office:value-type="float" office:value="1.1832902421968">
                <text:p>1.1832902421968</text:p>
              </table:table-cell>
              <table:table-cell office:value-type="float" office:value="1.00799689631524">
                <text:p>1.00799689631524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5574077246549">
                <text:p>1.5574077246549</text:p>
              </table:table-cell>
              <table:table-cell office:value-type="float" office:value="1.24796142755091">
                <text:p>1.24796142755091</text:p>
              </table:table-cell>
              <table:table-cell office:value-type="float" office:value="1.012518221288">
                <text:p>1.012518221288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83048107548233">
                <text:p>1.83048107548233</text:p>
              </table:table-cell>
              <table:table-cell office:value-type="float" office:value="1.28852640454981">
                <text:p>1.28852640454981</text:p>
              </table:table-cell>
              <table:table-cell office:value-type="float" office:value="1.01545049917732">
                <text:p>1.01545049917732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.16123562297352">
                <text:p>2.16123562297352</text:p>
              </table:table-cell>
              <table:table-cell office:value-type="float" office:value="1.33646741185609">
                <text:p>1.33646741185609</text:p>
              </table:table-cell>
              <table:table-cell office:value-type="float" office:value="1.01892485852458">
                <text:p>1.01892485852458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.56967149106862">
                <text:p>2.56967149106862</text:p>
              </table:table-cell>
              <table:table-cell office:value-type="float" office:value="1.39392999286357">
                <text:p>1.39392999286357</text:p>
              </table:table-cell>
              <table:table-cell office:value-type="float" office:value="1.02302630284102">
                <text:p>1.02302630284102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3.08658194655158">
                <text:p>3.08658194655158</text:p>
              </table:table-cell>
              <table:table-cell office:value-type="float" office:value="1.46405590231564">
                <text:p>1.46405590231564</text:p>
              </table:table-cell>
              <table:table-cell office:value-type="float" office:value="1.02785428416917">
                <text:p>1.02785428416917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3.33396012315419">
                <text:p>3.33396012315419</text:p>
              </table:table-cell>
              <table:table-cell office:value-type="float" office:value="1.49665041290481">
                <text:p>1.49665041290481</text:p>
              </table:table-cell>
              <table:table-cell office:value-type="float" office:value="1.03001449110751">
                <text:p>1.03001449110751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3.61079302783248">
                <text:p>3.61079302783248</text:p>
              </table:table-cell>
              <table:table-cell office:value-type="float" office:value="1.53242635489922">
                <text:p>1.53242635489922</text:p>
              </table:table-cell>
              <table:table-cell office:value-type="float" office:value="1.03231790403313">
                <text:p>1.03231790403313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3.92271910917407">
                <text:p>3.92271910917407</text:p>
              </table:table-cell>
              <table:table-cell office:value-type="float" office:value="1.57189329130766">
                <text:p>1.57189329130766</text:p>
              </table:table-cell>
              <table:table-cell office:value-type="float" office:value="1.03477358210894">
                <text:p>1.03477358210894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4.27692797582768">
                <text:p>4.27692797582768</text:p>
              </table:table-cell>
              <table:table-cell office:value-type="float" office:value="1.61568241704439">
                <text:p>1.61568241704439</text:p>
              </table:table-cell>
              <table:table-cell office:value-type="float" office:value="1.03739126738476">
                <text:p>1.03739126738476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4.68273318235837">
                <text:p>4.68273318235837</text:p>
              </table:table-cell>
              <table:table-cell office:value-type="float" office:value="1.66458644620772">
                <text:p>1.66458644620772</text:p>
              </table:table-cell>
              <table:table-cell office:value-type="float" office:value="1.04018145383427">
                <text:p>1.04018145383427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4.90867607880684">
                <text:p>4.90867607880684</text:p>
              </table:table-cell>
              <table:table-cell office:value-type="float" office:value="1.69126200140479">
                <text:p>1.69126200140479</text:p>
              </table:table-cell>
              <table:table-cell office:value-type="float" office:value="1.04164473890629">
                <text:p>1.04164473890629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5.15241907949554">
                <text:p>5.15241907949554</text:p>
              </table:table-cell>
              <table:table-cell office:value-type="float" office:value="1.71961671810738">
                <text:p>1.71961671810738</text:p>
              </table:table-cell>
              <table:table-cell office:value-type="float" office:value="1.0431554651122">
                <text:p>1.0431554651122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5.41617208116855">
                <text:p>5.41617208116855</text:p>
              </table:table-cell>
              <table:table-cell office:value-type="float" office:value="1.74982487533314">
                <text:p>1.74982487533314</text:p>
              </table:table-cell>
              <table:table-cell office:value-type="float" office:value="1.0447151919455">
                <text:p>1.0447151919455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5.70252797493089">
                <text:p>5.70252797493089</text:p>
              </table:table-cell>
              <table:table-cell office:value-type="float" office:value="1.7820870482574">
                <text:p>1.7820870482574</text:p>
              </table:table-cell>
              <table:table-cell office:value-type="float" office:value="1.04632554234893">
                <text:p>1.04632554234893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6.01454937540965">
                <text:p>6.01454937540965</text:p>
              </table:table-cell>
              <table:table-cell office:value-type="float" office:value="1.81663542471866">
                <text:p>1.81663542471866</text:p>
              </table:table-cell>
              <table:table-cell office:value-type="float" office:value="1.04798820611878">
                <text:p>1.04798820611878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6.35588003606444">
                <text:p>6.35588003606444</text:p>
              </table:table-cell>
              <table:table-cell office:value-type="float" office:value="1.85374049578869">
                <text:p>1.85374049578869</text:p>
              </table:table-cell>
              <table:table-cell office:value-type="float" office:value="1.0497049435341">
                <text:p>1.0497049435341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6.73088955653359">
                <text:p>6.73088955653359</text:p>
              </table:table-cell>
              <table:table-cell office:value-type="float" office:value="1.89371956056334">
                <text:p>1.89371956056334</text:p>
              </table:table-cell>
              <table:table-cell office:value-type="float" office:value="1.05147758922848">
                <text:p>1.05147758922848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7.14486359630997">
                <text:p>7.14486359630997</text:p>
              </table:table-cell>
              <table:table-cell office:value-type="float" office:value="1.93694765640304">
                <text:p>1.93694765640304</text:p>
              </table:table-cell>
              <table:table-cell office:value-type="float" office:value="1.0533080563236">
                <text:p>1.0533080563236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7.60425721370496">
                <text:p>7.60425721370496</text:p>
              </table:table-cell>
              <table:table-cell office:value-type="float" office:value="1.98387177638732">
                <text:p>1.98387177638732</text:p>
              </table:table-cell>
              <table:table-cell office:value-type="float" office:value="1.05519834084558">
                <text:p>1.05519834084558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8.11703720167605">
                <text:p>8.11703720167605</text:p>
              </table:table-cell>
              <table:table-cell office:value-type="float" office:value="2.03502960938145">
                <text:p>2.03502960938145</text:p>
              </table:table-cell>
              <table:table-cell office:value-type="float" office:value="1.05715052644713">
                <text:p>1.05715052644713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8.39646226643171">
                <text:p>8.39646226643171</text:p>
              </table:table-cell>
              <table:table-cell office:value-type="float" office:value="2.0623949949757">
                <text:p>2.0623949949757</text:p>
              </table:table-cell>
              <table:table-cell office:value-type="float" office:value="1.05815050849093">
                <text:p>1.05815050849093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8.69315216381835">
                <text:p>8.69315216381835</text:p>
              </table:table-cell>
              <table:table-cell office:value-type="float" office:value="2.09107460658882">
                <text:p>2.09107460658882</text:p>
              </table:table-cell>
              <table:table-cell office:value-type="float" office:value="1.05916678946067">
                <text:p>1.05916678946067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9.00876762184495">
                <text:p>9.00876762184495</text:p>
              </table:table-cell>
              <table:table-cell office:value-type="float" office:value="2.12117379123363">
                <text:p>2.12117379123363</text:p>
              </table:table-cell>
              <table:table-cell office:value-type="float" office:value="1.06019965676687">
                <text:p>1.06019965676687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9.34518962779582">
                <text:p>9.34518962779582</text:p>
              </table:table-cell>
              <table:table-cell office:value-type="float" office:value="2.15281006276308">
                <text:p>2.15281006276308</text:p>
              </table:table-cell>
              <table:table-cell office:value-type="float" office:value="1.06124940430997">
                <text:p>1.06124940430997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9.70455719649579">
                <text:p>9.70455719649579</text:p>
              </table:table-cell>
              <table:table-cell office:value-type="float" office:value="2.18611496728036">
                <text:p>2.18611496728036</text:p>
              </table:table-cell>
              <table:table-cell office:value-type="float" office:value="1.06231633267126">
                <text:p>1.06231633267126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0.0893131860009">
                <text:p>10.0893131860009</text:p>
              </table:table-cell>
              <table:table-cell office:value-type="float" office:value="2.22123631020163">
                <text:p>2.22123631020163</text:p>
              </table:table-cell>
              <table:table-cell office:value-type="float" office:value="1.06340074931059">
                <text:p>1.06340074931059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.5022602348492">
                <text:p>10.5022602348492</text:p>
              </table:table-cell>
              <table:table-cell office:value-type="float" office:value="2.25834083083361">
                <text:p>2.25834083083361</text:p>
              </table:table-cell>
              <table:table-cell office:value-type="float" office:value="1.06450296877126">
                <text:p>1.06450296877126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0.946629529317">
                <text:p>10.946629529317</text:p>
              </table:table-cell>
              <table:table-cell office:value-type="float" office:value="2.29761743473685">
                <text:p>2.29761743473685</text:p>
              </table:table-cell>
              <table:table-cell office:value-type="float" office:value="1.06562331289238">
                <text:p>1.06562331289238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1.4261659703393">
                <text:p>11.4261659703393</text:p>
              </table:table-cell>
              <table:table-cell office:value-type="float" office:value="2.33928112672746">
                <text:p>2.33928112672746</text:p>
              </table:table-cell>
              <table:table-cell office:value-type="float" office:value="1.06676211102904">
                <text:p>1.06676211102904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1.9452344918">
                <text:p>11.9452344918</text:p>
              </table:table-cell>
              <table:table-cell office:value-type="float" office:value="2.38357783130891">
                <text:p>2.38357783130891</text:p>
              </table:table-cell>
              <table:table-cell office:value-type="float" office:value="1.06791970028054">
                <text:p>1.06791970028054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2.5089539232935">
                <text:p>12.5089539232935</text:p>
              </table:table-cell>
              <table:table-cell office:value-type="float" office:value="2.43079034723503">
                <text:p>2.43079034723503</text:p>
              </table:table-cell>
              <table:table-cell office:value-type="float" office:value="1.0690964257271">
                <text:p>1.0690964257271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3.1233670985171">
                <text:p>13.1233670985171</text:p>
              </table:table-cell>
              <table:table-cell office:value-type="float" office:value="2.48124576556336">
                <text:p>2.48124576556336</text:p>
              </table:table-cell>
              <table:table-cell office:value-type="float" office:value="1.07029264067551">
                <text:p>1.07029264067551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3.7956592002334">
                <text:p>13.7956592002334</text:p>
              </table:table-cell>
              <table:table-cell office:value-type="float" office:value="2.53532479606908">
                <text:p>2.53532479606908</text:p>
              </table:table-cell>
              <table:table-cell office:value-type="float" office:value="1.07150870691388">
                <text:p>1.07150870691388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4.5344410912186">
                <text:p>14.5344410912186</text:p>
              </table:table-cell>
              <table:table-cell office:value-type="float" office:value="2.5934736105651">
                <text:p>2.5934736105651</text:p>
              </table:table-cell>
              <table:table-cell office:value-type="float" office:value="1.07274499497614">
                <text:p>1.07274499497614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5.3501213743808">
                <text:p>15.3501213743808</text:p>
              </table:table-cell>
              <table:table-cell office:value-type="float" office:value="2.65621904711556">
                <text:p>2.65621904711556</text:p>
              </table:table-cell>
              <table:table-cell office:value-type="float" office:value="1.07400188441657">
                <text:p>1.07400188441657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6.2554013852023">
                <text:p>16.2554013852023</text:p>
              </table:table-cell>
              <table:table-cell office:value-type="float" office:value="2.72418836342302">
                <text:p>2.72418836342302</text:p>
              </table:table-cell>
              <table:table-cell office:value-type="float" office:value="1.07527976409492">
                <text:p>1.07527976409492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7.2659432658722">
                <text:p>17.2659432658722</text:p>
              </table:table-cell>
              <table:table-cell office:value-type="float" office:value="2.79813524029618">
                <text:p>2.79813524029618</text:p>
              </table:table-cell>
              <table:table-cell office:value-type="float" office:value="1.07657903247247">
                <text:p>1.07657903247247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8.401286098022">
                <text:p>18.401286098022</text:p>
              </table:table-cell>
              <table:table-cell office:value-type="float" office:value="2.8789745146709">
                <text:p>2.8789745146709</text:p>
              </table:table-cell>
              <table:table-cell office:value-type="float" office:value="1.07790009791967">
                <text:p>1.07790009791967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9.6861246385476">
                <text:p>19.6861246385476</text:p>
              </table:table-cell>
              <table:table-cell office:value-type="float" office:value="2.96782933039468">
                <text:p>2.96782933039468</text:p>
              </table:table-cell>
              <table:table-cell office:value-type="float" office:value="1.07924337903582">
                <text:p>1.07924337903582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21.1521299207569">
                <text:p>21.1521299207569</text:p>
              </table:table-cell>
              <table:table-cell office:value-type="float" office:value="3.0660963180317">
                <text:p>3.0660963180317</text:p>
              </table:table-cell>
              <table:table-cell office:value-type="float" office:value="1.08060930498132">
                <text:p>1.08060930498132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2.8405999631698">
                <text:p>22.8405999631698</text:p>
              </table:table-cell>
              <table:table-cell office:value-type="float" office:value="3.17553755941546">
                <text:p>3.17553755941546</text:p>
              </table:table-cell>
              <table:table-cell office:value-type="float" office:value="1.08199831582321">
                <text:p>1.08199831582321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4.8064184728659">
                <text:p>24.8064184728659</text:p>
              </table:table-cell>
              <table:table-cell office:value-type="float" office:value="3.29841339582003">
                <text:p>3.29841339582003</text:p>
              </table:table-cell>
              <table:table-cell office:value-type="float" office:value="1.0834108628944">
                <text:p>1.0834108628944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7.1241420240793">
                <text:p>27.1241420240793</text:p>
              </table:table-cell>
              <table:table-cell office:value-type="float" office:value="3.43767940265634">
                <text:p>3.43767940265634</text:p>
              </table:table-cell>
              <table:table-cell office:value-type="float" office:value="1.08484740916752">
                <text:p>1.08484740916752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9.897682287248">
                <text:p>29.897682287248</text:p>
              </table:table-cell>
              <table:table-cell office:value-type="float" office:value="3.59728770455109">
                <text:p>3.59728770455109</text:p>
              </table:table-cell>
              <table:table-cell office:value-type="float" office:value="1.08630842964381">
                <text:p>1.08630842964381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33.2763308381751">
                <text:p>33.2763308381751</text:p>
              </table:table-cell>
              <table:table-cell office:value-type="float" office:value="3.78266493031412">
                <text:p>3.78266493031412</text:p>
              </table:table-cell>
              <table:table-cell office:value-type="float" office:value="1.08779441175799">
                <text:p>1.08779441175799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37.4825679760097">
                <text:p>37.4825679760097</text:p>
              </table:table-cell>
              <table:table-cell office:value-type="float" office:value="4.00150383837384">
                <text:p>4.00150383837384</text:p>
              </table:table-cell>
              <table:table-cell office:value-type="float" office:value="1.08930585579977">
                <text:p>1.08930585579977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42.8631774112465">
                <text:p>42.8631774112465</text:p>
              </table:table-cell>
              <table:table-cell office:value-type="float" office:value="4.26514500816899">
                <text:p>4.26514500816899</text:p>
              </table:table-cell>
              <table:table-cell office:value-type="float" office:value="1.09084327535284">
                <text:p>1.09084327535284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49.9901539257947">
                <text:p>49.9901539257947</text:p>
              </table:table-cell>
              <table:table-cell office:value-type="float" office:value="4.59115036039153">
                <text:p>4.59115036039153</text:p>
              </table:table-cell>
              <table:table-cell office:value-type="float" office:value="1.0924071977522">
                <text:p>1.0924071977522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59.878962229057">
                <text:p>59.878962229057</text:p>
              </table:table-cell>
              <table:table-cell office:value-type="float" office:value="5.0085111933048">
                <text:p>5.0085111933048</text:p>
              </table:table-cell>
              <table:table-cell office:value-type="float" office:value="1.09399816456074">
                <text:p>1.09399816456074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74.5216478427783">
                <text:p>74.5216478427783</text:p>
              </table:table-cell>
              <table:table-cell office:value-type="float" office:value="5.56941431328645">
                <text:p>5.56941431328645</text:p>
              </table:table-cell>
              <table:table-cell office:value-type="float" office:value="1.09561673206603">
                <text:p>1.09561673206603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98.4324192238661">
                <text:p>98.4324192238661</text:p>
              </table:table-cell>
              <table:table-cell office:value-type="float" office:value="6.38026454414043">
                <text:p>6.38026454414043</text:p>
              </table:table-cell>
              <table:table-cell office:value-type="float" office:value="1.09726347179836">
                <text:p>1.09726347179836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144.487974254014">
                <text:p>144.487974254014</text:p>
              </table:table-cell>
              <table:table-cell office:value-type="float" office:value="7.70533016966245">
                <text:p>7.70533016966245</text:p>
              </table:table-cell>
              <table:table-cell office:value-type="float" office:value="1.09893897107103">
                <text:p>1.09893897107103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269.995555580441">
                <text:p>269.995555580441</text:p>
              </table:table-cell>
              <table:table-cell office:value-type="float" office:value="10.4993875304908">
                <text:p>10.4993875304908</text:p>
              </table:table-cell>
              <table:table-cell office:value-type="float" office:value="1.10064383354413">
                <text:p>1.10064383354413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1971.55197864744">
                <text:p>1971.55197864744</text:p>
              </table:table-cell>
              <table:table-cell office:value-type="float" office:value="28.2816317637414">
                <text:p>28.2816317637414</text:p>
              </table:table-cell>
              <table:table-cell office:value-type="float" office:value="1.10237867981297">
                <text:p>1.10237867981297</text:p>
              </table:table-cell>
            </table:table-row>
          </table:table-rows>
        </table:table>
      </chart:chart>
    </office:chart>
  </office:body>
</office:document-content>
</file>

<file path=Object 1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frac>
      <math:msub>
        <math:mi>T</math:mi>
        <math:mi>c</math:mi>
      </math:msub>
      <math:msub>
        <math:mi>T</math:mi>
        <math:mi>a</math:mi>
      </math:msub>
    </math:mfrac>
    <math:annotation math:encoding="StarMath 5.0">T_c over T_a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row>
        <math:mrow>
          <math:mi>A</math:mi>
          <math:mo math:stretchy="false">⋅</math:mo>
          <math:mo math:stretchy="false">ω</math:mo>
        </math:mrow>
        <math:mo math:stretchy="false">⋅</math:mo>
        <math:mi>cos</math:mi>
      </math:mrow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v(t) `=`  A cdot %omega cdot cos( %omega cdot (t - t sub 0) )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b>
              <math:mi>T</math:mi>
              <math:mi>c</math:mi>
            </math:msub>
            <math:msub>
              <math:mi>T</math:mi>
              <math:mi>a</math:mi>
            </math:msub>
          </math:mfrac>
          <math:mo math:stretchy="false">≈</math:mo>
          <math:mrow>
            <math:msqrt>
              <math:mn>3</math:mn>
            </math:msqrt>
            <math:mo math:stretchy="false">⋅</math:mo>
            <math:mfrac>
              <math:mn>2</math:mn>
              <math:mo math:stretchy="false">π</math:mo>
            </math:mfrac>
          </math:mrow>
        </math:mrow>
        <math:mo math:stretchy="false">≈</math:mo>
        <math:mn>1</math:mn>
      </math:mrow>
      <math:mi>,</math:mi>
      <math:mn>1026578</math:mn>
    </math:mrow>
    <math:annotation math:encoding="StarMath 5.0">{T_c over T_a} approx sqrt {3} cdot {2 over %pi} approx 1,1026578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ub>
      <math:mi>T</math:mi>
      <math:mi>c</math:mi>
    </math:msub>
    <math:annotation math:encoding="StarMath 5.0">T_c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row>
            <math:mn>2</math:mn>
            <math:mo math:stretchy="false">⋅</math:mo>
            <math:mo math:stretchy="false">π</math:mo>
          </math:mrow>
          <math:mo math:stretchy="false">⋅</math:mo>
          <math:msqrt>
            <math:mfrac>
              <math:mrow>
                <math:mi>M</math:mi>
                <math:mo math:stretchy="false">+</math:mo>
                <math:mrow>
                  <math:mi>m</math:mi>
                  <math:mo math:stretchy="false">/</math:mo>
                  <math:mn>3</math:mn>
                </math:mrow>
              </math:mrow>
              <math:mi>k</math:mi>
            </math:mfrac>
          </math:msqrt>
        </math:mrow>
      </math:mrow>
      <math:mrow>
        <math:mi/>
        <math:mo math:stretchy="false">⋅</math:mo>
        <math:mi/>
      </math:mrow>
      <math:mfenced math:open="" math:close="">
        <math:mrow>
          <math:mrow>
            <math:mfrac>
              <math:mrow>
                <math:mn>2</math:mn>
                <math:mo math:stretchy="false">⋅</math:mo>
                <math:msqrt>
                  <math:mn>3</math:mn>
                </math:msqrt>
              </math:mrow>
              <math:mo math:stretchy="false">π</math:mo>
            </math:mfrac>
            <math:mo math:stretchy="false">−</math:mo>
            <math:mfrac>
              <math:mrow>
                <math:mn>0</math:mn>
                <math:mi>,</math:mi>
                <math:mrow>
                  <math:mn>10264</math:mn>
                  <math:mo math:stretchy="false">+</math:mo>
                  <math:mn>0</math:mn>
                </math:mrow>
                <math:mi>,</math:mi>
                <math:mrow>
                  <math:mrow>
                    <math:mn>062</math:mn>
                    <math:mo math:stretchy="false">⋅</math:mo>
                    <math:mi>m</math:mi>
                  </math:mrow>
                  <math:mo math:stretchy="false">/</math:mo>
                  <math:mi>M</math:mi>
                </math:mrow>
              </math:mrow>
              <math:mrow>
                <math:mrow>
                  <math:mn>1</math:mn>
                  <math:mo math:stretchy="false">+</math:mo>
                  <math:mn>0</math:mn>
                </math:mrow>
                <math:mi>,</math:mi>
                <math:mrow>
                  <math:mrow>
                    <math:mrow>
                      <math:mn>6016</math:mn>
                      <math:mo math:stretchy="false">⋅</math:mo>
                      <math:mi>m</math:mi>
                    </math:mrow>
                    <math:mo math:stretchy="false">/</math:mo>
                    <math:mi>M</math:mi>
                  </math:mrow>
                  <math:mo math:stretchy="false">+</math:mo>
                  <math:mn>0</math:mn>
                </math:mrow>
                <math:mi>,</math:mi>
                <math:mrow>
                  <math:mrow>
                    <math:mn>11271</math:mn>
                    <math:mo math:stretchy="false">⋅</math:mo>
                    <math:msup>
                      <math:mi>m</math:mi>
                      <math:mn>2</math:mn>
                    </math:msup>
                  </math:mrow>
                  <math:mo math:stretchy="false">/</math:mo>
                  <math:msup>
                    <math:mi>M</math:mi>
                    <math:mn>2</math:mn>
                  </math:msup>
                </math:mrow>
              </math:mrow>
            </math:mfrac>
          </math:mrow>
          <math:mo math:stretchy="false">+</math:mo>
          <math:mi math:fontstyle="italic">err</math:mi>
        </math:mrow>
      </math:mfenced>
    </math:mrow>
    <math:annotation math:encoding="StarMath 5.0">T_c = 2 cdot %pi cdot sqrt{{M + m / 3} over k } `cdot` left(
{{2 cdot sqrt 3} over %pi} - 
{ {0,10264 + 0,062 cdot m/M} over {1 + 0,6016 cdot m/M + 0,11271 cdot m^2/M^2}}
+ err
 right)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 math:fontstyle="italic">err</math:mi>
      </math:mfenced>
      <math:mo math:stretchy="false">&lt;</math:mo>
      <math:mrow>
        <math:mn>2</math:mn>
        <math:mo math:stretchy="false">⋅</math:mo>
        <math:msup>
          <math:mn>10</math:mn>
          <math:mrow>
            <math:mo math:stretchy="false">−</math:mo>
            <math:mn>5</math:mn>
          </math:mrow>
        </math:msup>
      </math:mrow>
    </math:mrow>
    <math:annotation math:encoding="StarMath 5.0">abs{err} &lt; 2 cdot 10^{-5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i>c</math:mi>
          </math:msub>
          <math:mo math:stretchy="false">/</math:mo>
          <math:msub>
            <math:mi>T</math:mi>
            <math:mi>a</math:mi>
          </math:msub>
        </math:mrow>
        <math:mo math:stretchy="false">=</math:mo>
        <math:msqrt>
          <math:mrow>
            <math:mrow>
              <math:mo math:stretchy="false">(</math:mo>
              <math:mrow>
                <math:mi>m</math:mi>
                <math:mo math:stretchy="false">/</math:mo>
                <math:mi>M</math:mi>
              </math:mrow>
              <math:mo math:stretchy="false">)</math:mo>
            </math:mrow>
            <math:mrow>
              <math:mi/>
              <math:mo math:stretchy="false">/</math:mo>
              <math:mi/>
            </math:mrow>
            <math:mrow>
              <math:mo math:stretchy="false">(</math:mo>
              <math:mrow>
                <math:mn>1</math:mn>
                <math:mo math:stretchy="false">+</math:mo>
                <math:mrow>
                  <math:mi>m</math:mi>
                  <math:mo math:stretchy="false">/</math:mo>
                  <math:mrow>
                    <math:mo math:stretchy="false">(</math:mo>
                    <math:mrow>
                      <math:mn>3</math:mn>
                      <math:mi>M</math:mi>
                    </math:mrow>
                    <math:mo math:stretchy="false">)</math:mo>
                  </math:mrow>
                </math:mrow>
              </math:mrow>
              <math:mo math:stretchy="false">)</math:mo>
            </math:mrow>
          </math:mrow>
        </math:msqrt>
      </math:mrow>
      <math:mrow>
        <math:mtext> </math:mtext>
        <math:mo math:stretchy="false">/</math:mo>
        <math:mtext> </math:mtext>
      </math:mrow>
      <math:mo math:stretchy="false">Ω</math:mo>
    </math:mrow>
    <math:annotation math:encoding="StarMath 5.0">T_c / T_a = sqrt { (m/M) ` / ` (1 + m/(3 M)) } " " / " " %OMEGA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/</math:mo>
          <math:mi>M</math:mi>
        </math:mrow>
        <math:mo math:stretchy="false">=</math:mo>
        <math:mrow>
          <math:mo math:stretchy="false">Ω</math:mo>
          <math:mo math:stretchy="false">⋅</math:mo>
          <math:mi>tan</math:mi>
        </math:mrow>
      </math:mrow>
      <math:mrow>
        <math:mo math:stretchy="false">(</math:mo>
        <math:mo math:stretchy="false">Ω</math:mo>
        <math:mo math:stretchy="false">)</math:mo>
      </math:mrow>
    </math:mrow>
    <math:annotation math:encoding="StarMath 5.0">m / M = %OMEGA cdot tan ( %OMEGA )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c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c</math:mi>
        </math:msub>
      </math:mfrac>
    </math:mfenced>
    <math:annotation math:encoding="StarMath 5.0">abs {{T_c - T_{exp}} over T_c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row>
            <math:mn>2</math:mn>
            <math:mo math:stretchy="false">⋅</math:mo>
            <math:mo math:stretchy="false">π</math:mo>
          </math:mrow>
          <math:mo math:stretchy="false">⋅</math:mo>
          <math:msqrt>
            <math:mfrac>
              <math:mrow>
                <math:mi>M</math:mi>
                <math:mo math:stretchy="false">+</math:mo>
                <math:mrow>
                  <math:mi>m</math:mi>
                  <math:mo math:stretchy="false">/</math:mo>
                  <math:mn>3</math:mn>
                </math:mrow>
              </math:mrow>
              <math:mi>k</math:mi>
            </math:mfrac>
          </math:msqrt>
        </math:mrow>
      </math:mrow>
      <math:mrow>
        <math:mi/>
        <math:mo math:stretchy="false">⋅</math:mo>
        <math:mi/>
      </math:mrow>
      <math:mfenced math:open="" math:close="">
        <math:mrow>
          <math:mrow>
            <math:mfrac>
              <math:mrow>
                <math:mn>2</math:mn>
                <math:mo math:stretchy="false">⋅</math:mo>
                <math:msqrt>
                  <math:mn>3</math:mn>
                </math:msqrt>
              </math:mrow>
              <math:mo math:stretchy="false">π</math:mo>
            </math:mfrac>
            <math:mo math:stretchy="false">−</math:mo>
            <math:mfrac>
              <math:mrow>
                <math:mn>0</math:mn>
                <math:mi>,</math:mi>
                <math:mrow>
                  <math:mn>10264</math:mn>
                  <math:mo math:stretchy="false">+</math:mo>
                  <math:mn>0</math:mn>
                </math:mrow>
                <math:mi>,</math:mi>
                <math:mrow>
                  <math:mrow>
                    <math:mn>062</math:mn>
                    <math:mo math:stretchy="false">⋅</math:mo>
                    <math:mi>m</math:mi>
                  </math:mrow>
                  <math:mo math:stretchy="false">/</math:mo>
                  <math:mi>M</math:mi>
                </math:mrow>
              </math:mrow>
              <math:mrow>
                <math:mrow>
                  <math:mn>1</math:mn>
                  <math:mo math:stretchy="false">+</math:mo>
                  <math:mn>0</math:mn>
                </math:mrow>
                <math:mi>,</math:mi>
                <math:mrow>
                  <math:mrow>
                    <math:mrow>
                      <math:mn>6016</math:mn>
                      <math:mo math:stretchy="false">⋅</math:mo>
                      <math:mi>m</math:mi>
                    </math:mrow>
                    <math:mo math:stretchy="false">/</math:mo>
                    <math:mi>M</math:mi>
                  </math:mrow>
                  <math:mo math:stretchy="false">+</math:mo>
                  <math:mn>0</math:mn>
                </math:mrow>
                <math:mi>,</math:mi>
                <math:mrow>
                  <math:mrow>
                    <math:mn>11271</math:mn>
                    <math:mo math:stretchy="false">⋅</math:mo>
                    <math:msup>
                      <math:mi>m</math:mi>
                      <math:mn>2</math:mn>
                    </math:msup>
                  </math:mrow>
                  <math:mo math:stretchy="false">/</math:mo>
                  <math:msup>
                    <math:mi>M</math:mi>
                    <math:mn>2</math:mn>
                  </math:msup>
                </math:mrow>
              </math:mrow>
            </math:mfrac>
          </math:mrow>
          <math:mo math:stretchy="false">+</math:mo>
          <math:mi math:fontstyle="italic">err</math:mi>
        </math:mrow>
      </math:mfenced>
    </math:mrow>
    <math:annotation math:encoding="StarMath 5.0">T_c = 2 cdot %pi cdot sqrt{{M + m / 3} over k } `cdot` left(
{{2 cdot sqrt 3} over %pi} - 
{ {0,10264 + 0,062 cdot m/M} over {1 + 0,6016 cdot m/M + 0,11271 cdot m^2/M^2}}
+ err
 right)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 math:fontstyle="italic">err</math:mi>
      </math:mfenced>
      <math:mo math:stretchy="false">&lt;</math:mo>
      <math:mrow>
        <math:mn>2</math:mn>
        <math:mo math:stretchy="false">⋅</math:mo>
        <math:msup>
          <math:mn>10</math:mn>
          <math:mrow>
            <math:mo math:stretchy="false">−</math:mo>
            <math:mn>5</math:mn>
          </math:mrow>
        </math:msup>
      </math:mrow>
    </math:mrow>
    <math:annotation math:encoding="StarMath 5.0">abs{err} &lt; 2 cdot 10^{-5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a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a</math:mi>
        </math:msub>
      </math:mfrac>
    </math:mfenced>
    <math:annotation math:encoding="StarMath 5.0">abs {{T_a - T_{exp}} over T_a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row>
            <math:mrow>
              <math:mi>A</math:mi>
              <math:mo math:stretchy="false">⋅</math:mo>
              <math:msup>
                <math:mo math:stretchy="false">ω</math:mo>
                <math:mn>2</math:mn>
              </math:msup>
            </math:mrow>
            <math:mo math:stretchy="false">⋅</math:mo>
            <math:mi>sin</math:mi>
          </math:mrow>
        </math:mrow>
      </math:mrow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a(t) `=` - A cdot %omega^2 cdot sin( %omega cdot (t - t sub 0) )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s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s</math:mi>
        </math:msub>
      </math:mfrac>
    </math:mfenced>
    <math:annotation math:encoding="StarMath 5.0">abs{{T_s - T_{exp}} over T_s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c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c</math:mi>
        </math:msub>
      </math:mfrac>
    </math:mfenced>
    <math:annotation math:encoding="StarMath 5.0">abs {{T_c - T_{exp}} over T_c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a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a</math:mi>
        </math:msub>
      </math:mfrac>
    </math:mfenced>
    <math:annotation math:encoding="StarMath 5.0">abs {{T_a - T_{exp}} over T_a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s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s</math:mi>
        </math:msub>
      </math:mfrac>
    </math:mfenced>
    <math:annotation math:encoding="StarMath 5.0">abs{{T_s - T_{exp}} over T_s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i>arctan</math:mi>
      </math:mrow>
      <math:mfenced math:open="" math:close="">
        <math:mfrac>
          <math:mi>m</math:mi>
          <math:mrow>
            <math:mi>M</math:mi>
            <math:mo math:stretchy="false">⋅</math:mo>
            <math:mo math:stretchy="false">Ω</math:mo>
          </math:mrow>
        </math:mfrac>
      </math:mfenced>
    </math:mrow>
    <math:annotation math:encoding="StarMath 5.0">%OMEGA = arctan left( {m over {M cdot %OMEGA} } right)
 
 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j</math:mi>
            <math:mo math:stretchy="false">=</math:mo>
            <math:mn>1</math:mn>
          </math:mrow>
          <math:mi>N</math:mi>
        </math:munderover>
        <math:mi>j</math:mi>
      </math:mrow>
      <math:mrow>
        <math:mtext> </math:mtext>
        <math:mo math:stretchy="false">=</math:mo>
        <math:mtext> </math:mtext>
      </math:mrow>
      <math:mrow>
        <math:mfrac>
          <math:mrow>
            <math:mi>N</math:mi>
            <math:mo math:stretchy="false">⋅</math:mo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</math:mrow>
          <math:mn>2</math:mn>
        </math:mfrac>
        <math:mo math:stretchy="false">=</math:mo>
        <math:mfrac>
          <math:msup>
            <math:mi>N</math:mi>
            <math:mn>2</math:mn>
          </math:msup>
          <math:mn>2</math:mn>
        </math:mfrac>
      </math:mrow>
    </math:mrow>
    <math:annotation math:encoding="StarMath 5.0">sum from{j = 1} to {N} {j} " " = " " {N cdot (N + 1)} over 2 = N^2 over 2
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n>0</math:mn>
      </math:msub>
      <math:mo math:stretchy="false">=</math:mo>
      <math:msqrt>
        <math:mfrac>
          <math:mi>m</math:mi>
          <math:mrow>
            <math:mi>M</math:mi>
            <math:mo math:stretchy="false">+</math:mo>
            <math:mrow>
              <math:mi>m</math:mi>
              <math:mo math:stretchy="false">/</math:mo>
              <math:mn>3</math:mn>
            </math:mrow>
          </math:mrow>
        </math:mfrac>
      </math:msqrt>
    </math:mrow>
    <math:annotation math:encoding="StarMath 5.0">%OMEGA_0 = sqrt {m over {M + m/3} }
 
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o math:stretchy="false">ω</math:mo>
          <math:mn>2</math:mn>
        </math:msup>
      </math:mrow>
      <math:mrow>
        <math:mi/>
        <math:mo math:stretchy="false">=</math:mo>
        <math:mi/>
      </math:mrow>
      <math:mi>k</math:mi>
    </math:mrow>
    <math:annotation math:encoding="StarMath 5.0">M cdot %omega^2 `=` k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sqrt>
        <math:mfrac>
          <math:mi>k</math:mi>
          <math:mi>M</math:mi>
        </math:mfrac>
      </math:msqrt>
    </math:mrow>
    <math:annotation math:encoding="StarMath 5.0">%omega `=` sqrt {k over M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i/>
        <math:mo math:stretchy="false">=</math:mo>
        <math:mi/>
      </math:mrow>
      <math:mfrac>
        <math:mrow>
          <math:mn>2</math:mn>
          <math:mo math:stretchy="false">⋅</math:mo>
          <math:mo math:stretchy="false">π</math:mo>
        </math:mrow>
        <math:mo math:stretchy="false">ω</math:mo>
      </math:mfrac>
      <math:mrow>
        <math:mi/>
        <math:mo math:stretchy="false">=</math:mo>
        <math:mi/>
      </math:mrow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`=` {2 cdot %pi} over %omega `=` {2 cdot %pi} cdot sqrt {M over k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row>
                <math:mi>T</math:mi>
                <math:mo math:stretchy="false">+</math:mo>
                <math:mi>t</math:mi>
              </math:mrow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  <math:mrow>
        <math:mi/>
        <math:mo math:stretchy="false">=</math:mo>
        <math:mi/>
      </math:mrow>
      <math:mi>cos</math:mi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cos( %omega cdot (T + t - t sub 0) ) `=`  cos( %omega cdot (t - t sub 0)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row>
              <math:mi>M</math:mi>
              <math:mo math:stretchy="false">+</math:mo>
              <math:mrow>
                <math:mi>m</math:mi>
                <math:mo math:stretchy="false">/</math:mo>
                <math:mn>3</math:mn>
              </math:mrow>
            </math:mrow>
            <math:mi>k</math:mi>
          </math:mfrac>
        </math:msqrt>
      </math:mrow>
    </math:mrow>
    <math:annotation math:encoding="StarMath 5.0">T = 2 cdot %pi cdot sqrt{{M + m / 3} over k } 
 
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n>0</math:mn>
        <math:mo math:stretchy="false">)</math:mo>
      </math:mrow>
      <math:mrow>
        <math:mi/>
        <math:mo math:stretchy="false">=</math:mo>
        <math:mi/>
      </math:mrow>
      <math:mi>x</math:mi>
      <math:mrow>
        <math:mo math:stretchy="false">(</math:mo>
        <math:mi>T</math:mi>
        <math:mo math:stretchy="false">)</math:mo>
      </math:mrow>
    </math:mrow>
    <math:annotation math:encoding="StarMath 5.0">x(0) `=` x(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⋅</math:mo>
        <math:mi>T</math:mi>
      </math:mrow>
      <math:mo math:stretchy="false">=</math:mo>
      <math:mrow>
        <math:mn>2</math:mn>
        <math:mo math:stretchy="false">⋅</math:mo>
        <math:mo math:stretchy="false">π</math:mo>
      </math:mrow>
    </math:mrow>
    <math:annotation math:encoding="StarMath 5.0">%omega cdot T = 2 cdot %pi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(</math:mo>
        <math:mn>0</math:mn>
        <math:mo math:stretchy="false">)</math:mo>
      </math:mrow>
      <math:mrow>
        <math:mi/>
        <math:mo math:stretchy="false">=</math:mo>
        <math:mi/>
      </math:mrow>
      <math:mi>v</math:mi>
      <math:mrow>
        <math:mo math:stretchy="false">(</math:mo>
        <math:mi>T</math:mi>
        <math:mo math:stretchy="false">)</math:mo>
      </math:mrow>
    </math:mrow>
    <math:annotation math:encoding="StarMath 5.0">v(0) `=` v(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row>
                <math:mi>T</math:mi>
                <math:mo math:stretchy="false">+</math:mo>
                <math:mi>t</math:mi>
              </math:mrow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  <math:mrow>
        <math:mi/>
        <math:mo math:stretchy="false">=</math:mo>
        <math:mi/>
      </math:mrow>
      <math:mi>sin</math:mi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sin( %omega cdot (T + t - t sub 0) ) `=`  sin( %omega cdot (t - t sub 0)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frac>
          <math:mi>m</math:mi>
          <math:mi>N</math:mi>
        </math:mfrac>
      </math:mrow>
      <math:mo math:stretchy="false">⋅</math:mo>
      <math:msup>
        <math:mfenced math:open="" math:close="">
          <math:mrow>
            <math:msub>
              <math:mi>v</math:mi>
              <math:mi>j</math:mi>
            </math:msub>
            <math:mrow>
              <math:mo math:stretchy="false">(</math:mo>
              <math:mi>t</math:mi>
              <math:mo math:stretchy="false">)</math:mo>
            </math:mrow>
          </math:mrow>
        </math:mfenced>
        <math:mn>2</math:mn>
      </math:msup>
    </math:mrow>
    <math:annotation math:encoding="StarMath 5.0">{1 over 2} cdot {m over N} cdot left (v_j(t) right)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frac>
              <math:mi>m</math:mi>
              <math:mi>N</math:mi>
            </math:mfrac>
          </math:mrow>
          <math:mo math:stretchy="false">⋅</math:mo>
          <math:mi>g</math:mi>
        </math:mrow>
        <math:mo math:stretchy="false">⋅</math:mo>
        <math:msub>
          <math:mi>x</math:mi>
          <math:mi>j</math:mi>
        </math:msub>
      </math:mrow>
      <math:mrow>
        <math:mrow>
          <math:mo math:stretchy="false">(</math:mo>
          <math:mi>t</math:mi>
          <math:mo math:stretchy="false">)</math:mo>
        </math:mrow>
        <math:mo math:stretchy="false">+</math:mo>
        <math:msub>
          <math:mi math:fontstyle="italic">constante</math:mi>
          <math:mi>j</math:mi>
        </math:msub>
      </math:mrow>
    </math:mrow>
    <math:annotation math:encoding="StarMath 5.0">- {m over N} cdot g cdot x_j(t) + constante_j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i>M</math:mi>
      </math:mrow>
      <math:mo math:stretchy="false">⋅</math:mo>
      <math:msup>
        <math:mfenced math:open="" math:close="">
          <math:mrow>
            <math:msub>
              <math:mi>v</math:mi>
              <math:mi>N</math:mi>
            </math:msub>
            <math:mrow>
              <math:mo math:stretchy="false">(</math:mo>
              <math:mi>t</math:mi>
              <math:mo math:stretchy="false">)</math:mo>
            </math:mrow>
          </math:mrow>
        </math:mfenced>
        <math:mn>2</math:mn>
      </math:msup>
    </math:mrow>
    <math:annotation math:encoding="StarMath 5.0">{1 over 2} cdot M cdot left (v_N(t) right)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i>M</math:mi>
          </math:mrow>
          <math:mo math:stretchy="false">⋅</math:mo>
          <math:mi>g</math:mi>
        </math:mrow>
        <math:mo math:stretchy="false">⋅</math:mo>
        <math:msub>
          <math:mi>x</math:mi>
          <math:mi>N</math:mi>
        </math:msub>
      </math:mrow>
      <math:mrow>
        <math:mrow>
          <math:mo math:stretchy="false">(</math:mo>
          <math:mi>t</math:mi>
          <math:mo math:stretchy="false">)</math:mo>
        </math:mrow>
        <math:mo math:stretchy="false">+</math:mo>
        <math:msub>
          <math:mi math:fontstyle="italic">constante</math:mi>
          <math:mi>N</math:mi>
        </math:msub>
      </math:mrow>
    </math:mrow>
    <math:annotation math:encoding="StarMath 5.0">- M cdot g cdot x_N(t) + constante_N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i>k</math:mi>
      </math:mrow>
      <math:mo math:stretchy="false">⋅</math:mo>
      <math:msup>
        <math:mfenced math:open="" math:close="">
          <math:mrow>
            <math:msub>
              <math:mi>x</math:mi>
              <math:mi>N</math:mi>
            </math:msub>
            <math:mrow>
              <math:mrow>
                <math:mo math:stretchy="false">(</math:mo>
                <math:mi>t</math:mi>
                <math:mo math:stretchy="false">)</math:mo>
              </math:mrow>
              <math:mo math:stretchy="false">+</math:mo>
              <math:msub>
                <math:mi>x</math:mi>
                <math:mi math:fontstyle="italic">réf</math:mi>
              </math:msub>
            </math:mrow>
          </math:mrow>
        </math:mfenced>
        <math:mn>2</math:mn>
      </math:msup>
    </math:mrow>
    <math:annotation math:encoding="StarMath 5.0">{1 over 2} cdot k cdot left (x_N(t) + x_réf right )^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frac>
              <math:mn>1</math:mn>
              <math:mi>N</math:mi>
            </math:mfrac>
            <math:mo math:stretchy="false">⋅</math:mo>
            <math:mi>j</math:mi>
          </math:mrow>
          <math:mo math:stretchy="false">⋅</math:mo>
          <math:msub>
            <math:mi>x</math:mi>
            <math:mi>N</math:mi>
          </math:msub>
        </math:mrow>
      </math:mrow>
      <math:mrow>
        <math:mo math:stretchy="false">(</math:mo>
        <math:mi>t</math:mi>
        <math:mo math:stretchy="false">)</math:mo>
      </math:mrow>
    </math:mrow>
    <math:annotation math:encoding="StarMath 5.0">x_j(t) = {1 over N} cdot j cdot x_N(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{2 cdot %pi} over %OMEGA cdot sqrt{m over k } 
 
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pot</math:mi>
      </math:msub>
      <math:mo math:stretchy="false">=</math:mo>
      <math:mrow>
        <math:mrow>
          <math:mo math:stretchy="false">−</math:mo>
          <math:mrow>
            <math:munderover>
              <math:mo math:stretchy="false">∑</math:mo>
              <math:mrow>
                <math:mi>j</math:mi>
                <math:mo math:stretchy="false">=</math:mo>
                <math:mn>1</math:mn>
              </math:mrow>
              <math:mi>N</math:mi>
            </math:munderover>
            <math:mrow>
              <math:mrow>
                <math:mrow>
                  <math:mfrac>
                    <math:mi>m</math:mi>
                    <math:mi>N</math:mi>
                  </math:mfrac>
                  <math:mo math:stretchy="false">⋅</math:mo>
                  <math:mi>g</math:mi>
                </math:mrow>
                <math:mo math:stretchy="false">⋅</math:mo>
                <math:msub>
                  <math:mi>x</math:mi>
                  <math:mi>j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row>
        </math:mrow>
        <math:mo math:stretchy="false">+</math:mo>
        <math:mi math:fontstyle="italic">constante</math:mi>
      </math:mrow>
    </math:mrow>
    <math:annotation math:encoding="StarMath 5.0">E_{pot} = - sum from{j = 1} to{ N} {{m over N} cdot g cdot x_j(t)} + constante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pot</math:mi>
      </math:msub>
      <math:mo math:stretchy="false">=</math:mo>
      <math:mrow>
        <math:mrow>
          <math:mrow>
            <math:mrow>
              <math:mrow>
                <math:mo math:stretchy="false">−</math:mo>
                <math:mfrac>
                  <math:mn>1</math:mn>
                  <math:mi>N</math:mi>
                </math:mfrac>
              </math:mrow>
              <math:mo math:stretchy="false">⋅</math:mo>
              <math:mfrac>
                <math:mi>m</math:mi>
                <math:mi>N</math:mi>
              </math:mfrac>
            </math:mrow>
            <math:mo math:stretchy="false">⋅</math:mo>
            <math:mi>g</math:mi>
          </math:mrow>
          <math:mo math:stretchy="false">⋅</math:mo>
          <math:mrow>
            <math:munderover>
              <math:mo math:stretchy="false">∑</math:mo>
              <math:mrow>
                <math:mi>j</math:mi>
                <math:mo math:stretchy="false">=</math:mo>
                <math:mn>1</math:mn>
              </math:mrow>
              <math:mi>N</math:mi>
            </math:munderover>
            <math:mrow>
              <math:mrow>
                <math:mi>j</math:mi>
                <math:mo math:stretchy="false">⋅</math:mo>
                <math:msub>
                  <math:mi>x</math:mi>
                  <math:mi>N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row>
        </math:mrow>
        <math:mo math:stretchy="false">+</math:mo>
        <math:mi math:fontstyle="italic">constante</math:mi>
      </math:mrow>
    </math:mrow>
    <math:annotation math:encoding="StarMath 5.0">E_{pot} = - {1 over N} cdot {m over N} cdot g cdot sum from{j = 1} to {N} {j cdot x_N(t)} + constante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pot</math:mi>
        </math:msub>
        <math:mo math:stretchy="false">=</math:mo>
        <math:mrow>
          <math:mrow>
            <math:mrow>
              <math:mrow>
                <math:mo math:stretchy="false">−</math:mo>
                <math:mfrac>
                  <math:mn>1</math:mn>
                  <math:mn>2</math:mn>
                </math:mfrac>
              </math:mrow>
              <math:mo math:stretchy="false">⋅</math:mo>
              <math:mi>m</math:mi>
            </math:mrow>
            <math:mo math:stretchy="false">⋅</math:mo>
            <math:mi>g</math:mi>
          </math:mrow>
          <math:mo math:stretchy="false">⋅</math:mo>
          <math:msub>
            <math:mi>x</math:mi>
            <math:mi>N</math:mi>
          </math:msub>
        </math:mrow>
      </math:mrow>
      <math:mrow>
        <math:mrow>
          <math:mo math:stretchy="false">(</math:mo>
          <math:mi>t</math:mi>
          <math:mo math:stretchy="false">)</math:mo>
        </math:mrow>
        <math:mo math:stretchy="false">+</math:mo>
        <math:mi math:fontstyle="italic">constante</math:mi>
      </math:mrow>
    </math:mrow>
    <math:annotation math:encoding="StarMath 5.0">E_{pot} = - {1 over 2} cdot m cdot g cdot x_N(t) + constante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N</math:mi>
          </math:munderover>
          <math:mfrac>
            <math:mn>1</math:mn>
            <math:mn>2</math:mn>
          </math:mfrac>
        </math:mrow>
        <math:mo math:stretchy="false">⋅</math:mo>
        <math:mrow>
          <math:mfrac>
            <math:mi>m</math:mi>
            <math:mi>N</math:mi>
          </math:mfrac>
          <math:mo math:stretchy="false">⋅</math:mo>
          <math:msup>
            <math:mfenced math:open="" math:close="">
              <math:mrow>
                <math:msub>
                  <math:mi>v</math:mi>
                  <math:mi>j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</math:mfenced>
            <math:mn>2</math:mn>
          </math:msup>
        </math:mrow>
      </math:mrow>
    </math:mrow>
    <math:annotation math:encoding="StarMath 5.0">E_{cin} = sum from{j = 1} to{ N} {1 over 2} cdot {{m over N} cdot left (v_j(t) right)^2}
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j</math:mi>
        </math:msub>
        <math:mrow>
          <math:mo math:stretchy="false">(</math:mo>
          <math:mi>t</math:mi>
          <math:mo math:stretchy="false">)</math:mo>
        </math:mrow>
      </math:mrow>
      <math:mo math:stretchy="false">=</math:mo>
      <math:mrow>
        <math:mrow>
          <math:mfrac>
            <math:mn>1</math:mn>
            <math:mi>N</math:mi>
          </math:mfrac>
          <math:mo math:stretchy="false">⋅</math:mo>
          <math:mi>j</math:mi>
        </math:mrow>
        <math:mo math:stretchy="false">⋅</math:mo>
        <math:mrow>
          <math:msub>
            <math:mi>v</math:mi>
            <math:mi>N</math:mi>
          </math:msub>
          <math:mrow>
            <math:mo math:stretchy="false">(</math:mo>
            <math:mi>t</math:mi>
            <math:mo math:stretchy="false">)</math:mo>
          </math:mrow>
        </math:mrow>
      </math:mrow>
    </math:mrow>
    <math:annotation math:encoding="StarMath 5.0">{v_j(t)} = {1 over N} cdot j cdot {v_N(t)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frac>
            <math:mn>1</math:mn>
            <math:mn>2</math:mn>
          </math:mfrac>
          <math:mo math:stretchy="false">⋅</math:mo>
          <math:mfrac>
            <math:mi>m</math:mi>
            <math:mi>N</math:mi>
          </math:mfrac>
        </math:mrow>
        <math:mo math:stretchy="false">⋅</math:mo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N</math:mi>
          </math:munderover>
          <math:msup>
            <math:mfenced math:open="" math:close="">
              <math:mrow>
                <math:mrow>
                  <math:mfrac>
                    <math:mn>1</math:mn>
                    <math:mi>N</math:mi>
                  </math:mfrac>
                  <math:mo math:stretchy="false">⋅</math:mo>
                  <math:mi>j</math:mi>
                </math:mrow>
                <math:mo math:stretchy="false">⋅</math:mo>
                <math:mrow>
                  <math:msub>
                    <math:mi>v</math:mi>
                    <math:mi>N</math:mi>
                  </math:msub>
                  <math:mrow>
                    <math:mo math:stretchy="false">(</math:mo>
                    <math:mi>t</math:mi>
                    <math:mo math:stretchy="false">)</math:mo>
                  </math:mrow>
                </math:mrow>
              </math:mrow>
            </math:mfenced>
            <math:mn>2</math:mn>
          </math:msup>
        </math:mrow>
      </math:mrow>
    </math:mrow>
    <math:annotation math:encoding="StarMath 5.0">E_{cin} = {1 over 2} cdot {m over N} cdot sum from{j = 1} to{ N} {left ({{1 over N} cdot j cdot {v_N(t)}} right)^2}
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frac>
              <math:mi>m</math:mi>
              <math:mi>N</math:mi>
            </math:mfrac>
          </math:mrow>
          <math:mo math:stretchy="false">⋅</math:mo>
          <math:msup>
            <math:mfenced math:open="" math:close="">
              <math:mrow>
                <math:mfrac>
                  <math:mn>1</math:mn>
                  <math:mi>N</math:mi>
                </math:mfrac>
                <math:mrow>
                  <math:mi/>
                  <math:mo math:stretchy="false">⋅</math:mo>
                  <math:mrow>
                    <math:msub>
                      <math:mi>v</math:mi>
                      <math:mi>N</math:mi>
                    </math:msub>
                    <math:mrow>
                      <math:mo math:stretchy="false">(</math:mo>
                      <math:mi>t</math:mi>
                      <math:mo math:stretchy="false">)</math:mo>
                    </math:mrow>
                  </math:mrow>
                </math:mrow>
              </math:mrow>
            </math:mfenced>
            <math:mn>2</math:mn>
          </math:msup>
        </math:mrow>
        <math:mo math:stretchy="false">⋅</math:mo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N</math:mi>
          </math:munderover>
          <math:msup>
            <math:mi>j</math:mi>
            <math:mn>2</math:mn>
          </math:msup>
        </math:mrow>
      </math:mrow>
    </math:mrow>
    <math:annotation math:encoding="StarMath 5.0">E_{cin} = {1 over 2} cdot {m over N} cdot {left ({{1 over N}} `cdot {v_N(t)} right)^2} cdot sum from{j = 1} to{ N} {j^2}
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frac>
              <math:mi>m</math:mi>
              <math:mi>N</math:mi>
            </math:mfrac>
          </math:mrow>
          <math:mo math:stretchy="false">⋅</math:mo>
          <math:msup>
            <math:mfenced math:open="" math:close="">
              <math:mrow>
                <math:mfrac>
                  <math:mn>1</math:mn>
                  <math:mi>N</math:mi>
                </math:mfrac>
                <math:mrow>
                  <math:mi/>
                  <math:mo math:stretchy="false">⋅</math:mo>
                  <math:mrow>
                    <math:msub>
                      <math:mi>v</math:mi>
                      <math:mi>N</math:mi>
                    </math:msub>
                    <math:mrow>
                      <math:mo math:stretchy="false">(</math:mo>
                      <math:mi>t</math:mi>
                      <math:mo math:stretchy="false">)</math:mo>
                    </math:mrow>
                  </math:mrow>
                </math:mrow>
              </math:mrow>
            </math:mfenced>
            <math:mn>2</math:mn>
          </math:msup>
        </math:mrow>
        <math:mo math:stretchy="false">⋅</math:mo>
        <math:mfrac>
          <math:mrow>
            <math:mrow>
              <math:mi>N</math:mi>
              <math:mo math:stretchy="false">⋅</math:mo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</math:mrow>
            <math:mo math:stretchy="false">⋅</math:mo>
            <math:mrow>
              <math:mo math:stretchy="false">(</math:mo>
              <math:mrow>
                <math:mn>2</math:mn>
                <math:mrow>
                  <math:mi>N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  <math:mn>6</math:mn>
        </math:mfrac>
      </math:mrow>
    </math:mrow>
    <math:annotation math:encoding="StarMath 5.0">E_{cin} = {1 over 2} cdot {m over N} cdot {left ({{1 over N}} `cdot {v_N(t)} right)^2} cdot {{N cdot (N + 1) cdot ( 2 N + 1)} over 6}
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row>
            <math:mfrac>
              <math:mn>1</math:mn>
              <math:mn>3</math:mn>
            </math:mfrac>
            <math:mo math:stretchy="false">⋅</math:mo>
            <math:mfrac>
              <math:mn>1</math:mn>
              <math:mn>2</math:mn>
            </math:mfrac>
          </math:mrow>
          <math:mo math:stretchy="false">⋅</math:mo>
          <math:mi>m</math:mi>
        </math:mrow>
        <math:mo math:stretchy="false">⋅</math:mo>
        <math:msup>
          <math:mfenced math:open="" math:close="">
            <math:mrow>
              <math:msub>
                <math:mi>v</math:mi>
                <math:mi>N</math:mi>
              </math:msub>
              <math:mrow>
                <math:mo math:stretchy="false">(</math:mo>
                <math:mi>t</math:mi>
                <math:mo math:stretchy="false">)</math:mo>
              </math:mrow>
            </math:mrow>
          </math:mfenced>
          <math:mn>2</math:mn>
        </math:msup>
      </math:mrow>
    </math:mrow>
    <math:annotation math:encoding="StarMath 5.0">E_{cin} = {1 over 3} cdot {1 over 2} cdot m cdot {left ({v_N(t)} right)^2}
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N</math:mi>
    </math:mfrac>
    <math:annotation math:encoding="StarMath 5.0">1 over 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⋅</math:mo>
        <math:mi>tan</math:mi>
      </math:mrow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frac>
          <math:mi>m</math:mi>
          <math:mi>M</math:mi>
        </math:mfrac>
      </math:mrow>
    </math:mrow>
    <math:annotation math:encoding="StarMath 5.0">%OMEGA cdot tan (%OMEGA ) = {m over M } 
 
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1</math:mn>
              <math:mn>2</math:mn>
            </math:mfrac>
            <math:mo math:stretchy="false">⋅</math:mo>
            <math:mfenced math:open="" math:close="">
              <math:mrow>
                <math:mrow>
                  <math:mfrac>
                    <math:mn>1</math:mn>
                    <math:mn>3</math:mn>
                  </math:mfrac>
                  <math:mo math:stretchy="false">⋅</math:mo>
                  <math:mi>m</math:mi>
                </math:mrow>
                <math:mo math:stretchy="false">+</math:mo>
                <math:mi>M</math:mi>
              </math:mrow>
            </math:mfenced>
          </math:mrow>
          <math:mo math:stretchy="false">⋅</math:mo>
          <math:msup>
            <math:mfenced math:open="" math:close="">
              <math:mrow>
                <math:msub>
                  <math:mi>v</math:mi>
                  <math:mi>N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</math:mfenced>
            <math:mn>2</math:mn>
          </math:msup>
        </math:mrow>
        <math:mo math:stretchy="false">−</math:mo>
        <math:mrow>
          <math:mrow>
            <math:mfenced math:open="" math:close="">
              <math:mrow>
                <math:mrow>
                  <math:mfrac>
                    <math:mn>1</math:mn>
                    <math:mn>2</math:mn>
                  </math:mfrac>
                  <math:mo math:stretchy="false">⋅</math:mo>
                  <math:mi>m</math:mi>
                </math:mrow>
                <math:mo math:stretchy="false">+</math:mo>
                <math:mi>M</math:mi>
              </math:mrow>
            </math:mfenced>
            <math:mo math:stretchy="false">⋅</math:mo>
            <math:mi>g</math:mi>
          </math:mrow>
          <math:mo math:stretchy="false">⋅</math:mo>
          <math:msub>
            <math:mi>x</math:mi>
            <math:mi>N</math:mi>
          </math:msub>
        </math:mrow>
      </math:mrow>
      <math:mrow>
        <math:mrow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row>
              <math:mrow>
                <math:mfrac>
                  <math:mn>1</math:mn>
                  <math:mn>2</math:mn>
                </math:mfrac>
                <math:mo math:stretchy="false">⋅</math:mo>
                <math:mi>k</math:mi>
              </math:mrow>
              <math:mo math:stretchy="false">⋅</math:mo>
              <math:msup>
                <math:mfenced math:open="" math:close="">
                  <math:mrow>
                    <math:msub>
                      <math:mi>x</math:mi>
                      <math:mi>N</math:mi>
                    </math:msub>
                    <math:mrow>
                      <math:mrow>
                        <math:mo math:stretchy="false">(</math:mo>
                        <math:mi>t</math:mi>
                        <math:mo math:stretchy="false">)</math:mo>
                      </math:mrow>
                      <math:mo math:stretchy="false">+</math:mo>
                      <math:msub>
                        <math:mi>x</math:mi>
                        <math:mi math:fontstyle="italic">réf</math:mi>
                      </math:msub>
                    </math:mrow>
                  </math:mrow>
                </math:mfenced>
                <math:mn>2</math:mn>
              </math:msup>
            </math:mrow>
          </math:mrow>
          <math:mo math:stretchy="false">+</math:mo>
          <math:msub>
            <math:mi math:fontstyle="italic">constante</math:mi>
            <math:mn>1</math:mn>
          </math:msub>
        </math:mrow>
        <math:mo math:stretchy="false">=</math:mo>
        <math:msub>
          <math:mi math:fontstyle="italic">constante</math:mi>
          <math:mn>2</math:mn>
        </math:msub>
      </math:mrow>
    </math:mrow>
    <math:annotation math:encoding="StarMath 5.0">{1 over 2} cdot left ( {1 over 3} cdot m + M right ) cdot {left ({v_N(t)} right)^2} - left ( {1 over 2} cdot m + M right ) cdot g cdot x_N(t) 
+ {1 over 2} cdot k cdot left (x_N(t) + x_réf right )^2
+ constante_1 = constante_2
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i>k</math:mi>
      </math:mrow>
      <math:mo math:stretchy="false">⋅</math:mo>
      <math:msup>
        <math:mfenced math:open="" math:close="">
          <math:msub>
            <math:mi>x</math:mi>
            <math:mi math:fontstyle="italic">réf</math:mi>
          </math:msub>
        </math:mfenced>
        <math:mn>2</math:mn>
      </math:msup>
    </math:mrow>
    <math:annotation math:encoding="StarMath 5.0">{1 over 2} cdot k cdot left (x_réf right )^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row>
          <math:mi>N</math:mi>
          <math:mo math:stretchy="false">+</math:mo>
          <math:mn>1</math:mn>
        </math:mrow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A</math:mi>
          <math:mo math:stretchy="false">⋅</math:mo>
          <math:mi>sin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x_{N+1}(t) = A cdot sin(%omega cdot t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row>
          <math:mi>N</math:mi>
          <math:mo math:stretchy="false">+</math:mo>
          <math:mn>1</math:mn>
        </math:mrow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i>A</math:mi>
            <math:mo math:stretchy="false">⋅</math:mo>
            <math:mo math:stretchy="false">ω</math:mo>
          </math:mrow>
          <math:mo math:stretchy="false">⋅</math:mo>
          <math:mi>cos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v_{N+1}(t) = A cdot %omega cdot cos(%omega cdot t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i>A</math:mi>
                <math:mn>2</math:mn>
              </math:msup>
              <math:mo math:stretchy="false">⋅</math:mo>
              <math:mfrac>
                <math:mn>1</math:mn>
                <math:mn>2</math:mn>
              </math:mfrac>
            </math:mrow>
            <math:mo math:stretchy="false">⋅</math:mo>
            <math:mfenced math:open="" math:close="">
              <math:mrow>
                <math:mrow>
                  <math:mfrac>
                    <math:mn>1</math:mn>
                    <math:mn>3</math:mn>
                  </math:mfrac>
                  <math:mo math:stretchy="false">⋅</math:mo>
                  <math:mi>m</math:mi>
                </math:mrow>
                <math:mo math:stretchy="false">+</math:mo>
                <math:mi>M</math:mi>
              </math:mrow>
            </math:mfenced>
          </math:mrow>
          <math:mo math:stretchy="false">⋅</math:mo>
          <math:mrow>
            <math:mrow>
              <math:msup>
                <math:mo math:stretchy="false">ω</math:mo>
                <math:mn>2</math:mn>
              </math:msup>
              <math:mo math:stretchy="false">⋅</math:mo>
              <math:msup>
                <math:mi>cos</math:mi>
                <math:mn>2</math:mn>
              </math:msup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</math:mrow>
        </math:mrow>
        <math:mo math:stretchy="false">−</math:mo>
        <math:mrow>
          <math:mrow>
            <math:mrow>
              <math:mi>A</math:mi>
              <math:mo math:stretchy="false">⋅</math:mo>
              <math:mfenced math:open="" math:close="">
                <math:mrow>
                  <math:mrow>
                    <math:mfrac>
                      <math:mn>1</math:mn>
                      <math:mn>2</math:mn>
                    </math:mfrac>
                    <math:mo math:stretchy="false">⋅</math:mo>
                    <math:mi>m</math:mi>
                  </math:mrow>
                  <math:mo math:stretchy="false">+</math:mo>
                  <math:mi>M</math:mi>
                </math:mrow>
              </math:mfenced>
            </math:mrow>
            <math:mo math:stretchy="false">⋅</math:mo>
            <math:mi>g</math:mi>
          </math:mrow>
          <math:mo math:stretchy="false">⋅</math:mo>
          <math:mi>sin</math:mi>
        </math:mrow>
      </math:mrow>
      <math:mrow>
        <math:mrow>
          <math:mrow>
            <math:mo math:stretchy="false">(</math:mo>
            <math:mrow>
              <math:mo math:stretchy="false">ω</math:mo>
              <math:mo math:stretchy="false">⋅</math:mo>
              <math:mi>t</math:mi>
            </math:mrow>
            <math:mo math:stretchy="false">)</math:mo>
          </math:mrow>
          <math:mo math:stretchy="false">+</math:mo>
          <math:mrow>
            <math:mrow>
              <math:mfrac>
                <math:mn>1</math:mn>
                <math:mn>2</math:mn>
              </math:mfrac>
              <math:mo math:stretchy="false">⋅</math:mo>
              <math:mi>k</math:mi>
            </math:mrow>
            <math:mo math:stretchy="false">⋅</math:mo>
            <math:msup>
              <math:mfenced math:open="" math:close="">
                <math:mrow>
                  <math:mrow>
                    <math:mi>A</math:mi>
                    <math:mo math:stretchy="false">⋅</math:mo>
                    <math:mi>sin</math:mi>
                  </math:mrow>
                  <math:mrow>
                    <math:mrow>
                      <math:mo math:stretchy="false">(</math:mo>
                      <math:mrow>
                        <math:mo math:stretchy="false">ω</math:mo>
                        <math:mo math:stretchy="false">⋅</math:mo>
                        <math:mi>t</math:mi>
                      </math:mrow>
                      <math:mo math:stretchy="false">)</math:mo>
                    </math:mrow>
                    <math:mo math:stretchy="false">+</math:mo>
                    <math:msub>
                      <math:mi>x</math:mi>
                      <math:mi math:fontstyle="italic">réf</math:mi>
                    </math:msub>
                  </math:mrow>
                </math:mrow>
              </math:mfenced>
              <math:mn>2</math:mn>
            </math:msup>
          </math:mrow>
        </math:mrow>
        <math:mo math:stretchy="false">=</math:mo>
        <math:mi math:fontstyle="italic">constante</math:mi>
      </math:mrow>
    </math:mrow>
    <math:annotation math:encoding="StarMath 5.0">A^2 cdot {1 over 2} cdot left ( {1 over 3} cdot m + M right ) cdot 
{ %omega^2 cdot cos^2(%omega cdot t) }
- A cdot left ( {1 over 2} cdot m + M right ) cdot g cdot sin(%omega cdot t) 
+ {1 over 2} cdot k cdot left (A cdot sin(%omega cdot t) + x_réf right )^2
= constante
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⋅</math:mo>
        <math:mfrac>
          <math:mn>1</math:mn>
          <math:mn>2</math:mn>
        </math:mfrac>
      </math:mrow>
      <math:mo math:stretchy="false">⋅</math:mo>
      <math:mfenced math:open="[" math:close="]">
        <math:mrow>
          <math:mrow>
            <math:mrow>
              <math:mfenced math:open="" math:close="">
                <math:mrow>
                  <math:mfrac>
                    <math:mi>m</math:mi>
                    <math:mn>3</math:mn>
                  </math:mfrac>
                  <math:mo math:stretchy="false">+</math:mo>
                  <math:mi>M</math:mi>
                </math:mrow>
              </math:mfenced>
              <math:mo math:stretchy="false">⋅</math:mo>
              <math:mrow>
                <math:mrow>
                  <math:msup>
                    <math:mo math:stretchy="false">ω</math:mo>
                    <math:mn>2</math:mn>
                  </math:msup>
                  <math:mo math:stretchy="false">⋅</math:mo>
                  <math:msup>
                    <math:mi>cos</math:mi>
                    <math:mn>2</math:mn>
                  </math:msup>
                </math:mrow>
                <math:mrow>
                  <math:mo math:stretchy="false">(</math:mo>
                  <math:mrow>
                    <math:mo math:stretchy="false">ω</math:mo>
                    <math:mo math:stretchy="false">⋅</math:mo>
                    <math:mi>t</math:mi>
                  </math:mrow>
                  <math:mo math:stretchy="false">)</math:mo>
                </math:mrow>
              </math:mrow>
            </math:mrow>
            <math:mo math:stretchy="false">+</math:mo>
            <math:mrow>
              <math:mi>k</math:mi>
              <math:mo math:stretchy="false">⋅</math:mo>
              <math:msup>
                <math:mi>sin</math:mi>
                <math:mn>2</math:mn>
              </math:msup>
            </math:mrow>
          </math:mrow>
          <math:mrow>
            <math:mo math:stretchy="false">(</math:mo>
            <math:mrow>
              <math:mo math:stretchy="false">ω</math:mo>
              <math:mo math:stretchy="false">⋅</math:mo>
              <math:mi>t</math:mi>
            </math:mrow>
            <math:mo math:stretchy="false">)</math:mo>
          </math:mrow>
        </math:mrow>
      </math:mfenced>
    </math:mrow>
    <math:annotation math:encoding="StarMath 5.0">A^2 cdot {1 over 2} cdot left [ 
{left ( {m over 3} + M right ) cdot
{ %omega^2 cdot cos^2(%omega cdot t) } } 
+ k cdot sin^2(%omega cdot t)
right ]


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sin</math:mi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⋅</math:mo>
        <math:mfenced math:open="[" math:close="]">
          <math:mrow>
            <math:mrow>
              <math:msub>
                <math:mi>x</math:mi>
                <math:mi math:fontstyle="italic">réf</math:mi>
              </math:msub>
              <math:mo math:stretchy="false">⋅</math:mo>
              <math:mi>k</math:mi>
            </math:mrow>
            <math:mo math:stretchy="false">−</math:mo>
            <math:mrow>
              <math:mfenced math:open="" math:close="">
                <math:mrow>
                  <math:mfrac>
                    <math:mi>m</math:mi>
                    <math:mn>2</math:mn>
                  </math:mfrac>
                  <math:mo math:stretchy="false">+</math:mo>
                  <math:mi>M</math:mi>
                </math:mrow>
              </math:mfenced>
              <math:mo math:stretchy="false">⋅</math:mo>
              <math:mi>g</math:mi>
            </math:mrow>
          </math:mrow>
        </math:mfenced>
      </math:mrow>
    </math:mrow>
    <math:annotation math:encoding="StarMath 5.0">A cdot sin(%omega cdot t) cdot left [
x_réf cdot k
- left ( {m over 2} + M right ) cdot g  
right ]


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row>
            <math:mfrac>
              <math:mi>m</math:mi>
              <math:mn>3</math:mn>
            </math:mfrac>
            <math:mo math:stretchy="false">+</math:mo>
            <math:mi>M</math:mi>
          </math:mrow>
        </math:mfenced>
        <math:mo math:stretchy="false">⋅</math:mo>
        <math:msup>
          <math:mo math:stretchy="false">ω</math:mo>
          <math:mn>2</math:mn>
        </math:msup>
      </math:mrow>
      <math:mo math:stretchy="false">=</math:mo>
      <math:mi>k</math:mi>
    </math:mrow>
    <math:annotation math:encoding="StarMath 5.0">left( {m over 3} + M right) cdot %omega^2 = k 


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 math:fontstyle="italic">réf</math:mi>
        </math:msub>
        <math:mo math:stretchy="false">⋅</math:mo>
        <math:mi>k</math:mi>
      </math:mrow>
      <math:mo math:stretchy="false">=</math:mo>
      <math:mrow>
        <math:mfenced math:open="" math:close="">
          <math:mrow>
            <math:mfrac>
              <math:mi>m</math:mi>
              <math:mn>2</math:mn>
            </math:mfrac>
            <math:mo math:stretchy="false">+</math:mo>
            <math:mi>M</math:mi>
          </math:mrow>
        </math:mfenced>
        <math:mo math:stretchy="false">⋅</math:mo>
        <math:mi>g</math:mi>
      </math:mrow>
    </math:mrow>
    <math:annotation math:encoding="StarMath 5.0">x_réf cdot k = left ( {m over 2} + M right ) cdot g  



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sqrt>
        <math:mfrac>
          <math:mi>k</math:mi>
          <math:mrow>
            <math:mi>M</math:mi>
            <math:mo math:stretchy="false">+</math:mo>
            <math:mrow>
              <math:mi>m</math:mi>
              <math:mo math:stretchy="false">/</math:mo>
              <math:mn>3</math:mn>
            </math:mrow>
          </math:mrow>
        </math:mfrac>
      </math:msqrt>
    </math:mrow>
    <math:annotation math:encoding="StarMath 5.0">%omega = sqrt {k over { M + m/3}}


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 
 
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</math:mrow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row>
              <math:mi>M</math:mi>
              <math:mo math:stretchy="false">+</math:mo>
              <math:mrow>
                <math:mi>m</math:mi>
                <math:mo math:stretchy="false">/</math:mo>
                <math:mn>3</math:mn>
              </math:mrow>
            </math:mrow>
            <math:mi>k</math:mi>
          </math:mfrac>
        </math:msqrt>
      </math:mrow>
    </math:mrow>
    <math:annotation math:encoding="StarMath 5.0">T = {2 cdot %pi} over %omega = {2 cdot %pi} cdot sqrt { { M + m/3} over k}



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⋅</math:mo>
      <math:mi>k</math:mi>
    </math:mrow>
    <math:annotation math:encoding="StarMath 5.0">N cdot k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row>
        <math:mo math:stretchy="false">(</math:mo>
        <math:mi>t</math:mi>
        <math:mo math:stretchy="false">)</math:mo>
      </math:mrow>
    </math:mrow>
    <math:annotation math:encoding="StarMath 5.0">x_j(t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N</math:mi>
      </math:msub>
      <math:mrow>
        <math:mo math:stretchy="false">(</math:mo>
        <math:mi>t</math:mi>
        <math:mo math:stretchy="false">)</math:mo>
      </math:mrow>
    </math:mrow>
    <math:annotation math:encoding="StarMath 5.0">x_N(t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j</math:mi>
      </math:msub>
      <math:mrow>
        <math:mo math:stretchy="false">(</math:mo>
        <math:mi>t</math:mi>
        <math:mo math:stretchy="false">)</math:mo>
      </math:mrow>
    </math:mrow>
    <math:annotation math:encoding="StarMath 5.0">v_j(t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j</math:mi>
      </math:msub>
      <math:mrow>
        <math:mo math:stretchy="false">(</math:mo>
        <math:mi>t</math:mi>
        <math:mo math:stretchy="false">)</math:mo>
      </math:mrow>
    </math:mrow>
    <math:annotation math:encoding="StarMath 5.0">a_j(t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row>
        <math:mo math:stretchy="false">(</math:mo>
        <math:mi>t</math:mi>
        <math:mo math:stretchy="false">)</math:mo>
      </math:mrow>
    </math:mrow>
    <math:annotation math:encoding="StarMath 5.0">x_0(t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i math:fontstyle="italic">rés</math:mi>
          <math:mi>,</math:mi>
          <math:mi>j</math:mi>
        </math:mrow>
      </math:msub>
      <math:mo math:stretchy="false">=</math:mo>
      <math:mrow>
        <math:mrow>
          <math:mrow>
            <math:mi>N</math:mi>
            <math:mo math:stretchy="false">⋅</math:mo>
            <math:mi>k</math:mi>
          </math:mrow>
          <math:mo math:stretchy="false">⋅</math:mo>
          <math:mrow>
            <math:mo math:stretchy="false">(</math:mo>
            <math:mrow>
              <math:msub>
                <math:mi>x</math:mi>
                <math:mrow>
                  <math:mi>j</math:mi>
                  <math:mo math:stretchy="false">+</math:mo>
                  <math:mn>1</math:mn>
                </math:mrow>
              </math:msub>
              <math:mo math:stretchy="false">−</math:mo>
              <math:msub>
                <math:mi>x</math:mi>
                <math:mi>j</math:mi>
              </math:msub>
            </math:mrow>
            <math:mo math:stretchy="false">)</math:mo>
          </math:mrow>
        </math:mrow>
        <math:mo math:stretchy="false">−</math:mo>
        <math:mrow>
          <math:mrow>
            <math:mi>N</math:mi>
            <math:mo math:stretchy="false">⋅</math:mo>
            <math:mi>k</math:mi>
          </math:mrow>
          <math:mo math:stretchy="false">⋅</math:mo>
          <math:mrow>
            <math:mo math:stretchy="false">(</math:mo>
            <math:mrow>
              <math:msub>
                <math:mi>x</math:mi>
                <math:mi>j</math:mi>
              </math:msub>
              <math:mo math:stretchy="false">−</math:mo>
              <math:msub>
                <math:mi>x</math:mi>
                <math:mrow>
                  <math:mi>j</math:mi>
                  <math:mo math:stretchy="false">−</math:mo>
                  <math:mn>1</math:mn>
                </math:mrow>
              </math:msub>
            </math:mrow>
            <math:mo math:stretchy="false">)</math:mo>
          </math:mrow>
        </math:mrow>
      </math:mrow>
    </math:mrow>
    <math:annotation math:encoding="StarMath 5.0">F_{rés, j} = N cdot k cdot (x_{j+1} - x_j) - N cdot k cdot (x_j - x_{j-1}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b>
      <math:mi>x</math:mi>
      <math:mi>j</math:mi>
    </math:msub>
    <math:annotation math:encoding="StarMath 5.0">x_j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row>
        <math:mo math:stretchy="false">(</math:mo>
        <math:mi>t</math:mi>
        <math:mo math:stretchy="false">)</math:mo>
      </math:mrow>
    </math:mrow>
    <math:annotation math:encoding="StarMath 5.0">x_j(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o math:stretchy="false">Ω</math:mo>
          <math:mo math:stretchy="false">)</math:mo>
        </math:mrow>
        <math:mo math:stretchy="false">≈</math:mo>
        <math:mo math:stretchy="false">Ω</math:mo>
      </math:mrow>
    </math:mrow>
    <math:annotation math:encoding="StarMath 5.0">tan (%OMEGA ) approx %OMEGA 
 
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 math:fontstyle="italic">rés</math:mi>
            <math:mi>,</math:mi>
            <math:mi>j</math:mi>
          </math:mrow>
        </math:msub>
        <math:mo math:stretchy="false">=</math:mo>
        <math:mrow>
          <math:mfrac>
            <math:mi>m</math:mi>
            <math:mi>N</math:mi>
          </math:mfrac>
          <math:mo math:stretchy="false">⋅</math:mo>
          <math:msub>
            <math:mi>a</math:mi>
            <math:mi>j</math:mi>
          </math:msub>
        </math:mrow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row>
              <math:msub>
                <math:mi>x</math:mi>
                <math:mrow>
                  <math:mi>j</math:mi>
                  <math:mo math:stretchy="false">+</math:mo>
                  <math:mn>1</math:mn>
                </math:mrow>
              </math:msub>
              <math:mo math:stretchy="false">−</math:mo>
              <math:mrow>
                <math:mn>2</math:mn>
                <math:mo math:stretchy="false">⋅</math:mo>
                <math:msub>
                  <math:mi>x</math:mi>
                  <math:mi>j</math:mi>
                </math:msub>
              </math:mrow>
            </math:mrow>
            <math:mo math:stretchy="false">+</math:mo>
            <math:msub>
              <math:mi>x</math:mi>
              <math:mrow>
                <math:mi>j</math:mi>
                <math:mo math:stretchy="false">−</math:mo>
                <math:mn>1</math:mn>
              </math:mrow>
            </math:msub>
          </math:mrow>
          <math:mo math:stretchy="false">)</math:mo>
        </math:mrow>
      </math:mrow>
    </math:mrow>
    <math:annotation math:encoding="StarMath 5.0">F_{rés, j} = {m over N} cdot a_j = N cdot k cdot (x_{j+1} - 2 cdot x_j + x_{j-1}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i>m</math:mi>
          <math:mi>N</math:mi>
        </math:mfrac>
        <math:mstyle math:fontstyle="normal">
          <math:mrow>
            <math:mrow>
              <math:mtext> </math:mtext>
              <math:mi>est</math:mi>
              <math:mi>négligé</math:mi>
              <math:mi>devant</math:mi>
            </math:mrow>
          </math:mrow>
        </math:mstyle>
        <math:mtext> </math:mtext>
        <math:mi>M</math:mi>
      </math:mrow>
    </math:mfenced>
    <math:annotation math:encoding="StarMath 5.0">left( m over N nitalic { " " est négligé devant} " " M right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 math:fontstyle="italic">rés</math:mi>
            <math:mi>,</math:mi>
            <math:mi>N</math:mi>
          </math:mrow>
        </math:msub>
        <math:mo math:stretchy="false">=</math:mo>
        <math:mrow>
          <math:mi>M</math:mi>
          <math:mo math:stretchy="false">⋅</math:mo>
          <math:msub>
            <math:mi>a</math:mi>
            <math:mi>N</math:mi>
          </math:msub>
        </math:mrow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  <math:mo math:stretchy="false">−</math:mo>
            <math:msub>
              <math:mi>x</math:mi>
              <math:mi>N</math:mi>
            </math:msub>
          </math:mrow>
          <math:mo math:stretchy="false">)</math:mo>
        </math:mrow>
      </math:mrow>
    </math:mrow>
    <math:annotation math:encoding="StarMath 5.0">F_{rés, N} = M cdot a_N = N cdot k cdot (x_{N-1} - x_N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m</math:mi>
          <math:mi>N</math:mi>
        </math:mfrac>
        <math:mo math:stretchy="false">⋅</math:mo>
        <math:msub>
          <math:mi>a</math:mi>
          <math:mi>j</math:mi>
        </math:msub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row>
              <math:msub>
                <math:mi>x</math:mi>
                <math:mrow>
                  <math:mi>j</math:mi>
                  <math:mo math:stretchy="false">+</math:mo>
                  <math:mn>1</math:mn>
                </math:mrow>
              </math:msub>
              <math:mo math:stretchy="false">−</math:mo>
              <math:mrow>
                <math:mn>2</math:mn>
                <math:mo math:stretchy="false">⋅</math:mo>
                <math:msub>
                  <math:mi>x</math:mi>
                  <math:mi>j</math:mi>
                </math:msub>
              </math:mrow>
            </math:mrow>
            <math:mo math:stretchy="false">+</math:mo>
            <math:msub>
              <math:mi>x</math:mi>
              <math:mrow>
                <math:mi>j</math:mi>
                <math:mo math:stretchy="false">−</math:mo>
                <math:mn>1</math:mn>
              </math:mrow>
            </math:msub>
          </math:mrow>
          <math:mo math:stretchy="false">)</math:mo>
        </math:mrow>
      </math:mrow>
    </math:mrow>
    <math:annotation math:encoding="StarMath 5.0">{m over N} cdot a_j = N cdot k cdot (x_{j+1} - 2 cdot x_j + x_{j-1}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b>
          <math:mi>a</math:mi>
          <math:mi>N</math:mi>
        </math:msub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  <math:mo math:stretchy="false">−</math:mo>
            <math:msub>
              <math:mi>x</math:mi>
              <math:mi>N</math:mi>
            </math:msub>
          </math:mrow>
          <math:mo math:stretchy="false">)</math:mo>
        </math:mrow>
      </math:mrow>
    </math:mrow>
    <math:annotation math:encoding="StarMath 5.0">M cdot a_N = N cdot k cdot (x_{N-1} - x_N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n>0</math:mn>
    </math:mrow>
    <math:annotation math:encoding="StarMath 5.0">x_0 = 0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j</math:mi>
        </math:msub>
        <math:mo math:stretchy="false">=</math:mo>
        <math:msub>
          <math:mi>a</math:mi>
          <math:mi>j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a_j = a_j(t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j</math:mi>
        </math:msub>
        <math:mo math:stretchy="false">=</math:mo>
        <math:msub>
          <math:mi>x</math:mi>
          <math:mi>j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x_j = x_j(t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</math:mrow>
      <math:mo math:stretchy="false">=</math:mo>
      <math:mrow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{2 cdot %pi} over %omega = {2 cdot %pi} over %OMEGA cdot sqrt {m over k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⋅</math:mo>
        <math:mi>tan</math:mi>
      </math:mrow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frac>
          <math:mi>m</math:mi>
          <math:mi>M</math:mi>
        </math:mfrac>
      </math:mrow>
    </math:mrow>
    <math:annotation math:encoding="StarMath 5.0">%OMEGA cdot tan(%OMEGA) = m over 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sqrt>
        <math:mfrac>
          <math:mi>m</math:mi>
          <math:mi>M</math:mi>
        </math:mfrac>
      </math:msqrt>
    </math:mrow>
    <math:annotation math:encoding="StarMath 5.0">%OMEGA = sqrt{m over M } 
 
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A</math:mi>
            <math:mi>j</math:mi>
          </math:msub>
          <math:mo math:stretchy="false">⋅</math:mo>
          <math:mi>sin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x_j(t) = A_j cdot sin(%omega cdot t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j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sub>
            <math:mi>x</math:mi>
            <math:mi>j</math:mi>
          </math:msub>
          <math:mo math:stretchy="false">˙</math:mo>
        </math:mover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sub>
              <math:mi>A</math:mi>
              <math:mi>j</math:mi>
            </math:msub>
            <math:mo math:stretchy="false">⋅</math:mo>
            <math:mo math:stretchy="false">ω</math:mo>
          </math:mrow>
          <math:mo math:stretchy="false">⋅</math:mo>
          <math:mi>cos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v_j(t) = dot x_j(t) = A_j cdot %omega cdot cos(%omega cdot t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j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sub>
            <math:mi>x</math:mi>
            <math:mi>j</math:mi>
          </math:msub>
          <math:mo math:stretchy="false">¨</math:mo>
        </math:mover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sub>
                <math:mi>A</math:mi>
                <math:mi>j</math:mi>
              </math:msub>
            </math:mrow>
            <math:mo math:stretchy="false">⋅</math:mo>
            <math:msup>
              <math:mo math:stretchy="false">ω</math:mo>
              <math:mn>2</math:mn>
            </math:msup>
          </math:mrow>
          <math:mo math:stretchy="false">⋅</math:mo>
          <math:mi>sin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a_j(t) = ddot x_j(t) = - A_j cdot %omega^2 cdot sin(%omega cdot t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frac>
        <math:mo math:stretchy="false">π</math:mo>
        <math:mn>2</math:mn>
      </math:mfrac>
    </math:mrow>
    <math:annotation math:encoding="StarMath 5.0">%OMEGA = %pi over 2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c</math:mi>
      </math:msub>
      <math:mo math:stretchy="false">=</math:mo>
      <math:mrow>
        <math:msub>
          <math:mi>T</math:mi>
          <math:mi>s</math:mi>
        </math:msub>
        <math:mo math:stretchy="false">⋅</math:mo>
        <math:mfenced math:open="" math:close="">
          <math:mrow>
            <math:mrow>
              <math:mrow>
                <math:mrow>
                  <math:mrow>
                    <math:mrow>
                      <math:mn>1</math:mn>
                      <math:mo math:stretchy="false">+</math:mo>
                      <math:mrow>
                        <math:mfrac>
                          <math:mn>1</math:mn>
                          <math:mn>6</math:mn>
                        </math:mfrac>
                        <math:mo math:stretchy="false">⋅</math:mo>
                        <math:mfrac>
                          <math:mi>m</math:mi>
                          <math:mi>M</math:mi>
                        </math:mfrac>
                      </math:mrow>
                    </math:mrow>
                    <math:mo math:stretchy="false">−</math:mo>
                    <math:mrow>
                      <math:mfrac>
                        <math:mn>1</math:mn>
                        <math:mn>360</math:mn>
                      </math:mfrac>
                      <math:mo math:stretchy="false">⋅</math:mo>
                      <math:mfrac>
                        <math:msup>
                          <math:mi>m</math:mi>
                          <math:mn>2</math:mn>
                        </math:msup>
                        <math:msup>
                          <math:mi>M</math:mi>
                          <math:mn>2</math:mn>
                        </math:msup>
                      </math:mfrac>
                    </math:mrow>
                  </math:mrow>
                  <math:mo math:stretchy="false">−</math:mo>
                  <math:mrow>
                    <math:mfrac>
                      <math:mn>11</math:mn>
                      <math:mn>5'040</math:mn>
                    </math:mfrac>
                    <math:mo math:stretchy="false">⋅</math:mo>
                    <math:mfrac>
                      <math:msup>
                        <math:mi>m</math:mi>
                        <math:mn>3</math:mn>
                      </math:msup>
                      <math:msup>
                        <math:mi>M</math:mi>
                        <math:mn>3</math:mn>
                      </math:msup>
                    </math:mfrac>
                  </math:mrow>
                </math:mrow>
                <math:mo math:stretchy="false">+</math:mo>
                <math:mrow>
                  <math:mfrac>
                    <math:mn>1'357</math:mn>
                    <math:mn>1'814'400</math:mn>
                  </math:mfrac>
                  <math:mo math:stretchy="false">⋅</math:mo>
                  <math:mfrac>
                    <math:msup>
                      <math:mi>m</math:mi>
                      <math:mn>4</math:mn>
                    </math:msup>
                    <math:msup>
                      <math:mi>M</math:mi>
                      <math:mn>4</math:mn>
                    </math:msup>
                  </math:mfrac>
                </math:mrow>
              </math:mrow>
              <math:mo math:stretchy="false">+</math:mo>
              <math:mrow>
                <math:mfrac>
                  <math:mn>353</math:mn>
                  <math:mn>1'360'800</math:mn>
                </math:mfrac>
                <math:mo math:stretchy="false">⋅</math:mo>
                <math:mfrac>
                  <math:msup>
                    <math:mi>m</math:mi>
                    <math:mn>5</math:mn>
                  </math:msup>
                  <math:msup>
                    <math:mi>M</math:mi>
                    <math:mn>5</math:mn>
                  </math:msup>
                </math:mfrac>
              </math:mrow>
            </math:mrow>
            <math:mo math:stretchy="false">+</math:mo>
            <math:mn>...</math:mn>
          </math:mrow>
        </math:mfenced>
      </math:mrow>
    </math:mrow>
    <math:annotation math:encoding="StarMath 5.0">T_c = T_s cdot left(
1 + {1 over 6} cdot {m over M}
- {1 over 360} cdot {m^2 over M^2}
- {11 over 5'040} cdot {m^3 over M^3}
+ {1'357 over 1'814'400} cdot {m^4 over M^4}
+ {353 over 1'360'800} cdot {m^5 over M^5}
+ ... right) 
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sub>
            <math:mi>T</math:mi>
            <math:mi>s</math:mi>
          </math:msub>
          <math:mo math:stretchy="false">⋅</math:mo>
          <math:mn>1</math:mn>
        </math:mrow>
      </math:mrow>
      <math:mi>,</math:mi>
      <math:mn>1627</math:mn>
    </math:mrow>
    <math:annotation math:encoding="StarMath 5.0">T_c = T_s cdot 1,1627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0</math:mn>
      </math:msub>
      <math:mo math:stretchy="false">=</math:mo>
      <math:mn>0</math:mn>
    </math:mrow>
    <math:annotation math:encoding="StarMath 5.0">A_0 = 0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frac>
              <math:mi>m</math:mi>
              <math:mi>N</math:mi>
            </math:mfrac>
          </math:mrow>
          <math:mo math:stretchy="false">⋅</math:mo>
          <math:msub>
            <math:mi>A</math:mi>
            <math:mi>j</math:mi>
          </math:msub>
        </math:mrow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row>
              <math:msub>
                <math:mi>A</math:mi>
                <math:mrow>
                  <math:mi>j</math:mi>
                  <math:mo math:stretchy="false">+</math:mo>
                  <math:mn>1</math:mn>
                </math:mrow>
              </math:msub>
              <math:mo math:stretchy="false">−</math:mo>
              <math:mrow>
                <math:mn>2</math:mn>
                <math:mo math:stretchy="false">⋅</math:mo>
                <math:msub>
                  <math:mi>A</math:mi>
                  <math:mi>j</math:mi>
                </math:msub>
              </math:mrow>
            </math:mrow>
            <math:mo math:stretchy="false">+</math:mo>
            <math:msub>
              <math:mi>A</math:mi>
              <math:mrow>
                <math:mi>j</math:mi>
                <math:mo math:stretchy="false">−</math:mo>
                <math:mn>1</math:mn>
              </math:mrow>
            </math:msub>
          </math:mrow>
          <math:mo math:stretchy="false">)</math:mo>
        </math:mrow>
      </math:mrow>
    </math:mrow>
    <math:annotation math:encoding="StarMath 5.0">- {m over N} cdot A_j cdot %omega^2 = N cdot k cdot (A_{j+1} - 2 cdot A_j + A_{j-1}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i>M</math:mi>
          </math:mrow>
          <math:mo math:stretchy="false">⋅</math:mo>
          <math:msub>
            <math:mi>A</math:mi>
            <math:mi>N</math:mi>
          </math:msub>
        </math:mrow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sub>
              <math:mi>A</math:mi>
              <math:mrow>
                <math:mi>N</math:mi>
                <math:mo math:stretchy="false">−</math:mo>
                <math:mn>1</math:mn>
              </math:mrow>
            </math:msub>
            <math:mo math:stretchy="false">−</math:mo>
            <math:msub>
              <math:mi>A</math:mi>
              <math:mi>N</math:mi>
            </math:msub>
          </math:mrow>
          <math:mo math:stretchy="false">)</math:mo>
        </math:mrow>
      </math:mrow>
    </math:mrow>
    <math:annotation math:encoding="StarMath 5.0">- M cdot A_N cdot %omega^2 = N cdot k cdot (A_{N-1} - A_N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row>
          <math:mrow>
            <math:mo math:stretchy="false">−</math:mo>
            <math:mi>k</math:mi>
          </math:mrow>
          <math:mo math:stretchy="false">⋅</math:mo>
          <math:mo math:stretchy="false">Δ</math:mo>
        </math:mrow>
      </math:mrow>
      <math:mi>x</math:mi>
    </math:mrow>
    <math:annotation math:encoding="StarMath 5.0">F = -k cdot %DELTA x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row>
            <math:mi>j</math:mi>
            <math:mo math:stretchy="false">+</math:mo>
            <math:mn>1</math:mn>
          </math:mrow>
        </math:msub>
        <math:mo math:stretchy="false">−</math:mo>
        <math:mrow>
          <math:mn>2</math:mn>
          <math:mo math:stretchy="false">⋅</math:mo>
          <math:msub>
            <math:mi>A</math:mi>
            <math:mi>j</math:mi>
          </math:msub>
        </math:mrow>
      </math:mrow>
      <math:mo math:stretchy="false">+</math:mo>
      <math:msub>
        <math:mi>A</math:mi>
        <math:mrow>
          <math:mi>j</math:mi>
          <math:mo math:stretchy="false">−</math:mo>
          <math:mn>1</math:mn>
        </math:mrow>
      </math:msub>
    </math:mrow>
    <math:annotation math:encoding="StarMath 5.0">A_{j+1} - 2 cdot A_j + A_{j-1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i>N</math:mi>
          <math:mo math:stretchy="false">−</math:mo>
          <math:mn>1</math:mn>
        </math:mrow>
      </math:msub>
      <math:mo math:stretchy="false">−</math:mo>
      <math:msub>
        <math:mi>A</math:mi>
        <math:mi>N</math:mi>
      </math:msub>
    </math:mrow>
    <math:annotation math:encoding="StarMath 5.0">A_{N-1} - A_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j</math:mi>
        </math:msub>
        <math:mo math:stretchy="false">=</math:mo>
        <math:mrow>
          <math:mi>B</math:mi>
          <math:mo math:stretchy="false">⋅</math:mo>
          <math:mi>sin</math:mi>
        </math:mrow>
      </math:mrow>
      <math:mfenced math:open="" math:close="">
        <math:mrow>
          <math:mfrac>
            <math:mo math:stretchy="false">Ω</math:mo>
            <math:mi>N</math:mi>
          </math:mfrac>
          <math:mo math:stretchy="false">⋅</math:mo>
          <math:mi>j</math:mi>
        </math:mrow>
      </math:mfenced>
    </math:mrow>
    <math:annotation math:encoding="StarMath 5.0">A_j = B cdot sin left( {%OMEGA over N} cdot j right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row>
            <math:mi>j</math:mi>
            <math:mo math:stretchy="false">+</math:mo>
            <math:mn>1</math:mn>
          </math:mrow>
        </math:msub>
        <math:mi>B</math:mi>
      </math:mfrac>
      <math:mrow>
        <math:mi/>
        <math:mo math:stretchy="false">=</math:mo>
        <math:mi/>
      </math:mrow>
      <math:mi>sin</math:mi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row>
              <math:mo math:stretchy="false">(</math:mo>
              <math:mrow>
                <math:mi>j</math:mi>
                <math:mo math:stretchy="false">+</math:mo>
                <math:mn>1</math:mn>
              </math:mrow>
              <math:mo math:stretchy="false">)</math:mo>
            </math:mrow>
          </math:mrow>
        </math:mfenced>
        <math:mo math:stretchy="false">=</math:mo>
        <math:mi>sin</math:mi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+</math:mo>
        <math:mrow>
          <math:mfrac>
            <math:mo math:stretchy="false">Ω</math:mo>
            <math:mi>N</math:mi>
          </math:mfrac>
          <math:mo math:stretchy="false">⋅</math:mo>
          <math:mi>cos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−</math:mo>
        <math:mrow>
          <math:mrow>
            <math:mfrac>
              <math:mn>1</math:mn>
              <math:mn>2</math:mn>
            </math:mfrac>
            <math:mo math:stretchy="false">⋅</math:mo>
            <math:mfrac>
              <math:msup>
                <math:mo math:stretchy="false">Ω</math:mo>
                <math:mn>2</math:mn>
              </math:msup>
              <math:msup>
                <math:mi>N</math:mi>
                <math:mn>2</math:mn>
              </math:msup>
            </math:mfrac>
          </math:mrow>
          <math:mo math:stretchy="false">⋅</math:mo>
          <math:mi>sin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+</math:mo>
        <math:mrow>
          <math:mfrac>
            <math:msup>
              <math:mo math:stretchy="false">Ω</math:mo>
              <math:mn>3</math:mn>
            </math:msup>
            <math:msup>
              <math:mi>N</math:mi>
              <math:mn>3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j+1} over B `=`
sin left( {%OMEGA over N} cdot (j + 1) right) = 
sin left( {%OMEGA over N} cdot j right) +
{%OMEGA over N} cdot cos left( {%OMEGA over N} cdot j right) -
{1 over 2} cdot {%OMEGA^2 over N^2} cdot sin left( {%OMEGA over N} cdot j right) +
{%OMEGA^3 over N^3} cdot left( ... right)
 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0</math:mn>
      </math:msub>
      <math:mo math:stretchy="false">=</math:mo>
      <math:mn>0</math:mn>
    </math:mrow>
    <math:annotation math:encoding="StarMath 5.0">A_0 = 0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A</math:mi>
              <math:mrow>
                <math:mi>j</math:mi>
                <math:mo math:stretchy="false">+</math:mo>
                <math:mn>1</math:mn>
              </math:mrow>
            </math:msub>
            <math:mo math:stretchy="false">−</math:mo>
            <math:mrow>
              <math:mn>2</math:mn>
              <math:mo math:stretchy="false">⋅</math:mo>
              <math:msub>
                <math:mi>A</math:mi>
                <math:mi>j</math:mi>
              </math:msub>
            </math:mrow>
          </math:mrow>
          <math:mo math:stretchy="false">+</math:mo>
          <math:msub>
            <math:mi>A</math:mi>
            <math:mrow>
              <math:mi>j</math:mi>
              <math:mo math:stretchy="false">−</math:mo>
              <math:mn>1</math:mn>
            </math:mrow>
          </math:msub>
        </math:mrow>
        <math:mo math:stretchy="false">=</math:mo>
        <math:mrow>
          <math:mrow>
            <math:mrow>
              <math:mo math:stretchy="false">−</math:mo>
              <math:mfrac>
                <math:msup>
                  <math:mo math:stretchy="false">Ω</math:mo>
                  <math:mn>2</math:mn>
                </math:msup>
                <math:msup>
                  <math:mi>N</math:mi>
                  <math:mn>2</math:mn>
                </math:msup>
              </math:mfrac>
            </math:mrow>
            <math:mo math:stretchy="false">⋅</math:mo>
            <math:mi>B</math:mi>
          </math:mrow>
          <math:mo math:stretchy="false">⋅</math:mo>
          <math:mi>sin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+</math:mo>
        <math:mrow>
          <math:mfrac>
            <math:msup>
              <math:mo math:stretchy="false">Ω</math:mo>
              <math:mn>3</math:mn>
            </math:msup>
            <math:msup>
              <math:mi>N</math:mi>
              <math:mn>3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j+1} - 2 cdot A_j + A_{j-1} = 
- {%OMEGA^2 over N^2} cdot B cdot sin left( {%OMEGA over N} cdot j right)
+ {%OMEGA^3 over N^3} cdot left( ... right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row>
            <math:mi>j</math:mi>
            <math:mo math:stretchy="false">−</math:mo>
            <math:mn>1</math:mn>
          </math:mrow>
        </math:msub>
        <math:mi>B</math:mi>
      </math:mfrac>
      <math:mrow>
        <math:mi/>
        <math:mo math:stretchy="false">=</math:mo>
        <math:mi/>
      </math:mrow>
      <math:mi>sin</math:mi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row>
              <math:mo math:stretchy="false">(</math:mo>
              <math:mrow>
                <math:mi>j</math:mi>
                <math:mo math:stretchy="false">−</math:mo>
                <math:mn>1</math:mn>
              </math:mrow>
              <math:mo math:stretchy="false">)</math:mo>
            </math:mrow>
          </math:mrow>
        </math:mfenced>
        <math:mo math:stretchy="false">=</math:mo>
        <math:mi>sin</math:mi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−</math:mo>
        <math:mrow>
          <math:mfrac>
            <math:mo math:stretchy="false">Ω</math:mo>
            <math:mi>N</math:mi>
          </math:mfrac>
          <math:mo math:stretchy="false">⋅</math:mo>
          <math:mi>cos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−</math:mo>
        <math:mrow>
          <math:mrow>
            <math:mfrac>
              <math:mn>1</math:mn>
              <math:mn>2</math:mn>
            </math:mfrac>
            <math:mo math:stretchy="false">⋅</math:mo>
            <math:mfrac>
              <math:msup>
                <math:mo math:stretchy="false">Ω</math:mo>
                <math:mn>2</math:mn>
              </math:msup>
              <math:msup>
                <math:mi>N</math:mi>
                <math:mn>2</math:mn>
              </math:msup>
            </math:mfrac>
          </math:mrow>
          <math:mo math:stretchy="false">⋅</math:mo>
          <math:mi>sin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+</math:mo>
        <math:mrow>
          <math:mfrac>
            <math:msup>
              <math:mo math:stretchy="false">Ω</math:mo>
              <math:mn>3</math:mn>
            </math:msup>
            <math:msup>
              <math:mi>N</math:mi>
              <math:mn>3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j-1} over B `=`
sin left( {%OMEGA over N} cdot (j - 1) right) = 
sin left( {%OMEGA over N} cdot j right) -
{%OMEGA over N} cdot cos left( {%OMEGA over N} cdot j right) -
{1 over 2} cdot {%OMEGA^2 over N^2} cdot sin left( {%OMEGA over N} cdot j right) +
{%OMEGA^3 over N^3} cdot left( ... right)
 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2</math:mn>
        </math:mrow>
        <math:mo math:stretchy="false">⋅</math:mo>
        <math:mfrac>
          <math:msub>
            <math:mi>A</math:mi>
            <math:mi>j</math:mi>
          </math:msub>
          <math:mi>B</math:mi>
        </math:mfrac>
      </math:mrow>
      <math:mrow>
        <math:mi/>
        <math:mo math:stretchy="false">=</math:mo>
        <math:mrow>
          <math:mi/>
          <math:mo math:stretchy="false">−</math:mo>
          <math:mrow>
            <math:mn>2</math:mn>
            <math:mo math:stretchy="false">⋅</math:mo>
            <math:mi>sin</math:mi>
          </math:mrow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=</math:mo>
        <math:mrow>
          <math:mrow>
            <math:mo math:stretchy="false">−</math:mo>
            <math:mn>2</math:mn>
          </math:mrow>
          <math:mo math:stretchy="false">⋅</math:mo>
          <math:mi>sin</math:mi>
        </math:mrow>
      </math:mrow>
      <math:mfenced math:open="" math:close="">
        <math:mrow>
          <math:mfrac>
            <math:mo math:stretchy="false">Ω</math:mo>
            <math:mi>N</math:mi>
          </math:mfrac>
          <math:mo math:stretchy="false">⋅</math:mo>
          <math:mi>j</math:mi>
        </math:mrow>
      </math:mfenced>
    </math:mrow>
    <math:annotation math:encoding="StarMath 5.0">-2 cdot {A_j over B} `=` 
-2 cdot sin left( {%OMEGA over N} cdot j right) = 
-2 cdot sin left( {%OMEGA over N} cdot j right)
 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m</math:mi>
          <math:mi>N</math:mi>
        </math:mfrac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fenced math:open="[" math:close="]">
          <math:mrow>
            <math:mfrac>
              <math:msup>
                <math:mo math:stretchy="false">Ω</math:mo>
                <math:mn>2</math:mn>
              </math:msup>
              <math:msup>
                <math:mi>N</math:mi>
                <math:mn>2</math:mn>
              </math:msup>
            </math:mfrac>
            <math:mo math:stretchy="false">+</math:mo>
            <math:mrow>
              <math:mfrac>
                <math:msup>
                  <math:mo math:stretchy="false">Ω</math:mo>
                  <math:mn>3</math:mn>
                </math:msup>
                <math:msup>
                  <math:mi>N</math:mi>
                  <math:mn>3</math:mn>
                </math:msup>
              </math:mfrac>
              <math:mo math:stretchy="false">⋅</math:mo>
              <math:mfenced math:open="" math:close="">
                <math:mn>...</math:mn>
              </math:mfenced>
            </math:mrow>
          </math:mrow>
        </math:mfenced>
      </math:mrow>
    </math:mrow>
    <math:annotation math:encoding="StarMath 5.0">{m over N} cdot %omega^2 = 
N cdot k cdot left[ 
{%OMEGA^2 over N^2}
+ {%OMEGA^3 over N^3} cdot left( ... right)
right]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i>k</math:mi>
        <math:mo math:stretchy="false">⋅</math:mo>
        <math:mfenced math:open="[" math:close="]">
          <math:mrow>
            <math:msup>
              <math:mo math:stretchy="false">Ω</math:mo>
              <math:mn>2</math:mn>
            </math:msup>
            <math:mo math:stretchy="false">+</math:mo>
            <math:mrow>
              <math:mfrac>
                <math:msup>
                  <math:mo math:stretchy="false">Ω</math:mo>
                  <math:mn>3</math:mn>
                </math:msup>
                <math:mi>N</math:mi>
              </math:mfrac>
              <math:mo math:stretchy="false">⋅</math:mo>
              <math:mfenced math:open="" math:close="">
                <math:mn>...</math:mn>
              </math:mfenced>
            </math:mrow>
          </math:mrow>
        </math:mfenced>
      </math:mrow>
    </math:mrow>
    <math:annotation math:encoding="StarMath 5.0">m cdot %omega^2 = 
k cdot left[ 
%OMEGA^2
+ {%OMEGA^3 over N} cdot left( ... right)
right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i>a</math:mi>
      </math:mrow>
      <math:mrow>
        <math:mi/>
        <math:mo math:stretchy="false">=</math:mo>
        <math:mi/>
      </math:mrow>
      <math:msub>
        <math:mi>F</math:mi>
        <math:mi math:fontstyle="italic">résultante</math:mi>
      </math:msub>
      <math:mrow>
        <math:mi/>
        <math:mo math:stretchy="false">=</math:mo>
        <math:mi/>
      </math:mrow>
      <math:mrow>
        <math:mrow>
          <math:mi>M</math:mi>
          <math:mo math:stretchy="false">⋅</math:mo>
          <math:mi>g</math:mi>
        </math:mrow>
        <math:mo math:stretchy="false">−</math:mo>
        <math:mrow>
          <math:mi>k</math:mi>
          <math:mo math:stretchy="false">⋅</math:mo>
          <math:mo math:stretchy="false">Δ</math:mo>
        </math:mrow>
      </math:mrow>
      <math:mi>x</math:mi>
    </math:mrow>
    <math:annotation math:encoding="StarMath 5.0">M cdot a `=` F sub {résultante} `=` M cdot g - k cdot %DELTA x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frac>
      <math:msup>
        <math:mo math:stretchy="false">Ω</math:mo>
        <math:mn>3</math:mn>
      </math:msup>
      <math:mi>N</math:mi>
    </math:mfrac>
    <math:annotation math:encoding="StarMath 5.0">{%OMEGA^3 over N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i>k</math:mi>
        <math:mo math:stretchy="false">⋅</math:mo>
        <math:msup>
          <math:mo math:stretchy="false">Ω</math:mo>
          <math:mn>2</math:mn>
        </math:msup>
      </math:mrow>
    </math:mrow>
    <math:annotation math:encoding="StarMath 5.0">m cdot %omega^2 = 
k cdot
%OMEGA^2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row>
        <math:msqrt>
          <math:mfrac>
            <math:mi>k</math:mi>
            <math:mi>m</math:mi>
          </math:mfrac>
        </math:msqrt>
        <math:mo math:stretchy="false">⋅</math:mo>
        <math:mo math:stretchy="false">Ω</math:mo>
      </math:mrow>
    </math:mrow>
    <math:annotation math:encoding="StarMath 5.0">%omega = sqrt {k over m} cdot %OMEGA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</math:mrow>
      <math:mo math:stretchy="false">=</math:mo>
      <math:mrow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{2 cdot %pi} over %omega = {2 cdot %pi} over %OMEGA cdot sqrt {m over k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i>M</math:mi>
          </math:mrow>
          <math:mo math:stretchy="false">⋅</math:mo>
          <math:msub>
            <math:mi>A</math:mi>
            <math:mi>N</math:mi>
          </math:msub>
        </math:mrow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sub>
              <math:mi>A</math:mi>
              <math:mrow>
                <math:mi>N</math:mi>
                <math:mo math:stretchy="false">−</math:mo>
                <math:mn>1</math:mn>
              </math:mrow>
            </math:msub>
            <math:mo math:stretchy="false">−</math:mo>
            <math:msub>
              <math:mi>A</math:mi>
              <math:mi>N</math:mi>
            </math:msub>
          </math:mrow>
          <math:mo math:stretchy="false">)</math:mo>
        </math:mrow>
      </math:mrow>
    </math:mrow>
    <math:annotation math:encoding="StarMath 5.0">- M cdot A_N cdot %omega^2 = N cdot k cdot (A_{N-1} - A_N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row>
            <math:mi>N</math:mi>
            <math:mo math:stretchy="false">−</math:mo>
            <math:mn>1</math:mn>
          </math:mrow>
        </math:msub>
        <math:mi>B</math:mi>
      </math:mfrac>
      <math:mrow>
        <math:mi/>
        <math:mo math:stretchy="false">=</math:mo>
        <math:mi/>
      </math:mrow>
      <math:mi>sin</math:mi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row>
              <math:mo math:stretchy="false">(</math:mo>
              <math:mrow>
                <math:mi>N</math:mi>
                <math:mo math:stretchy="false">−</math:mo>
                <math:mn>1</math:mn>
              </math:mrow>
              <math:mo math:stretchy="false">)</math:mo>
            </math:mrow>
          </math:mrow>
        </math:mfenced>
        <math:mo math:stretchy="false">=</math:mo>
        <math:mi>sin</math:mi>
      </math:mrow>
      <math:mrow>
        <math:mfenced math:open="" math:close="">
          <math:mo math:stretchy="false">Ω</math:mo>
        </math:mfenced>
        <math:mo math:stretchy="false">−</math:mo>
        <math:mrow>
          <math:mfrac>
            <math:mo math:stretchy="false">Ω</math:mo>
            <math:mi>N</math:mi>
          </math:mfrac>
          <math:mo math:stretchy="false">⋅</math:mo>
          <math:mi>cos</math:mi>
        </math:mrow>
      </math:mrow>
      <math:mrow>
        <math:mfenced math:open="" math:close="">
          <math:mo math:stretchy="false">Ω</math:mo>
        </math:mfenced>
        <math:mo math:stretchy="false">−</math:mo>
        <math:mrow>
          <math:mfrac>
            <math:msup>
              <math:mo math:stretchy="false">Ω</math:mo>
              <math:mn>2</math:mn>
            </math:msup>
            <math:msup>
              <math:mi>N</math:mi>
              <math:mn>2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N-1} over B `=`
sin left( {%OMEGA over N} cdot (N - 1) right) = 
sin left( %OMEGA right) -
{%OMEGA over N} cdot cos left( %OMEGA right) -
{%OMEGA^2 over N^2} cdot left( ... right)
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i>N</math:mi>
        </math:msub>
        <math:mi>B</math:mi>
      </math:mfrac>
      <math:mrow>
        <math:mi/>
        <math:mo math:stretchy="false">=</math:mo>
        <math:mi/>
      </math:mrow>
      <math:mi>sin</math:mi>
      <math:mfenced math:open="" math:close="">
        <math:mo math:stretchy="false">Ω</math:mo>
      </math:mfenced>
    </math:mrow>
    <math:annotation math:encoding="StarMath 5.0">A_N over B `=`
sin left( %OMEGA right)
 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M</math:mi>
        </math:mrow>
        <math:mo math:stretchy="false">⋅</math:mo>
        <math:mi>sin</math:mi>
      </math:mrow>
      <math:mrow>
        <math:mrow>
          <math:mrow>
            <math:mo math:stretchy="false">(</math:mo>
            <math:mo math:stretchy="false">Ω</math:mo>
            <math:mo math:stretchy="false">)</math:mo>
          </math:mrow>
          <math:mo math:stretchy="false">⋅</math:mo>
          <math:msup>
            <math:mo math:stretchy="false">ω</math:mo>
            <math:mn>2</math:mn>
          </math:msup>
        </math:mrow>
        <math:mo math:stretchy="false">=</math:mo>
        <math:mrow>
          <math:mo math:stretchy="false">Ω</math:mo>
          <math:mo math:stretchy="false">⋅</math:mo>
          <math:mi>cos</math:mi>
        </math:mrow>
      </math:mrow>
      <math:mrow>
        <math:mrow>
          <math:mo math:stretchy="false">(</math:mo>
          <math:mo math:stretchy="false">Ω</math:mo>
          <math:mo math:stretchy="false">)</math:mo>
        </math:mrow>
        <math:mo math:stretchy="false">⋅</math:mo>
        <math:mi>k</math:mi>
      </math:mrow>
    </math:mrow>
    <math:annotation math:encoding="StarMath 5.0">- M cdot sin(%OMEGA) cdot %omega^2 = %OMEGA cdot cos(%OMEGA) cdot k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row>
              <math:mi>N</math:mi>
              <math:mo math:stretchy="false">−</math:mo>
              <math:mn>1</math:mn>
            </math:mrow>
          </math:msub>
          <math:mo math:stretchy="false">−</math:mo>
          <math:msub>
            <math:mi>A</math:mi>
            <math:mi>N</math:mi>
          </math:msub>
        </math:mrow>
        <math:mo math:stretchy="false">=</math:mo>
        <math:mrow>
          <math:mrow>
            <math:mrow>
              <math:mo math:stretchy="false">−</math:mo>
              <math:mfrac>
                <math:mo math:stretchy="false">Ω</math:mo>
                <math:mi>N</math:mi>
              </math:mfrac>
            </math:mrow>
            <math:mo math:stretchy="false">⋅</math:mo>
            <math:mi>B</math:mi>
          </math:mrow>
          <math:mo math:stretchy="false">⋅</math:mo>
          <math:mi>cos</math:mi>
        </math:mrow>
      </math:mrow>
      <math:mrow>
        <math:mfenced math:open="" math:close="">
          <math:mo math:stretchy="false">Ω</math:mo>
        </math:mfenced>
        <math:mo math:stretchy="false">+</math:mo>
        <math:mrow>
          <math:mfrac>
            <math:msup>
              <math:mo math:stretchy="false">Ω</math:mo>
              <math:mn>2</math:mn>
            </math:msup>
            <math:msup>
              <math:mi>N</math:mi>
              <math:mn>2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N-1} - A_N = 
- {%OMEGA over N} cdot B cdot cos left( %OMEGA right)
+ {%OMEGA^2 over N^2} cdot left( ... right)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i>k</math:mi>
        <math:mo math:stretchy="false">⋅</math:mo>
        <math:msup>
          <math:mo math:stretchy="false">Ω</math:mo>
          <math:mn>2</math:mn>
        </math:msup>
      </math:mrow>
    </math:mrow>
    <math:annotation math:encoding="StarMath 5.0">m cdot %omega^2 = 
k cdot
%OMEGA^2</math:annotation>
  </math:semantics>
</math:math>
</file>