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51pt solid #000000" style:shadow="none"/>
      <style:text-properties officeooo:rsid="001423a9" officeooo:paragraph-rsid="001423a9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fa11cf" officeooo:paragraph-rsid="00e65f3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fa11cf" officeooo:paragraph-rsid="0207b8a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324c7" officeooo:paragraph-rsid="020324c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324c7" officeooo:paragraph-rsid="02041f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3b1c4" officeooo:paragraph-rsid="0203b1c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41fb7" officeooo:paragraph-rsid="02041f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rsid="01dacc76" officeooo:paragraph-rsid="0207b8a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a11cf" officeooo:paragraph-rsid="020324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b4222" officeooo:paragraph-rsid="02022a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207b8a8" officeooo:paragraph-rsid="0207b8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9mm" fo:margin-right="0mm" fo:text-align="start" style:justify-single-word="false" fo:text-indent="-4.99mm" style:auto-text-indent="false" fo:padding="0.49mm" fo:border-left="none" fo:border-right="none" fo:border-top="0.74pt solid #000000" fo:border-bottom="none" style:shadow="none">
        <style:tab-stops/>
      </style:paragraph-properties>
      <style:text-properties fo:font-size="12pt" style:text-underline-style="none" fo:font-weight="normal" officeooo:rsid="03345545" officeooo:paragraph-rsid="020324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3c0a21" officeooo:paragraph-rsid="0207a192"/>
    </style:style>
    <style:style style:name="P1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5d92d1" officeooo:paragraph-rsid="0207a192"/>
    </style:style>
    <style:style style:name="P15" style:family="paragraph" style:parent-style-name="Standard">
      <style:paragraph-properties fo:margin-left="7.51mm" fo:margin-right="0mm" fo:text-indent="-7.51mm" style:auto-text-indent="false"/>
      <style:text-properties style:text-underline-style="none" officeooo:rsid="0332610b" officeooo:paragraph-rsid="020324c7"/>
    </style:style>
    <style:style style:name="P16" style:family="paragraph" style:parent-style-name="Standard">
      <style:paragraph-properties fo:margin-left="7.51mm" fo:margin-right="0mm" fo:text-indent="-7.51mm" style:auto-text-indent="false"/>
      <style:text-properties style:text-underline-style="solid" style:text-underline-width="auto" style:text-underline-color="font-color" officeooo:rsid="0332610b" officeooo:paragraph-rsid="020324c7"/>
    </style:style>
    <style:style style:name="P17" style:family="paragraph" style:parent-style-name="Standard">
      <style:paragraph-properties fo:text-align="start" style:justify-single-word="false" fo:break-before="page"/>
      <style:text-properties fo:font-size="12pt" style:text-underline-style="none" fo:font-weight="normal" officeooo:rsid="00fa11cf" officeooo:paragraph-rsid="02022a7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mm" fo:margin-right="0mm" fo:line-height="150%" fo:text-align="start" style:justify-single-word="false" fo:text-indent="-7mm" style:auto-text-indent="false" style:shadow="none">
        <style:tab-stops/>
      </style:paragraph-properties>
      <style:text-properties style:font-name="Times New Roman" fo:font-size="12pt" style:text-underline-style="none" fo:font-weight="normal" officeooo:rsid="01df152d" officeooo:paragraph-rsid="0207b8a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0fa11cf" officeooo:paragraph-rsid="0207b8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cc76" officeooo:paragraph-rsid="0207b8a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d043" officeooo:paragraph-rsid="0207b8a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c05bb" officeooo:paragraph-rsid="0207b8a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c3aa3" officeooo:paragraph-rsid="0207b8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d25fb" officeooo:paragraph-rsid="0207b8a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e209d" officeooo:paragraph-rsid="0207b8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e14db9" officeooo:paragraph-rsid="0207b8a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f152d" officeooo:paragraph-rsid="0207b8a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3c0a21" officeooo:paragraph-rsid="0207a192"/>
    </style:style>
    <style:style style:name="P2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paragraph-rsid="020dd991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207b8a8" officeooo:paragraph-rsid="02022a7d" style:font-size-asian="12pt" style:font-weight-asian="normal" style:font-size-complex="12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3.49mm" fo:margin-right="0mm" fo:text-align="start" style:justify-single-word="false" fo:text-indent="0mm" style:auto-text-indent="false" style:page-number="auto" fo:background-color="transparent">
        <style:tab-stops/>
      </style:paragraph-properties>
      <style:text-properties fo:font-size="12pt" style:text-underline-style="none" fo:font-weight="normal" officeooo:rsid="020dd991" officeooo:paragraph-rsid="020dd99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3.49mm" fo:margin-right="0mm" fo:text-align="start" style:justify-single-word="false" fo:text-indent="-3.49mm" style:auto-text-indent="false">
        <style:tab-stops/>
      </style:paragraph-properties>
      <style:text-properties fo:font-size="12pt" style:text-underline-style="none" fo:font-weight="normal" officeooo:rsid="02041fb7" officeooo:paragraph-rsid="02041fb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3.49mm" fo:margin-right="0mm" fo:text-align="start" style:justify-single-word="false" fo:text-indent="-3.49mm" style:auto-text-indent="false">
        <style:tab-stops/>
      </style:paragraph-properties>
      <style:text-properties fo:font-size="12pt" style:text-underline-style="none" fo:font-weight="normal" officeooo:rsid="0209694d" officeooo:paragraph-rsid="0209694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mm" fo:margin-right="0mm" fo:text-indent="0mm" style:auto-text-indent="false"/>
      <style:text-properties style:text-underline-style="none" fo:font-weight="bold" officeooo:rsid="03317143" officeooo:paragraph-rsid="020324c7" style:font-weight-asian="bold" style:font-weight-complex="bold"/>
    </style:style>
    <style:style style:name="T1" style:family="text">
      <style:text-properties fo:font-size="6pt" officeooo:rsid="0207a192" style:font-size-asian="6pt" style:font-size-complex="6pt"/>
    </style:style>
    <style:style style:name="T2" style:family="text">
      <style:text-properties fo:font-size="6pt" officeooo:rsid="01dacc76" style:font-size-asian="6pt" style:font-size-complex="6pt"/>
    </style:style>
    <style:style style:name="T3" style:family="text">
      <style:text-properties fo:font-size="6pt" officeooo:rsid="020324c7" style:font-size-asian="6pt" style:font-size-complex="6pt"/>
    </style:style>
    <style:style style:name="T4" style:family="text">
      <style:text-properties fo:font-size="6pt" officeooo:rsid="020dd991" style:font-size-asian="6pt" style:font-size-complex="6pt"/>
    </style:style>
    <style:style style:name="T5" style:family="text">
      <style:text-properties officeooo:rsid="020324c7"/>
    </style:style>
    <style:style style:name="T6" style:family="text">
      <style:text-properties officeooo:rsid="033aeaf4"/>
    </style:style>
    <style:style style:name="T7" style:family="text">
      <style:text-properties officeooo:rsid="033c0a21"/>
    </style:style>
    <style:style style:name="T8" style:family="text">
      <style:text-properties officeooo:rsid="0347fc4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35d92d1"/>
    </style:style>
    <style:style style:name="T11" style:family="text">
      <style:text-properties officeooo:rsid="035f01d0"/>
    </style:style>
    <style:style style:name="T12" style:family="text">
      <style:text-properties officeooo:rsid="0207b092"/>
    </style:style>
    <style:style style:name="T13" style:family="text">
      <style:text-properties officeooo:rsid="01e81a81"/>
    </style:style>
    <style:style style:name="T14" style:family="text">
      <style:text-properties officeooo:rsid="01dacc76"/>
    </style:style>
    <style:style style:name="T15" style:family="text">
      <style:text-properties officeooo:rsid="01dc3aa3"/>
    </style:style>
    <style:style style:name="T16" style:family="text">
      <style:text-properties officeooo:rsid="01e26ce8"/>
    </style:style>
    <style:style style:name="T17" style:family="text">
      <style:text-properties officeooo:rsid="01dc6261"/>
    </style:style>
    <style:style style:name="T18" style:family="text">
      <style:text-properties officeooo:rsid="01dd25fb"/>
    </style:style>
    <style:style style:name="T19" style:family="text">
      <style:text-properties officeooo:rsid="01e14db9"/>
    </style:style>
    <style:style style:name="T20" style:family="text">
      <style:text-properties officeooo:rsid="01df152d"/>
    </style:style>
    <style:style style:name="T21" style:family="text">
      <style:text-properties officeooo:rsid="02080e1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underline-style="none" officeooo:rsid="035d92d1"/>
    </style:style>
    <style:style style:name="T24" style:family="text">
      <style:text-properties style:text-underline-style="none" officeooo:rsid="033aeaf4"/>
    </style:style>
    <style:style style:name="T25" style:family="text">
      <style:text-properties style:text-underline-style="none" officeooo:rsid="033c0a21"/>
    </style:style>
    <style:style style:name="T26" style:family="text">
      <style:text-properties style:text-underline-style="none" officeooo:rsid="033cd95e"/>
    </style:style>
    <style:style style:name="T27" style:family="text">
      <style:text-properties style:text-underline-style="none" officeooo:rsid="0347fc43"/>
    </style:style>
    <style:style style:name="T28" style:family="text">
      <style:text-properties officeooo:rsid="020dd9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4">Présentation de <text:span text:style-name="T6">l'impression 3D : conception avancée d'objets 3D avec FreeCAD, <text:line-break/>suite du 11.3.2020</text:span>.</text:p>
      <text:p text:style-name="P15"/>
      <text:p text:style-name="P16">Objectif de cette réunion - présentation.</text:p>
      <text:p text:style-name="P29"><text:span text:style-name="T23">1</text:span><text:span text:style-name="T24">)<text:tab/></text:span>Faire le point sur ce qui a été vu mercredi 26 février 2020<text:span text:style-name="T25">.</text:span></text:p>
      <text:p text:style-name="P29"><text:span text:style-name="T23">2</text:span><text:span text:style-name="T26">)<text:tab/></text:span>Discuter de ce que vous avez fait depuis notre dernière réunion<text:span text:style-name="T26">.</text:span></text:p>
      <text:p text:style-name="P29"><text:span text:style-name="T23">3</text:span><text:span text:style-name="T25">)<text:tab/></text:span>Questions - réponses à quelques questions posées la dernière fois<text:span text:style-name="T25">.</text:span></text:p>
      <text:p text:style-name="P29"><text:span text:style-name="T23">4</text:span><text:span text:style-name="T25">)<text:tab/></text:span>Présentation de quelques nouvelles fonctionnalités de FreeCAD<text:span text:style-name="T25">.</text:span></text:p>
      <text:p text:style-name="P29"><text:span text:style-name="T23">5</text:span><text:span text:style-name="T27">)<text:tab/></text:span>Évaluation du cours, à faire sur : <text:a xlink:type="simple" xlink:href="https://app2.ge.ch/sondage/412247?lang=fr" office:target-frame-name="_blank" xlink:show="new" text:style-name="Internet_20_link" text:visited-style-name="Visited_20_Internet_20_Link">https://app2.ge.ch/sondage/412247?lang=fr</text:a><text:span text:style-name="T27">.</text:span></text:p>
      <text:p text:style-name="P13"/>
      <text:p text:style-name="P12"/>
      <text:p text:style-name="P4">L'essentiel se trouve sur ma page Web :<text:span text:style-name="T12"> </text:span><text:a xlink:type="simple" xlink:href="http://www.juggling.ch/gisin/impression3d/freecad" text:style-name="Internet_20_link" text:visited-style-name="Internet_20_link">http://www.juggling.ch/gisin/impression3d/freecad</text:a></text:p>
      <text:p text:style-name="P7">Dans cette page, il y a :</text:p>
      <text:p text:style-name="P32">°<text:span text:style-name="T28"><text:tab/></text:span>beaucoup de vidéos concernant le logiciel de conception d'objets en 3D : <text:span text:style-name="T9">FreeCAD</text:span></text:p>
      <text:p text:style-name="P32">°<text:span text:style-name="T28"><text:tab/></text:span>des liens vers d'autres ressources.</text:p>
      <text:p text:style-name="P33">°<text:span text:style-name="T28"><text:tab/></text:span>La page Web de la présentation de ce cours : <text:span text:style-name="T22">"</text:span><text:a xlink:type="simple" xlink:href="http://www.juggling.ch/gisin/impression3d/freecad/presentation_freecad_sem/impression_3d_freecad20200226.html" text:style-name="Internet_20_link" text:visited-style-name="Internet_20_link"><text:span text:style-name="T22">Impression 3D : conception avance d'objets 3D avec FreeCAD</text:span></text:a><text:span text:style-name="T22">"</text:span></text:p>
      <text:p text:style-name="P31">J'ai ajouté 11 vidéos dans la page du cours, pour répondre à des questions posées la dernière fois et pour montrer quelques nouveautés.</text:p>
      <text:p text:style-name="P5"/>
      <text:p text:style-name="P6">Beaucoup d'informations sur l'impression 3D se trouve sur la page parente :</text:p>
      <text:p text:style-name="P6"><text:a xlink:type="simple" xlink:href="http://www.juggling.ch/gisin/impression3d" text:style-name="Internet_20_link" text:visited-style-name="Internet_20_link">www.juggling.ch/gisin/impression3d</text:a></text:p>
      <text:p text:style-name="P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run-through" style:number-wrapped-paragraphs="no-limit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51pt solid #000000" style:shadow="none"/>
      <style:text-properties officeooo:rsid="001423a9" officeooo:paragraph-rsid="001423a9"/>
    </style:style>
    <style:style style:name="MT1" style:family="text">
      <style:text-properties fo:font-size="6pt" officeooo:rsid="020dd991" style:font-size-asian="6pt" style:font-size-complex="6pt"/>
    </style:style>
    <style:style style:name="MT2" style:family="text">
      <style:text-properties fo:font-size="6pt" officeooo:rsid="01dacc76" style:font-size-asian="6pt" style:font-size-complex="6pt"/>
    </style:style>
    <style:style style:name="MT3" style:family="text">
      <style:text-properties fo:font-size="6pt" officeooo:rsid="020324c7" style:font-size-asian="6pt" style:font-size-complex="6pt"/>
    </style:style>
    <style:style style:name="MT4" style:family="text">
      <style:text-properties officeooo:rsid="020324c7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0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1.99mm" style:dynamic-spacing="fals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.</text:span><text:span text:style-name="MT1">3</text:span><text:span text:style-name="MT2">.20</text:span><text:span text:style-name="MT3">20</text:span><text:tab/><text:span text:style-name="MT4">Impression 3D : conception avancée d'objets 3D avec FreeCAD</text:span><text:tab/>page <text:page-number text:select-page="current">1</text:page-number><text:s/>/ <text:page-count>1</text:page-count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5T17:21:14</meta:creation-date>
    <dc:date>2020-03-01T15:38:02.403671580</dc:date>
    <meta:editing-duration>P2DT1H5M49S</meta:editing-duration>
    <meta:editing-cycles>503</meta:editing-cycles>
    <meta:generator>LibreOffice/6.0.7.3$Linux_X86_64 LibreOffice_project/00m0$Build-3</meta:generator>
    <meta:print-date>2020-02-23T17:41:53.673019163</meta:print-date>
    <meta:document-statistic meta:table-count="0" meta:image-count="0" meta:object-count="0" meta:page-count="1" meta:paragraph-count="16" meta:word-count="180" meta:character-count="1147" meta:non-whitespace-character-count="982"/>
  </office:meta>
</office:document-meta>
</file>