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1.591cm" style:rel-column-width="5956*"/>
    </style:style>
    <style:style style:name="Tableau1.C" style:family="table-column">
      <style:table-column-properties style:column-width="1.591cm" style:rel-column-width="5957*"/>
    </style:style>
    <style:style style:name="Tableau1.J" style:family="table-column">
      <style:table-column-properties style:column-width="1.593cm" style:rel-column-width="59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289cm" fo:margin-left="0.035cm" table:align="left" style:writing-mode="lr-tb"/>
    </style:style>
    <style:style style:name="Tableau2.A" style:family="table-column">
      <style:table-column-properties style:column-width="1.893cm"/>
    </style:style>
    <style:style style:name="Tableau2.B" style:family="table-column">
      <style:table-column-properties style:column-width="1.91cm"/>
    </style:style>
    <style:style style:name="Tableau2.C" style:family="table-column">
      <style:table-column-properties style:column-width="1.408cm"/>
    </style:style>
    <style:style style:name="Tableau2.D" style:family="table-column">
      <style:table-column-properties style:column-width="1.168cm"/>
    </style:style>
    <style:style style:name="Tableau2.E" style:family="table-column">
      <style:table-column-properties style:column-width="1.519cm"/>
    </style:style>
    <style:style style:name="Tableau2.F" style:family="table-column">
      <style:table-column-properties style:column-width="1.697cm"/>
    </style:style>
    <style:style style:name="Tableau2.G" style:family="table-column">
      <style:table-column-properties style:column-width="2.06cm"/>
    </style:style>
    <style:style style:name="Tableau2.H" style:family="table-column">
      <style:table-column-properties style:column-width="1.63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302cm" table:align="left" style:writing-mode="lr-tb"/>
    </style:style>
    <style:style style:name="Tableau3.A" style:family="table-column">
      <style:table-column-properties style:column-width="1.87cm"/>
    </style:style>
    <style:style style:name="Tableau3.B" style:family="table-column">
      <style:table-column-properties style:column-width="1.109cm"/>
    </style:style>
    <style:style style:name="Tableau3.C" style:family="table-column">
      <style:table-column-properties style:column-width="1.519cm"/>
    </style:style>
    <style:style style:name="Tableau3.D" style:family="table-column">
      <style:table-column-properties style:column-width="1.302cm"/>
    </style:style>
    <style:style style:name="Tableau3.E" style:family="table-column">
      <style:table-column-properties style:column-width="1.792cm"/>
    </style:style>
    <style:style style:name="Tableau3.F" style:family="table-column">
      <style:table-column-properties style:column-width="1.607cm"/>
    </style:style>
    <style:style style:name="Tableau3.G" style:family="table-column">
      <style:table-column-properties style:column-width="1.711cm"/>
    </style:style>
    <style:style style:name="Tableau3.H" style:family="table-column">
      <style:table-column-properties style:column-width="3.194cm"/>
    </style:style>
    <style:style style:name="Tableau3.I" style:family="table-column">
      <style:table-column-properties style:column-width="2.1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I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fo:font-size="12pt" fo:font-style="normal" officeooo:rsid="003793d5" officeooo:paragraph-rsid="003793d5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fo:font-size="12pt" fo:font-weight="bold" officeooo:paragraph-rsid="003283ac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fo:font-size="12pt" fo:font-weight="bold" officeooo:paragraph-rsid="004ecdf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7fcbdb" officeooo:paragraph-rsid="007fcbdb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9b9be2" officeooo:paragraph-rsid="009b9be2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3d0877" officeooo:paragraph-rsid="0050e625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42ed91" officeooo:paragraph-rsid="0050e62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413b44" officeooo:paragraph-rsid="0050e62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3d4405" officeooo:paragraph-rsid="0050e62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40000b" officeooo:paragraph-rsid="0050e62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officeooo:rsid="003a80ab" officeooo:paragraph-rsid="0050e625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rsid="005400e8" officeooo:paragraph-rsid="005400e8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9b4334" officeooo:paragraph-rsid="009b433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font-weight="bold" officeooo:rsid="003af90a" officeooo:paragraph-rsid="0050e62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bold" officeooo:rsid="009cbd83" officeooo:paragraph-rsid="009cbd83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9d81b0" officeooo:paragraph-rsid="009d81b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9e0877" officeooo:paragraph-rsid="009e087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fo:font-size="12pt" officeooo:paragraph-rsid="0046c21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paragraph-rsid="007fcbdb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fo:font-style="italic" fo:font-weight="bold" officeooo:rsid="009b4334" officeooo:paragraph-rsid="009b4334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style="italic" fo:font-weight="bold" officeooo:rsid="003a80ab" officeooo:paragraph-rsid="0050e625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style="italic" fo:font-weight="bold" officeooo:rsid="009cbd83" officeooo:paragraph-rsid="009cbd83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style:shadow="none">
        <style:tab-stops/>
      </style:paragraph-properties>
      <style:text-properties style:font-name="Times New Roman" fo:font-size="12pt" fo:font-style="italic" fo:font-weight="normal" officeooo:rsid="002e51e2" officeooo:paragraph-rsid="004ecdff" style:font-size-asian="12pt" style:font-style-asian="italic" style:font-weight-asian="normal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 fo:break-before="page" style:shadow="none">
        <style:tab-stops/>
      </style:paragraph-properties>
      <style:text-properties style:font-name="Times New Roman" fo:font-size="12pt" fo:font-style="italic" fo:font-weight="normal" officeooo:rsid="002e51e2" style:font-size-asian="12pt" style:font-style-asian="italic" style:font-weight-asian="normal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break-before="page" style:shadow="none">
        <style:tab-stops/>
      </style:paragraph-properties>
      <style:text-properties style:font-name="Times New Roman" fo:font-size="12pt" fo:font-style="italic" fo:font-weight="normal" officeooo:rsid="002e51e2" officeooo:paragraph-rsid="0050e625" style:font-size-asian="12pt" style:font-style-asian="italic" style:font-weight-asian="normal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</style:style>
    <style:style style:name="P28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37994d"/>
    </style:style>
    <style:style style:name="P29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824247"/>
    </style:style>
    <style:style style:name="P30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84303a"/>
    </style:style>
    <style:style style:name="P31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8c23ae"/>
    </style:style>
    <style:style style:name="P32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99eecd"/>
    </style:style>
    <style:style style:name="P33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9a1c96"/>
    </style:style>
    <style:style style:name="P34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414f4" officeooo:paragraph-rsid="002414f4"/>
    </style:style>
    <style:style style:name="P36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414f4" officeooo:paragraph-rsid="0037994d"/>
    </style:style>
    <style:style style:name="P37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414f4" officeooo:paragraph-rsid="00384fe6"/>
    </style:style>
    <style:style style:name="P38" style:family="paragraph" style:parent-style-name="Text_20_body">
      <style:paragraph-properties fo:margin-top="0cm" fo:margin-bottom="0cm" style:contextual-spacing="false" fo:line-height="100%" fo:break-before="page" style:shadow="none">
        <style:tab-stops/>
      </style:paragraph-properties>
      <style:text-properties officeooo:rsid="002414f4" officeooo:paragraph-rsid="00384fe6"/>
    </style:style>
    <style:style style:name="P39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7be13" officeooo:paragraph-rsid="0027be13"/>
    </style:style>
    <style:style style:name="P40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7be13" officeooo:paragraph-rsid="00384fe6"/>
    </style:style>
    <style:style style:name="P41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e51e2" officeooo:paragraph-rsid="002e51e2"/>
    </style:style>
    <style:style style:name="P42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2e51e2" officeooo:paragraph-rsid="00384fe6"/>
    </style:style>
    <style:style style:name="P43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bold" officeooo:rsid="0027be13" officeooo:paragraph-rsid="0027be13" style:font-weight-asian="bold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bold" officeooo:rsid="0027be13" officeooo:paragraph-rsid="00384fe6" style:font-weight-asian="bold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bold" officeooo:rsid="004f904a" officeooo:paragraph-rsid="0050e625" style:font-weight-asian="bold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normal" officeooo:paragraph-rsid="0027be13" style:font-weight-asian="normal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normal" officeooo:paragraph-rsid="00384fe6" style:font-weight-asian="normal" style:font-weight-complex="normal"/>
    </style:style>
    <style:style style:name="P48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font-weight="normal" officeooo:rsid="004f904a" officeooo:paragraph-rsid="004f904a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weight="normal" officeooo:rsid="0050cd57" officeooo:paragraph-rsid="0050cd57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weight="normal" officeooo:rsid="0050cd57" officeooo:paragraph-rsid="0050e625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weight="normal" officeooo:rsid="004f1016" officeooo:paragraph-rsid="004f1016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weight="normal" officeooo:rsid="004f1016" officeooo:paragraph-rsid="0050e625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weight="normal" officeooo:rsid="004f1016" officeooo:paragraph-rsid="003a80ab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weight="normal" officeooo:rsid="003a80ab" officeooo:paragraph-rsid="003a80ab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weight="normal" officeooo:rsid="003c0a1b" officeooo:paragraph-rsid="003c0a1b" style:font-weight-asian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weight="normal" officeooo:rsid="003b0da1" officeooo:paragraph-rsid="003b0da1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weight="normal" officeooo:rsid="007cd1ae" officeooo:paragraph-rsid="007cd1ae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font-weight="normal" officeooo:rsid="007d071d" officeooo:paragraph-rsid="007d071d" style:font-weight-asian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font-weight="normal" officeooo:rsid="0042ed91" officeooo:paragraph-rsid="0050e625" style:font-weight-asian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weight="normal" officeooo:rsid="0069f18a" officeooo:paragraph-rsid="0069f18a" style:font-weight-asian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weight="normal" officeooo:rsid="009b9be2" officeooo:paragraph-rsid="009b9be2" style:font-weight-asian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weight="normal" officeooo:rsid="009cbd83" officeooo:paragraph-rsid="009cbd83" style:font-weight-asian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weight="normal" officeooo:rsid="0071d868" officeooo:paragraph-rsid="0071d868" style:font-weight-asian="normal" style:font-weight-complex="normal"/>
    </style:style>
    <style:style style:name="P64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3a80ab" officeooo:paragraph-rsid="003a80ab"/>
    </style:style>
    <style:style style:name="P65" style:family="paragraph" style:parent-style-name="Table_20_Contents">
      <style:paragraph-properties fo:text-align="center" style:justify-single-word="false"/>
      <style:text-properties officeooo:rsid="003a80ab" officeooo:paragraph-rsid="003a80ab"/>
    </style:style>
    <style:style style:name="P66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37994d" officeooo:paragraph-rsid="004d51a1"/>
    </style:style>
    <style:style style:name="P67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4f904a" officeooo:paragraph-rsid="004f904a"/>
    </style:style>
    <style:style style:name="P68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4f904a" officeooo:paragraph-rsid="0050e625"/>
    </style:style>
    <style:style style:name="P69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4f904a" officeooo:paragraph-rsid="006d99d4"/>
    </style:style>
    <style:style style:name="P70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5ff176" officeooo:paragraph-rsid="0069d791"/>
    </style:style>
    <style:style style:name="P71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65272d" officeooo:paragraph-rsid="0065272d"/>
    </style:style>
    <style:style style:name="P72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65272d" officeooo:paragraph-rsid="006d99d4"/>
    </style:style>
    <style:style style:name="P73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rsid="0065272d" officeooo:paragraph-rsid="0078f754"/>
    </style:style>
    <style:style style:name="P74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color="#ce181e" loext:opacity="100%" fo:font-weight="bold" officeooo:rsid="003a80ab" officeooo:paragraph-rsid="0050e625" style:font-weight-asian="bold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fo:color="#6666ff" loext:opacity="100%" officeooo:rsid="003a80ab" officeooo:paragraph-rsid="0050e625"/>
    </style:style>
    <style:style style:name="P76" style:family="paragraph" style:parent-style-name="Table_20_Contents">
      <style:paragraph-properties fo:text-align="center" style:justify-single-word="false"/>
      <style:text-properties officeooo:rsid="003af90a" officeooo:paragraph-rsid="003af90a"/>
    </style:style>
    <style:style style:name="P77" style:family="paragraph" style:parent-style-name="Table_20_Contents">
      <style:paragraph-properties fo:text-align="center" style:justify-single-word="false"/>
      <style:text-properties officeooo:rsid="003af90a" officeooo:paragraph-rsid="0050e625"/>
    </style:style>
    <style:style style:name="P78" style:family="paragraph" style:parent-style-name="Table_20_Contents">
      <style:paragraph-properties fo:text-align="center" style:justify-single-word="false"/>
      <style:text-properties officeooo:rsid="003b0da1" officeooo:paragraph-rsid="003b0da1"/>
    </style:style>
    <style:style style:name="P79" style:family="paragraph" style:parent-style-name="Table_20_Contents">
      <style:paragraph-properties fo:text-align="center" style:justify-single-word="false"/>
      <style:text-properties officeooo:rsid="003b0da1" officeooo:paragraph-rsid="0050e625"/>
    </style:style>
    <style:style style:name="P80" style:family="paragraph" style:parent-style-name="Table_20_Contents">
      <style:paragraph-properties fo:text-align="center" style:justify-single-word="false"/>
      <style:text-properties officeooo:rsid="003d0877" officeooo:paragraph-rsid="003d0877"/>
    </style:style>
    <style:style style:name="P81" style:family="paragraph" style:parent-style-name="Table_20_Contents">
      <style:paragraph-properties fo:text-align="center" style:justify-single-word="false"/>
      <style:text-properties officeooo:rsid="003d4405" officeooo:paragraph-rsid="003d4405"/>
    </style:style>
    <style:style style:name="P82" style:family="paragraph" style:parent-style-name="Table_20_Contents">
      <style:paragraph-properties fo:text-align="center" style:justify-single-word="false"/>
      <style:text-properties officeooo:rsid="0040000b" officeooo:paragraph-rsid="0040000b"/>
    </style:style>
    <style:style style:name="P83" style:family="paragraph" style:parent-style-name="Table_20_Contents">
      <style:paragraph-properties fo:text-align="center" style:justify-single-word="false"/>
      <style:text-properties officeooo:rsid="00413b44" officeooo:paragraph-rsid="00413b44"/>
    </style:style>
    <style:style style:name="P84" style:family="paragraph" style:parent-style-name="Table_20_Contents">
      <style:paragraph-properties fo:text-align="center" style:justify-single-word="false"/>
      <style:text-properties officeooo:rsid="0042ed91" officeooo:paragraph-rsid="0042ed91"/>
    </style:style>
    <style:style style:name="P85" style:family="paragraph" style:parent-style-name="Table_20_Contents">
      <style:paragraph-properties fo:text-align="center" style:justify-single-word="false"/>
      <style:text-properties officeooo:rsid="00446864" officeooo:paragraph-rsid="00446864"/>
    </style:style>
    <style:style style:name="P86" style:family="paragraph" style:parent-style-name="Table_20_Contents">
      <style:paragraph-properties fo:text-align="center" style:justify-single-word="false"/>
      <style:text-properties officeooo:rsid="00446864" officeooo:paragraph-rsid="0050e625"/>
    </style:style>
    <style:style style:name="P87" style:family="paragraph" style:parent-style-name="Table_20_Contents">
      <style:paragraph-properties fo:text-align="center" style:justify-single-word="false"/>
      <style:text-properties fo:font-size="8pt" officeooo:rsid="0069f18a" officeooo:paragraph-rsid="0069f18a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fo:font-size="8pt" officeooo:rsid="0073c61e" officeooo:paragraph-rsid="0073c61e" style:font-size-asian="8pt" style:font-size-complex="8pt"/>
    </style:style>
    <style:style style:name="P89" style:family="paragraph" style:parent-style-name="Table_20_Contents">
      <style:paragraph-properties fo:text-align="center" style:justify-single-word="false"/>
      <style:text-properties fo:font-size="10pt" officeooo:rsid="00446864" officeooo:paragraph-rsid="0050e625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font-size="10pt" officeooo:rsid="003d0877" officeooo:paragraph-rsid="0050e625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font-size="10pt" officeooo:rsid="0097ab6e" officeooo:paragraph-rsid="0097ab6e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fo:font-size="10pt" fo:font-weight="normal" officeooo:rsid="0097ab6e" officeooo:paragraph-rsid="0098f43a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officeooo:rsid="007cd1ae" officeooo:paragraph-rsid="007cd1ae"/>
    </style:style>
    <style:style style:name="P94" style:family="paragraph" style:parent-style-name="Table_20_Contents">
      <style:paragraph-properties fo:text-align="center" style:justify-single-word="false"/>
      <style:text-properties officeooo:rsid="007d071d" officeooo:paragraph-rsid="007d071d"/>
    </style:style>
    <style:style style:name="P95" style:family="paragraph" style:parent-style-name="Text_20_body" style:master-page-name="Standard">
      <style:paragraph-properties fo:margin-top="0cm" fo:margin-bottom="0cm" style:contextual-spacing="false" fo:line-height="100%" style:page-number="auto" style:shadow="none">
        <style:tab-stops/>
      </style:paragraph-properties>
    </style:style>
    <style:style style:name="P96" style:family="paragraph" style:parent-style-name="Text_20_body">
      <style:paragraph-properties fo:margin-top="0cm" fo:margin-bottom="0cm" style:contextual-spacing="false" fo:line-height="100%" style:shadow="none">
        <style:tab-stops/>
      </style:paragraph-properties>
      <style:text-properties officeooo:paragraph-rsid="00ad4fa2"/>
    </style:style>
    <style:style style:name="P97" style:family="paragraph" style:parent-style-name="Table_20_Contents">
      <style:paragraph-properties fo:text-align="center" style:justify-single-word="false"/>
      <style:text-properties fo:font-weight="normal" officeooo:rsid="004f1016" officeooo:paragraph-rsid="0050e625" style:font-weight-asian="normal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fo:font-weight="normal" officeooo:rsid="00a0e1f8" officeooo:paragraph-rsid="00a0e1f8" style:font-weight-asian="normal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fo:font-weight="normal" officeooo:paragraph-rsid="00701313" style:font-weight-asian="normal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fo:font-weight="normal" officeooo:paragraph-rsid="00b15def" style:font-weight-asian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fo:font-weight="normal" officeooo:rsid="0071d868" officeooo:paragraph-rsid="0071d868" style:font-weight-asian="normal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fo:font-weight="bold" officeooo:rsid="003a80ab" officeooo:paragraph-rsid="003a80ab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font-weight="bold" officeooo:rsid="007cd1ae" officeooo:paragraph-rsid="007cd1ae" style:font-weight-asian="bold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font-weight="bold" officeooo:rsid="003af90a" officeooo:paragraph-rsid="003af90a" style:font-weight-asian="bold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font-size="12pt" fo:font-weight="bold" officeooo:rsid="009b9be2" officeooo:paragraph-rsid="009b9be2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font-size="12pt" fo:font-weight="bold" officeooo:rsid="003d0877" officeooo:paragraph-rsid="0050e625" style:font-size-asian="12pt" style:font-weight-asian="bold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2pt" fo:font-weight="bold" officeooo:rsid="0042ed91" officeooo:paragraph-rsid="0050e625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2pt" fo:font-weight="bold" officeooo:rsid="00413b44" officeooo:paragraph-rsid="0050e625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2pt" fo:font-weight="bold" officeooo:rsid="003d4405" officeooo:paragraph-rsid="0050e625" style:font-size-asian="12pt" style:font-weight-asian="bold" style:font-size-complex="12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2pt" fo:font-weight="bold" officeooo:rsid="0040000b" officeooo:paragraph-rsid="0050e625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2pt" fo:font-weight="normal" officeooo:rsid="003a80ab" officeooo:paragraph-rsid="0050e625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font-size="12pt" fo:font-weight="normal" officeooo:rsid="009b9be2" officeooo:paragraph-rsid="009b9be2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font-size="12pt" fo:font-weight="normal" officeooo:rsid="005400e8" officeooo:paragraph-rsid="005400e8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font-size="12pt" fo:font-weight="normal" officeooo:rsid="003af90a" officeooo:paragraph-rsid="0050e625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font-size="10pt" fo:font-weight="normal" officeooo:rsid="00a6fe9e" officeooo:paragraph-rsid="00a6fe9e" style:font-size-asian="10pt" style:font-weight-asian="normal" style:font-size-complex="10pt" style:font-weight-complex="normal"/>
    </style:style>
    <style:style style:name="P116" style:family="paragraph">
      <loext:graphic-properties draw:fill="none" draw:fill-color="#ffffff"/>
      <style:text-properties fo:font-size="10pt" style:font-size-asian="10pt" style:font-size-complex="10pt"/>
    </style:style>
    <style:style style:name="P117" style:family="paragraph">
      <style:paragraph-properties fo:text-align="center"/>
    </style:style>
    <style:style style:name="P118" style:family="paragraph">
      <loext:graphic-properties draw:fill="none" draw:fill-color="#ffffff"/>
      <style:text-properties fo:font-size="12pt"/>
    </style:style>
    <style:style style:name="P119" style:family="paragraph">
      <loext:graphic-properties draw:fill="none" draw:fill-color="#ffffff"/>
      <style:text-properties style:font-name="Times New Roman1" fo:font-size="8pt" style:font-size-asian="8pt" style:font-size-complex="8pt"/>
    </style:style>
    <style:style style:name="P120" style:family="paragraph">
      <loext:graphic-properties draw:fill-color="#6666ff"/>
      <style:paragraph-properties fo:text-align="center"/>
    </style:style>
    <style:style style:name="P121" style:family="paragraph">
      <loext:graphic-properties draw:fill="none" draw:fill-color="#ffffff"/>
    </style:style>
    <style:style style:name="P122" style:family="paragraph">
      <loext:graphic-properties draw:fill="none" draw:fill-color="#ffffff"/>
      <style:text-properties fo:color="#6666ff" loext:opacity="100%"/>
    </style:style>
    <style:style style:name="P123" style:family="paragraph">
      <loext:graphic-properties draw:fill="none" draw:fill-color="#ffffff"/>
      <style:text-properties fo:color="#ff3333" loext:opacity="100%"/>
    </style:style>
    <style:style style:name="P124" style:family="paragraph">
      <loext:graphic-properties draw:fill="solid" draw:fill-color="#6666ff" draw:opacity="20%"/>
      <style:paragraph-properties fo:text-align="center"/>
    </style:style>
    <style:style style:name="P125" style:family="paragraph">
      <loext:graphic-properties draw:fill-color="#0000cc"/>
      <style:paragraph-properties fo:text-align="center"/>
    </style:style>
    <style:style style:name="P126" style:family="paragraph">
      <loext:graphic-properties draw:fill="solid" draw:fill-color="#729fcf"/>
      <style:paragraph-properties fo:text-align="center"/>
    </style:style>
    <style:style style:name="P127" style:family="paragraph">
      <style:paragraph-properties fo:text-align="center"/>
      <style:text-properties fo:font-size="12pt"/>
    </style:style>
    <style:style style:name="P128" style:family="paragraph">
      <loext:graphic-properties draw:fill="none" draw:fill-color="#ffffff"/>
      <style:text-properties fo:font-weight="bold" style:font-weight-asian="bold" style:font-weight-complex="bold"/>
    </style:style>
    <style:style style:name="P129" style:family="paragraph">
      <loext:graphic-properties draw:fill-color="#ff3333"/>
      <style:paragraph-properties fo:text-align="center"/>
    </style:style>
    <style:style style:name="P130" style:family="paragraph">
      <loext:graphic-properties draw:fill="none" draw:fill-color="#ffffff"/>
      <style:text-properties style:font-name="Times New Roman1" fo:font-size="12pt"/>
    </style:style>
    <style:style style:name="P131" style:family="paragraph">
      <loext:graphic-properties draw:fill="none" draw:fill-color="#ffffff"/>
      <style:text-properties style:font-name="Times New Roman1"/>
    </style:style>
    <style:style style:name="P132" style:family="paragraph">
      <loext:graphic-properties draw:fill="solid" draw:fill-color="#ff3333" draw:opacity="20%"/>
      <style:paragraph-properties fo:text-align="center"/>
    </style:style>
    <style:style style:name="T1" style:family="text">
      <style:text-properties fo:color="#000000" loext:opacity="100%" style:font-name="Times New Roman" fo:font-size="12pt" officeooo:rsid="009980fb" style:font-name-asian="Times New Roman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b39b9e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8c23ae" style:font-name-asian="Times New Roman" style:font-size-asian="12pt" style:font-name-complex="Times New Roman" style:font-size-complex="10pt"/>
    </style:style>
    <style:style style:name="T4" style:family="text">
      <style:text-properties fo:color="#000000" loext:opacity="100%" style:font-name="Times New Roman" fo:font-size="12pt" fo:font-weight="bold" officeooo:rsid="0084303a" style:font-name-asian="Times New Roman" style:font-size-asian="12pt" style:font-weight-asian="bold" style:font-name-complex="Times New Roman" style:font-size-complex="10pt" style:font-weight-complex="bold"/>
    </style:style>
    <style:style style:name="T5" style:family="text">
      <style:text-properties fo:color="#000000" loext:opacity="100%" style:font-name="Times New Roman" fo:font-size="12pt" fo:font-style="italic" fo:font-weight="bold" officeooo:rsid="008c23ae" style:font-name-asian="Times New Roman" style:font-size-asian="12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fo:color="#000000" loext:opacity="100%" style:font-name="Times New Roman" fo:font-weight="bold" officeooo:rsid="007fcbdb" style:font-name-asian="Times New Roman" style:font-weight-asian="bold" style:font-name-complex="Times New Roman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7b1b87" style:font-size-asian="12pt" style:font-size-complex="12pt"/>
    </style:style>
    <style:style style:name="T9" style:family="text">
      <style:text-properties fo:font-size="12pt" officeooo:rsid="009980fb" style:font-size-asian="12pt" style:font-size-complex="12pt"/>
    </style:style>
    <style:style style:name="T10" style:family="text">
      <style:text-properties fo:font-size="12pt" officeooo:rsid="002414f4" style:font-size-asian="12pt" style:font-size-complex="12pt"/>
    </style:style>
    <style:style style:name="T11" style:family="text">
      <style:text-properties fo:font-size="12pt" officeooo:rsid="00942164" style:font-size-asian="12pt" style:font-size-complex="12pt"/>
    </style:style>
    <style:style style:name="T12" style:family="text">
      <style:text-properties fo:font-size="12pt" officeooo:rsid="00b39b9e" style:font-size-asian="12pt" style:font-size-complex="12pt"/>
    </style:style>
    <style:style style:name="T13" style:family="text">
      <style:text-properties fo:font-size="12pt" fo:font-style="normal" fo:font-weight="normal" officeooo:rsid="0094216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268fe9"/>
    </style:style>
    <style:style style:name="T15" style:family="text">
      <style:text-properties officeooo:rsid="0027be13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9b0a2" style:font-style-asian="italic" style:font-style-complex="italic"/>
    </style:style>
    <style:style style:name="T18" style:family="text">
      <style:text-properties fo:font-style="italic" officeooo:rsid="002e51e2" style:font-style-asian="italic" style:font-style-complex="italic"/>
    </style:style>
    <style:style style:name="T19" style:family="text">
      <style:text-properties fo:font-style="italic" officeooo:rsid="0065272d" style:font-style-asian="italic" style:font-style-complex="italic"/>
    </style:style>
    <style:style style:name="T20" style:family="text">
      <style:text-properties fo:font-style="italic" officeooo:rsid="0066ccd4" style:font-style-asian="italic" style:font-style-complex="italic"/>
    </style:style>
    <style:style style:name="T21" style:family="text">
      <style:text-properties fo:font-style="italic" officeooo:rsid="006d99d4" style:font-style-asian="italic" style:font-style-complex="italic"/>
    </style:style>
    <style:style style:name="T22" style:family="text">
      <style:text-properties fo:font-style="italic" officeooo:rsid="00701313" style:font-style-asian="italic" style:font-style-complex="italic"/>
    </style:style>
    <style:style style:name="T23" style:family="text">
      <style:text-properties fo:font-style="italic" officeooo:rsid="0073daaa" style:font-style-asian="italic" style:font-style-complex="italic"/>
    </style:style>
    <style:style style:name="T24" style:family="text">
      <style:text-properties fo:font-style="italic" officeooo:rsid="00824247" style:font-style-asian="italic" style:font-style-complex="italic"/>
    </style:style>
    <style:style style:name="T25" style:family="text">
      <style:text-properties fo:font-style="italic" officeooo:rsid="0067ecc7" style:font-style-asian="italic" style:font-style-complex="italic"/>
    </style:style>
    <style:style style:name="T26" style:family="text">
      <style:text-properties fo:font-style="italic" officeooo:rsid="008ccd33" style:font-style-asian="italic" style:font-style-complex="italic"/>
    </style:style>
    <style:style style:name="T27" style:family="text">
      <style:text-properties fo:font-style="italic" officeooo:rsid="00a0e1f8" style:font-style-asian="italic" style:font-style-complex="italic"/>
    </style:style>
    <style:style style:name="T28" style:family="text">
      <style:text-properties fo:font-style="italic" officeooo:rsid="00aa8ce7" style:font-style-asian="italic" style:font-style-complex="italic"/>
    </style:style>
    <style:style style:name="T29" style:family="text">
      <style:text-properties fo:font-style="italic" officeooo:rsid="00ad4fa2" style:font-style-asian="italic" style:font-style-complex="italic"/>
    </style:style>
    <style:style style:name="T30" style:family="text">
      <style:text-properties fo:font-style="italic" officeooo:rsid="00b15def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66ccd4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824247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67ecc7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672adf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27be13" style:font-style-asian="italic" style:font-weight-asian="bold" style:font-style-complex="italic" style:font-weight-complex="bold"/>
    </style:style>
    <style:style style:name="T37" style:family="text">
      <style:text-properties fo:font-style="italic" fo:font-weight="normal" officeooo:rsid="00a6fe9e" style:font-style-asian="italic" style:font-weight-asian="normal" style:font-style-complex="italic" style:font-weight-complex="normal"/>
    </style:style>
    <style:style style:name="T38" style:family="text">
      <style:text-properties officeooo:rsid="0029b0a2"/>
    </style:style>
    <style:style style:name="T39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40" style:family="text">
      <style:text-properties style:text-position="0% 100%" style:font-name="Times New Roman" fo:language="fr" fo:country="CH" fo:font-style="normal" officeooo:rsid="0027e474" style:font-style-asian="normal" style:font-style-complex="normal"/>
    </style:style>
    <style:style style:name="T41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42" style:family="text">
      <style:text-properties style:text-position="0% 100%" style:font-name="Times New Roman1" fo:language="fr" fo:country="CH" fo:font-style="normal" officeooo:rsid="001f9761" style:font-style-asian="normal" style:font-style-complex="normal"/>
    </style:style>
    <style:style style:name="T43" style:family="text">
      <style:text-properties style:font-name="Times New Roman" fo:font-style="italic" fo:font-weight="normal" officeooo:rsid="002e51e2" style:font-style-asian="italic" style:font-weight-asian="normal"/>
    </style:style>
    <style:style style:name="T44" style:family="text">
      <style:text-properties style:font-name="Times New Roman" fo:font-style="italic" officeooo:rsid="002e51e2" style:font-style-asian="italic"/>
    </style:style>
    <style:style style:name="T45" style:family="text">
      <style:text-properties style:font-name="Times New Roman" fo:font-weight="normal" style:font-weight-asian="normal"/>
    </style:style>
    <style:style style:name="T46" style:family="text">
      <style:text-properties style:font-name="Times New Roman" fo:font-weight="normal" officeooo:rsid="002e51e2" style:font-weight-asian="normal"/>
    </style:style>
    <style:style style:name="T47" style:family="text">
      <style:text-properties style:use-window-font-color="true" loext:opacity="0%" style:font-name="Times New Roman1" fo:language="fr" fo:country="FR" fo:font-style="normal" style:text-underline-style="none" fo:font-weight="normal" officeooo:rsid="00a563d2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style:use-window-font-color="true" loext:opacity="0%" style:font-name="Times New Roman1" fo:language="fr" fo:country="FR" fo:font-style="normal" style:text-underline-style="none" fo:font-weight="normal" officeooo:rsid="0046c2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style:use-window-font-color="true" loext:opacity="0%" style:font-name="Times New Roman1" fo:language="fr" fo:country="FR" fo:font-style="normal" style:text-underline-style="none" officeooo:rsid="00a563d2" fo:background-color="#ffffff" loext:char-shading-value="0" style:font-name-asian="Times New Roman1" style:font-style-asian="normal" style:font-name-complex="Times New Roman1" style:font-style-complex="normal"/>
    </style:style>
    <style:style style:name="T50" style:family="text">
      <style:text-properties style:use-window-font-color="true" loext:opacity="0%" style:font-name="Times New Roman1" fo:language="fr" fo:country="FR" fo:font-style="italic" style:text-underline-style="none" fo:font-weight="normal" officeooo:rsid="0046c213" fo:background-color="#ffffff" loext:char-shading-value="0" style:font-name-asian="Times New Roman1" style:font-style-asian="italic" style:font-weight-asian="normal" style:font-name-complex="Times New Roman1" style:font-style-complex="italic" style:font-weight-complex="normal"/>
    </style:style>
    <style:style style:name="T51" style:family="text">
      <style:text-properties style:use-window-font-color="true" loext:opacity="0%" style:font-name="Times New Roman1" fo:language="fr" fo:country="FR" fo:font-style="italic" style:font-name-asian="Times New Roman1" style:font-style-asian="italic" style:font-name-complex="Times New Roman1" style:font-style-complex="italic"/>
    </style:style>
    <style:style style:name="T52" style:family="text">
      <style:text-properties style:use-window-font-color="true" loext:opacity="0%" style:font-name="Times New Roman1" fo:language="fr" fo:country="FR" fo:font-style="italic" officeooo:rsid="00a070dd" style:font-name-asian="Times New Roman1" style:font-style-asian="italic" style:font-name-complex="Times New Roman1" style:font-style-complex="italic"/>
    </style:style>
    <style:style style:name="T53" style:family="text">
      <style:text-properties style:use-window-font-color="true" loext:opacity="0%" style:font-name="Times New Roman1" fo:language="fr" fo:country="FR" style:font-name-asian="Times New Roman1" style:font-name-complex="Times New Roman1"/>
    </style:style>
    <style:style style:name="T54" style:family="text">
      <style:text-properties style:use-window-font-color="true" loext:opacity="0%" style:font-name="Times New Roman1" fo:font-size="12pt" fo:language="fr" fo:country="FR" officeooo:rsid="00a070dd" style:font-name-asian="Times New Roman1" style:font-size-asian="12pt" style:font-name-complex="Times New Roman1" style:font-size-complex="12pt"/>
    </style:style>
    <style:style style:name="T55" style:family="text">
      <style:text-properties style:use-window-font-color="true" loext:opacity="0%" style:font-name="Times New Roman1" fo:font-size="12pt" fo:language="fr" fo:country="FR" officeooo:rsid="00904fbc" style:font-name-asian="Times New Roman1" style:font-size-asian="12pt" style:font-name-complex="Times New Roman1" style:font-size-complex="12pt"/>
    </style:style>
    <style:style style:name="T56" style:family="text">
      <style:text-properties style:use-window-font-color="true" loext:opacity="0%" style:font-name="Times New Roman1" fo:font-size="12pt" fo:language="fr" fo:country="FR" style:text-underline-style="none" fo:font-weight="bold" officeooo:rsid="00a563d2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use-window-font-color="true" loext:opacity="0%" style:font-name="Times New Roman1" fo:font-size="12pt" fo:language="fr" fo:country="FR" officeooo:rsid="00a070dd" style:font-name-asian="Symbol" style:font-size-asian="12pt" style:font-name-complex="Symbol" style:font-size-complex="12pt"/>
    </style:style>
    <style:style style:name="T58" style:family="text">
      <style:text-properties style:use-window-font-color="true" loext:opacity="0%" style:font-name="Times New Roman1" fo:font-size="12pt" fo:language="fr" fo:country="FR" officeooo:rsid="00942164" style:font-name-asian="Symbol" style:font-size-asian="12pt" style:font-name-complex="Symbol" style:font-size-complex="12pt"/>
    </style:style>
    <style:style style:name="T59" style:family="text">
      <style:text-properties style:use-window-font-color="true" loext:opacity="0%" style:font-name="Times New Roman1" fo:font-size="12pt" fo:language="fr" fo:country="FR" fo:font-style="normal" fo:font-weight="normal" officeooo:rsid="00a070dd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60" style:family="text">
      <style:text-properties style:use-window-font-color="true" loext:opacity="0%" style:font-name="Times New Roman1" fo:font-size="12pt" fo:language="fr" fo:country="FR" fo:font-style="normal" fo:font-weight="normal" officeooo:rsid="00942164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61" style:family="text">
      <style:text-properties style:use-window-font-color="true" loext:opacity="0%" style:font-name="Times New Roman1" fo:font-size="10pt" fo:language="fr" fo:country="FR" officeooo:rsid="00a070dd" style:font-name-asian="Times New Roman1" style:font-size-asian="10pt" style:font-name-complex="Times New Roman1" style:font-size-complex="10pt"/>
    </style:style>
    <style:style style:name="T62" style:family="text">
      <style:text-properties style:use-window-font-color="true" loext:opacity="0%" style:font-name="Times New Roman1" fo:font-size="10pt" fo:language="fr" fo:country="FR" officeooo:rsid="00a0e1f8" style:font-name-asian="Times New Roman1" style:font-size-asian="10pt" style:font-name-complex="Times New Roman1" style:font-size-complex="10pt"/>
    </style:style>
    <style:style style:name="T63" style:family="text">
      <style:text-properties style:use-window-font-color="true" loext:opacity="0%" style:font-name="Symbol" fo:language="fr" fo:country="FR" fo:font-style="normal" style:text-underline-style="none" fo:font-weight="normal" officeooo:rsid="00a69510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style:use-window-font-color="true" loext:opacity="0%" style:font-name="Symbol" fo:language="fr" fo:country="FR" fo:font-style="normal" style:text-underline-style="none" officeooo:rsid="00a69510" fo:background-color="#ffffff" loext:char-shading-value="0" style:font-name-asian="Times New Roman1" style:font-style-asian="normal" style:font-name-complex="Times New Roman1" style:font-style-complex="normal"/>
    </style:style>
    <style:style style:name="T65" style:family="text">
      <style:text-properties style:use-window-font-color="true" loext:opacity="0%" style:font-name="Symbol" fo:language="fr" fo:country="FR" fo:font-style="italic" officeooo:rsid="00a070dd" style:font-name-asian="Symbol" style:font-style-asian="italic" style:font-name-complex="Symbol" style:font-style-complex="italic"/>
    </style:style>
    <style:style style:name="T66" style:family="text">
      <style:text-properties style:use-window-font-color="true" loext:opacity="0%" style:font-name="Symbol" fo:font-size="12pt" fo:language="fr" fo:country="FR" officeooo:rsid="00a070dd" style:font-name-asian="Symbol" style:font-size-asian="12pt" style:font-name-complex="Symbol" style:font-size-complex="12pt"/>
    </style:style>
    <style:style style:name="T67" style:family="text">
      <style:text-properties style:use-window-font-color="true" loext:opacity="0%" style:font-name="Symbol" fo:font-size="12pt" fo:language="fr" fo:country="FR" officeooo:rsid="00942164" style:font-name-asian="Symbol" style:font-size-asian="12pt" style:font-name-complex="Symbol" style:font-size-complex="12pt"/>
    </style:style>
    <style:style style:name="T68" style:family="text">
      <style:text-properties style:use-window-font-color="true" loext:opacity="0%" style:font-name="Symbol" fo:font-size="12pt" fo:language="fr" fo:country="FR" fo:font-style="italic" officeooo:rsid="00a070dd" style:font-name-asian="Symbol" style:font-size-asian="12pt" style:font-style-asian="italic" style:font-name-complex="Symbol" style:font-size-complex="12pt" style:font-style-complex="italic"/>
    </style:style>
    <style:style style:name="T69" style:family="text">
      <style:text-properties style:use-window-font-color="true" loext:opacity="0%" style:font-name="Symbol" fo:font-size="12pt" fo:language="fr" fo:country="FR" fo:font-style="italic" fo:font-weight="bold" officeooo:rsid="00a070dd" style:font-name-asian="Symbol" style:font-size-asian="12pt" style:font-style-asian="italic" style:font-weight-asian="bold" style:font-name-complex="Symbol" style:font-size-complex="12pt" style:font-style-complex="italic" style:font-weight-complex="bold"/>
    </style:style>
    <style:style style:name="T70" style:family="text">
      <style:text-properties style:use-window-font-color="true" loext:opacity="0%" style:font-name="Symbol" fo:font-size="12pt" fo:language="fr" fo:country="FR" style:text-underline-style="none" fo:font-weight="bold" officeooo:rsid="00a69510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71" style:family="text">
      <style:text-properties style:use-window-font-color="true" loext:opacity="0%" style:font-name="Symbol" fo:font-size="12pt" fo:language="fr" fo:country="FR" fo:font-style="normal" fo:font-weight="normal" officeooo:rsid="00a070dd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72" style:family="text">
      <style:text-properties style:use-window-font-color="true" loext:opacity="0%" style:font-name="Symbol" fo:font-size="10pt" fo:language="fr" fo:country="FR" officeooo:rsid="00a070dd" style:font-name-asian="Symbol" style:font-size-asian="10pt" style:font-name-complex="Symbol" style:font-size-complex="10pt"/>
    </style:style>
    <style:style style:name="T73" style:family="text">
      <style:text-properties style:use-window-font-color="true" loext:opacity="0%" style:font-name="Symbol" fo:font-size="10pt" fo:language="fr" fo:country="FR" fo:font-style="italic" officeooo:rsid="00a070dd" style:font-name-asian="Symbol" style:font-size-asian="10pt" style:font-style-asian="italic" style:font-name-complex="Symbol" style:font-size-complex="10pt" style:font-style-complex="italic"/>
    </style:style>
    <style:style style:name="T74" style:family="text">
      <style:text-properties style:use-window-font-color="true" loext:opacity="0%" style:font-name="Symbol" fo:font-size="10pt" fo:language="fr" fo:country="FR" fo:font-style="italic" officeooo:rsid="00b15def" style:font-name-asian="Symbol" style:font-size-asian="10pt" style:font-style-asian="italic" style:font-name-complex="Symbol" style:font-size-complex="10pt" style:font-style-complex="italic"/>
    </style:style>
    <style:style style:name="T75" style:family="text">
      <style:text-properties style:use-window-font-color="true" loext:opacity="0%" style:text-position="sub 58%" style:font-name="Times New Roman1" fo:language="fr" fo:country="FR" officeooo:rsid="0098f43a" style:font-name-asian="Times New Roman1" style:font-name-complex="Times New Roman1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officeooo:rsid="002e51e2" style:font-style-asian="normal" style:font-style-complex="normal"/>
    </style:style>
    <style:style style:name="T78" style:family="text">
      <style:text-properties fo:font-style="normal" officeooo:rsid="00384fe6" style:font-style-asian="normal" style:font-style-complex="normal"/>
    </style:style>
    <style:style style:name="T79" style:family="text">
      <style:text-properties fo:font-style="normal" officeooo:rsid="0046c213" style:font-style-asian="normal" style:font-style-complex="normal"/>
    </style:style>
    <style:style style:name="T80" style:family="text">
      <style:text-properties fo:font-style="normal" officeooo:rsid="004853cb" style:font-style-asian="normal" style:font-style-complex="normal"/>
    </style:style>
    <style:style style:name="T81" style:family="text">
      <style:text-properties fo:font-style="normal" fo:font-weight="bold" officeooo:rsid="00824247" style:font-style-asian="normal" style:font-weight-asian="bold" style:font-style-complex="normal" style:font-weight-complex="bold"/>
    </style:style>
    <style:style style:name="T82" style:family="text">
      <style:text-properties fo:font-style="normal" fo:font-weight="bold" officeooo:rsid="0097ab6e" style:font-style-asian="normal" style:font-weight-asian="bold" style:font-style-complex="normal" style:font-weight-complex="bold"/>
    </style:style>
    <style:style style:name="T83" style:family="text">
      <style:text-properties fo:font-style="normal" fo:font-weight="normal" officeooo:rsid="0097ab6e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9980fb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942164" style:font-style-asian="normal" style:font-weight-asian="normal" style:font-style-complex="normal" style:font-weight-complex="normal"/>
    </style:style>
    <style:style style:name="T86" style:family="text">
      <style:text-properties officeooo:rsid="002e51e2"/>
    </style:style>
    <style:style style:name="T87" style:family="text">
      <style:text-properties style:text-position="sub 58%"/>
    </style:style>
    <style:style style:name="T88" style:family="text">
      <style:text-properties style:text-position="sub 58%" fo:font-style="normal" style:font-style-asian="normal"/>
    </style:style>
    <style:style style:name="T89" style:family="text">
      <style:text-properties style:text-position="sub 58%" fo:font-style="normal" officeooo:rsid="0046c213" style:font-style-asian="normal"/>
    </style:style>
    <style:style style:name="T90" style:family="text">
      <style:text-properties style:text-position="sub 58%" officeooo:rsid="0065272d"/>
    </style:style>
    <style:style style:name="T91" style:family="text">
      <style:text-properties style:text-position="sub 58%" officeooo:rsid="0066ccd4"/>
    </style:style>
    <style:style style:name="T92" style:family="text">
      <style:text-properties style:text-position="sub 58%" officeooo:rsid="006d99d4"/>
    </style:style>
    <style:style style:name="T93" style:family="text">
      <style:text-properties style:text-position="sub 58%" fo:font-style="italic" fo:font-weight="bold" officeooo:rsid="00904fbc" style:font-style-asian="italic" style:font-weight-asian="bold" style:font-style-complex="italic" style:font-weight-complex="bold"/>
    </style:style>
    <style:style style:name="T94" style:family="text">
      <style:text-properties style:text-position="sub 58%" fo:font-style="italic" fo:font-weight="bold" officeooo:rsid="0090e531" style:font-style-asian="italic" style:font-weight-asian="bold" style:font-style-complex="italic" style:font-weight-complex="bold"/>
    </style:style>
    <style:style style:name="T95" style:family="text">
      <style:text-properties style:text-position="sub 58%" fo:font-weight="bold" style:font-weight-asian="bold" style:font-weight-complex="bold"/>
    </style:style>
    <style:style style:name="T96" style:family="text">
      <style:text-properties style:text-position="sub 58%" fo:font-weight="bold" officeooo:rsid="0067ecc7" style:font-weight-asian="bold" style:font-weight-complex="bold"/>
    </style:style>
    <style:style style:name="T97" style:family="text">
      <style:text-properties style:text-position="sub 58%" officeooo:rsid="00ad4fa2"/>
    </style:style>
    <style:style style:name="T98" style:family="text">
      <style:text-properties officeooo:rsid="00384fe6"/>
    </style:style>
    <style:style style:name="T99" style:family="text">
      <style:text-properties officeooo:rsid="003b0da1"/>
    </style:style>
    <style:style style:name="T100" style:family="text">
      <style:text-properties officeooo:rsid="003c0a1b"/>
    </style:style>
    <style:style style:name="T101" style:family="text">
      <style:text-properties officeooo:rsid="00413b44"/>
    </style:style>
    <style:style style:name="T102" style:family="text">
      <style:text-properties officeooo:rsid="00462085"/>
    </style:style>
    <style:style style:name="T103" style:family="text">
      <style:text-properties fo:color="#0000cc" loext:opacity="100%"/>
    </style:style>
    <style:style style:name="T104" style:family="text">
      <style:text-properties fo:color="#0000cc" loext:opacity="100%" officeooo:rsid="00462085"/>
    </style:style>
    <style:style style:name="T105" style:family="text">
      <style:text-properties fo:color="#ff3333" loext:opacity="100%"/>
    </style:style>
    <style:style style:name="T106" style:family="text">
      <style:text-properties fo:color="#ff3333" loext:opacity="100%" officeooo:rsid="00462085"/>
    </style:style>
    <style:style style:name="T107" style:family="text">
      <style:text-properties fo:color="#ff3333" loext:opacity="100%" style:font-name="Times New Roman" fo:font-weight="normal" style:font-weight-asian="normal"/>
    </style:style>
    <style:style style:name="T108" style:family="text">
      <style:text-properties fo:color="#ff3333" loext:opacity="100%" style:font-name="Times New Roman" fo:font-weight="normal" officeooo:rsid="00497633" style:font-weight-asian="normal"/>
    </style:style>
    <style:style style:name="T109" style:family="text">
      <style:text-properties fo:color="#0000ff" loext:opacity="100%" style:font-name="Times New Roman" fo:font-weight="normal" style:font-weight-asian="normal"/>
    </style:style>
    <style:style style:name="T110" style:family="text">
      <style:text-properties officeooo:rsid="004d51a1"/>
    </style:style>
    <style:style style:name="T111" style:family="text">
      <style:text-properties officeooo:rsid="00510ee8"/>
    </style:style>
    <style:style style:name="T112" style:family="text">
      <style:text-properties officeooo:rsid="00514630"/>
    </style:style>
    <style:style style:name="T113" style:family="text">
      <style:text-properties officeooo:rsid="0052658a"/>
    </style:style>
    <style:style style:name="T114" style:family="text">
      <style:text-properties officeooo:rsid="005400e8"/>
    </style:style>
    <style:style style:name="T115" style:family="text">
      <style:text-properties officeooo:rsid="005ff176"/>
    </style:style>
    <style:style style:name="T116" style:family="text">
      <style:text-properties officeooo:rsid="0065272d"/>
    </style:style>
    <style:style style:name="T117" style:family="text">
      <style:text-properties officeooo:rsid="0065b413"/>
    </style:style>
    <style:style style:name="T118" style:family="text">
      <style:text-properties officeooo:rsid="0066ccd4"/>
    </style:style>
    <style:style style:name="T119" style:family="text">
      <style:text-properties officeooo:rsid="00672adf"/>
    </style:style>
    <style:style style:name="T120" style:family="text">
      <style:text-properties officeooo:rsid="0069d791"/>
    </style:style>
    <style:style style:name="T121" style:family="text">
      <style:text-properties officeooo:rsid="0069f18a"/>
    </style:style>
    <style:style style:name="T122" style:family="text">
      <style:text-properties officeooo:rsid="006a6e22"/>
    </style:style>
    <style:style style:name="T123" style:family="text">
      <style:text-properties officeooo:rsid="006d99d4"/>
    </style:style>
    <style:style style:name="T124" style:family="text">
      <style:text-properties officeooo:rsid="00701313"/>
    </style:style>
    <style:style style:name="T125" style:family="text">
      <style:text-properties officeooo:rsid="0075de69"/>
    </style:style>
    <style:style style:name="T126" style:family="text">
      <style:text-properties officeooo:rsid="0077a484"/>
    </style:style>
    <style:style style:name="T127" style:family="text">
      <style:text-properties officeooo:rsid="007a7fae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7fcbdb" style:font-weight-asian="bold" style:font-weight-complex="bold"/>
    </style:style>
    <style:style style:name="T130" style:family="text">
      <style:text-properties fo:font-weight="bold" officeooo:rsid="0078f754" style:font-weight-asian="bold" style:font-weight-complex="bold"/>
    </style:style>
    <style:style style:name="T131" style:family="text">
      <style:text-properties fo:font-weight="bold" officeooo:rsid="0066ccd4" style:font-weight-asian="bold" style:font-weight-complex="bold"/>
    </style:style>
    <style:style style:name="T132" style:family="text">
      <style:text-properties fo:font-weight="bold" officeooo:rsid="0067ecc7" style:font-weight-asian="bold" style:font-weight-complex="bold"/>
    </style:style>
    <style:style style:name="T133" style:family="text">
      <style:text-properties fo:font-weight="bold" officeooo:rsid="00904fbc" style:font-weight-asian="bold" style:font-weight-complex="bold"/>
    </style:style>
    <style:style style:name="T134" style:family="text">
      <style:text-properties fo:font-weight="bold" officeooo:rsid="006ee4c4" style:font-weight-asian="bold" style:font-weight-complex="bold"/>
    </style:style>
    <style:style style:name="T135" style:family="text">
      <style:text-properties fo:font-weight="bold" officeooo:rsid="0075de69" style:font-weight-asian="bold" style:font-weight-complex="bold"/>
    </style:style>
    <style:style style:name="T136" style:family="text">
      <style:text-properties fo:font-weight="bold" officeooo:rsid="0084303a" style:font-weight-asian="bold" style:font-weight-complex="bold"/>
    </style:style>
    <style:style style:name="T137" style:family="text">
      <style:text-properties fo:font-weight="bold" officeooo:rsid="0084c1c4" style:font-weight-asian="bold" style:font-weight-complex="bold"/>
    </style:style>
    <style:style style:name="T138" style:family="text">
      <style:text-properties fo:font-weight="bold" officeooo:rsid="009b4334" style:font-weight-asian="bold" style:font-weight-complex="bold"/>
    </style:style>
    <style:style style:name="T139" style:family="text">
      <style:text-properties fo:font-weight="bold" officeooo:rsid="009cbd83" style:font-weight-asian="bold" style:font-weight-complex="bold"/>
    </style:style>
    <style:style style:name="T140" style:family="text">
      <style:text-properties fo:font-weight="bold" officeooo:rsid="00672adf" style:font-weight-asian="bold" style:font-weight-complex="bold"/>
    </style:style>
    <style:style style:name="T141" style:family="text">
      <style:text-properties fo:font-weight="bold" officeooo:rsid="0027be13" style:font-weight-asian="bold" style:font-weight-complex="bold"/>
    </style:style>
    <style:style style:name="T142" style:family="text">
      <style:text-properties fo:font-weight="bold" officeooo:rsid="00b175ee" style:font-weight-asian="bold" style:font-weight-complex="bold"/>
    </style:style>
    <style:style style:name="T143" style:family="text">
      <style:text-properties officeooo:rsid="0067ecc7"/>
    </style:style>
    <style:style style:name="T144" style:family="text">
      <style:text-properties officeooo:rsid="0084303a"/>
    </style:style>
    <style:style style:name="T145" style:family="text">
      <style:text-properties officeooo:rsid="008684ac"/>
    </style:style>
    <style:style style:name="T146" style:family="text">
      <style:text-properties officeooo:rsid="00876f79"/>
    </style:style>
    <style:style style:name="T147" style:family="text">
      <style:text-properties officeooo:rsid="0087e769"/>
    </style:style>
    <style:style style:name="T148" style:family="text">
      <style:text-properties officeooo:rsid="008921d4"/>
    </style:style>
    <style:style style:name="T149" style:family="text">
      <style:text-properties officeooo:rsid="008c23ae"/>
    </style:style>
    <style:style style:name="T150" style:family="text">
      <style:text-properties officeooo:rsid="00904fbc"/>
    </style:style>
    <style:style style:name="T151" style:family="text">
      <style:text-properties officeooo:rsid="00942164"/>
    </style:style>
    <style:style style:name="T152" style:family="text">
      <style:text-properties officeooo:rsid="009b4334"/>
    </style:style>
    <style:style style:name="T153" style:family="text">
      <style:text-properties officeooo:rsid="009cbd83"/>
    </style:style>
    <style:style style:name="T154" style:family="text">
      <style:text-properties officeooo:rsid="009e0877"/>
    </style:style>
    <style:style style:name="T155" style:family="text">
      <style:text-properties officeooo:rsid="009eae6b"/>
    </style:style>
    <style:style style:name="T156" style:family="text">
      <style:text-properties officeooo:rsid="009f83e4"/>
    </style:style>
    <style:style style:name="T157" style:family="text">
      <style:text-properties officeooo:rsid="00a0e1f8"/>
    </style:style>
    <style:style style:name="T158" style:family="text">
      <style:text-properties officeooo:rsid="00a8328d"/>
    </style:style>
    <style:style style:name="T159" style:family="text">
      <style:text-properties officeooo:rsid="00aa8ce7"/>
    </style:style>
    <style:style style:name="T160" style:family="text">
      <style:text-properties officeooo:rsid="00abcf37"/>
    </style:style>
    <style:style style:name="T161" style:family="text">
      <style:text-properties officeooo:rsid="00ad4fa2"/>
    </style:style>
    <style:style style:name="T162" style:family="text">
      <style:text-properties officeooo:rsid="00b175ee"/>
    </style:style>
    <style:style style:name="T163" style:family="text">
      <style:text-properties officeooo:rsid="00b25083"/>
    </style:style>
    <style:style style:name="T164" style:family="text">
      <style:text-properties fo:font-size="10pt" style:font-size-asian="10pt" style:font-size-complex="10pt"/>
    </style:style>
    <style:style style:name="T165" style:family="text">
      <style:text-properties fo:font-size="10pt" fo:font-style="italic" style:font-size-asian="10pt" style:font-style-asian="italic" style:font-size-complex="10pt" style:font-style-complex="italic"/>
    </style:style>
    <style:style style:name="T166" style:family="text">
      <style:text-properties style:font-name="Times New Roman1" fo:font-size="10pt" fo:language="fr" fo:country="CH" fo:font-style="italic" style:font-size-asian="10pt" style:font-style-asian="italic" style:font-size-complex="10pt" style:font-style-complex="italic"/>
    </style:style>
    <style:style style:name="T167" style:family="text">
      <style:text-properties fo:font-size="12pt"/>
    </style:style>
    <style:style style:name="T168" style:family="text">
      <style:text-properties style:font-name="Times New Roman1" fo:font-size="12pt" fo:font-style="italic" style:font-style-asian="italic" style:font-style-complex="italic"/>
    </style:style>
    <style:style style:name="T169" style:family="text">
      <style:text-properties style:font-name="Times New Roman1" fo:font-size="12pt" fo:language="fr" fo:country="CH" fo:font-style="italic" style:font-size-asian="12pt" style:font-style-asian="italic" style:font-style-complex="italic"/>
    </style:style>
    <style:style style:name="T170" style:family="text">
      <style:text-properties style:use-window-font-color="true" loext:opacity="0%" style:font-name="Times New Roman1" fo:font-size="8pt" fo:font-style="italic" fo:font-weight="bold" style:font-name-asian="Times New Roman1" style:font-size-asian="8pt" style:font-style-asian="italic" style:font-weight-asian="bold" style:font-size-complex="8pt" style:font-style-complex="italic" style:font-weight-complex="bold"/>
    </style:style>
    <style:style style:name="T171" style:family="text">
      <style:text-properties style:use-window-font-color="true" loext:opacity="0%" style:text-position="-33% 58%" style:font-name="Times New Roman1" fo:font-size="8pt" fo:font-style="italic" fo:font-weight="bold" style:font-name-asian="Times New Roman1" style:font-size-asian="8pt" style:font-style-asian="italic" style:font-weight-asian="bold" style:font-size-complex="8pt" style:font-style-complex="italic" style:font-weight-complex="bold"/>
    </style:style>
    <style:style style:name="T172" style:family="text">
      <style:text-properties style:use-window-font-color="true" loext:opacity="0%" style:font-name="Times New Roman1" fo:font-size="8pt" fo:font-style="italic" style:font-name-asian="Times New Roman1" style:font-size-asian="8pt" style:font-style-asian="italic" style:font-size-complex="8pt" style:font-style-complex="italic"/>
    </style:style>
    <style:style style:name="T173" style:family="text">
      <style:text-properties style:use-window-font-color="true" loext:opacity="0%" style:text-position="-33% 58%" style:font-name="Times New Roman1" fo:font-size="8pt" fo:font-style="italic" style:font-name-asian="Times New Roman1" style:font-size-asian="8pt" style:font-style-asian="italic" style:font-size-complex="8pt" style:font-style-complex="italic"/>
    </style:style>
    <style:style style:name="T174" style:family="text"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T175" style:family="text">
      <style:text-properties style:font-name="Times New Roman1" fo:font-size="8pt" fo:language="fr" fo:country="CH" fo:font-style="italic" style:font-size-asian="8pt" style:font-style-asian="italic" style:font-size-complex="8pt" style:font-style-complex="italic"/>
    </style:style>
    <style:style style:name="T176" style:family="text">
      <style:text-properties style:text-position="-33% 58%" style:font-name="Times New Roman1" fo:font-size="8pt" fo:font-style="italic" style:font-size-asian="8pt" style:font-style-asian="italic" style:font-size-complex="8pt" style:font-style-complex="italic"/>
    </style:style>
    <style:style style:name="T177" style:family="text">
      <style:text-properties style:text-position="-33% 58%" fo:font-style="normal" style:font-style-asian="normal" style:font-style-complex="normal"/>
    </style:style>
    <style:style style:name="T178" style:family="text">
      <style:text-properties fo:color="#6666ff" loext:opacity="100%"/>
    </style:style>
    <style:style style:name="T179" style:family="text">
      <style:text-properties fo:color="#ff3333" loext:opacity="100%"/>
    </style:style>
    <style:style style:name="T180" style:family="text">
      <style:text-properties style:text-position="-33% 58%" fo:font-style="italic" style:font-style-asian="italic" style:font-style-complex="italic"/>
    </style:style>
    <style:style style:name="T181" style:family="text">
      <style:text-properties style:text-position="-33% 58%" fo:font-style="italic" fo:font-weight="bold" style:font-style-asian="italic" style:font-weight-asian="bold" style:font-style-complex="italic" style:font-weight-complex="bold"/>
    </style:style>
    <style:style style:name="T182" style:family="text">
      <style:text-properties style:font-name="Times New Roman1" fo:font-size="12pt"/>
    </style:style>
    <style:style style:name="T183" style:family="text">
      <style:text-properties style:text-position="-33% 58%" style:font-name="Times New Roman1" fo:font-size="12pt" fo:font-style="normal" style:font-style-asian="normal" style:font-style-complex="normal"/>
    </style:style>
    <style:style style:name="T184" style:family="text">
      <style:text-properties style:font-name="Times New Roman1" fo:font-size="12pt" fo:font-style="italic" style:font-size-asian="12pt" style:font-style-asian="italic" style:font-style-complex="italic"/>
    </style:style>
    <style:style style:name="T185" style:family="text">
      <style:text-properties style:use-window-font-color="true" loext:opacity="0%" style:font-name="Times New Roman1" fo:font-size="12pt" fo:font-style="italic" style:font-name-asian="Times New Roman1" style:font-size-asian="12pt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536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Ultrafine_20_Dashed" draw:textarea-horizontal-align="center" draw:textarea-vertical-align="middle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" style:family="graphic">
      <style:graphic-properties draw:stroke="dash" draw:stroke-dash="Ultrafine_20_Dashed" svg:stroke-color="#000000" draw:marker-start="non" draw:marker-start-width="0.203cm" draw:marker-end="non" draw:marker-end-width="0.203cm" draw:textarea-horizontal-align="center" draw:textarea-vertical-align="middle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46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Ultrafine_20_Dashed" svg:stroke-color="#000000" draw:marker-start="non" draw:marker-start-width="0.101cm" draw:marker-end="non" draw:marker-end-width="0.101cm" draw:textarea-horizontal-align="center" draw:textarea-vertical-align="middle" loext:decorative="fals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dash" draw:stroke-dash="Ultrafine_20_Dashed" draw:fill-color="#6666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593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Ultrafine_20_Dashed" svg:stroke-color="#000000" draw:marker-start="non" draw:marker-start-width="0.101cm" draw:marker-end="non" draw:marker-end-width="0.101cm" draw:textarea-horizontal-align="center" draw:textarea-vertical-align="middle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9" style:family="graphic">
      <style:graphic-properties draw:stroke="solid" svg:stroke-color="#000000" draw:fill="none" draw:fill-color="#ffffff" fo:min-height="0.4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0.7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0.5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solid" draw:fill-color="#6666ff" draw:opacity="20%" draw:textarea-horizontal-align="center" draw:textarea-vertical-align="middle" draw:shadow-opacity="2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3cm" svg:stroke-color="#0000cc" draw:marker-start-width="0.397cm" draw:marker-end-width="0.397cm" draw:fill-color="#0000cc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14" style:family="graphic">
      <style:graphic-properties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draw:stroke-dash="Ultrafine_20_Dashed"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svg:stroke-width="0.03cm" svg:stroke-color="#2a6099" draw:marker-start-width="0.397cm" draw:marker-end-width="0.397cm" draw:fill="solid" draw:fill-color="#729fcf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marker-end="Arrow" draw:marker-end-width="0.15cm" draw:textarea-horizontal-align="center" draw:textarea-vertical-align="middle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19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dash" draw:stroke-dash="Ultrafine_20_Dashed" svg:stroke-color="#000000" draw:marker-start="non" draw:marker-start-width="0.203cm" draw:marker-end="non" draw:marker-end-width="0.203cm" draw:textarea-horizontal-align="center" draw:textarea-vertical-align="middle" loext:decorative="fals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dash" draw:stroke-dash="Ultrafine_20_Dashed" draw:textarea-horizontal-align="center" draw:textarea-vertical-align="middle" loext:decorative="fals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-content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color="#000000" draw:fill="none" draw:fill-color="#ffffff" fo:min-height="0.561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dash" draw:stroke-dash="Ultrafine_20_Dashed" svg:stroke-color="#000000" draw:marker-start="non" draw:marker-start-width="0.199cm" draw:marker-end="non" draw:marker-end-width="0.199cm" draw:textarea-horizontal-align="center" draw:textarea-vertical-align="middle" loext:decorative="false" style:run-through="foreground" style:wrap="run-through" style:number-wrapped-paragraphs="no-limit" style:vertical-pos="from-top" style:vertical-rel="frame-content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frame-content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svg:stroke-width="0.03cm" svg:stroke-color="#0000cc" draw:marker-start-width="0.397cm" draw:marker-end-width="0.397cm" draw:fill-color="#0000cc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svg:stroke-width="0.03cm" svg:stroke-color="#ff3333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1" style:family="graphic">
      <style:graphic-properties svg:stroke-width="0.03cm" svg:stroke-color="#ff3333" draw:marker-start-width="0.397cm" draw:marker-end-width="0.397cm" draw:fill-color="#ff3333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2" style:family="graphic">
      <style:graphic-properties draw:stroke="solid" draw:stroke-dash="Ultrafine_20_Dashed"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3" style:family="graphic">
      <style:graphic-properties draw:stroke="none" svg:stroke-color="#000000" draw:fill="none" draw:fill-color="#ffffff" fo:min-height="1.085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stroke="dash" draw:stroke-dash="Ultrafine_20_Dashed" svg:stroke-color="#000000" draw:marker-start="non" draw:marker-start-width="0.199cm" draw:marker-end="non" draw:marker-end-width="0.199cm" draw:textarea-horizontal-align="center" draw:textarea-vertical-align="middle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5" style:family="graphic">
      <style:graphic-properties draw:stroke="dash" draw:stroke-dash="Ultrafine_20_Dashed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none" svg:stroke-color="#000000" draw:fill="solid" draw:fill-color="#ff3333" draw:opacity="20%" draw:textarea-horizontal-align="center" draw:textarea-vertical-align="middle" draw:shadow-opacity="2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svg:stroke-width="0.03cm" svg:stroke-color="#0000cc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38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dash" draw:stroke-dash="Ultrafine_20_Dashed" svg:stroke-color="#000000" draw:marker-start="non" draw:marker-start-width="0.203cm" draw:marker-end="non" draw:marker-end-width="0.203cm" draw:textarea-horizontal-align="center" draw:textarea-vertical-align="middle" loext:decorative="false" style:run-through="foreground" style:wrap="run-through" style:number-wrapped-paragraphs="no-limit" style:vertical-pos="from-top" style:vertical-rel="frame-content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  <style:style style:name="gr41" style:family="graphic">
      <style:graphic-properties draw:stroke="dash" draw:stroke-dash="Ultrafine_20_Dashed" svg:stroke-color="#000000" draw:marker-start="non" draw:marker-start-width="0.152cm" draw:marker-end="non" draw:marker-end-width="0.152cm" draw:textarea-horizontal-align="center" draw:textarea-vertical-align="middle" loext:decorative="fals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  <style:style style:name="gr42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fram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130" draw:name="Forme5" draw:style-name="gr14" draw:text-style-name="P117" svg:x1="11.772cm" svg:y1="20.512cm" svg:x2="12.442cm" svg:y2="20.149cm">
        <text:p/>
      </draw:line>
      <draw:line text:anchor-type="page" text:anchor-page-number="1" draw:z-index="128" draw:name="Forme5" draw:style-name="gr16" draw:text-style-name="P117" svg:x1="11.37cm" svg:y1="20.572cm" svg:x2="12.178cm" svg:y2="20.101cm">
        <text:p/>
      </draw:line>
      <text:section text:style-name="Sect1" text:name="Section3">
        <text:p text:style-name="P95"/>
        <text:p text:style-name="P35">Dimensions d'une vis et d'un écrou.</text:p>
        <text:p text:style-name="P35"/>
        <text:p text:style-name="P35">Pour une vis M16, donc basée sur un cylindre de 16 mm de diamètre.</text:p>
        <text:p text:style-name="P35">Dessin agrandi <text:span text:style-name="T14">2</text:span>0 fois <text:span text:style-name="T14">(sauf la distance au centre qui n'est agrandie que 10 fois)</text:span> :</text:p>
        <text:p text:style-name="P39"><text:span text:style-name="T16">D</text:span> = 16 mm = diamètre du cylindre de base d'une vis M16.</text:p>
        <text:p text:style-name="P41"><text:span text:style-name="T16">R</text:span><text:span text:style-name="T76"> = </text:span><text:span text:style-name="T16">D</text:span><text:span text:style-name="T76"> / 2 = 8 mm</text:span></text:p>
        <text:p text:style-name="P43"><text:span text:style-name="T16">P</text:span> = <text:s text:c="3"/>2 mm = pas du filet de la vis</text:p>
        <text:p text:style-name="P46"><text:span text:style-name="T36">H</text:span><text:span text:style-name="T141"> =</text:span><text:span text:style-name="T15"><draw:frame draw:style-name="fr2" draw:name="Objet1" text:anchor-type="as-char" svg:width="1.369cm" svg:height="1.102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15"> = 0,866 </text:span><text:span text:style-name="T39">·</text:span><text:span text:style-name="T41"> </text:span><text:span text:style-name="T17">P</text:span><text:span text:style-name="T38"> = 1,732 mm</text:span></text:p>
        <text:p text:style-name="P3"><text:span text:style-name="T44">R</text:span><text:span text:style-name="T88">1</text:span><text:span text:style-name="T76"> </text:span><text:span text:style-name="T77">=</text:span><text:span text:style-name="T80"> </text:span><text:span text:style-name="T80"><draw:frame draw:style-name="fr2" draw:name="Objet4" text:anchor-type="as-char" svg:width="2.838cm" svg:height="1.062cm" draw:z-index="110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80"><text:s/>=</text:span><text:span text:style-name="T77"> </text:span><text:span text:style-name="T18">R</text:span><text:span text:style-name="T77"> </text:span><text:span text:style-name="T64">-</text:span><text:span text:style-name="T49"> </text:span><text:span text:style-name="T86">0,5413 </text:span><text:span text:style-name="T40">·</text:span><text:span text:style-name="T42"> </text:span><text:span text:style-name="T18">P</text:span><text:span text:style-name="T86"> = 6,9175 mm</text:span></text:p>
        <text:p text:style-name="P19"><text:span text:style-name="T43">R</text:span><text:span text:style-name="T89">min</text:span><text:span text:style-name="T76"> </text:span><text:span text:style-name="T77">= </text:span><text:span text:style-name="T47"><draw:frame draw:style-name="fr2" draw:name="Objet3" text:anchor-type="as-char" svg:width="1.699cm" svg:height="1.062cm" draw:z-index="9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8"><text:s/>= </text:span><text:span text:style-name="T50">R</text:span><text:span text:style-name="T48"> </text:span><text:span text:style-name="T63">-</text:span><text:span text:style-name="T47"> </text:span><text:span text:style-name="T77">0,</text:span><text:span text:style-name="T79">7578</text:span><text:span text:style-name="T77"> </text:span><text:span text:style-name="T40">·</text:span><text:span text:style-name="T42"> </text:span><text:span text:style-name="T18">P</text:span><text:span text:style-name="T79"> </text:span></text:p>
        <text:p text:style-name="P2"><text:span text:style-name="T46">E</text:span><text:span text:style-name="T45">n </text:span><text:span text:style-name="T108">rouge</text:span><text:span text:style-name="T107">, c'est la vis</text:span><text:span text:style-name="T45">, </text:span><text:span text:style-name="T109">en bleu, c'est l'écrou</text:span><text:span text:style-name="T45">.</text:span></text:p>
        <text:p text:style-name="P35"/>
        <text:p text:style-name="P35"><draw:frame draw:style-name="fr1" draw:name="Cadre1" text:anchor-type="paragraph" svg:x="2.741cm" svg:y="0cm" svg:width="10.582cm" draw:z-index="0"><draw:text-box fo:min-height="7.034cm"><draw:frame text:anchor-type="frame" draw:z-index="148" draw:name="Forme3_3" draw:style-name="gr1" draw:text-style-name="P116" svg:width="1.599cm" svg:height="0.537cm" svg:x="6.98cm" svg:y="3.33cm"><draw:text-box><text:p><text:span text:style-name="T164"><text:s/></text:span><text:span text:style-name="T165">H </text:span><text:span text:style-name="T166">·</text:span><text:span text:style-name="T164"> 5/8</text:span></text:p></draw:text-box></draw:frame><draw:line text:anchor-type="frame" draw:z-index="147" draw:name="Forme4_0" draw:style-name="gr2" draw:text-style-name="P117" svg:x1="6.873cm" svg:y1="3.175cm" svg:x2="6.869cm" svg:y2="4.778cm"><text:p/></draw:line><draw:line text:anchor-type="frame" draw:z-index="146" draw:name="Forme2_2" draw:style-name="gr3" draw:text-style-name="P117" svg:x1="6.897cm" svg:y1="3.249cm" svg:x2="9cm" svg:y2="3.249cm"><text:p/></draw:line><draw:line text:anchor-type="frame" draw:z-index="90" draw:name="Forme5" draw:style-name="gr30" draw:text-style-name="P117" svg:x1="6.78cm" svg:y1="4.5cm" svg:x2="8.999cm" svg:y2="3.249cm"><text:p/></draw:line><draw:line text:anchor-type="frame" draw:z-index="89" draw:name="Forme5" draw:style-name="gr31" draw:text-style-name="P129" svg:x1="6.83cm" svg:y1="5.45cm" svg:x2="9.024cm" svg:y2="6.717cm"><text:p/></draw:line><draw:line text:anchor-type="frame" draw:z-index="88" draw:name="Forme4" draw:style-name="gr32" draw:text-style-name="P117" svg:x1="6.872cm" svg:y1="0.462cm" svg:x2="6.872cm" svg:y2="1.462cm"><text:p/></draw:line><draw:path text:anchor-type="frame" draw:z-index="87" draw:name="Forme6" draw:style-name="gr18" draw:text-style-name="P127" svg:width="0.489cm" svg:height="1.821cm" draw:transform="rotate (-1.71216799620644) translate (8.81742771383917cm 5.35345360008165cm)" svg:viewBox="0 0 490 1822" svg:d="M490 0c-276 458-402 820-490 1822"><text:p/></draw:path><draw:frame text:anchor-type="frame" draw:z-index="42" draw:name="Forme3" draw:style-name="gr1" draw:text-style-name="P121" svg:width="1.22cm" svg:height="0.537cm" svg:x="9.423cm" svg:y="4.027cm"><draw:text-box><text:p><text:s/><text:span text:style-name="T16">H</text:span> / 8</text:p></draw:text-box></draw:frame><draw:path text:anchor-type="frame" draw:z-index="41" draw:name="Forme6" draw:style-name="gr18" draw:text-style-name="P117" svg:width="0.635cm" svg:height="0.562cm" draw:transform="rotate (-1.71269159498204) translate (9.90772762886644cm 3.30224578814013cm)" svg:viewBox="0 0 636 563" svg:d="M636 0c-187 563-636 563-636 563"><text:p/></draw:path><draw:line text:anchor-type="frame" draw:z-index="40" draw:name="Forme2" draw:style-name="gr8" draw:text-style-name="P117" svg:x1="8.999cm" svg:y1="3.133cm" svg:x2="9.473cm" svg:y2="3.133cm"><text:p/></draw:line><draw:line text:anchor-type="frame" draw:z-index="39" draw:name="Forme4" draw:style-name="gr32" draw:text-style-name="P117" svg:x1="6.869cm" svg:y1="4.5cm" svg:x2="6.869cm" svg:y2="5.5cm"><text:p/></draw:line><draw:line text:anchor-type="frame" draw:z-index="37" draw:name="Forme5" draw:style-name="gr37" draw:text-style-name="P117" svg:x1="6.83cm" svg:y1="4.507cm" svg:x2="9cm" svg:y2="3.33cm"><text:p/></draw:line><draw:line text:anchor-type="frame" draw:z-index="36" draw:name="Forme5" draw:style-name="gr13" draw:text-style-name="P125" svg:x1="6.83cm" svg:y1="1.434cm" svg:x2="9.024cm" svg:y2="2.701cm"><text:p/></draw:line><draw:frame text:anchor-type="frame" draw:z-index="34" draw:name="Forme3" draw:style-name="gr1" draw:text-style-name="P121" svg:width="1.22cm" svg:height="0.537cm" svg:x="4.6cm" svg:y="0.143cm"><draw:text-box><text:p><text:s/><text:span text:style-name="T16">H</text:span> / 4</text:p></draw:text-box></draw:frame><draw:path text:anchor-type="frame" draw:z-index="33" draw:name="Forme6" draw:style-name="gr18" draw:text-style-name="P117" svg:width="0.541cm" svg:height="0.869cm" draw:transform="rotate (-1.71269159498204) translate (6.50598919897558cm 0.447943763839785cm)" svg:viewBox="0 0 542 870" svg:d="M75 870c-315-853 467-870 467-870"><text:p/></draw:path><draw:frame text:anchor-type="frame" draw:z-index="32" draw:name="Forme3" draw:style-name="gr1" draw:text-style-name="P121" svg:width="0.602cm" svg:height="0.537cm" svg:x="8.186cm" svg:y="4.013cm"><draw:text-box><text:p><text:s/><text:span text:style-name="T16">H </text:span></text:p></draw:text-box></draw:frame><draw:line text:anchor-type="frame" draw:z-index="31" draw:name="Forme4" draw:style-name="gr22" draw:text-style-name="P117" svg:x1="9.47cm" svg:y1="3cm" svg:x2="9.47cm" svg:y2="4cm"><text:p/></draw:line><draw:line text:anchor-type="frame" draw:z-index="30" draw:name="Forme2" draw:style-name="gr39" draw:text-style-name="P117" svg:x1="6.013cm" svg:y1="4.001cm" svg:x2="9.474cm" svg:y2="4.001cm"><text:p/></draw:line><draw:line text:anchor-type="frame" draw:z-index="29" draw:name="Forme4" draw:style-name="gr22" draw:text-style-name="P117" svg:x1="6.033cm" svg:y1="4.001cm" svg:x2="6.029cm" svg:y2="5.604cm"><text:p/></draw:line><draw:frame text:anchor-type="frame" draw:z-index="28" draw:name="Forme3" draw:style-name="gr33" draw:text-style-name="P130" svg:width="3.788cm" svg:height="1.086cm" svg:x="1.434cm" svg:y="5.025cm"><draw:text-box><text:p><text:span text:style-name="T182"><text:s/></text:span><text:span text:style-name="T168">R</text:span><text:span text:style-name="T183">min</text:span><text:span text:style-name="T168"> = </text:span><text:span text:style-name="T184">R</text:span><text:span text:style-name="T168"> </text:span><text:span text:style-name="T185">- 0</text:span><text:span text:style-name="T168">,7578 </text:span><text:span text:style-name="T169">· </text:span><text:span text:style-name="T184">P</text:span><text:span text:style-name="T168"> <text:s/></text:span></text:p></draw:text-box></draw:frame><draw:line text:anchor-type="frame" draw:z-index="27" draw:name="Forme2" draw:style-name="gr3" draw:text-style-name="P117" svg:x1="1cm" svg:y1="5.604cm" svg:x2="6.029cm" svg:y2="5.604cm"><text:p/></draw:line><draw:frame text:anchor-type="frame" draw:z-index="25" draw:name="Forme3" draw:style-name="gr1" draw:text-style-name="P121" svg:width="0.602cm" svg:height="0.537cm" svg:x="5.279cm" svg:y="1.891cm"><draw:text-box><text:p><text:s/><text:span text:style-name="T16">P </text:span></text:p></draw:text-box></draw:frame><draw:line text:anchor-type="frame" draw:z-index="24" draw:name="Forme8" draw:style-name="gr3" draw:text-style-name="P117" svg:x1="5.88cm" svg:y1="0.984cm" svg:x2="5.88cm" svg:y2="4.985cm"><text:p/></draw:line><draw:line text:anchor-type="frame" draw:z-index="23" draw:name="Forme5" draw:style-name="gr40" draw:text-style-name="P117" svg:x1="6.83cm" svg:y1="5.45cm" svg:x2="9.024cm" svg:y2="6.717cm"><text:p/></draw:line><draw:line text:anchor-type="frame" draw:z-index="22" draw:name="Forme2" draw:style-name="gr41" draw:text-style-name="P117" svg:x1="6.034cm" svg:y1="1cm" svg:x2="6.83cm" svg:y2="1cm"><text:p/></draw:line><draw:line text:anchor-type="frame" draw:z-index="21" draw:name="Forme4" draw:style-name="gr2" draw:text-style-name="P117" svg:x1="6.83cm" svg:y1="0.531cm" svg:x2="6.83cm" svg:y2="1.531cm"><text:p/></draw:line><draw:line text:anchor-type="frame" draw:z-index="20" draw:name="Forme5" draw:style-name="gr2" draw:text-style-name="P117" svg:x1="5.976cm" svg:y1="0.984cm" svg:x2="7.56cm" svg:y2="0.097cm"><text:p/></draw:line><draw:frame text:anchor-type="frame" draw:z-index="19" draw:name="Forme3" draw:style-name="gr7" draw:text-style-name="P131" svg:width="3.809cm" svg:height="0.593cm" svg:x="1.245cm" svg:y="4.272cm"><draw:text-box><text:p><text:span text:style-name="T182"><text:s/></text:span><text:span text:style-name="T168">R</text:span><text:span text:style-name="T183">1</text:span><text:span text:style-name="T168"> = </text:span><text:span text:style-name="T184">R</text:span><text:span text:style-name="T168"> </text:span><text:span text:style-name="T185">- </text:span><text:span text:style-name="T168">0,5413 </text:span><text:span text:style-name="T169">· </text:span><text:span text:style-name="T184">P</text:span><text:span text:style-name="T168"> <text:s/></text:span></text:p></draw:text-box></draw:frame><draw:line text:anchor-type="frame" draw:z-index="18" draw:name="Forme2" draw:style-name="gr21" draw:text-style-name="P117" svg:x1="1cm" svg:y1="5.001cm" svg:x2="6.83cm" svg:y2="5.001cm"><text:p/></draw:line><draw:frame text:anchor-type="frame" draw:z-index="17" draw:name="Forme3" draw:style-name="gr1" draw:text-style-name="P121" svg:width="1.22cm" svg:height="0.537cm" svg:x="8.768cm" svg:y="5.719cm"><draw:text-box><text:p><text:s/><text:span text:style-name="T16">P</text:span> / 4</text:p></draw:text-box></draw:frame><draw:line text:anchor-type="frame" draw:z-index="16" draw:name="Forme5" draw:style-name="gr42" draw:text-style-name="P117" svg:x1="6.83cm" svg:y1="1.462cm" svg:x2="9.024cm" svg:y2="2.729cm"><text:p/></draw:line><draw:line text:anchor-type="frame" draw:z-index="15" draw:name="Forme5" draw:style-name="gr40" draw:text-style-name="P117" svg:x1="6.83cm" svg:y1="4.5cm" svg:x2="9cm" svg:y2="3.249cm"><text:p/></draw:line><draw:line text:anchor-type="frame" draw:z-index="14" draw:name="Forme4" draw:style-name="gr5" draw:text-style-name="P117" svg:x1="6.83cm" svg:y1="4.5cm" svg:x2="6.83cm" svg:y2="5.5cm"><text:p/></draw:line><draw:frame text:anchor-type="frame" draw:z-index="13" draw:name="Forme3" draw:style-name="gr1" draw:text-style-name="P121" svg:width="0.602cm" svg:height="0.537cm" svg:x="1.716cm" svg:y="2.464cm"><draw:text-box><text:p><text:s/><text:span text:style-name="T16">R </text:span></text:p></draw:text-box></draw:frame><draw:line text:anchor-type="frame" draw:z-index="12" draw:name="Forme5" draw:style-name="gr2" draw:text-style-name="P117" svg:x1="6.029cm" svg:y1="4.994cm" svg:x2="9.241cm" svg:y2="6.821cm"><text:p/></draw:line><draw:frame text:anchor-type="frame" draw:z-index="11" draw:name="Forme3" draw:style-name="gr1" draw:text-style-name="P121" svg:width="0.853cm" svg:height="0.537cm" svg:x="5.994cm" svg:y="2.101cm"><draw:text-box><text:p><text:s/>60°</text:p></draw:text-box></draw:frame><draw:frame text:anchor-type="frame" draw:z-index="8" draw:name="Forme3" draw:style-name="gr1" draw:text-style-name="P121" svg:width="1.22cm" svg:height="0.537cm" svg:x="9.14cm" svg:y="1.718cm"><draw:text-box><text:p><text:s/><text:span text:style-name="T16">P</text:span> / 8</text:p></draw:text-box></draw:frame><draw:path text:anchor-type="frame" draw:z-index="7" draw:name="Forme6" draw:style-name="gr18" draw:text-style-name="P117" svg:width="0.737cm" svg:height="0.487cm" draw:transform="rotate (-1.71269159498204) translate (9.65376388888889cm 2.25425cm)" svg:viewBox="0 0 738 488" svg:d="M0 0c624 0 738 488 738 488"><text:p/></draw:path><draw:line text:anchor-type="frame" draw:z-index="6" draw:name="Forme5" draw:style-name="gr2" draw:text-style-name="P117" svg:x1="5.976cm" svg:y1="0.984cm" svg:x2="9.47cm" svg:y2="3cm"><text:p/></draw:line><draw:line text:anchor-type="frame" draw:z-index="5" draw:name="Forme5" draw:style-name="gr22" draw:text-style-name="P117" svg:x1="6.029cm" svg:y1="4.993cm" svg:x2="9.47cm" svg:y2="3cm"><text:p/></draw:line><draw:line text:anchor-type="frame" draw:z-index="4" draw:name="Forme4" draw:style-name="gr23" draw:text-style-name="P117" svg:x1="8.999cm" svg:y1="2.75cm" svg:x2="8.999cm" svg:y2="3.249cm"><text:p/></draw:line><draw:frame text:anchor-type="frame" draw:z-index="3" draw:name="Forme3" draw:style-name="gr24" draw:text-style-name="P121" svg:width="1.336cm" svg:height="0.562cm" svg:x="0.497cm" svg:y="5.835cm"><draw:text-box><text:p>Centre</text:p></draw:text-box></draw:frame><draw:line text:anchor-type="frame" draw:z-index="2" draw:name="Forme2" draw:style-name="gr25" draw:text-style-name="P117" svg:x1="1cm" svg:y1="3cm" svg:x2="8.999cm" svg:y2="3cm"><text:p/></draw:line><draw:line text:anchor-type="frame" draw:z-index="1" draw:name="Forme1" draw:style-name="gr26" draw:text-style-name="P117" svg:x1="1cm" svg:y1="0.101cm" svg:x2="1cm" svg:y2="5.793cm"><text:p/></draw:line><text:p text:style-name="Frame_20_contents"><draw:path text:anchor-type="paragraph" draw:z-index="10" draw:name="Forme7" draw:style-name="gr35" draw:text-style-name="P117" svg:width="2.222cm" svg:height="1.516cm" draw:transform="rotate (-2.13663207029146) translate (8.39044161941131cm 2.44995899981047cm)" svg:viewBox="0 0 2223 1517" svg:d="M0 1517c1615 0 2223-1517 2223-1517"><text:p/></draw:path><draw:path text:anchor-type="paragraph" draw:z-index="26" draw:name="Forme9" draw:style-name="gr19" draw:text-style-name="P117" svg:width="0.554cm" svg:height="0.809cm" draw:transform="rotate (-2.58989407703439) translate (7.25415935311413cm 5.18923326685871cm)" svg:viewBox="0 0 555 810" svg:d="M0 810c414-7 678-463 498-810"><text:p/></draw:path><draw:path text:anchor-type="paragraph" draw:z-index="35" draw:name="Forme9" draw:style-name="gr38" draw:text-style-name="P117" svg:width="0.554cm" svg:height="0.809cm" draw:transform="rotate (-2.58989407703439) translate (7.25415935311411cm 1.22048326685865cm)" svg:viewBox="0 0 555 810" svg:d="M0 810c414-7 678-463 498-810"><text:p/></draw:path><draw:path text:anchor-type="paragraph" draw:z-index="38" draw:name="Forme9" draw:style-name="gr27" draw:text-style-name="P117" svg:width="0.309cm" svg:height="0.512cm" draw:transform="skewX (-0.0640535835481917) rotate (2.54992603716372) translate (9.02283586668921cm 3.34599660332873cm)" svg:viewBox="0 0 310 513" svg:d="M310 513c-219-1-377-323-282-513"><text:p/></draw:path></text:p></draw:text-box></draw:frame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66">Pour l'impr<text:span text:style-name="T102">ession</text:span> 3D<text:span text:style-name="T110"> :</text:span></text:p>
        <text:p text:style-name="P66"><text:span text:style-name="T103">j'additionne 0,1 mm </text:span><text:span text:style-name="T104">aux</text:span><text:span text:style-name="T103"> <text:s/>"R" <text:s/>de l'écrou</text:span><text:span text:style-name="T110">, donc le profile de l'écrou est décalé 0,1 mm vers la droite.<text:line-break/></text:span><text:span text:style-name="T105">je soustrais 0,1 mm </text:span><text:span text:style-name="T106">aux</text:span><text:span text:style-name="T105"> <text:s/>"R" <text:s/>de la vis</text:span><text:span text:style-name="T110">, donc le profile de la vis est décalé de 0,1 mm vers la gauche. </text:span></text:p>
        <text:p text:style-name="P36"><draw:frame draw:style-name="fr1" draw:name="Cadre2" text:anchor-type="paragraph" svg:x="2.741cm" svg:y="0.45cm" svg:width="10.582cm" draw:z-index="43"><draw:text-box fo:min-height="7.034cm"><draw:line text:anchor-type="frame" draw:z-index="131" draw:name="Forme5" draw:style-name="gr13" draw:text-style-name="P125" svg:x1="7.02cm" svg:y1="5.491cm" svg:x2="9.214cm" svg:y2="6.758cm"><text:p/></draw:line><draw:line text:anchor-type="frame" draw:z-index="129" draw:name="Forme4" draw:style-name="gr15" draw:text-style-name="P117" svg:x1="7.031cm" svg:y1="0.45cm" svg:x2="7.031cm" svg:y2="1.45cm"><text:p/></draw:line><draw:path text:anchor-type="frame" draw:z-index="91" draw:name="Forme6" draw:style-name="gr18" draw:text-style-name="P127" svg:width="0.489cm" svg:height="1.821cm" draw:transform="rotate (-1.71216799620644) translate (8.69042771383915cm 5.20881471119278cm)" svg:viewBox="0 0 490 1822" svg:d="M490 0c-276 458-402 820-490 1822"><text:p/></draw:path><draw:frame text:anchor-type="frame" draw:z-index="85" draw:name="Forme3" draw:style-name="gr1" draw:text-style-name="P121" svg:width="1.22cm" svg:height="0.537cm" svg:x="9.423cm" svg:y="4.027cm"><draw:text-box><text:p><text:s/><text:span text:style-name="T16">H</text:span> / 8</text:p></draw:text-box></draw:frame><draw:path text:anchor-type="frame" draw:z-index="84" draw:name="Forme6" draw:style-name="gr18" draw:text-style-name="P117" svg:width="0.635cm" svg:height="0.562cm" draw:transform="rotate (-1.71269159498204) translate (9.90772762886646cm 3.30224578814013cm)" svg:viewBox="0 0 636 563" svg:d="M636 0c-187 563-636 563-636 563"><text:p/></draw:path><draw:line text:anchor-type="frame" draw:z-index="83" draw:name="Forme2" draw:style-name="gr8" draw:text-style-name="P117" svg:x1="8.999cm" svg:y1="3.133cm" svg:x2="9.473cm" svg:y2="3.133cm"><text:p/></draw:line><draw:line text:anchor-type="frame" draw:z-index="82" draw:name="Forme4" draw:style-name="gr32" draw:text-style-name="P117" svg:x1="7.02cm" svg:y1="4.5cm" svg:x2="7.02cm" svg:y2="5.5cm"><text:p/></draw:line><draw:line text:anchor-type="frame" draw:z-index="80" draw:name="Forme5" draw:style-name="gr28" draw:text-style-name="P117" svg:x1="7.031cm" svg:y1="4.507cm" svg:x2="9.201cm" svg:y2="3.256cm"><text:p/></draw:line><draw:line text:anchor-type="frame" draw:z-index="79" draw:name="Forme5" draw:style-name="gr29" draw:text-style-name="P125" svg:x1="7.031cm" svg:y1="1.434cm" svg:x2="9.225cm" svg:y2="2.701cm"><text:p/></draw:line><draw:frame text:anchor-type="frame" draw:z-index="77" draw:name="Forme3" draw:style-name="gr1" draw:text-style-name="P121" svg:width="1.22cm" svg:height="0.537cm" svg:x="4.6cm" svg:y="0.143cm"><draw:text-box><text:p><text:s/><text:span text:style-name="T16">H</text:span> / 4</text:p></draw:text-box></draw:frame><draw:path text:anchor-type="frame" draw:z-index="76" draw:name="Forme6" draw:style-name="gr18" draw:text-style-name="P117" svg:width="0.541cm" svg:height="0.869cm" draw:transform="rotate (-1.71269159498204) translate (6.50598919897556cm 0.447943763839807cm)" svg:viewBox="0 0 542 870" svg:d="M75 870c-315-853 467-870 467-870"><text:p/></draw:path><draw:frame text:anchor-type="frame" draw:z-index="75" draw:name="Forme3" draw:style-name="gr1" draw:text-style-name="P121" svg:width="0.602cm" svg:height="0.537cm" svg:x="8.186cm" svg:y="4.013cm"><draw:text-box><text:p><text:s/><text:span text:style-name="T16">H </text:span></text:p></draw:text-box></draw:frame><draw:line text:anchor-type="frame" draw:z-index="74" draw:name="Forme4" draw:style-name="gr22" draw:text-style-name="P117" svg:x1="9.47cm" svg:y1="3cm" svg:x2="9.47cm" svg:y2="4cm"><text:p/></draw:line><draw:line text:anchor-type="frame" draw:z-index="73" draw:name="Forme2" draw:style-name="gr25" draw:text-style-name="P117" svg:x1="6.013cm" svg:y1="4.001cm" svg:x2="9.474cm" svg:y2="4.001cm"><text:p/></draw:line><draw:line text:anchor-type="frame" draw:z-index="72" draw:name="Forme4" draw:style-name="gr22" draw:text-style-name="P117" svg:x1="6.033cm" svg:y1="4.001cm" svg:x2="6.033cm" svg:y2="5.604cm"><text:p/></draw:line><draw:frame text:anchor-type="frame" draw:z-index="71" draw:name="Forme3" draw:style-name="gr33" draw:text-style-name="P130" svg:width="3.922cm" svg:height="1.086cm" svg:x="1.245cm" svg:y="5.025cm"><draw:text-box><text:p><text:span text:style-name="T182"><text:s/></text:span><text:span text:style-name="T168">R</text:span><text:span text:style-name="T183">min</text:span><text:span text:style-name="T168"> = </text:span><text:span text:style-name="T184">R</text:span><text:span text:style-name="T168"> </text:span><text:span text:style-name="T185">- 0</text:span><text:span text:style-name="T168">,7578 </text:span><text:span text:style-name="T169">· </text:span><text:span text:style-name="T184">P</text:span><text:span text:style-name="T168"> <text:s/></text:span></text:p></draw:text-box></draw:frame><draw:line text:anchor-type="frame" draw:z-index="70" draw:name="Forme2" draw:style-name="gr34" draw:text-style-name="P117" svg:x1="1cm" svg:y1="5.604cm" svg:x2="6.034cm" svg:y2="5.604cm"><text:p/></draw:line><draw:frame text:anchor-type="frame" draw:z-index="68" draw:name="Forme3" draw:style-name="gr1" draw:text-style-name="P121" svg:width="0.602cm" svg:height="0.537cm" svg:x="5.343cm" svg:y="1.875cm"><draw:text-box><text:p><text:s/><text:span text:style-name="T16">P </text:span></text:p></draw:text-box></draw:frame><draw:line text:anchor-type="frame" draw:z-index="67" draw:name="Forme8" draw:style-name="gr34" draw:text-style-name="P117" svg:x1="5.827cm" svg:y1="0.984cm" svg:x2="5.827cm" svg:y2="4.985cm"><text:p/></draw:line><draw:line text:anchor-type="frame" draw:z-index="66" draw:name="Forme5" draw:style-name="gr20" draw:text-style-name="P117" svg:x1="6.63cm" svg:y1="5.45cm" svg:x2="8.824cm" svg:y2="6.717cm"><text:p/></draw:line><draw:line text:anchor-type="frame" draw:z-index="65" draw:name="Forme2" draw:style-name="gr22" draw:text-style-name="P117" svg:x1="1cm" svg:y1="1cm" svg:x2="6.83cm" svg:y2="1cm"><text:p/></draw:line><draw:line text:anchor-type="frame" draw:z-index="64" draw:name="Forme4" draw:style-name="gr2" draw:text-style-name="P117" svg:x1="6.83cm" svg:y1="0.531cm" svg:x2="6.83cm" svg:y2="1.531cm"><text:p/></draw:line><draw:line text:anchor-type="frame" draw:z-index="63" draw:name="Forme5" draw:style-name="gr2" draw:text-style-name="P117" svg:x1="5.983cm" svg:y1="0.984cm" svg:x2="7.56cm" svg:y2="0.097cm"><text:p/></draw:line><draw:frame text:anchor-type="frame" draw:z-index="62" draw:name="Forme3" draw:style-name="gr7" draw:text-style-name="P131" svg:width="3.809cm" svg:height="0.593cm" svg:x="1.245cm" svg:y="4.272cm"><draw:text-box><text:p><text:span text:style-name="T182"><text:s/></text:span><text:span text:style-name="T168">R</text:span><text:span text:style-name="T183">1</text:span><text:span text:style-name="T168"> = </text:span><text:span text:style-name="T184">R</text:span><text:span text:style-name="T168"> </text:span><text:span text:style-name="T185">- </text:span><text:span text:style-name="T168">0,5413 </text:span><text:span text:style-name="T169">· </text:span><text:span text:style-name="T184">P</text:span><text:span text:style-name="T168"> <text:s/></text:span></text:p></draw:text-box></draw:frame><draw:line text:anchor-type="frame" draw:z-index="61" draw:name="Forme2" draw:style-name="gr21" draw:text-style-name="P117" svg:x1="1cm" svg:y1="5.001cm" svg:x2="6.83cm" svg:y2="5.001cm"><text:p/></draw:line><draw:frame text:anchor-type="frame" draw:z-index="60" draw:name="Forme3" draw:style-name="gr1" draw:text-style-name="P121" svg:width="1.22cm" svg:height="0.537cm" svg:x="8.703cm" svg:y="5.491cm"><draw:text-box><text:p><text:s/><text:span text:style-name="T16">P</text:span> / 4</text:p></draw:text-box></draw:frame><draw:line text:anchor-type="frame" draw:z-index="59" draw:name="Forme5" draw:style-name="gr20" draw:text-style-name="P117" svg:x1="6.63cm" svg:y1="1.462cm" svg:x2="8.824cm" svg:y2="2.729cm"><text:p/></draw:line><draw:line text:anchor-type="frame" draw:z-index="58" draw:name="Forme5" draw:style-name="gr20" draw:text-style-name="P117" svg:x1="6.63cm" svg:y1="4.5cm" svg:x2="8.8cm" svg:y2="3.249cm"><text:p/></draw:line><draw:line text:anchor-type="frame" draw:z-index="57" draw:name="Forme4" draw:style-name="gr5" draw:text-style-name="P117" svg:x1="6.83cm" svg:y1="4.5cm" svg:x2="6.83cm" svg:y2="5.5cm"><text:p/></draw:line><draw:frame text:anchor-type="frame" draw:z-index="56" draw:name="Forme3" draw:style-name="gr1" draw:text-style-name="P121" svg:width="0.602cm" svg:height="0.537cm" svg:x="1.716cm" svg:y="2.464cm"><draw:text-box><text:p><text:s/><text:span text:style-name="T16">R </text:span></text:p></draw:text-box></draw:frame><draw:line text:anchor-type="frame" draw:z-index="55" draw:name="Forme5" draw:style-name="gr2" draw:text-style-name="P117" svg:x1="6.033cm" svg:y1="5.001cm" svg:x2="9.242cm" svg:y2="6.821cm"><text:p/></draw:line><draw:frame text:anchor-type="frame" draw:z-index="54" draw:name="Forme3" draw:style-name="gr1" draw:text-style-name="P121" svg:width="0.853cm" svg:height="0.537cm" svg:x="5.994cm" svg:y="2.101cm"><draw:text-box><text:p><text:s/>60°</text:p></draw:text-box></draw:frame><draw:frame text:anchor-type="frame" draw:z-index="52" draw:name="Forme3" draw:style-name="gr1" draw:text-style-name="P121" svg:width="1.22cm" svg:height="0.537cm" svg:x="9.14cm" svg:y="1.718cm"><draw:text-box><text:p><text:s/><text:span text:style-name="T16">P</text:span> / 8</text:p></draw:text-box></draw:frame><draw:path text:anchor-type="frame" draw:z-index="51" draw:name="Forme6" draw:style-name="gr18" draw:text-style-name="P117" svg:width="0.695cm" svg:height="0.728cm" draw:transform="rotate (-1.71269159498204) translate (9.65376388888889cm 2.25425cm)" svg:viewBox="0 0 696 729" svg:d="M0 0c624 0 693 910 696 697"><text:p/></draw:path><draw:line text:anchor-type="frame" draw:z-index="50" draw:name="Forme5" draw:style-name="gr2" draw:text-style-name="P117" svg:x1="5.983cm" svg:y1="0.984cm" svg:x2="9.47cm" svg:y2="3cm"><text:p/></draw:line><draw:line text:anchor-type="frame" draw:z-index="49" draw:name="Forme5" draw:style-name="gr22" draw:text-style-name="P117" svg:x1="6.033cm" svg:y1="5cm" svg:x2="9.471cm" svg:y2="3cm"><text:p/></draw:line><draw:line text:anchor-type="frame" draw:z-index="48" draw:name="Forme4" draw:style-name="gr23" draw:text-style-name="P117" svg:x1="8.798cm" svg:y1="2.75cm" svg:x2="8.798cm" svg:y2="3.249cm"><text:p/></draw:line><draw:frame text:anchor-type="frame" draw:z-index="47" draw:name="Forme3" draw:style-name="gr24" draw:text-style-name="P121" svg:width="1.336cm" svg:height="0.562cm" svg:x="0.497cm" svg:y="5.835cm"><draw:text-box><text:p>Centre</text:p></draw:text-box></draw:frame><draw:line text:anchor-type="frame" draw:z-index="46" draw:name="Forme2" draw:style-name="gr25" draw:text-style-name="P117" svg:x1="1cm" svg:y1="3cm" svg:x2="8.999cm" svg:y2="3cm"><text:p/></draw:line><draw:line text:anchor-type="frame" draw:z-index="45" draw:name="Forme1" draw:style-name="gr26" draw:text-style-name="P117" svg:x1="1cm" svg:y1="0.101cm" svg:x2="1cm" svg:y2="5.793cm"><text:p/></draw:line><text:p text:style-name="Frame_20_contents"><draw:path text:anchor-type="paragraph" draw:z-index="53" draw:name="Forme7" draw:style-name="gr35" draw:text-style-name="P117" svg:width="2.222cm" svg:height="1.516cm" draw:transform="rotate (-2.13663207029146) translate (8.39044161941131cm 2.44995899981047cm)" svg:viewBox="0 0 2223 1517" svg:d="M0 1517c1615 0 2223-1517 2223-1517"><text:p/></draw:path><draw:path text:anchor-type="paragraph" draw:z-index="69" draw:name="Forme9" draw:style-name="gr19" draw:text-style-name="P117" svg:width="0.554cm" svg:height="0.809cm" draw:transform="rotate (-2.58989407703439) translate (7.05307601978078cm 5.18923326685861cm)" svg:viewBox="0 0 555 810" svg:d="M0 810c414-7 678-463 498-810"><text:p/></draw:path><draw:path text:anchor-type="paragraph" draw:z-index="78" draw:name="Forme9" draw:style-name="gr19" draw:text-style-name="P117" svg:width="0.554cm" svg:height="0.809cm" draw:transform="rotate (-2.58989407703439) translate (7.05307601978082cm 1.19931660019199cm)" svg:viewBox="0 0 555 810" svg:d="M0 810c414-7 678-463 498-810"><text:p/></draw:path><draw:path text:anchor-type="paragraph" draw:z-index="81" draw:name="Forme9" draw:style-name="gr27" draw:text-style-name="P127" svg:width="0.298cm" svg:height="0.439cm" draw:transform="skewX (-0.0630063859969952) rotate (2.54992603716372) translate (9.25013737831878cm 3.24805110303188cm)" svg:viewBox="0 0 299 440" svg:d="M299 440c-222 0-365-249-269-440"><text:p/></draw:path><draw:polygon text:anchor-type="paragraph" draw:z-index="44" draw:name="Forme11" draw:style-name="gr36" draw:text-style-name="P132" svg:width="10.34cm" svg:height="9.133cm" draw:transform="skewX (7.88799400157269E-017) rotate (2.61851747676709) translate (7.01387409331529cm 10.3099675373872cm)" svg:viewBox="0 0 10341 9134" draw:points="226,4017 2906,4017 3065,4121 3170,4214 3259,4369 3307,4540 3308,4659 1981,7008 2241,7459 4744,7455 4921,7491 5020,7532 5110,7578 5167,7678 5214,7759 5280,7873 5284,8001 5291,8097 5270,8174 5219,8279 4722,9134 10341,5894 6942,0 0,4028"><text:p/></draw:polygon><draw:polygon text:anchor-type="paragraph" draw:z-index="132" draw:name="Forme12" draw:style-name="gr12" draw:text-style-name="P124" svg:width="3.504cm" svg:height="6.67cm" draw:transform="rotate (-3.14159265358979) translate (10.525125cm 6.75745833333333cm)" svg:viewBox="0 0 3505 6671" draw:points="28,6671 2863,6671 3494,6308 3494,5323 1247,4016 1166,3912 1166,3836 1166,3757 1208,3625 1247,3572 1302,3526 3505,2251 3505,1266 1311,0 0,0 9,6662"><text:p/></draw:polygon><draw:frame text:anchor-type="paragraph" draw:z-index="133" draw:name="Forme13" draw:style-name="gr11" draw:text-style-name="P123" svg:width="2.117cm" svg:height="0.578cm" svg:x="1.842cm" svg:y="0.247cm"><draw:text-box><text:p><text:span text:style-name="T179"><text:s/></text:span><text:span text:style-name="T179">Vis</text:span></text:p></draw:text-box></draw:frame><draw:frame text:anchor-type="paragraph" draw:z-index="134" draw:name="Forme14" draw:style-name="gr10" draw:text-style-name="P122" svg:width="2.532cm" svg:height="0.795cm" svg:x="7.758cm" svg:y="0.191cm"><draw:text-box><text:p><text:span text:style-name="T178"><text:s/></text:span><text:span text:style-name="T178">Écrou</text:span></text:p></draw:text-box></draw:frame></text:p></draw:text-box></draw:frame><draw:frame text:anchor-type="paragraph" draw:z-index="135" draw:name="Forme15" draw:style-name="gr9" draw:text-style-name="P121" svg:width="6.042cm" svg:height="0.495cm" svg:x="3.752cm" svg:y="0.007cm"><draw:text-box><text:p text:style-name="P117"><text:s/><text:span text:style-name="T128">Trou de l'écrou</text:span></text:p></draw:text-box></draw:frame></text:p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28"/>
        <text:p text:style-name="P37"/>
        <text:p text:style-name="P38"/>
        <text:p text:style-name="P37">Pour une vis M1<text:span text:style-name="T98">4</text:span>, <text:s/>donc basée sur un cylindre de 1<text:span text:style-name="T98">4</text:span> mm de diamètre.</text:p>
        <text:p text:style-name="P40"><text:span text:style-name="T16">D</text:span> = 1<text:span text:style-name="T98">4</text:span> mm = diamètre du cylindre de base d'une vis M1<text:span text:style-name="T98">4</text:span>.</text:p>
        <text:p text:style-name="P42"><text:span text:style-name="T16">R</text:span><text:span text:style-name="T76"> = </text:span><text:span text:style-name="T16">D</text:span><text:span text:style-name="T76"> / 2 = </text:span><text:span text:style-name="T78">7</text:span><text:span text:style-name="T76"> mm</text:span></text:p>
        <text:p text:style-name="P44"><text:span text:style-name="T16">P</text:span> = <text:s text:c="3"/>2 mm = pas du filet de la vis</text:p>
        <text:p text:style-name="P47"><text:span text:style-name="T36">H</text:span><text:span text:style-name="T141"> =</text:span><text:span text:style-name="T15"><draw:frame draw:style-name="fr2" draw:name="Objet2" text:anchor-type="as-char" svg:width="1.369cm" svg:height="1.102cm" draw:z-index="8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5"> = 0,866 </text:span><text:span text:style-name="T39">·</text:span><text:span text:style-name="T41"> </text:span><text:span text:style-name="T17">P</text:span><text:span text:style-name="T38"> = 1,732 mm</text:span></text:p>
        <text:p text:style-name="P4"><text:span text:style-name="T44">R</text:span><text:span text:style-name="T88">1</text:span><text:span text:style-name="T76"> </text:span><text:span text:style-name="T77">=</text:span><text:span text:style-name="T80"> </text:span><text:span text:style-name="T80"><draw:frame draw:style-name="fr2" draw:name="Objet5" text:anchor-type="as-char" svg:width="2.838cm" svg:height="1.062cm" draw:z-index="9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0"><text:s/>=</text:span><text:span text:style-name="T77"> </text:span><text:span text:style-name="T18">R</text:span><text:span text:style-name="T77"> </text:span><text:span text:style-name="T64">-</text:span><text:span text:style-name="T49"> </text:span><text:span text:style-name="T86">0,5413 </text:span><text:span text:style-name="T40">·</text:span><text:span text:style-name="T42"> </text:span><text:span text:style-name="T18">P</text:span><text:span text:style-name="T86"> = 5,9175 mm</text:span></text:p>
        <text:p text:style-name="P24"/>
        <text:p text:style-name="P64">Données<text:span text:style-name="T115"> standards</text:span> en [mm]</text:p>
        <table:table table:name="Tableau1" table:style-name="Tableau1">
          <table:table-column table:style-name="Tableau1.A" table:number-columns-repeated="2"/>
          <table:table-column table:style-name="Tableau1.C" table:number-columns-repeated="7"/>
          <table:table-column table:style-name="Tableau1.J" table:number-columns-repeated="2"/>
          <table:table-row>
            <table:table-cell table:style-name="Tableau1.A1" office:value-type="string">
              <text:p text:style-name="P51">Vis</text:p>
              <text:p text:style-name="P51">métrique</text:p>
            </table:table-cell>
            <table:table-cell table:style-name="Tableau1.A1" office:value-type="string">
              <text:p text:style-name="P102">D</text:p>
            </table:table-cell>
            <table:table-cell table:style-name="Tableau1.A1" office:value-type="string">
              <text:p text:style-name="P102">R</text:p>
            </table:table-cell>
            <table:table-cell table:style-name="Tableau1.A1" office:value-type="string">
              <text:p text:style-name="P102">P</text:p>
            </table:table-cell>
            <table:table-cell table:style-name="Tableau1.A1" office:value-type="string">
              <text:p text:style-name="P54">R<text:span text:style-name="T87">1</text:span> </text:p>
            </table:table-cell>
            <table:table-cell table:style-name="Tableau1.A1" office:value-type="string">
              <text:p text:style-name="P80">P/4</text:p>
            </table:table-cell>
            <table:table-cell table:style-name="Tableau1.A1" office:value-type="string">
              <text:p text:style-name="P80">P/8</text:p>
            </table:table-cell>
            <table:table-cell table:style-name="Tableau1.A1" office:value-type="string">
              <text:p text:style-name="P65">H</text:p>
            </table:table-cell>
            <table:table-cell table:style-name="Tableau1.A1" office:value-type="string">
              <text:p text:style-name="P65">H/2</text:p>
            </table:table-cell>
            <table:table-cell table:style-name="Tableau1.A1" office:value-type="string">
              <text:p text:style-name="P65">H/4</text:p>
            </table:table-cell>
            <table:table-cell table:style-name="Tableau1.K1" office:value-type="string">
              <text:p text:style-name="P85">Tête hexa</text:p>
            </table:table-cell>
          </table:table-row>
          <table:table-row>
            <table:table-cell table:style-name="Tableau1.A2" office:value-type="string">
              <text:p text:style-name="P57">M2</text:p>
            </table:table-cell>
            <table:table-cell table:style-name="Tableau1.A2" office:value-type="string">
              <text:p text:style-name="P103">2</text:p>
            </table:table-cell>
            <table:table-cell table:style-name="Tableau1.A2" office:value-type="string">
              <text:p text:style-name="P103">1</text:p>
            </table:table-cell>
            <table:table-cell table:style-name="Tableau1.A2" office:value-type="string">
              <text:p text:style-name="P103">0,4</text:p>
            </table:table-cell>
            <table:table-cell table:style-name="Tableau1.A2" office:value-type="string">
              <text:p text:style-name="P58">0,7835</text:p>
            </table:table-cell>
            <table:table-cell table:style-name="Tableau1.A2" office:value-type="string">
              <text:p text:style-name="P94">0,1</text:p>
            </table:table-cell>
            <table:table-cell table:style-name="Tableau1.A2" office:value-type="string">
              <text:p text:style-name="P94">0,05</text:p>
            </table:table-cell>
            <table:table-cell table:style-name="Tableau1.A2" office:value-type="string">
              <text:p text:style-name="P93">0,346</text:p>
            </table:table-cell>
            <table:table-cell table:style-name="Tableau1.A2" office:value-type="string">
              <text:p text:style-name="P94">0,173</text:p>
            </table:table-cell>
            <table:table-cell table:style-name="Tableau1.A2" office:value-type="string">
              <text:p text:style-name="P94">0,0865</text:p>
            </table:table-cell>
            <table:table-cell table:style-name="Tableau1.K2" office:value-type="string">
              <text:p text:style-name="P78"/>
            </table:table-cell>
          </table:table-row>
          <table:table-row>
            <table:table-cell table:style-name="Tableau1.A2" office:value-type="string">
              <text:p text:style-name="P57">M2.5</text:p>
            </table:table-cell>
            <table:table-cell table:style-name="Tableau1.A2" office:value-type="string">
              <text:p text:style-name="P103">2.5</text:p>
            </table:table-cell>
            <table:table-cell table:style-name="Tableau1.A2" office:value-type="string">
              <text:p text:style-name="P103">1,25</text:p>
            </table:table-cell>
            <table:table-cell table:style-name="Tableau1.A2" office:value-type="string">
              <text:p text:style-name="P103">0,45</text:p>
            </table:table-cell>
            <table:table-cell table:style-name="Tableau1.A2" office:value-type="string">
              <text:p text:style-name="P58">1,006</text:p>
            </table:table-cell>
            <table:table-cell table:style-name="Tableau1.A2" office:value-type="string">
              <text:p text:style-name="P94">0,1125</text:p>
            </table:table-cell>
            <table:table-cell table:style-name="Tableau1.A2" office:value-type="string">
              <text:p text:style-name="P94">0,05625</text:p>
            </table:table-cell>
            <table:table-cell table:style-name="Tableau1.A2" office:value-type="string">
              <text:p text:style-name="P93">0,390</text:p>
            </table:table-cell>
            <table:table-cell table:style-name="Tableau1.A2" office:value-type="string">
              <text:p text:style-name="P94">0,195</text:p>
            </table:table-cell>
            <table:table-cell table:style-name="Tableau1.A2" office:value-type="string">
              <text:p text:style-name="P94">0,04875</text:p>
            </table:table-cell>
            <table:table-cell table:style-name="Tableau1.K2" office:value-type="string">
              <text:p text:style-name="P78"/>
            </table:table-cell>
          </table:table-row>
          <table:table-row>
            <table:table-cell table:style-name="Tableau1.A2" office:value-type="string">
              <text:p text:style-name="P57">M3</text:p>
            </table:table-cell>
            <table:table-cell table:style-name="Tableau1.A2" office:value-type="string">
              <text:p text:style-name="P103">3</text:p>
            </table:table-cell>
            <table:table-cell table:style-name="Tableau1.A2" office:value-type="string">
              <text:p text:style-name="P103">1,5</text:p>
            </table:table-cell>
            <table:table-cell table:style-name="Tableau1.A2" office:value-type="string">
              <text:p text:style-name="P103">0,5</text:p>
            </table:table-cell>
            <table:table-cell table:style-name="Tableau1.A2" office:value-type="string">
              <text:p text:style-name="P57">1,229</text:p>
            </table:table-cell>
            <table:table-cell table:style-name="Tableau1.A2" office:value-type="string">
              <text:p text:style-name="P93">0,125</text:p>
            </table:table-cell>
            <table:table-cell table:style-name="Tableau1.A2" office:value-type="string">
              <text:p text:style-name="P93">0,0625</text:p>
            </table:table-cell>
            <table:table-cell table:style-name="Tableau1.A2" office:value-type="string">
              <text:p text:style-name="P93">0,433</text:p>
            </table:table-cell>
            <table:table-cell table:style-name="Tableau1.A2" office:value-type="string">
              <text:p text:style-name="P93">0.2165</text:p>
            </table:table-cell>
            <table:table-cell table:style-name="Tableau1.A2" office:value-type="string">
              <text:p text:style-name="P93">0,1083</text:p>
            </table:table-cell>
            <table:table-cell table:style-name="Tableau1.K2" office:value-type="string">
              <text:p text:style-name="P78"/>
            </table:table-cell>
          </table:table-row>
          <table:table-row>
            <table:table-cell table:style-name="Tableau1.A2" office:value-type="string">
              <text:p text:style-name="P53">M4</text:p>
            </table:table-cell>
            <table:table-cell table:style-name="Tableau1.A2" office:value-type="string">
              <text:p text:style-name="P102">4</text:p>
            </table:table-cell>
            <table:table-cell table:style-name="Tableau1.A2" office:value-type="string">
              <text:p text:style-name="P102">2</text:p>
            </table:table-cell>
            <table:table-cell table:style-name="Tableau1.A2" office:value-type="string">
              <text:p text:style-name="P102">0,7</text:p>
            </table:table-cell>
            <table:table-cell table:style-name="Tableau1.A2" office:value-type="string">
              <text:p text:style-name="P55">1,621</text:p>
            </table:table-cell>
            <table:table-cell table:style-name="Tableau1.A2" office:value-type="string">
              <text:p text:style-name="P84">0,175</text:p>
            </table:table-cell>
            <table:table-cell table:style-name="Tableau1.A2" office:value-type="string">
              <text:p text:style-name="P84">0,088</text:p>
            </table:table-cell>
            <table:table-cell table:style-name="Tableau1.A2" office:value-type="string">
              <text:p text:style-name="P76">0,606</text:p>
            </table:table-cell>
            <table:table-cell table:style-name="Tableau1.A2" office:value-type="string">
              <text:p text:style-name="P78">0,303</text:p>
            </table:table-cell>
            <table:table-cell table:style-name="Tableau1.A2" office:value-type="string">
              <text:p text:style-name="P78">0,152</text:p>
            </table:table-cell>
            <table:table-cell table:style-name="Tableau1.K2" office:value-type="string">
              <text:p text:style-name="P78"/>
            </table:table-cell>
          </table:table-row>
          <table:table-row>
            <table:table-cell table:style-name="Tableau1.A2" office:value-type="string">
              <text:p text:style-name="P51">M5</text:p>
            </table:table-cell>
            <table:table-cell table:style-name="Tableau1.A2" office:value-type="string">
              <text:p text:style-name="P102">5</text:p>
            </table:table-cell>
            <table:table-cell table:style-name="Tableau1.A2" office:value-type="string">
              <text:p text:style-name="P102">2,5</text:p>
            </table:table-cell>
            <table:table-cell table:style-name="Tableau1.A2" office:value-type="string">
              <text:p text:style-name="P102">0,8</text:p>
            </table:table-cell>
            <table:table-cell table:style-name="Tableau1.A2" office:value-type="string">
              <text:p text:style-name="P55">2,067</text:p>
            </table:table-cell>
            <table:table-cell table:style-name="Tableau1.A2" office:value-type="string">
              <text:p text:style-name="P84">0,200</text:p>
            </table:table-cell>
            <table:table-cell table:style-name="Tableau1.A2" office:value-type="string">
              <text:p text:style-name="P84">0,100</text:p>
            </table:table-cell>
            <table:table-cell table:style-name="Tableau1.A2" office:value-type="string">
              <text:p text:style-name="P76">0,693</text:p>
            </table:table-cell>
            <table:table-cell table:style-name="Tableau1.A2" office:value-type="string">
              <text:p text:style-name="P78">0,346</text:p>
            </table:table-cell>
            <table:table-cell table:style-name="Tableau1.A2" office:value-type="string">
              <text:p text:style-name="P78">0,173</text:p>
            </table:table-cell>
            <table:table-cell table:style-name="Tableau1.K2" office:value-type="string">
              <text:p text:style-name="P78"/>
            </table:table-cell>
          </table:table-row>
          <table:table-row>
            <table:table-cell table:style-name="Tableau1.A2" office:value-type="string">
              <text:p text:style-name="P51">M6</text:p>
            </table:table-cell>
            <table:table-cell table:style-name="Tableau1.A2" office:value-type="string">
              <text:p text:style-name="P102">6</text:p>
            </table:table-cell>
            <table:table-cell table:style-name="Tableau1.A2" office:value-type="string">
              <text:p text:style-name="P102">3</text:p>
            </table:table-cell>
            <table:table-cell table:style-name="Tableau1.A2" office:value-type="string">
              <text:p text:style-name="P102">1,0</text:p>
            </table:table-cell>
            <table:table-cell table:style-name="Tableau1.A2" office:value-type="string">
              <text:p text:style-name="P56"><text:span text:style-name="T100">2</text:span>,459</text:p>
            </table:table-cell>
            <table:table-cell table:style-name="Tableau1.A2" office:value-type="string">
              <text:p text:style-name="P84">0,250</text:p>
            </table:table-cell>
            <table:table-cell table:style-name="Tableau1.A2" office:value-type="string">
              <text:p text:style-name="P84">0,125</text:p>
            </table:table-cell>
            <table:table-cell table:style-name="Tableau1.A2" office:value-type="string">
              <text:p text:style-name="P76">0,866</text:p>
            </table:table-cell>
            <table:table-cell table:style-name="Tableau1.A2" office:value-type="string">
              <text:p text:style-name="P78">0,433</text:p>
            </table:table-cell>
            <table:table-cell table:style-name="Tableau1.A2" office:value-type="string">
              <text:p text:style-name="P78">0,217</text:p>
            </table:table-cell>
            <table:table-cell table:style-name="Tableau1.K2" office:value-type="string">
              <text:p text:style-name="P78"/>
            </table:table-cell>
          </table:table-row>
          <table:table-row>
            <table:table-cell table:style-name="Tableau1.A2" office:value-type="string">
              <text:p text:style-name="P51">M8</text:p>
            </table:table-cell>
            <table:table-cell table:style-name="Tableau1.A2" office:value-type="string">
              <text:p text:style-name="P102">8</text:p>
            </table:table-cell>
            <table:table-cell table:style-name="Tableau1.A2" office:value-type="string">
              <text:p text:style-name="P102">4</text:p>
            </table:table-cell>
            <table:table-cell table:style-name="Tableau1.A2" office:value-type="string">
              <text:p text:style-name="P102">1,25</text:p>
            </table:table-cell>
            <table:table-cell table:style-name="Tableau1.A2" office:value-type="string">
              <text:p text:style-name="P56"><text:span text:style-name="T100">3</text:span>,323</text:p>
            </table:table-cell>
            <table:table-cell table:style-name="Tableau1.A2" office:value-type="string">
              <text:p text:style-name="P83">0,313</text:p>
            </table:table-cell>
            <table:table-cell table:style-name="Tableau1.A2" office:value-type="string">
              <text:p text:style-name="P83">0,156</text:p>
            </table:table-cell>
            <table:table-cell table:style-name="Tableau1.A2" office:value-type="string">
              <text:p text:style-name="P76">1,08<text:span text:style-name="T99">3</text:span></text:p>
            </table:table-cell>
            <table:table-cell table:style-name="Tableau1.A2" office:value-type="string">
              <text:p text:style-name="P78">0,541</text:p>
            </table:table-cell>
            <table:table-cell table:style-name="Tableau1.A2" office:value-type="string">
              <text:p text:style-name="P78">0,271</text:p>
            </table:table-cell>
            <table:table-cell table:style-name="Tableau1.K2" office:value-type="string">
              <text:p text:style-name="P85">13</text:p>
            </table:table-cell>
          </table:table-row>
          <table:table-row>
            <table:table-cell table:style-name="Tableau1.A2" office:value-type="string">
              <text:p text:style-name="P51">M10</text:p>
            </table:table-cell>
            <table:table-cell table:style-name="Tableau1.A2" office:value-type="string">
              <text:p text:style-name="P102">10</text:p>
            </table:table-cell>
            <table:table-cell table:style-name="Tableau1.A2" office:value-type="string">
              <text:p text:style-name="P102">5</text:p>
            </table:table-cell>
            <table:table-cell table:style-name="Tableau1.A2" office:value-type="string">
              <text:p text:style-name="P102">1,5</text:p>
            </table:table-cell>
            <table:table-cell table:style-name="Tableau1.A2" office:value-type="string">
              <text:p text:style-name="P56"><text:span text:style-name="T100">4</text:span>,188</text:p>
            </table:table-cell>
            <table:table-cell table:style-name="Tableau1.A2" office:value-type="string">
              <text:p text:style-name="P81">0,375</text:p>
            </table:table-cell>
            <table:table-cell table:style-name="Tableau1.A2" office:value-type="string">
              <text:p text:style-name="P81">0,188</text:p>
            </table:table-cell>
            <table:table-cell table:style-name="Tableau1.A2" office:value-type="string">
              <text:p text:style-name="P76">1,299</text:p>
            </table:table-cell>
            <table:table-cell table:style-name="Tableau1.A2" office:value-type="string">
              <text:p text:style-name="P76">0,650</text:p>
            </table:table-cell>
            <table:table-cell table:style-name="Tableau1.A2" office:value-type="string">
              <text:p text:style-name="P76">0,325</text:p>
            </table:table-cell>
            <table:table-cell table:style-name="Tableau1.K2" office:value-type="string">
              <text:p text:style-name="P85">17</text:p>
            </table:table-cell>
          </table:table-row>
          <table:table-row>
            <table:table-cell table:style-name="Tableau1.A2" office:value-type="string">
              <text:p text:style-name="P49">M12</text:p>
            </table:table-cell>
            <table:table-cell table:style-name="Tableau1.A2" office:value-type="string">
              <text:p text:style-name="P102">12</text:p>
            </table:table-cell>
            <table:table-cell table:style-name="Tableau1.A2" office:value-type="string">
              <text:p text:style-name="P102">6</text:p>
            </table:table-cell>
            <table:table-cell table:style-name="Tableau1.A2" office:value-type="string">
              <text:p text:style-name="P102">1,75</text:p>
            </table:table-cell>
            <table:table-cell table:style-name="Tableau1.A2" office:value-type="string">
              <text:p text:style-name="P55">5,053</text:p>
            </table:table-cell>
            <table:table-cell table:style-name="Tableau1.A2" office:value-type="string">
              <text:p text:style-name="P83">0,438</text:p>
            </table:table-cell>
            <table:table-cell table:style-name="Tableau1.A2" office:value-type="string">
              <text:p text:style-name="P83">0,219</text:p>
            </table:table-cell>
            <table:table-cell table:style-name="Tableau1.A2" office:value-type="string">
              <text:p text:style-name="P76">1,516</text:p>
            </table:table-cell>
            <table:table-cell table:style-name="Tableau1.A2" office:value-type="string">
              <text:p text:style-name="P76">0,758</text:p>
            </table:table-cell>
            <table:table-cell table:style-name="Tableau1.A2" office:value-type="string">
              <text:p text:style-name="P76">0,379</text:p>
            </table:table-cell>
            <table:table-cell table:style-name="Tableau1.K2" office:value-type="string">
              <text:p text:style-name="P76"/>
            </table:table-cell>
          </table:table-row>
          <table:table-row>
            <table:table-cell table:style-name="Tableau1.A2" office:value-type="string">
              <text:p text:style-name="P49">M14</text:p>
            </table:table-cell>
            <table:table-cell table:style-name="Tableau1.A2" office:value-type="string">
              <text:p text:style-name="P102">14</text:p>
            </table:table-cell>
            <table:table-cell table:style-name="Tableau1.A2" office:value-type="string">
              <text:p text:style-name="P102">7</text:p>
            </table:table-cell>
            <table:table-cell table:style-name="Tableau1.A2" office:value-type="string">
              <text:p text:style-name="P102">2,0</text:p>
            </table:table-cell>
            <table:table-cell table:style-name="Tableau1.A2" office:value-type="string">
              <text:p text:style-name="P55">5,917</text:p>
            </table:table-cell>
            <table:table-cell table:style-name="Tableau1.A2" office:value-type="string">
              <text:p text:style-name="P82">0,5<text:span text:style-name="T101">00</text:span></text:p>
            </table:table-cell>
            <table:table-cell table:style-name="Tableau1.A2" office:value-type="string">
              <text:p text:style-name="P82">0,25<text:span text:style-name="T101">0</text:span></text:p>
            </table:table-cell>
            <table:table-cell table:style-name="Tableau1.A2" office:value-type="string">
              <text:p text:style-name="P76">1,732</text:p>
            </table:table-cell>
            <table:table-cell table:style-name="Tableau1.A2" office:value-type="string">
              <text:p text:style-name="P76">0,866</text:p>
            </table:table-cell>
            <table:table-cell table:style-name="Tableau1.A2" office:value-type="string">
              <text:p text:style-name="P76">0,433</text:p>
            </table:table-cell>
            <table:table-cell table:style-name="Tableau1.K2" office:value-type="string">
              <text:p text:style-name="P76"/>
            </table:table-cell>
          </table:table-row>
          <table:table-row>
            <table:table-cell table:style-name="Tableau1.A2" office:value-type="string">
              <text:p text:style-name="P49">M16</text:p>
            </table:table-cell>
            <table:table-cell table:style-name="Tableau1.A2" office:value-type="string">
              <text:p text:style-name="P102">16</text:p>
            </table:table-cell>
            <table:table-cell table:style-name="Tableau1.A2" office:value-type="string">
              <text:p text:style-name="P102">8</text:p>
            </table:table-cell>
            <table:table-cell table:style-name="Tableau1.A2" office:value-type="string">
              <text:p text:style-name="P102">2,0</text:p>
            </table:table-cell>
            <table:table-cell table:style-name="Tableau1.A2" office:value-type="string">
              <text:p text:style-name="P55">6,917</text:p>
            </table:table-cell>
            <table:table-cell table:style-name="Tableau1.A2" office:value-type="string">
              <text:p text:style-name="P82">0,5<text:span text:style-name="T101">00</text:span></text:p>
            </table:table-cell>
            <table:table-cell table:style-name="Tableau1.A2" office:value-type="string">
              <text:p text:style-name="P82">0,25<text:span text:style-name="T101">0</text:span></text:p>
            </table:table-cell>
            <table:table-cell table:style-name="Tableau1.A2" office:value-type="string">
              <text:p text:style-name="P76">1,732</text:p>
            </table:table-cell>
            <table:table-cell table:style-name="Tableau1.A2" office:value-type="string">
              <text:p text:style-name="P76">0,866</text:p>
            </table:table-cell>
            <table:table-cell table:style-name="Tableau1.A2" office:value-type="string">
              <text:p text:style-name="P76">0,433</text:p>
            </table:table-cell>
            <table:table-cell table:style-name="Tableau1.K2" office:value-type="string">
              <text:p text:style-name="P76"/>
            </table:table-cell>
          </table:table-row>
          <table:table-row>
            <table:table-cell table:style-name="Tableau1.A2" office:value-type="string">
              <text:p text:style-name="P49">M18</text:p>
            </table:table-cell>
            <table:table-cell table:style-name="Tableau1.A2" office:value-type="string">
              <text:p text:style-name="P104">18</text:p>
            </table:table-cell>
            <table:table-cell table:style-name="Tableau1.A2" office:value-type="string">
              <text:p text:style-name="P104">9</text:p>
            </table:table-cell>
            <table:table-cell table:style-name="Tableau1.A2" office:value-type="string">
              <text:p text:style-name="P104">2,5</text:p>
            </table:table-cell>
            <table:table-cell table:style-name="Tableau1.A2" office:value-type="string">
              <text:p text:style-name="P55">7,647</text:p>
            </table:table-cell>
            <table:table-cell table:style-name="Tableau1.A2" office:value-type="string">
              <text:p text:style-name="P82">0,625</text:p>
            </table:table-cell>
            <table:table-cell table:style-name="Tableau1.A2" office:value-type="string">
              <text:p text:style-name="P82">0,313</text:p>
            </table:table-cell>
            <table:table-cell table:style-name="Tableau1.A2" office:value-type="string">
              <text:p text:style-name="P76">2,165</text:p>
            </table:table-cell>
            <table:table-cell table:style-name="Tableau1.A2" office:value-type="string">
              <text:p text:style-name="P76">1,083</text:p>
            </table:table-cell>
            <table:table-cell table:style-name="Tableau1.A2" office:value-type="string">
              <text:p text:style-name="P76">0,541</text:p>
            </table:table-cell>
            <table:table-cell table:style-name="Tableau1.K2" office:value-type="string">
              <text:p text:style-name="P76"/>
            </table:table-cell>
          </table:table-row>
          <table:table-row>
            <table:table-cell table:style-name="Tableau1.A2" office:value-type="string">
              <text:p text:style-name="P49">M20</text:p>
            </table:table-cell>
            <table:table-cell table:style-name="Tableau1.A2" office:value-type="string">
              <text:p text:style-name="P104">20</text:p>
            </table:table-cell>
            <table:table-cell table:style-name="Tableau1.A2" office:value-type="string">
              <text:p text:style-name="P104">10</text:p>
            </table:table-cell>
            <table:table-cell table:style-name="Tableau1.A2" office:value-type="string">
              <text:p text:style-name="P104">2,5</text:p>
            </table:table-cell>
            <table:table-cell table:style-name="Tableau1.A2" office:value-type="string">
              <text:p text:style-name="P55">8,647</text:p>
            </table:table-cell>
            <table:table-cell table:style-name="Tableau1.A2" office:value-type="string">
              <text:p text:style-name="P82">0,625</text:p>
            </table:table-cell>
            <table:table-cell table:style-name="Tableau1.A2" office:value-type="string">
              <text:p text:style-name="P82">0,313</text:p>
            </table:table-cell>
            <table:table-cell table:style-name="Tableau1.A2" office:value-type="string">
              <text:p text:style-name="P76">2,165</text:p>
            </table:table-cell>
            <table:table-cell table:style-name="Tableau1.A2" office:value-type="string">
              <text:p text:style-name="P76">1,083</text:p>
            </table:table-cell>
            <table:table-cell table:style-name="Tableau1.A2" office:value-type="string">
              <text:p text:style-name="P76">0,541</text:p>
            </table:table-cell>
            <table:table-cell table:style-name="Tableau1.K2" office:value-type="string">
              <text:p text:style-name="P76"/>
            </table:table-cell>
          </table:table-row>
          <table:table-row>
            <table:table-cell table:style-name="Tableau1.A2" office:value-type="string">
              <text:p text:style-name="P49">M22</text:p>
            </table:table-cell>
            <table:table-cell table:style-name="Tableau1.A2" office:value-type="string">
              <text:p text:style-name="P104">22</text:p>
            </table:table-cell>
            <table:table-cell table:style-name="Tableau1.A2" office:value-type="string">
              <text:p text:style-name="P104">11</text:p>
            </table:table-cell>
            <table:table-cell table:style-name="Tableau1.A2" office:value-type="string">
              <text:p text:style-name="P104">2,5</text:p>
            </table:table-cell>
            <table:table-cell table:style-name="Tableau1.A2" office:value-type="string">
              <text:p text:style-name="P55">9,647</text:p>
            </table:table-cell>
            <table:table-cell table:style-name="Tableau1.A2" office:value-type="string">
              <text:p text:style-name="P82">0,625</text:p>
            </table:table-cell>
            <table:table-cell table:style-name="Tableau1.A2" office:value-type="string">
              <text:p text:style-name="P82">0,313</text:p>
            </table:table-cell>
            <table:table-cell table:style-name="Tableau1.A2" office:value-type="string">
              <text:p text:style-name="P76">2,165</text:p>
            </table:table-cell>
            <table:table-cell table:style-name="Tableau1.A2" office:value-type="string">
              <text:p text:style-name="P76">1,083</text:p>
            </table:table-cell>
            <table:table-cell table:style-name="Tableau1.A2" office:value-type="string">
              <text:p text:style-name="P76">0,541</text:p>
            </table:table-cell>
            <table:table-cell table:style-name="Tableau1.K2" office:value-type="string">
              <text:p text:style-name="P76"/>
            </table:table-cell>
          </table:table-row>
        </table:table>
        <text:p text:style-name="P48">Angle entre deux côté = 60°</text:p>
        <text:p text:style-name="P67"/>
        <text:p text:style-name="P70">Pour l'impression d'une vis <text:span text:style-name="T120">le rayon est diminué de 0,1 mm.</text:span></text:p>
        <text:p text:style-name="P70"><text:span text:style-name="T120">P</text:span>our l'impression d'un écrou, le<text:span text:style-name="T120"> rayon est augmenté</text:span> de 0,1 mm, c.f. ci-dessous.</text:p>
        <text:p text:style-name="P27"/>
        <text:p text:style-name="P27"/>
        <text:p text:style-name="P27"/>
        <text:p text:style-name="P27"/>
        <text:p text:style-name="P27"/>
        <text:p text:style-name="P25"/>
        <text:p text:style-name="P74">Données <text:span text:style-name="T111">pour la vis</text:span> en [mm]</text:p>
        <text:p text:style-name="P71">On diminue de 0,1 [mm] le rayon, pour laisser de la marge entre la vis et l'écrou.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column table:style-name="Tableau2.G"/>
          <table:table-column table:style-name="Tableau2.H"/>
          <table:table-row>
            <table:table-cell table:style-name="Tableau2.A1" office:value-type="string">
              <text:p text:style-name="P52">Vis</text:p>
              <text:p text:style-name="P52">métrique</text:p>
            </table:table-cell>
            <table:table-cell table:style-name="Tableau2.A1" office:value-type="string">
              <text:p text:style-name="P12"><text:span text:style-name="T16">R</text:span><text:span text:style-name="T90">vis</text:span></text:p>
            </table:table-cell>
            <table:table-cell table:style-name="Tableau2.A1" office:value-type="string">
              <text:p text:style-name="P21">R<text:span text:style-name="T87">cylindre</text:span></text:p>
            </table:table-cell>
            <table:table-cell table:style-name="Tableau2.A1" office:value-type="string">
              <text:p text:style-name="P22">P</text:p>
            </table:table-cell>
            <table:table-cell table:style-name="Tableau2.A1" office:value-type="string">
              <text:p text:style-name="P7"><text:span text:style-name="T16">P</text:span><text:span text:style-name="T122"> </text:span>/<text:span text:style-name="T122"> </text:span>4</text:p>
            </table:table-cell>
            <table:table-cell table:style-name="Tableau2.A1" office:value-type="string">
              <text:p text:style-name="P115"><text:span text:style-name="T16">0,542 </text:span><text:span text:style-name="T65"></text:span><text:span text:style-name="T52"> </text:span><text:span text:style-name="T16">P</text:span></text:p>
              <text:p text:style-name="P5"><text:span text:style-name="T37">= </text:span><text:span text:style-name="T16">H</text:span><text:span text:style-name="T65"></text:span><text:span text:style-name="T16"> 5/8</text:span></text:p>
            </table:table-cell>
            <table:table-cell table:style-name="Tableau2.A1" office:value-type="string">
              <text:p text:style-name="P90"><text:span text:style-name="T16">P/</text:span><text:span text:style-name="T28">4</text:span><text:span text:style-name="T23"> </text:span><text:span text:style-name="T68"></text:span><text:span text:style-name="T52"> </text:span><text:span text:style-name="T117"><text:s/></text:span><text:span text:style-name="T158">7/</text:span><text:span text:style-name="T159">2</text:span></text:p>
              <text:p text:style-name="P91">= <text:span text:style-name="T31">D</text:span><text:span text:style-name="T95">vis</text:span></text:p>
            </table:table-cell>
            <table:table-cell table:style-name="Tableau2.H1" office:value-type="string">
              <text:p text:style-name="P89">Tête hexa</text:p>
              <text:p text:style-name="P87">non standard</text:p>
            </table:table-cell>
          </table:table-row>
          <table:table-row>
            <table:table-cell table:style-name="Tableau2.A2" office:value-type="string">
              <text:p text:style-name="P61">M3</text:p>
            </table:table-cell>
            <table:table-cell table:style-name="Tableau2.A2" office:value-type="string">
              <text:p text:style-name="P6">1,42</text:p>
            </table:table-cell>
            <table:table-cell table:style-name="Tableau2.A2" office:value-type="string">
              <text:p text:style-name="P6">1,4</text:p>
            </table:table-cell>
            <table:table-cell table:style-name="Tableau2.A2" office:value-type="string">
              <text:p text:style-name="P6">0,5</text:p>
            </table:table-cell>
            <table:table-cell table:style-name="Tableau2.A2" office:value-type="string">
              <text:p text:style-name="P6">0,13</text:p>
            </table:table-cell>
            <table:table-cell table:style-name="Tableau2.A2" office:value-type="string">
              <text:p text:style-name="P6">0,28</text:p>
            </table:table-cell>
            <table:table-cell table:style-name="Tableau2.A2" office:value-type="string">
              <text:p text:style-name="P61">0,4<text:span text:style-name="T159">55</text:span></text:p>
            </table:table-cell>
            <table:table-cell table:style-name="Tableau2.H2" office:value-type="string">
              <text:p text:style-name="P79"/>
            </table:table-cell>
          </table:table-row>
          <table:table-row>
            <table:table-cell table:style-name="Tableau2.A2" office:value-type="string">
              <text:p text:style-name="P52">M4</text:p>
            </table:table-cell>
            <table:table-cell table:style-name="Tableau2.A2" office:value-type="string">
              <text:p text:style-name="P13">1,9<text:span text:style-name="T152">2</text:span></text:p>
            </table:table-cell>
            <table:table-cell table:style-name="Tableau2.A2" office:value-type="string">
              <text:p text:style-name="P14">1,9</text:p>
            </table:table-cell>
            <table:table-cell table:style-name="Tableau2.A2" office:value-type="string">
              <text:p text:style-name="P12">0,7</text:p>
            </table:table-cell>
            <table:table-cell table:style-name="Tableau2.A2" office:value-type="string">
              <text:p text:style-name="P8">0,1<text:span text:style-name="T152">8</text:span></text:p>
            </table:table-cell>
            <table:table-cell table:style-name="Tableau2.A2" office:value-type="string">
              <text:p text:style-name="P5">0,3<text:span text:style-name="T152">8</text:span></text:p>
            </table:table-cell>
            <table:table-cell table:style-name="Tableau2.A2" office:value-type="string">
              <text:p text:style-name="P59">0,<text:span text:style-name="T121">6</text:span><text:span text:style-name="T159">30</text:span></text:p>
            </table:table-cell>
            <table:table-cell table:style-name="Tableau2.H2" office:value-type="string">
              <text:p text:style-name="P79"/>
            </table:table-cell>
          </table:table-row>
          <table:table-row>
            <table:table-cell table:style-name="Tableau2.A2" office:value-type="string">
              <text:p text:style-name="P52">M5</text:p>
            </table:table-cell>
            <table:table-cell table:style-name="Tableau2.A2" office:value-type="string">
              <text:p text:style-name="P12">2,<text:span text:style-name="T114">4</text:span><text:span text:style-name="T152">2</text:span></text:p>
            </table:table-cell>
            <table:table-cell table:style-name="Tableau2.A2" office:value-type="string">
              <text:p text:style-name="P14">2,4</text:p>
            </table:table-cell>
            <table:table-cell table:style-name="Tableau2.A2" office:value-type="string">
              <text:p text:style-name="P12">0,8</text:p>
            </table:table-cell>
            <table:table-cell table:style-name="Tableau2.A2" office:value-type="string">
              <text:p text:style-name="P8">0,20</text:p>
            </table:table-cell>
            <table:table-cell table:style-name="Tableau2.A2" office:value-type="string">
              <text:p text:style-name="P5">0,4<text:span text:style-name="T152">4</text:span></text:p>
            </table:table-cell>
            <table:table-cell table:style-name="Tableau2.A2" office:value-type="string">
              <text:p text:style-name="P59">0,<text:span text:style-name="T121">700</text:span></text:p>
            </table:table-cell>
            <table:table-cell table:style-name="Tableau2.H2" office:value-type="string">
              <text:p text:style-name="P79"/>
            </table:table-cell>
          </table:table-row>
          <table:table-row>
            <table:table-cell table:style-name="Tableau2.A2" office:value-type="string">
              <text:p text:style-name="P52">M6</text:p>
            </table:table-cell>
            <table:table-cell table:style-name="Tableau2.A2" office:value-type="string">
              <text:p text:style-name="P13">2,9<text:span text:style-name="T152">2</text:span></text:p>
            </table:table-cell>
            <table:table-cell table:style-name="Tableau2.A2" office:value-type="string">
              <text:p text:style-name="P13">2,9</text:p>
            </table:table-cell>
            <table:table-cell table:style-name="Tableau2.A2" office:value-type="string">
              <text:p text:style-name="P12">1,0</text:p>
            </table:table-cell>
            <table:table-cell table:style-name="Tableau2.A2" office:value-type="string">
              <text:p text:style-name="P8">0,25</text:p>
            </table:table-cell>
            <table:table-cell table:style-name="Tableau2.A2" office:value-type="string">
              <text:p text:style-name="P5">0,5<text:span text:style-name="T152">5</text:span></text:p>
            </table:table-cell>
            <table:table-cell table:style-name="Tableau2.A2" office:value-type="string">
              <text:p text:style-name="P59">0,<text:span text:style-name="T121">875</text:span></text:p>
            </table:table-cell>
            <table:table-cell table:style-name="Tableau2.H2" office:value-type="string">
              <text:p text:style-name="P79"/>
            </table:table-cell>
          </table:table-row>
          <table:table-row>
            <table:table-cell table:style-name="Tableau2.A2" office:value-type="string">
              <text:p text:style-name="P52">M8</text:p>
            </table:table-cell>
            <table:table-cell table:style-name="Tableau2.A2" office:value-type="string">
              <text:p text:style-name="P13">3,9<text:span text:style-name="T152">2</text:span></text:p>
            </table:table-cell>
            <table:table-cell table:style-name="Tableau2.A2" office:value-type="string">
              <text:p text:style-name="P13">3,9</text:p>
            </table:table-cell>
            <table:table-cell table:style-name="Tableau2.A2" office:value-type="string">
              <text:p text:style-name="P12">1,25</text:p>
            </table:table-cell>
            <table:table-cell table:style-name="Tableau2.A2" office:value-type="string">
              <text:p text:style-name="P9">0,3<text:span text:style-name="T152">2</text:span></text:p>
            </table:table-cell>
            <table:table-cell table:style-name="Tableau2.A2" office:value-type="string">
              <text:p text:style-name="P5">0,6<text:span text:style-name="T152">8</text:span></text:p>
            </table:table-cell>
            <table:table-cell table:style-name="Tableau2.A2" office:value-type="string">
              <text:p text:style-name="P60">1,<text:span text:style-name="T159">120</text:span></text:p>
            </table:table-cell>
            <table:table-cell table:style-name="Tableau2.H2" office:value-type="string">
              <text:p text:style-name="P86">13</text:p>
            </table:table-cell>
          </table:table-row>
          <table:table-row>
            <table:table-cell table:style-name="Tableau2.A2" office:value-type="string">
              <text:p text:style-name="P52">M10</text:p>
            </table:table-cell>
            <table:table-cell table:style-name="Tableau2.A2" office:value-type="string">
              <text:p text:style-name="P13">4,9<text:span text:style-name="T152">2</text:span></text:p>
            </table:table-cell>
            <table:table-cell table:style-name="Tableau2.A2" office:value-type="string">
              <text:p text:style-name="P13">4,9</text:p>
            </table:table-cell>
            <table:table-cell table:style-name="Tableau2.A2" office:value-type="string">
              <text:p text:style-name="P12">1,5</text:p>
            </table:table-cell>
            <table:table-cell table:style-name="Tableau2.A2" office:value-type="string">
              <text:p text:style-name="P10">0,3<text:span text:style-name="T152">8</text:span></text:p>
            </table:table-cell>
            <table:table-cell table:style-name="Tableau2.A2" office:value-type="string">
              <text:p text:style-name="P5">0,8<text:span text:style-name="T152">2</text:span></text:p>
            </table:table-cell>
            <table:table-cell table:style-name="Tableau2.A2" office:value-type="string">
              <text:p text:style-name="P60">1,33<text:span text:style-name="T159">0</text:span></text:p>
            </table:table-cell>
            <table:table-cell table:style-name="Tableau2.H2" office:value-type="string">
              <text:p text:style-name="P86">17</text:p>
            </table:table-cell>
          </table:table-row>
          <table:table-row>
            <table:table-cell table:style-name="Tableau2.A2" office:value-type="string">
              <text:p text:style-name="P50">M12</text:p>
            </table:table-cell>
            <table:table-cell table:style-name="Tableau2.A2" office:value-type="string">
              <text:p text:style-name="P13">5,9<text:span text:style-name="T152">2</text:span></text:p>
            </table:table-cell>
            <table:table-cell table:style-name="Tableau2.A2" office:value-type="string">
              <text:p text:style-name="P13">5,9</text:p>
            </table:table-cell>
            <table:table-cell table:style-name="Tableau2.A2" office:value-type="string">
              <text:p text:style-name="P12">1,75</text:p>
            </table:table-cell>
            <table:table-cell table:style-name="Tableau2.A2" office:value-type="string">
              <text:p text:style-name="P9">0,4<text:span text:style-name="T152">4</text:span></text:p>
            </table:table-cell>
            <table:table-cell table:style-name="Tableau2.A2" office:value-type="string">
              <text:p text:style-name="P5">0,9<text:span text:style-name="T152">5</text:span></text:p>
            </table:table-cell>
            <table:table-cell table:style-name="Tableau2.A2" office:value-type="string">
              <text:p text:style-name="P60">1,5<text:span text:style-name="T159">40</text:span></text:p>
            </table:table-cell>
            <table:table-cell table:style-name="Tableau2.H2" office:value-type="string">
              <text:p text:style-name="P77"/>
            </table:table-cell>
          </table:table-row>
          <table:table-row>
            <table:table-cell table:style-name="Tableau2.A2" office:value-type="string">
              <text:p text:style-name="P50">M14</text:p>
            </table:table-cell>
            <table:table-cell table:style-name="Tableau2.A2" office:value-type="string">
              <text:p text:style-name="P13">6,9<text:span text:style-name="T152">2</text:span></text:p>
            </table:table-cell>
            <table:table-cell table:style-name="Tableau2.A2" office:value-type="string">
              <text:p text:style-name="P13">6,9</text:p>
            </table:table-cell>
            <table:table-cell table:style-name="Tableau2.A2" office:value-type="string">
              <text:p text:style-name="P12">2,0</text:p>
            </table:table-cell>
            <table:table-cell table:style-name="Tableau2.A2" office:value-type="string">
              <text:p text:style-name="P11">0,5<text:span text:style-name="T101">0</text:span></text:p>
            </table:table-cell>
            <table:table-cell table:style-name="Tableau2.A2" office:value-type="string">
              <text:p text:style-name="P5">1,<text:span text:style-name="T152">1</text:span></text:p>
            </table:table-cell>
            <table:table-cell table:style-name="Tableau2.A2" office:value-type="string">
              <text:p text:style-name="P60">1,750</text:p>
            </table:table-cell>
            <table:table-cell table:style-name="Tableau2.H2" office:value-type="string">
              <text:p text:style-name="P77"/>
            </table:table-cell>
          </table:table-row>
          <table:table-row>
            <table:table-cell table:style-name="Tableau2.A2" office:value-type="string">
              <text:p text:style-name="P50">M16</text:p>
            </table:table-cell>
            <table:table-cell table:style-name="Tableau2.A2" office:value-type="string">
              <text:p text:style-name="P13">7,9<text:span text:style-name="T152">2</text:span></text:p>
            </table:table-cell>
            <table:table-cell table:style-name="Tableau2.A2" office:value-type="string">
              <text:p text:style-name="P13">7,9</text:p>
            </table:table-cell>
            <table:table-cell table:style-name="Tableau2.A2" office:value-type="string">
              <text:p text:style-name="P12">2,0</text:p>
            </table:table-cell>
            <table:table-cell table:style-name="Tableau2.A2" office:value-type="string">
              <text:p text:style-name="P11">0,5<text:span text:style-name="T101">0</text:span></text:p>
            </table:table-cell>
            <table:table-cell table:style-name="Tableau2.A2" office:value-type="string">
              <text:p text:style-name="P20"><text:span text:style-name="T6">1</text:span><text:span text:style-name="T129">,</text:span><text:span text:style-name="T138">1</text:span></text:p>
            </table:table-cell>
            <table:table-cell table:style-name="Tableau2.A2" office:value-type="string">
              <text:p text:style-name="P60">1,750</text:p>
            </table:table-cell>
            <table:table-cell table:style-name="Tableau2.H2" office:value-type="string">
              <text:p text:style-name="P77"/>
            </table:table-cell>
          </table:table-row>
          <table:table-row>
            <table:table-cell table:style-name="Tableau2.A2" office:value-type="string">
              <text:p text:style-name="P50">M18</text:p>
            </table:table-cell>
            <table:table-cell table:style-name="Tableau2.A2" office:value-type="string">
              <text:p text:style-name="P13">8,9<text:span text:style-name="T152">2</text:span></text:p>
            </table:table-cell>
            <table:table-cell table:style-name="Tableau2.A2" office:value-type="string">
              <text:p text:style-name="P13">8,9</text:p>
            </table:table-cell>
            <table:table-cell table:style-name="Tableau2.A2" office:value-type="string">
              <text:p text:style-name="P15">2,5</text:p>
            </table:table-cell>
            <table:table-cell table:style-name="Tableau2.A2" office:value-type="string">
              <text:p text:style-name="P11">0,6<text:span text:style-name="T152">3</text:span></text:p>
            </table:table-cell>
            <table:table-cell table:style-name="Tableau2.A2" office:value-type="string">
              <text:p text:style-name="P5">1,<text:span text:style-name="T152">4</text:span></text:p>
            </table:table-cell>
            <table:table-cell table:style-name="Tableau2.A2" office:value-type="string">
              <text:p text:style-name="P60">2,<text:span text:style-name="T159">205</text:span></text:p>
            </table:table-cell>
            <table:table-cell table:style-name="Tableau2.H2" office:value-type="string">
              <text:p text:style-name="P77"/>
            </table:table-cell>
          </table:table-row>
          <table:table-row>
            <table:table-cell table:style-name="Tableau2.A2" office:value-type="string">
              <text:p text:style-name="P50">M20</text:p>
            </table:table-cell>
            <table:table-cell table:style-name="Tableau2.A2" office:value-type="string">
              <text:p text:style-name="P13">9,9<text:span text:style-name="T152">2</text:span></text:p>
            </table:table-cell>
            <table:table-cell table:style-name="Tableau2.A2" office:value-type="string">
              <text:p text:style-name="P13">9,9</text:p>
            </table:table-cell>
            <table:table-cell table:style-name="Tableau2.A2" office:value-type="string">
              <text:p text:style-name="P15">2,5</text:p>
            </table:table-cell>
            <table:table-cell table:style-name="Tableau2.A2" office:value-type="string">
              <text:p text:style-name="P11">0,6<text:span text:style-name="T152">3</text:span></text:p>
            </table:table-cell>
            <table:table-cell table:style-name="Tableau2.A2" office:value-type="string">
              <text:p text:style-name="P5">1,<text:span text:style-name="T152">4</text:span></text:p>
            </table:table-cell>
            <table:table-cell table:style-name="Tableau2.A2" office:value-type="string">
              <text:p text:style-name="P60">2,<text:span text:style-name="T159">205</text:span></text:p>
            </table:table-cell>
            <table:table-cell table:style-name="Tableau2.H2" office:value-type="string">
              <text:p text:style-name="P77"/>
            </table:table-cell>
          </table:table-row>
          <table:table-row>
            <table:table-cell table:style-name="Tableau2.A2" office:value-type="string">
              <text:p text:style-name="P50">M22</text:p>
            </table:table-cell>
            <table:table-cell table:style-name="Tableau2.A2" office:value-type="string">
              <text:p text:style-name="P15">1<text:span text:style-name="T114">0,9</text:span><text:span text:style-name="T152">2</text:span></text:p>
            </table:table-cell>
            <table:table-cell table:style-name="Tableau2.A2" office:value-type="string">
              <text:p text:style-name="P15">1<text:span text:style-name="T114">0,9</text:span></text:p>
            </table:table-cell>
            <table:table-cell table:style-name="Tableau2.A2" office:value-type="string">
              <text:p text:style-name="P15">2,5</text:p>
            </table:table-cell>
            <table:table-cell table:style-name="Tableau2.A2" office:value-type="string">
              <text:p text:style-name="P11">0,6<text:span text:style-name="T152">3</text:span></text:p>
            </table:table-cell>
            <table:table-cell table:style-name="Tableau2.A2" office:value-type="string">
              <text:p text:style-name="P5">1,<text:span text:style-name="T152">4</text:span></text:p>
            </table:table-cell>
            <table:table-cell table:style-name="Tableau2.A2" office:value-type="string">
              <text:p text:style-name="P60">2,<text:span text:style-name="T159">205</text:span></text:p>
            </table:table-cell>
            <table:table-cell table:style-name="Tableau2.H2" office:value-type="string">
              <text:p text:style-name="P77"/>
            </table:table-cell>
          </table:table-row>
        </table:table>
        <text:p text:style-name="P45">Angle entre deux côté<text:span text:style-name="T147">s</text:span> = 60°</text:p>
        <text:p text:style-name="P73"><text:span text:style-name="T31">P</text:span><text:span text:style-name="T128"> = "le pitch de l'Hélice"</text:span><text:span text:style-name="T130"> = "Axe de tangage"</text:span>. C'est le distance entre deux pas de vis.</text:p>
        <text:p text:style-name="P29"><text:span text:style-name="T118">Il est possible </text:span><text:span text:style-name="T131">d'arrondir </text:span><text:span text:style-name="T32">vers le bas</text:span><text:span text:style-name="T118"> de 0,0</text:span><text:span text:style-name="T146">5</text:span><text:span text:style-name="T118"> [mm] </text:span><text:span text:style-name="T146">ou</text:span><text:span text:style-name="T144"> 0,1 [mm] </text:span><text:span text:style-name="T118">la valeur de <text:s/></text:span><text:span text:style-name="T20">R</text:span><text:span text:style-name="T91">vis</text:span><text:span text:style-name="T118">. </text:span></text:p>
        <text:p text:style-name="P29"><text:span text:style-name="T118">Par exemple, pour M8, au lieu de 3,</text:span><text:span text:style-name="T146">9</text:span><text:span text:style-name="T118"> on peut prendre 3,</text:span><text:span text:style-name="T146">8</text:span><text:span text:style-name="T118">. </text:span></text:p>
        <text:p text:style-name="P29"><text:span text:style-name="T118">Pour M10, au lieu de 4,</text:span><text:span text:style-name="T146">9</text:span><text:span text:style-name="T118"> on peut prendre 4,</text:span><text:span text:style-name="T146">8</text:span><text:span text:style-name="T118">.</text:span></text:p>
        <text:p text:style-name="P29"><text:span text:style-name="T118">Il est possible </text:span><text:span text:style-name="T131">d'arrondir </text:span><text:span text:style-name="T32">vers le </text:span><text:span text:style-name="T33">haut</text:span><text:span text:style-name="T118"> de 0,0</text:span><text:span text:style-name="T145">1</text:span><text:span text:style-name="T118"> [mm] </text:span><text:span text:style-name="T145">à 0,</text:span><text:span text:style-name="T148">05</text:span><text:span text:style-name="T145"> [mm]</text:span><text:span text:style-name="T118"> la valeur de <text:s/></text:span><text:span text:style-name="T24">P/4</text:span><text:span text:style-name="T118">. </text:span></text:p>
        <text:p text:style-name="P30"><text:span text:style-name="T119">Cela augmentera légèrement la distance <text:s/></text:span><text:span text:style-name="T35">D</text:span><text:span text:style-name="T94">vis</text:span><text:span text:style-name="T119"> <text:s/>qui n'a pas besoin d'être précise, mais </text:span><text:span text:style-name="T140">doit rester inférieure à <text:s/></text:span><text:span text:style-name="T35">P</text:span><text:span text:style-name="T119">. <text:s/>Théoriquement, elle vaut <text:s/></text:span><text:span text:style-name="T19">P</text:span><text:span text:style-name="T116"> </text:span><text:span text:style-name="T66"></text:span><text:span text:style-name="T54"> </text:span><text:span text:style-name="T116">7 / 8.</text:span></text:p>
        <text:p text:style-name="P33"><text:span text:style-name="T33">5/8</text:span><text:span text:style-name="T69"></text:span><text:span text:style-name="T33"> H</text:span><text:span text:style-name="T81"> <text:s/></text:span><text:span text:style-name="T82">est la largeur du profil !</text:span><text:span text:style-name="T83"> <text:s text:c="2"/></text:span><text:span text:style-name="T85">5/8</text:span><text:span text:style-name="T13"> </text:span><text:span text:style-name="T71"></text:span><text:span text:style-name="T59"> </text:span><text:span text:style-name="T60">H </text:span><text:span text:style-name="T83"><text:s/></text:span><text:span text:style-name="T84">Peut être augmenté légèrement.</text:span></text:p>
        <text:p text:style-name="P29"><text:span text:style-name="T4">Rayon du</text:span><text:span text:style-name="T132"> cylindre de départ</text:span><text:span text:style-name="T143"> dans lequel on creusera le profile dessiné en rouge </text:span><text:span text:style-name="T125">:</text:span><text:span text:style-name="T143"> </text:span><text:span text:style-name="T34">R</text:span><text:span text:style-name="T96">vis</text:span><text:span text:style-name="T135"> </text:span><text:span text:style-name="T70">-</text:span><text:span text:style-name="T56"> </text:span><text:span text:style-name="T135">0,</text:span><text:span text:style-name="T136">0</text:span><text:span text:style-name="T137">2</text:span><text:span text:style-name="T135"> [mm]</text:span><text:span text:style-name="T125">.</text:span></text:p>
        <text:p text:style-name="P68"/>
        <text:p text:style-name="P68"><draw:frame draw:style-name="fr1" draw:name="Cadre4" text:anchor-type="paragraph" svg:x="2.741cm" svg:y="0cm" svg:width="10.582cm" draw:z-index="109"><draw:text-box fo:min-height="7.034cm"><draw:frame text:anchor-type="frame" draw:z-index="142" draw:name="Forme3_0" draw:style-name="gr1" draw:text-style-name="P118" svg:width="1.391cm" svg:height="0.537cm" svg:x="7.246cm" svg:y="5.131cm"><draw:text-box><text:p><text:span text:style-name="T167"><text:s/></text:span><text:span text:style-name="T167">5/8</text:span><text:span text:style-name="T168"> </text:span><text:span text:style-name="T169">· H</text:span></text:p></draw:text-box></draw:frame><draw:line text:anchor-type="frame" draw:z-index="141" draw:name="Forme2_0" draw:style-name="gr3" draw:text-style-name="P117" svg:x1="6.63cm" svg:y1="5.001cm" svg:x2="8.8cm" svg:y2="5.001cm"><text:p/></draw:line><draw:frame text:anchor-type="frame" draw:z-index="138" draw:name="Forme3" draw:style-name="gr7" draw:text-style-name="P121" svg:width="1.338cm" svg:height="0.593cm" svg:x="9.006cm" svg:y="4.408cm"><draw:text-box><text:p><text:s/><text:span text:style-name="T169">D</text:span><text:span text:style-name="T177">vis</text:span></text:p></draw:text-box></draw:frame><draw:line text:anchor-type="frame" draw:z-index="137" draw:name="Forme4" draw:style-name="gr8" draw:text-style-name="P117" svg:x1="8.906cm" svg:y1="3.23cm" svg:x2="8.906cm" svg:y2="6.717cm"><text:p/></draw:line><draw:path text:anchor-type="frame" draw:z-index="126" draw:name="Forme6" draw:style-name="gr18" draw:text-style-name="P127" svg:width="0.5cm" svg:height="0.614cm" draw:transform="rotate (-1.71216799620644) translate (6.62869444444442cm 5.15055555555559cm)" svg:viewBox="0 0 501 615" svg:d="M501 615c-90-68-73-74-501-615"><text:p/></draw:path><draw:line text:anchor-type="frame" draw:z-index="124" draw:name="Forme5" draw:style-name="gr20" draw:text-style-name="P117" svg:x1="6.63cm" svg:y1="5.45cm" svg:x2="8.824cm" svg:y2="6.717cm"><text:p/></draw:line><draw:frame text:anchor-type="frame" draw:z-index="123" draw:name="Forme3" draw:style-name="gr4" draw:text-style-name="P119" svg:width="4.003cm" svg:height="0.461cm" svg:x="1.536cm" svg:y="4.54cm"><draw:text-box><text:p><text:span text:style-name="T174">R</text:span><text:span text:style-name="T176">vis</text:span><text:span text:style-name="T174"> </text:span><text:span text:style-name="T172">- </text:span><text:span text:style-name="T174">0,5413 </text:span><text:span text:style-name="T175">· </text:span><text:span text:style-name="T174">P = <text:s/>R</text:span><text:span text:style-name="T176">vis</text:span><text:span text:style-name="T174"> </text:span><text:span text:style-name="T172">- </text:span><text:span text:style-name="T174">5/8 </text:span><text:span text:style-name="T175">· H</text:span></text:p></draw:text-box></draw:frame><draw:line text:anchor-type="frame" draw:z-index="122" draw:name="Forme2" draw:style-name="gr21" draw:text-style-name="P117" svg:x1="1cm" svg:y1="5.001cm" svg:x2="6.631cm" svg:y2="5.001cm"><text:p/></draw:line><draw:frame text:anchor-type="frame" draw:z-index="121" draw:name="Forme3" draw:style-name="gr1" draw:text-style-name="P121" svg:width="1.22cm" svg:height="0.537cm" svg:x="4.987cm" svg:y="5.398cm"><draw:text-box><text:p><text:s/><text:span text:style-name="T16">P</text:span> / 4</text:p></draw:text-box></draw:frame><draw:line text:anchor-type="frame" draw:z-index="120" draw:name="Forme5" draw:style-name="gr20" draw:text-style-name="P117" svg:x1="6.63cm" svg:y1="4.5cm" svg:x2="8.8cm" svg:y2="3.249cm"><text:p/></draw:line><draw:line text:anchor-type="frame" draw:z-index="119" draw:name="Forme4" draw:style-name="gr5" draw:text-style-name="P117" svg:x1="6.631cm" svg:y1="4.5cm" svg:x2="6.631cm" svg:y2="5.5cm"><text:p/></draw:line><draw:frame text:anchor-type="frame" draw:z-index="118" draw:name="Forme3" draw:style-name="gr7" draw:text-style-name="P121" svg:width="2.414cm" svg:height="0.593cm" svg:x="3.662cm" svg:y="2.464cm"><draw:text-box><text:p><text:s/><text:span text:style-name="T16">R</text:span><text:span text:style-name="T177">vis</text:span><text:span text:style-name="T16"> </text:span></text:p></draw:text-box></draw:frame><draw:line text:anchor-type="frame" draw:z-index="117" draw:name="Forme5" draw:style-name="gr2" draw:text-style-name="P117" svg:x1="6.029cm" svg:y1="5.001cm" svg:x2="9.241cm" svg:y2="6.821cm"><text:p/></draw:line><draw:frame text:anchor-type="frame" draw:z-index="116" draw:name="Forme3" draw:style-name="gr1" draw:text-style-name="P121" svg:width="0.853cm" svg:height="0.537cm" svg:x="7.315cm" svg:y="4.237cm"><draw:text-box><text:p><text:s/>60°</text:p></draw:text-box></draw:frame><draw:line text:anchor-type="frame" draw:z-index="115" draw:name="Forme5" draw:style-name="gr22" draw:text-style-name="P117" svg:x1="6.029cm" svg:y1="5cm" svg:x2="9.47cm" svg:y2="3cm"><text:p/></draw:line><draw:line text:anchor-type="frame" draw:z-index="114" draw:name="Forme4" draw:style-name="gr23" draw:text-style-name="P117" svg:x1="8.8cm" svg:y1="3.249cm" svg:x2="8.8cm" svg:y2="6.717cm"><text:p/></draw:line><draw:frame text:anchor-type="frame" draw:z-index="113" draw:name="Forme3" draw:style-name="gr24" draw:text-style-name="P121" svg:width="1.336cm" svg:height="0.562cm" svg:x="0.497cm" svg:y="5.835cm"><draw:text-box><text:p>Centre</text:p></draw:text-box></draw:frame><draw:line text:anchor-type="frame" draw:z-index="112" draw:name="Forme2" draw:style-name="gr25" draw:text-style-name="P117" svg:x1="1cm" svg:y1="3cm" svg:x2="8.8cm" svg:y2="3cm"><text:p/></draw:line><draw:line text:anchor-type="frame" draw:z-index="111" draw:name="Forme1" draw:style-name="gr26" draw:text-style-name="P117" svg:x1="1cm" svg:y1="0.101cm" svg:x2="1cm" svg:y2="5.793cm"><text:p/></draw:line><text:p text:style-name="Frame_20_contents"><draw:path text:anchor-type="paragraph" draw:z-index="125" draw:name="Forme9" draw:style-name="gr19" draw:text-style-name="P117" svg:width="0.554cm" svg:height="0.809cm" draw:transform="rotate (-2.58989407703439) translate (7.0530760197808cm 5.18923326685869cm)" svg:viewBox="0 0 555 810" svg:d="M0 810c414-7 678-463 498-810"><text:p/></draw:path><draw:path text:anchor-type="paragraph" draw:z-index="136" draw:name="Forme16" draw:style-name="gr6" draw:text-style-name="P120" svg:width="0.805cm" svg:height="1.225cm" draw:transform="rotate (-0.57543505438253) translate (7.03615277777775cm 4.2368611111111cm)" svg:viewBox="0 0 806 1226" svg:d="M0 0c753 231 921 574 739 1226"><text:p/></draw:path></text:p></draw:text-box></draw:frame></text:p>
        <text:p text:style-name="P26"/>
        <text:p text:style-name="P75">Données <text:span text:style-name="T111">pour l'écrou</text:span> en [mm]</text:p>
        <text:p text:style-name="P72">On <text:span text:style-name="T123">augmente</text:span> de 0,1 [mm] le rayon, pour laisser de la marge entre la vis et l'écrou.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column table:style-name="Tableau3.I"/>
          <table:table-row>
            <table:table-cell table:style-name="Tableau3.A1" office:value-type="string">
              <text:p text:style-name="P52">Vis</text:p>
              <text:p text:style-name="P52">métrique</text:p>
            </table:table-cell>
            <table:table-cell table:style-name="Tableau3.A1" office:value-type="string">
              <text:p text:style-name="P12"><text:span text:style-name="T16">R</text:span><text:span text:style-name="T92">écrou</text:span></text:p>
            </table:table-cell>
            <table:table-cell table:style-name="Tableau3.A1" office:value-type="string">
              <text:p text:style-name="P23">R<text:span text:style-name="T87">trou</text:span></text:p>
            </table:table-cell>
            <table:table-cell table:style-name="Tableau3.A1" office:value-type="string">
              <text:p text:style-name="P22">P</text:p>
            </table:table-cell>
            <table:table-cell table:style-name="Tableau3.A1" office:value-type="string">
              <text:p text:style-name="P5"><text:span text:style-name="T16">H</text:span><text:span text:style-name="T65"></text:span><text:span text:style-name="T16"> 5/8</text:span></text:p>
            </table:table-cell>
            <table:table-cell table:style-name="Tableau3.A1" office:value-type="string">
              <text:p text:style-name="P7"><text:span text:style-name="T16">P</text:span>/8</text:p>
            </table:table-cell>
            <table:table-cell table:style-name="Tableau3.A1" office:value-type="string">
              <text:p text:style-name="P111"><text:span text:style-name="T16">R</text:span><text:span text:style-name="T90">vis</text:span></text:p>
            </table:table-cell>
            <table:table-cell table:style-name="Tableau3.A1" office:value-type="string">
              <text:p text:style-name="P100"><text:span text:style-name="T30">1,155</text:span><text:span text:style-name="T22"> </text:span><text:span text:style-name="T73"></text:span><text:span text:style-name="T30"> H</text:span><text:span text:style-name="T73"></text:span><text:span text:style-name="T74">5/8 </text:span><text:span text:style-name="T30">+ </text:span><text:span text:style-name="T22">P/</text:span><text:span text:style-name="T27">8</text:span></text:p>
              <text:p text:style-name="P92"><text:span text:style-name="T53">= </text:span><text:span text:style-name="T51">D</text:span><text:span text:style-name="T75">écrou</text:span></text:p>
            </table:table-cell>
            <table:table-cell table:style-name="Tableau3.I1" office:value-type="string">
              <text:p text:style-name="P86">Tête hexa</text:p>
              <text:p text:style-name="P88">non standard</text:p>
            </table:table-cell>
          </table:table-row>
          <table:table-row>
            <table:table-cell table:style-name="Tableau3.A2" office:value-type="string">
              <text:p text:style-name="P62">M3</text:p>
            </table:table-cell>
            <table:table-cell table:style-name="Tableau3.A2" office:value-type="string">
              <text:p text:style-name="P16">1,6</text:p>
            </table:table-cell>
            <table:table-cell table:style-name="Tableau3.A2" office:value-type="string">
              <text:p text:style-name="P16">1,<text:span text:style-name="T160">3</text:span></text:p>
            </table:table-cell>
            <table:table-cell table:style-name="Tableau3.A2" office:value-type="string">
              <text:p text:style-name="P16">0,5</text:p>
            </table:table-cell>
            <table:table-cell table:style-name="Tableau3.A2" office:value-type="string">
              <text:p text:style-name="P16">0,<text:span text:style-name="T162">3</text:span>2</text:p>
            </table:table-cell>
            <table:table-cell table:style-name="Tableau3.A2" office:value-type="string">
              <text:p text:style-name="P16">0,07</text:p>
            </table:table-cell>
            <table:table-cell table:style-name="Tableau3.A2" office:value-type="string">
              <text:p text:style-name="P112">1,42</text:p>
            </table:table-cell>
            <table:table-cell table:style-name="Tableau3.A2" office:value-type="string">
              <text:p text:style-name="P98">0,4<text:span text:style-name="T162">4</text:span></text:p>
            </table:table-cell>
            <table:table-cell table:style-name="Tableau3.I2" office:value-type="string">
              <text:p text:style-name="P79"/>
            </table:table-cell>
          </table:table-row>
          <table:table-row>
            <table:table-cell table:style-name="Tableau3.A2" office:value-type="string">
              <text:p text:style-name="P52">M4</text:p>
            </table:table-cell>
            <table:table-cell table:style-name="Tableau3.A2" office:value-type="string">
              <text:p text:style-name="P12">2,<text:span text:style-name="T113">1</text:span></text:p>
            </table:table-cell>
            <table:table-cell table:style-name="Tableau3.A2" office:value-type="string">
              <text:p text:style-name="P16">1,<text:span text:style-name="T160">7</text:span></text:p>
            </table:table-cell>
            <table:table-cell table:style-name="Tableau3.A2" office:value-type="string">
              <text:p text:style-name="P12">0,7</text:p>
            </table:table-cell>
            <table:table-cell table:style-name="Tableau3.A2" office:value-type="string">
              <text:p text:style-name="P5">0,<text:span text:style-name="T162">42</text:span></text:p>
            </table:table-cell>
            <table:table-cell table:style-name="Tableau3.A2" office:value-type="string">
              <text:p text:style-name="P8">0,<text:span text:style-name="T157">10</text:span></text:p>
            </table:table-cell>
            <table:table-cell table:style-name="Tableau3.A2" office:value-type="string">
              <text:p text:style-name="P113">1,9<text:span text:style-name="T152">2</text:span></text:p>
            </table:table-cell>
            <table:table-cell table:style-name="Tableau3.A2" office:value-type="string">
              <text:p text:style-name="P63">0,<text:span text:style-name="T162">59</text:span></text:p>
            </table:table-cell>
            <table:table-cell table:style-name="Tableau3.I2" office:value-type="string">
              <text:p text:style-name="P79"/>
            </table:table-cell>
          </table:table-row>
          <table:table-row>
            <table:table-cell table:style-name="Tableau3.A2" office:value-type="string">
              <text:p text:style-name="P52">M5</text:p>
            </table:table-cell>
            <table:table-cell table:style-name="Tableau3.A2" office:value-type="string">
              <text:p text:style-name="P12">2,<text:span text:style-name="T127">6</text:span></text:p>
            </table:table-cell>
            <table:table-cell table:style-name="Tableau3.A2" office:value-type="string">
              <text:p text:style-name="P17">2,<text:span text:style-name="T160">1</text:span></text:p>
            </table:table-cell>
            <table:table-cell table:style-name="Tableau3.A2" office:value-type="string">
              <text:p text:style-name="P12">0,8</text:p>
            </table:table-cell>
            <table:table-cell table:style-name="Tableau3.A2" office:value-type="string">
              <text:p text:style-name="P5">0,<text:span text:style-name="T162">52</text:span></text:p>
            </table:table-cell>
            <table:table-cell table:style-name="Tableau3.A2" office:value-type="string">
              <text:p text:style-name="P8">0,10</text:p>
            </table:table-cell>
            <table:table-cell table:style-name="Tableau3.A2" office:value-type="string">
              <text:p text:style-name="P111">2,<text:span text:style-name="T114">4</text:span><text:span text:style-name="T152">2</text:span></text:p>
            </table:table-cell>
            <table:table-cell table:style-name="Tableau3.A2" office:value-type="string">
              <text:p text:style-name="P63">0,<text:span text:style-name="T162">71</text:span></text:p>
            </table:table-cell>
            <table:table-cell table:style-name="Tableau3.I2" office:value-type="string">
              <text:p text:style-name="P79"/>
            </table:table-cell>
          </table:table-row>
          <table:table-row>
            <table:table-cell table:style-name="Tableau3.A2" office:value-type="string">
              <text:p text:style-name="P52">M6</text:p>
            </table:table-cell>
            <table:table-cell table:style-name="Tableau3.A2" office:value-type="string">
              <text:p text:style-name="P12">3,<text:span text:style-name="T112">1</text:span></text:p>
            </table:table-cell>
            <table:table-cell table:style-name="Tableau3.A2" office:value-type="string">
              <text:p text:style-name="P17">2,<text:span text:style-name="T160">5</text:span></text:p>
            </table:table-cell>
            <table:table-cell table:style-name="Tableau3.A2" office:value-type="string">
              <text:p text:style-name="P12">1,0</text:p>
            </table:table-cell>
            <table:table-cell table:style-name="Tableau3.A2" office:value-type="string">
              <text:p text:style-name="P5">0,<text:span text:style-name="T162">62</text:span></text:p>
            </table:table-cell>
            <table:table-cell table:style-name="Tableau3.A2" office:value-type="string">
              <text:p text:style-name="P8">0,1<text:span text:style-name="T157">5</text:span></text:p>
            </table:table-cell>
            <table:table-cell table:style-name="Tableau3.A2" office:value-type="string">
              <text:p text:style-name="P113">2,9<text:span text:style-name="T152">2</text:span></text:p>
            </table:table-cell>
            <table:table-cell table:style-name="Tableau3.A2" office:value-type="string">
              <text:p text:style-name="P63">0,<text:span text:style-name="T162">87</text:span></text:p>
            </table:table-cell>
            <table:table-cell table:style-name="Tableau3.I2" office:value-type="string">
              <text:p text:style-name="P79"/>
            </table:table-cell>
          </table:table-row>
          <table:table-row>
            <table:table-cell table:style-name="Tableau3.A2" office:value-type="string">
              <text:p text:style-name="P52">M8</text:p>
            </table:table-cell>
            <table:table-cell table:style-name="Tableau3.A2" office:value-type="string">
              <text:p text:style-name="P12">4,<text:span text:style-name="T112">1</text:span></text:p>
            </table:table-cell>
            <table:table-cell table:style-name="Tableau3.A2" office:value-type="string">
              <text:p text:style-name="P17">3,<text:span text:style-name="T154">4</text:span></text:p>
            </table:table-cell>
            <table:table-cell table:style-name="Tableau3.A2" office:value-type="string">
              <text:p text:style-name="P12">1,25</text:p>
            </table:table-cell>
            <table:table-cell table:style-name="Tableau3.A2" office:value-type="string">
              <text:p text:style-name="P5">0,<text:span text:style-name="T162">72</text:span></text:p>
            </table:table-cell>
            <table:table-cell table:style-name="Tableau3.A2" office:value-type="string">
              <text:p text:style-name="P9">0,<text:span text:style-name="T157">20</text:span></text:p>
            </table:table-cell>
            <table:table-cell table:style-name="Tableau3.A2" office:value-type="string">
              <text:p text:style-name="P113">3,9<text:span text:style-name="T152">2</text:span></text:p>
            </table:table-cell>
            <table:table-cell table:style-name="Tableau3.A2" office:value-type="string">
              <text:p text:style-name="P63"><text:span text:style-name="T157">1</text:span>,<text:span text:style-name="T162">10</text:span></text:p>
            </table:table-cell>
            <table:table-cell table:style-name="Tableau3.I2" office:value-type="string">
              <text:p text:style-name="P86">13</text:p>
            </table:table-cell>
          </table:table-row>
          <table:table-row>
            <table:table-cell table:style-name="Tableau3.A2" office:value-type="string">
              <text:p text:style-name="P52">M10</text:p>
            </table:table-cell>
            <table:table-cell table:style-name="Tableau3.A2" office:value-type="string">
              <text:p text:style-name="P12">5,<text:span text:style-name="T113">1</text:span></text:p>
            </table:table-cell>
            <table:table-cell table:style-name="Tableau3.A2" office:value-type="string">
              <text:p text:style-name="P17">4,<text:span text:style-name="T160">25</text:span></text:p>
            </table:table-cell>
            <table:table-cell table:style-name="Tableau3.A2" office:value-type="string">
              <text:p text:style-name="P12">1,5</text:p>
            </table:table-cell>
            <table:table-cell table:style-name="Tableau3.A2" office:value-type="string">
              <text:p text:style-name="P5">0,8<text:span text:style-name="T153">2</text:span></text:p>
            </table:table-cell>
            <table:table-cell table:style-name="Tableau3.A2" office:value-type="string">
              <text:p text:style-name="P10">0,<text:span text:style-name="T157">20</text:span></text:p>
            </table:table-cell>
            <table:table-cell table:style-name="Tableau3.A2" office:value-type="string">
              <text:p text:style-name="P113">4,9<text:span text:style-name="T152">2</text:span></text:p>
            </table:table-cell>
            <table:table-cell table:style-name="Tableau3.A2" office:value-type="string">
              <text:p text:style-name="P63">1,<text:span text:style-name="T157">20</text:span></text:p>
            </table:table-cell>
            <table:table-cell table:style-name="Tableau3.I2" office:value-type="string">
              <text:p text:style-name="P86">17</text:p>
            </table:table-cell>
          </table:table-row>
          <table:table-row>
            <table:table-cell table:style-name="Tableau3.A2" office:value-type="string">
              <text:p text:style-name="P50">M12</text:p>
            </table:table-cell>
            <table:table-cell table:style-name="Tableau3.A2" office:value-type="string">
              <text:p text:style-name="P12">6,<text:span text:style-name="T113">1</text:span></text:p>
            </table:table-cell>
            <table:table-cell table:style-name="Tableau3.A2" office:value-type="string">
              <text:p text:style-name="P17">5,<text:span text:style-name="T160">15</text:span></text:p>
            </table:table-cell>
            <table:table-cell table:style-name="Tableau3.A2" office:value-type="string">
              <text:p text:style-name="P12">1,75</text:p>
            </table:table-cell>
            <table:table-cell table:style-name="Tableau3.A2" office:value-type="string">
              <text:p text:style-name="P5">0,9<text:span text:style-name="T162">7</text:span></text:p>
            </table:table-cell>
            <table:table-cell table:style-name="Tableau3.A2" office:value-type="string">
              <text:p text:style-name="P9">0,2<text:span text:style-name="T153">2</text:span></text:p>
            </table:table-cell>
            <table:table-cell table:style-name="Tableau3.A2" office:value-type="string">
              <text:p text:style-name="P113">5,9<text:span text:style-name="T152">2</text:span></text:p>
            </table:table-cell>
            <table:table-cell table:style-name="Tableau3.A2" office:value-type="string">
              <text:p text:style-name="P63">1,34</text:p>
            </table:table-cell>
            <table:table-cell table:style-name="Tableau3.I2" office:value-type="string">
              <text:p text:style-name="P77"/>
            </table:table-cell>
          </table:table-row>
          <table:table-row>
            <table:table-cell table:style-name="Tableau3.A2" office:value-type="string">
              <text:p text:style-name="P50">M14</text:p>
            </table:table-cell>
            <table:table-cell table:style-name="Tableau3.A2" office:value-type="string">
              <text:p text:style-name="P12">7,<text:span text:style-name="T113">1</text:span></text:p>
            </table:table-cell>
            <table:table-cell table:style-name="Tableau3.A2" office:value-type="string">
              <text:p text:style-name="P18">6,0</text:p>
            </table:table-cell>
            <table:table-cell table:style-name="Tableau3.A2" office:value-type="string">
              <text:p text:style-name="P12">2,0</text:p>
            </table:table-cell>
            <table:table-cell table:style-name="Tableau3.A2" office:value-type="string">
              <text:p text:style-name="P5">1,<text:span text:style-name="T153">1</text:span><text:span text:style-name="T162">2</text:span></text:p>
            </table:table-cell>
            <table:table-cell table:style-name="Tableau3.A2" office:value-type="string">
              <text:p text:style-name="P11">0,25</text:p>
            </table:table-cell>
            <table:table-cell table:style-name="Tableau3.A2" office:value-type="string">
              <text:p text:style-name="P113">6,9<text:span text:style-name="T152">2</text:span></text:p>
            </table:table-cell>
            <table:table-cell table:style-name="Tableau3.A2" office:value-type="string">
              <text:p text:style-name="P63">1,5<text:span text:style-name="T162">5</text:span></text:p>
            </table:table-cell>
            <table:table-cell table:style-name="Tableau3.I2" office:value-type="string">
              <text:p text:style-name="P77"/>
            </table:table-cell>
          </table:table-row>
          <table:table-row>
            <table:table-cell table:style-name="Tableau3.A2" office:value-type="string">
              <text:p text:style-name="P50">M16</text:p>
            </table:table-cell>
            <table:table-cell table:style-name="Tableau3.A2" office:value-type="string">
              <text:p text:style-name="P12">8,<text:span text:style-name="T113">1</text:span></text:p>
            </table:table-cell>
            <table:table-cell table:style-name="Tableau3.A2" office:value-type="string">
              <text:p text:style-name="P18">7,0</text:p>
            </table:table-cell>
            <table:table-cell table:style-name="Tableau3.A2" office:value-type="string">
              <text:p text:style-name="P12">2,0</text:p>
            </table:table-cell>
            <table:table-cell table:style-name="Tableau3.A2" office:value-type="string">
              <text:p text:style-name="P20"><text:span text:style-name="T6">1</text:span><text:span text:style-name="T129">,</text:span><text:span text:style-name="T139">1</text:span><text:span text:style-name="T142">2</text:span></text:p>
            </table:table-cell>
            <table:table-cell table:style-name="Tableau3.A2" office:value-type="string">
              <text:p text:style-name="P11">0,25</text:p>
            </table:table-cell>
            <table:table-cell table:style-name="Tableau3.A2" office:value-type="string">
              <text:p text:style-name="P113">7,9<text:span text:style-name="T152">2</text:span></text:p>
            </table:table-cell>
            <table:table-cell table:style-name="Tableau3.A2" office:value-type="string">
              <text:p text:style-name="P63">1,5<text:span text:style-name="T162">5</text:span></text:p>
            </table:table-cell>
            <table:table-cell table:style-name="Tableau3.I2" office:value-type="string">
              <text:p text:style-name="P77"/>
            </table:table-cell>
          </table:table-row>
          <table:table-row>
            <table:table-cell table:style-name="Tableau3.A2" office:value-type="string">
              <text:p text:style-name="P50">M18</text:p>
            </table:table-cell>
            <table:table-cell table:style-name="Tableau3.A2" office:value-type="string">
              <text:p text:style-name="P15">9,<text:span text:style-name="T113">1</text:span></text:p>
            </table:table-cell>
            <table:table-cell table:style-name="Tableau3.A2" office:value-type="string">
              <text:p text:style-name="P18">7,<text:span text:style-name="T156">7</text:span></text:p>
            </table:table-cell>
            <table:table-cell table:style-name="Tableau3.A2" office:value-type="string">
              <text:p text:style-name="P15">2,5</text:p>
            </table:table-cell>
            <table:table-cell table:style-name="Tableau3.A2" office:value-type="string">
              <text:p text:style-name="P5">1,<text:span text:style-name="T153">4</text:span><text:span text:style-name="T162">2</text:span></text:p>
            </table:table-cell>
            <table:table-cell table:style-name="Tableau3.A2" office:value-type="string">
              <text:p text:style-name="P11">0,3<text:span text:style-name="T153">2</text:span></text:p>
            </table:table-cell>
            <table:table-cell table:style-name="Tableau3.A2" office:value-type="string">
              <text:p text:style-name="P113">8,9<text:span text:style-name="T152">2</text:span></text:p>
            </table:table-cell>
            <table:table-cell table:style-name="Tableau3.A2" office:value-type="string">
              <text:p text:style-name="P63">1,<text:span text:style-name="T162">97</text:span></text:p>
            </table:table-cell>
            <table:table-cell table:style-name="Tableau3.I2" office:value-type="string">
              <text:p text:style-name="P77"/>
            </table:table-cell>
          </table:table-row>
          <table:table-row>
            <table:table-cell table:style-name="Tableau3.A2" office:value-type="string">
              <text:p text:style-name="P50">M20</text:p>
            </table:table-cell>
            <table:table-cell table:style-name="Tableau3.A2" office:value-type="string">
              <text:p text:style-name="P15">10,<text:span text:style-name="T113">1</text:span></text:p>
            </table:table-cell>
            <table:table-cell table:style-name="Tableau3.A2" office:value-type="string">
              <text:p text:style-name="P18">8,<text:span text:style-name="T156">7</text:span></text:p>
            </table:table-cell>
            <table:table-cell table:style-name="Tableau3.A2" office:value-type="string">
              <text:p text:style-name="P15">2,5</text:p>
            </table:table-cell>
            <table:table-cell table:style-name="Tableau3.A2" office:value-type="string">
              <text:p text:style-name="P5">1,<text:span text:style-name="T153">4</text:span><text:span text:style-name="T163">2</text:span></text:p>
            </table:table-cell>
            <table:table-cell table:style-name="Tableau3.A2" office:value-type="string">
              <text:p text:style-name="P11">0,3<text:span text:style-name="T153">2</text:span></text:p>
            </table:table-cell>
            <table:table-cell table:style-name="Tableau3.A2" office:value-type="string">
              <text:p text:style-name="P113">9,9<text:span text:style-name="T152">2</text:span></text:p>
            </table:table-cell>
            <table:table-cell table:style-name="Tableau3.A2" office:value-type="string">
              <text:p text:style-name="P63">1,<text:span text:style-name="T163">97</text:span></text:p>
            </table:table-cell>
            <table:table-cell table:style-name="Tableau3.I2" office:value-type="string">
              <text:p text:style-name="P77"/>
            </table:table-cell>
          </table:table-row>
          <table:table-row>
            <table:table-cell table:style-name="Tableau3.A2" office:value-type="string">
              <text:p text:style-name="P50">M22</text:p>
            </table:table-cell>
            <table:table-cell table:style-name="Tableau3.A2" office:value-type="string">
              <text:p text:style-name="P15">11,<text:span text:style-name="T113">1</text:span></text:p>
            </table:table-cell>
            <table:table-cell table:style-name="Tableau3.A2" office:value-type="string">
              <text:p text:style-name="P18">9,<text:span text:style-name="T156">7</text:span></text:p>
            </table:table-cell>
            <table:table-cell table:style-name="Tableau3.A2" office:value-type="string">
              <text:p text:style-name="P15">2,5</text:p>
            </table:table-cell>
            <table:table-cell table:style-name="Tableau3.A2" office:value-type="string">
              <text:p text:style-name="P5">1,<text:span text:style-name="T153">4</text:span><text:span text:style-name="T163">2</text:span></text:p>
            </table:table-cell>
            <table:table-cell table:style-name="Tableau3.A2" office:value-type="string">
              <text:p text:style-name="P11">0,3<text:span text:style-name="T153">2</text:span></text:p>
            </table:table-cell>
            <table:table-cell table:style-name="Tableau3.A2" office:value-type="string">
              <text:p text:style-name="P114">1<text:span text:style-name="T114">0,9</text:span><text:span text:style-name="T152">2</text:span></text:p>
            </table:table-cell>
            <table:table-cell table:style-name="Tableau3.A2" office:value-type="string">
              <text:p text:style-name="P63">1,<text:span text:style-name="T163">97</text:span></text:p>
            </table:table-cell>
            <table:table-cell table:style-name="Tableau3.I2" office:value-type="string">
              <text:p text:style-name="P77"/>
            </table:table-cell>
          </table:table-row>
        </table:table>
        <text:p text:style-name="P45">Angle entre deux côté<text:span text:style-name="T149">s</text:span> = 60°</text:p>
        <text:p text:style-name="P72"><text:span text:style-name="T31">P</text:span><text:span text:style-name="T128"> = "le pitch de l'Hélice"</text:span><text:span text:style-name="T130"> = "Axe de tangage"</text:span>. C'est le distance entre deux pas de vis. </text:p>
        <text:p text:style-name="P31"><text:span text:style-name="T118">Il est possible </text:span><text:span text:style-name="T131">d'arrondir </text:span><text:span text:style-name="T32">vers le </text:span><text:span text:style-name="T5">haut</text:span><text:span text:style-name="T21"> </text:span><text:span text:style-name="T118">de 0,05 [mm] </text:span><text:span text:style-name="T149">à 0,1 [mm]</text:span><text:span text:style-name="T118"> la valeur de <text:s/></text:span><text:span text:style-name="T20">R</text:span><text:span text:style-name="T92">écrou</text:span><text:span text:style-name="T118">. </text:span></text:p>
        <text:p text:style-name="P31"><text:span text:style-name="T118">Par exemple, pour M8, au lieu de </text:span><text:span text:style-name="T3">4,1</text:span><text:span text:style-name="T118"> on peut prendre </text:span><text:span text:style-name="T149">4,15 ou 4</text:span><text:span text:style-name="T118">,</text:span><text:span text:style-name="T149">2</text:span><text:span text:style-name="T118">. </text:span></text:p>
        <text:p text:style-name="P31"><text:span text:style-name="T118">Pour M10, au lieu de </text:span><text:span text:style-name="T149">5,1</text:span><text:span text:style-name="T118"> on peut prendre </text:span><text:span text:style-name="T149">5</text:span><text:span text:style-name="T118">,</text:span><text:span text:style-name="T149">1</text:span><text:span text:style-name="T118">5 </text:span><text:span text:style-name="T149">ou 5,2</text:span><text:span text:style-name="T118">.</text:span></text:p>
        <text:p text:style-name="P31"><text:span text:style-name="T118">Il est possible </text:span><text:span text:style-name="T131">d'arrondir </text:span><text:span text:style-name="T32">vers le </text:span><text:span text:style-name="T33">haut</text:span><text:span text:style-name="T118"> de 0,0</text:span><text:span text:style-name="T145">1</text:span><text:span text:style-name="T118"> [mm] </text:span><text:span text:style-name="T145">à 0,</text:span><text:span text:style-name="T148">05</text:span><text:span text:style-name="T145"> [mm]</text:span><text:span text:style-name="T118"> la valeur de <text:s/></text:span><text:span text:style-name="T24">P/</text:span><text:span text:style-name="T26">8</text:span><text:span text:style-name="T118">. </text:span></text:p>
        <text:p text:style-name="P31"><text:span text:style-name="T119">Cela augmentera légèrement la distance <text:s/></text:span><text:span text:style-name="T35">D</text:span><text:span text:style-name="T93">écrou</text:span><text:span text:style-name="T119"> <text:s/>qui n'a pas besoin d'être précise, mais </text:span><text:span text:style-name="T140">doit rester inférieure à <text:s/></text:span><text:span text:style-name="T35">P</text:span><text:span text:style-name="T119">. <text:s/>Théoriquement, elle vaut <text:s/></text:span><text:span text:style-name="T19">P</text:span><text:span text:style-name="T116"> </text:span><text:span text:style-name="T66"></text:span><text:span text:style-name="T54"> </text:span><text:span text:style-name="T55">3</text:span><text:span text:style-name="T116">/</text:span><text:span text:style-name="T150">4</text:span><text:span text:style-name="T116">.</text:span></text:p>
        <text:p text:style-name="P32"><text:span text:style-name="T33">5/8</text:span><text:span text:style-name="T69"></text:span><text:span text:style-name="T33"> H</text:span><text:span text:style-name="T81"> <text:s/></text:span><text:span text:style-name="T82">est la largeur du profil !</text:span><text:span text:style-name="T83"> <text:s text:c="2"/></text:span><text:span text:style-name="T85">5/8</text:span><text:span text:style-name="T13"> </text:span><text:span text:style-name="T71"></text:span><text:span text:style-name="T59"> </text:span><text:span text:style-name="T60">H </text:span><text:span text:style-name="T83"><text:s/></text:span><text:span text:style-name="T84">Peut être augmenté légèrement.</text:span></text:p>
        <text:p text:style-name="P96"><text:span text:style-name="T133">Rayon du</text:span><text:span text:style-name="T134"> trou</text:span><text:span text:style-name="T132"> de départ</text:span><text:span text:style-name="T134"> dans l'écrou</text:span><text:span text:style-name="T143"> dans lequel on creusera le profile :<text:line-break/></text:span><text:span text:style-name="T25">R</text:span><text:span text:style-name="T97">trou</text:span><text:span text:style-name="T126"> </text:span><text:span text:style-name="T161">= </text:span><text:span text:style-name="T25">R</text:span><text:span text:style-name="T97">vis</text:span><text:span text:style-name="T126"> – </text:span><text:span text:style-name="T151">5/8</text:span><text:span text:style-name="T11"> </text:span><text:span text:style-name="T66"></text:span><text:span text:style-name="T57"> </text:span><text:span text:style-name="T58">H</text:span><text:span text:style-name="T67"> </text:span><text:span text:style-name="T126">+ </text:span><text:span text:style-name="T29">eps</text:span><text:span text:style-name="T161">. <text:s/></text:span><text:span text:style-name="T126"><text:s/></text:span><text:span text:style-name="T29">eps </text:span><text:span text:style-name="T155">vaut entre 0,1 et 0,2 mm.</text:span></text:p>
        <text:p text:style-name="P69"/>
        <text:p text:style-name="P27"><draw:frame draw:style-name="fr1" draw:name="Cadre3" text:anchor-type="paragraph" svg:x="2.741cm" svg:y="0cm" svg:width="10.582cm" draw:z-index="92"><draw:text-box fo:min-height="7.034cm"><draw:frame text:anchor-type="frame" draw:z-index="145" draw:name="Forme3_2" draw:style-name="gr1" draw:text-style-name="P118" svg:width="1.391cm" svg:height="0.537cm" svg:x="7.294cm" svg:y="3.133cm"><draw:text-box><text:p><text:span text:style-name="T167"><text:s/></text:span><text:span text:style-name="T167">5/8</text:span><text:span text:style-name="T168"> </text:span><text:span text:style-name="T169">· H</text:span></text:p></draw:text-box></draw:frame><draw:line text:anchor-type="frame" draw:z-index="144" draw:name="Forme2_1" draw:style-name="gr3" draw:text-style-name="P117" svg:x1="7.054cm" svg:y1="3.133cm" svg:x2="9.224cm" svg:y2="3.133cm"><text:p/></draw:line><draw:frame text:anchor-type="frame" draw:z-index="143" draw:name="Forme3_1" draw:style-name="gr4" draw:text-style-name="P119" svg:width="4.957cm" svg:height="0.461cm" svg:x="1.443cm" svg:y="3.639cm"><draw:text-box><text:p><text:span text:style-name="T170">R</text:span><text:span text:style-name="T171">trou</text:span><text:span text:style-name="T172"> = R</text:span><text:span text:style-name="T173">écrou</text:span><text:span text:style-name="T172"> - </text:span><text:span text:style-name="T174">0,5413 </text:span><text:span text:style-name="T175">· </text:span><text:span text:style-name="T174">P = <text:s/>R</text:span><text:span text:style-name="T176">écrou</text:span><text:span text:style-name="T174"> </text:span><text:span text:style-name="T172">- </text:span><text:span text:style-name="T174">5/8 </text:span><text:span text:style-name="T175">· H</text:span></text:p></draw:text-box></draw:frame><draw:line text:anchor-type="frame" draw:z-index="140" draw:name="Forme4" draw:style-name="gr5" draw:text-style-name="P117" svg:x1="9.2cm" svg:y1="2.663cm" svg:x2="9.2cm" svg:y2="3.256cm"><text:p/></draw:line><draw:line text:anchor-type="frame" draw:z-index="107" draw:name="Forme5" draw:style-name="gr28" draw:text-style-name="P117" svg:x1="7.031cm" svg:y1="4.507cm" svg:x2="9.201cm" svg:y2="3.256cm"><text:p/></draw:line><draw:line text:anchor-type="frame" draw:z-index="106" draw:name="Forme5" draw:style-name="gr29" draw:text-style-name="P125" svg:x1="7.031cm" svg:y1="1.434cm" svg:x2="9.225cm" svg:y2="2.701cm"><text:p/></draw:line><draw:frame text:anchor-type="frame" draw:z-index="105" draw:name="Forme3" draw:style-name="gr7" draw:text-style-name="P121" svg:width="1.255cm" svg:height="0.593cm" svg:x="5.98cm" svg:y="1.995cm"><draw:text-box><text:p><text:s/>D<text:span text:style-name="T180">écrou</text:span><text:span text:style-name="T16"> </text:span></text:p></draw:text-box></draw:frame><draw:line text:anchor-type="frame" draw:z-index="104" draw:name="Forme2" draw:style-name="gr21" draw:text-style-name="P117" svg:x1="1cm" svg:y1="4.172cm" svg:x2="7.031cm" svg:y2="4.172cm"><text:p/></draw:line><draw:frame text:anchor-type="frame" draw:z-index="103" draw:name="Forme3" draw:style-name="gr7" draw:text-style-name="P128" svg:width="1.243cm" svg:height="0.593cm" svg:x="1.716cm" svg:y="2.464cm"><draw:text-box><text:p><text:span text:style-name="T128"><text:s/></text:span><text:span text:style-name="T31">R</text:span><text:span text:style-name="T181">écrou</text:span><text:span text:style-name="T31"> </text:span></text:p></draw:text-box></draw:frame><draw:frame text:anchor-type="frame" draw:z-index="102" draw:name="Forme3" draw:style-name="gr1" draw:text-style-name="P121" svg:width="0.853cm" svg:height="0.537cm" svg:x="7.546cm" svg:y="2.265cm"><draw:text-box><text:p><text:s/>60°</text:p></draw:text-box></draw:frame><draw:frame text:anchor-type="frame" draw:z-index="101" draw:name="Forme3" draw:style-name="gr1" draw:text-style-name="P121" svg:width="1.22cm" svg:height="0.537cm" svg:x="9.223cm" svg:y="1.796cm"><draw:text-box><text:p><text:s/><text:span text:style-name="T16">P</text:span> / 8</text:p></draw:text-box></draw:frame><draw:path text:anchor-type="frame" draw:z-index="100" draw:name="Forme6" draw:style-name="gr18" draw:text-style-name="P117" svg:width="0.737cm" svg:height="0.487cm" draw:transform="rotate (-1.71269159498204) translate (9.81074999999997cm 2.29658333333338cm)" svg:viewBox="0 0 738 488" svg:d="M0 0c624 0 738 488 738 488"><text:p/></draw:path><draw:line text:anchor-type="frame" draw:z-index="99" draw:name="Forme5" draw:style-name="gr2" draw:text-style-name="P117" svg:x1="5.98cm" svg:y1="0.984cm" svg:x2="9.471cm" svg:y2="3cm"><text:p/></draw:line><draw:line text:anchor-type="frame" draw:z-index="98" draw:name="Forme5" draw:style-name="gr22" draw:text-style-name="P117" svg:x1="6.033cm" svg:y1="5cm" svg:x2="9.471cm" svg:y2="3cm"><text:p/></draw:line><draw:frame text:anchor-type="frame" draw:z-index="96" draw:name="Forme3" draw:style-name="gr24" draw:text-style-name="P121" svg:width="1.336cm" svg:height="0.562cm" svg:x="0.497cm" svg:y="5.835cm"><draw:text-box><text:p>Centre</text:p></draw:text-box></draw:frame><draw:line text:anchor-type="frame" draw:z-index="95" draw:name="Forme2" draw:style-name="gr25" draw:text-style-name="P117" svg:x1="1cm" svg:y1="3cm" svg:x2="9.2cm" svg:y2="3cm"><text:p/></draw:line><draw:line text:anchor-type="frame" draw:z-index="93" draw:name="Forme1" draw:style-name="gr26" draw:text-style-name="P117" svg:x1="1cm" svg:y1="0.101cm" svg:x2="1cm" svg:y2="5.793cm"><text:p/></draw:line><text:p text:style-name="Frame_20_contents"><draw:path text:anchor-type="paragraph" draw:z-index="108" draw:name="Forme9" draw:style-name="gr27" draw:text-style-name="P127" svg:width="0.298cm" svg:height="0.439cm" draw:transform="skewX (-0.0630063859969951) rotate (2.54992603716372) translate (9.25013737831884cm 3.24805110303185cm)" svg:viewBox="0 0 299 440" svg:d="M299 440c-222 0-365-249-269-440"><text:p/></draw:path><draw:line text:anchor-type="paragraph" draw:z-index="127" draw:name="Forme10" draw:style-name="gr17" draw:text-style-name="P126" svg:x1="7.02cm" svg:y1="4.507cm" svg:x2="7.031cm" svg:y2="1.434cm"><text:p/></draw:line><draw:path text:anchor-type="paragraph" draw:z-index="139" draw:name="Forme17" draw:style-name="gr6" draw:text-style-name="P120" svg:width="1.069cm" svg:height="0.916cm" draw:transform="rotate (-2.27329135072262) translate (9.19679975051752cm 2.85755149755192cm)" svg:viewBox="0 0 1070 917" svg:d="M0 917c964 0 1070-917 1070-917"><text:p/></draw:path></text:p></draw:text-box></draw:frame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34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marker draw:name="Arrow" svg:viewBox="0 0 20 30" svg:d="M10 0l-10 30h20z"/>
    <draw:marker draw:name="non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text-align="start" style:justify-single-word="false" fo:orphans="2" fo:widows="2" style:writing-mode="lr-tb">
        <style:tab-stops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Times New Roman" fo:font-family="'Times New Roman'" style:font-family-generic="roman" fo:font-size="10pt" style:font-size-asian="10pt" style:font-name-complex="Times New Roman" style:font-family-complex="'Times New Roman'" style:font-family-generic-complex="roman" style:font-size-complex="10pt"/>
    </style:style>
    <style:style style:name="BiColANum" style:family="paragraph" style:parent-style-name="Standard">
      <style:paragraph-properties fo:margin-left="0.497cm" fo:margin-right="0cm" fo:margin-top="0cm" fo:margin-bottom="0.353cm" style:contextual-spacing="false" fo:text-align="start" style:justify-single-word="false" fo:text-indent="0.002cm" style:auto-text-indent="false">
        <style:tab-stops>
          <style:tab-stop style:position="0.499cm"/>
          <style:tab-stop style:position="0.977cm"/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502cm"/>
          <style:tab-stop style:position="8.89cm"/>
          <style:tab-stop style:position="9.208cm"/>
          <style:tab-stop style:position="9.502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" fo:font-family="'Times New Roman'" style:font-family-generic="roman" fo:font-size="12pt" style:font-size-asian="12pt"/>
    </style:style>
    <style:style style:name="Body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BodyUnfixed" style:family="paragraph" style:parent-style-name="Standard">
      <style:paragraph-properties fo:margin-top="0cm" fo:margin-bottom="0.353cm" style:contextual-spacing="false" style:line-height-at-least="0.564cm" fo:text-align="justify" style:justify-single-word="false"/>
      <style:text-properties fo:color="#000000" loext:opacity="100%" style:font-name="Times New Roman" fo:font-family="'Times New Roman'" style:font-family-generic="roman" fo:font-size="12pt" style:font-size-asian="12pt"/>
    </style:style>
    <style:style style:name="CellBody" style:family="paragraph" style:parent-style-name="Standard">
      <style:paragraph-properties fo:text-align="center" style:justify-single-word="false"/>
      <style:text-properties fo:color="#000000" loext:opacity="100%" style:font-name="Times New Roman" fo:font-family="'Times New Roman'" style:font-family-generic="roman" fo:font-size="10pt" style:font-size-asian="10pt"/>
    </style:style>
    <style:style style:name="CellHeadingL" style:family="paragraph" style:parent-style-name="Standard">
      <style:paragraph-properties fo:text-align="start" style:justify-single-word="false"/>
      <style:text-properties fo:color="#000000" loext:opacity="100%" style:font-name="Times New Roman" fo:font-family="'Times New Roman'" style:font-family-generic="roman" fo:font-size="10pt" style:font-size-asian="10pt"/>
    </style:style>
    <style:style style:name="CellHeadingR" style:family="paragraph" style:parent-style-name="Standard">
      <style:paragraph-properties fo:text-align="end" style:justify-single-word="false"/>
      <style:text-properties fo:color="#000000" loext:opacity="100%" style:font-name="Times New Roman" fo:font-family="'Times New Roman'" style:font-family-generic="roman" fo:font-size="10pt" style:font-size-asian="10pt"/>
    </style:style>
    <style:style style:name="Numbered" style:family="paragraph" style:parent-style-name="Standard">
      <style:paragraph-properties fo:margin-left="0.497cm" fo:margin-right="0cm" fo:margin-top="0.071cm" fo:margin-bottom="0.071cm" style:contextual-spacing="false" fo:text-align="justify" style:justify-single-word="false" fo:text-indent="-0.497cm" style:auto-text-indent="false">
        <style:tab-stops>
          <style:tab-stop style:position="0.497cm"/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" fo:font-family="'Times New Roman'" style:font-family-generic="roman" fo:font-size="12pt" style:font-size-asian="12pt"/>
    </style:style>
    <style:style style:name="NumParag" style:family="paragraph" style:parent-style-name="Standard">
      <style:paragraph-properties fo:margin-top="0.706cm" fo:margin-bottom="0cm" style:contextual-spacing="false" style:line-height-at-least="0.635cm" fo:text-align="start" style:justify-single-word="false" fo:keep-with-next="always">
        <style:tab-stops>
          <style:tab-stop style:position="0.323cm"/>
          <style:tab-stop style:position="1.268cm"/>
          <style:tab-stop style:position="1.323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" fo:font-family="'Times New Roman'" style:font-family-generic="roman" fo:font-size="18pt" fo:font-weight="bold" style:font-size-asian="18pt" style:font-weight-asian="bold"/>
    </style:style>
    <style:style style:name="Paragaphe_20_n.n" style:display-name="Paragaphe n.n" style:family="paragraph" style:parent-style-name="Standard">
      <style:paragraph-properties fo:margin-top="0.529cm" fo:margin-bottom="0.176cm" style:contextual-spacing="false" fo:text-align="justify" style:justify-single-word="false" fo:keep-with-next="always">
        <style:tab-stops>
          <style:tab-stop style:position="1cm"/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" fo:font-family="'Times New Roman'" style:font-family-generic="roman" fo:font-size="14pt" fo:font-weight="bold" style:font-size-asian="14pt" style:font-weight-asian="bold"/>
    </style:style>
    <style:style style:name="Paragraphe" style:family="paragraph" style:parent-style-name="Standard">
      <style:paragraph-properties fo:margin-top="0.706cm" fo:margin-bottom="0cm" style:contextual-spacing="false" style:line-height-at-least="0.635cm" fo:text-align="start" style:justify-single-word="false" fo:keep-with-next="always">
        <style:tab-stops>
          <style:tab-stop style:position="0.323cm"/>
          <style:tab-stop style:position="1.268cm"/>
          <style:tab-stop style:position="1.323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" fo:font-family="'Times New Roman'" style:font-family-generic="roman" fo:font-size="18pt" fo:font-weight="bold" style:font-size-asian="18pt" style:font-weight-asian="bold"/>
    </style:style>
    <style:style style:name="RefDoc" style:family="paragraph" style:parent-style-name="Standard">
      <style:paragraph-properties fo:margin-top="0cm" fo:margin-bottom="0.106cm" style:contextual-spacing="false" style:line-height-at-least="0.529cm" fo:text-align="justify" style:justify-single-word="false">
        <style:tab-stops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501cm" style:type="right"/>
        </style:tab-stops>
      </style:paragraph-properties>
      <style:text-properties fo:color="#000000" loext:opacity="100%" style:font-name="Times New Roman" fo:font-family="'Times New Roman'" style:font-family-generic="roman" fo:font-size="8pt" fo:font-style="italic" style:font-size-asian="8pt" style:font-style-asian="italic"/>
    </style:style>
    <style:style style:name="SousParagraphe" style:family="paragraph" style:parent-style-name="Standard">
      <style:paragraph-properties fo:margin-top="0.353cm" fo:margin-bottom="0.176cm" style:contextual-spacing="false" fo:text-align="start" style:justify-single-word="false" fo:keep-with-next="always">
        <style:tab-stops>
          <style:tab-stop style:position="0.457cm"/>
          <style:tab-stop style:position="1.268cm"/>
          <style:tab-stop style:position="2.538cm"/>
          <style:tab-stop style:position="3.80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" fo:font-family="'Times New Roman'" style:font-family-generic="roman" fo:font-size="12pt" fo:font-weight="bold" style:font-size-asian="12pt" style:font-weight-asian="bold"/>
    </style:style>
    <style:style style:name="TitrItalic" style:family="paragraph" style:parent-style-name="Standard">
      <style:paragraph-properties fo:margin-top="0.353cm" fo:margin-bottom="0.282cm" style:contextual-spacing="false" fo:text-align="justify" style:justify-single-word="false" fo:keep-with-next="always">
        <style:tab-stops>
          <style:tab-stop style:position="1.268cm"/>
          <style:tab-stop style:position="1.457cm"/>
          <style:tab-stop style:position="1.958cm"/>
          <style:tab-stop style:position="2.457cm"/>
          <style:tab-stop style:position="2.538cm"/>
          <style:tab-stop style:position="3.457cm"/>
          <style:tab-stop style:position="3.808cm"/>
          <style:tab-stop style:position="4.457cm"/>
          <style:tab-stop style:position="5.08cm"/>
          <style:tab-stop style:position="5.457cm"/>
          <style:tab-stop style:position="6.35cm"/>
          <style:tab-stop style:position="6.458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SJD_5f_Body_5f_SousExercice" style:display-name="SJD_Body_SousExercice" style:family="paragraph" style:parent-style-name="Standard">
      <style:paragraph-properties fo:margin-left="1cm" fo:margin-right="0cm" fo:margin-top="0cm" fo:margin-bottom="0cm" style:contextual-spacing="false" fo:text-indent="0cm" style:auto-text-indent="false"/>
      <style:text-properties fo:font-size="12pt" style:font-size-asian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4pt" style:font-size-asian="14pt" style:font-size-complex="14pt"/>
    </style:style>
    <style:style style:name="Italic" style:family="text">
      <style:text-properties fo:color="#000000" loext:opacity="100%" style:font-name="Arial" fo:font-family="Arial" style:font-family-generic="swiss" fo:font-size="12pt" fo:font-style="italic" fo:font-weight="bold" style:font-size-asian="12pt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.101cm" fo:margin-bottom="0.101cm" style:wrap="parallel" style:number-wrapped-paragraphs="no-limit" style:wrap-contour="false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 " style:num-suffix=".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Default_20_Paragraph_20_Font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text:style-name="Numbering_20_Symbols" loext:num-list-format="%1%.%2%.%3%. " style:num-suffix=". " style:num-format="1" text:display-levels="3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4" text:style-name="Numbering_20_Symbols" loext:num-list-format="%2%.%3%.%4%. " style:num-suffix=". " style:num-format="1" text:display-levels="3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5" text:style-name="Numbering_20_Symbols" loext:num-list-format="%3%.%4%.%5%. " style:num-suffix=". " style:num-format="1" text:display-levels="3">
        <style:list-level-properties text:list-level-position-and-space-mode="label-alignment">
          <style:list-level-label-alignment text:label-followed-by="space" fo:text-indent="-2.499cm" fo:margin-left="2.499cm"/>
        </style:list-level-properties>
      </text:list-level-style-number>
      <text:list-level-style-number text:level="6" text:style-name="Numbering_20_Symbols" loext:num-list-format="%4%.%5%.%6%. " style:num-suffix=". " style:num-format="1" text:display-levels="3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7" text:style-name="Numbering_20_Symbols" loext:num-list-format="%5%.%6%.%7%. " style:num-suffix=". " style:num-format="1" text:display-levels="3">
        <style:list-level-properties text:list-level-position-and-space-mode="label-alignment">
          <style:list-level-label-alignment text:label-followed-by="space" fo:text-indent="-3.5cm" fo:margin-left="3.5cm"/>
        </style:list-level-properties>
      </text:list-level-style-number>
      <text:list-level-style-number text:level="8" text:style-name="Numbering_20_Symbols" loext:num-list-format="%6%.%7%.%8%. " style:num-suffix=". " style:num-format="1" text:display-levels="3">
        <style:list-level-properties text:list-level-position-and-space-mode="label-alignment">
          <style:list-level-label-alignment text:label-followed-by="space" fo:text-indent="-4.001cm" fo:margin-left="4.001cm"/>
        </style:list-level-properties>
      </text:list-level-style-number>
      <text:list-level-style-number text:level="9" text:style-name="Numbering_20_Symbols" loext:num-list-format="%7%.%8%.%9%. " style:num-suffix=". " style:num-format="1" text:display-levels="3">
        <style:list-level-properties text:list-level-position-and-space-mode="label-alignment">
          <style:list-level-label-alignment text:label-followed-by="space" fo:text-indent="-4.5cm" fo:margin-left="4.5cm"/>
        </style:list-level-properties>
      </text:list-level-style-number>
      <text:list-level-style-number text:level="10" text:style-name="Numbering_20_Symbols" loext:num-list-format="%8%.%9%.%10%. " style:num-suffix=". " style:num-format="1" text:display-levels="3">
        <style:list-level-properties text:list-level-position-and-space-mode="label-alignment">
          <style:list-level-label-alignment text:label-followed-by="space" fo:text-indent="-5.0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Default_20_Paragraph_20_Font" loext:num-list-format="%1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Default_20_Paragraph_20_Font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Default_20_Paragraph_20_Font" loext:num-list-format="%3%)" style:num-suffix=")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Default_20_Paragraph_20_Font" loext:num-list-format="%4%)" style:num-suffix=")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Default_20_Paragraph_20_Font" loext:num-list-format="%5%)" style:num-suffix=")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Default_20_Paragraph_20_Font" loext:num-list-format="%6%)" style:num-suffix=")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Default_20_Paragraph_20_Font" loext:num-list-format="%7%)" style:num-suffix=")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Default_20_Paragraph_20_Font" loext:num-list-format="%8%)" style:num-suffix=")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Default_20_Paragraph_20_Font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Default_20_Paragraph_20_Font" loext:num-list-format="%10%)" style:num-suffix=")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Default_20_Paragraph_20_Font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Default_20_Paragraph_20_Font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Default_20_Paragraph_20_Font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Default_20_Paragraph_20_Font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Default_20_Paragraph_20_Font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Default_20_Paragraph_20_Font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Default_20_Paragraph_20_Font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Default_20_Paragraph_20_Font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Default_20_Paragraph_20_Font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Default_20_Paragraph_20_Font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Times New Roman" fo:font-size="12pt" officeooo:rsid="00b39b9e" style:font-name-asian="Times New Roman" style:font-size-asian="12pt" style:font-name-complex="Times New Roman" style:font-size-complex="12pt"/>
    </style:style>
    <style:style style:name="MT2" style:family="text">
      <style:text-properties fo:font-size="12pt" officeooo:rsid="007b1b87" style:font-size-asian="12pt" style:font-size-complex="12pt"/>
    </style:style>
    <style:style style:name="MT3" style:family="text">
      <style:text-properties fo:font-size="12pt" officeooo:rsid="00b39b9e" style:font-size-asian="12pt" style:font-size-complex="12pt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officeooo:rsid="002414f4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0.999cm" fo:page-height="29.699cm" style:num-format="1" style:print-orientation="landscape" fo:margin-top="2.54cm" fo:margin-bottom="2.54cm" fo:margin-left="1.499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29</text:span><text:span text:style-name="MT2">.</text:span><text:span text:style-name="MT3">10</text:span><text:span text:style-name="MT2">.202</text:span><text:span text:style-name="MT3">4</text:span><text:span text:style-name="MT4"><text:tab/></text:span><text:span text:style-name="MT5">Vis et écrou, dimensions</text:span><text:span text:style-name="MT4"><text:tab/> page </text:span><text:span text:style-name="MT4"><text:page-number text:select-page="current">4</text:page-number>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dc:date>2024-10-29T12:05:58.978557802</dc:date>
    <meta:editing-duration>P1DT1H13S</meta:editing-duration>
    <meta:editing-cycles>254</meta:editing-cycles>
    <meta:print-date>2021-05-24T13:03:27.247853746</meta:print-date>
    <meta:document-statistic meta:table-count="3" meta:image-count="0" meta:object-count="5" meta:page-count="4" meta:paragraph-count="407" meta:word-count="983" meta:character-count="4239" meta:non-whitespace-character-count="3618"/>
  </office:meta>
</office:document-meta>
</file>

<file path=Object 1/content.xml><?xml version="1.0" encoding="utf-8"?>
<math xmlns="http://www.w3.org/1998/Math/MathML" display="block">
  <semantics>
    <mstyle mathvariant="bold">
      <mrow>
        <mfrac>
          <msqrt>
            <mn>3</mn>
          </msqrt>
          <mn>2</mn>
        </mfrac>
        <mo stretchy="false">⋅</mo>
        <mi>P</mi>
      </mrow>
    </mstyle>
    <annotation encoding="StarMath 5.0">bold { sqrt{ 3 } over 2 cdot P }</annotation>
  </semantics>
</math>
</file>

<file path=Object 2/content.xml><?xml version="1.0" encoding="utf-8"?>
<math xmlns="http://www.w3.org/1998/Math/MathML" display="block">
  <semantics>
    <mstyle mathvariant="bold">
      <mrow>
        <mfrac>
          <msqrt>
            <mn>3</mn>
          </msqrt>
          <mn>2</mn>
        </mfrac>
        <mo stretchy="false">⋅</mo>
        <mi>P</mi>
      </mrow>
    </mstyle>
    <annotation encoding="StarMath 5.0">bold { { sqrt 3 over 2 } cdot P } </annotation>
  </semantics>
</math>
</file>

<file path=Object 3/content.xml><?xml version="1.0" encoding="utf-8"?>
<math xmlns="http://www.w3.org/1998/Math/MathML" display="block">
  <semantics>
    <mrow>
      <mi>R</mi>
      <mo stretchy="false">−</mo>
      <mrow>
        <mfrac>
          <mn>7</mn>
          <mn>8</mn>
        </mfrac>
        <mo stretchy="false">⋅</mo>
        <mi>H</mi>
      </mrow>
    </mrow>
    <annotation encoding="StarMath 5.0">R - 7 over 8 cdot H</annotation>
  </semantics>
</math>
</file>

<file path=Object 4/content.xml><?xml version="1.0" encoding="utf-8"?>
<math xmlns="http://www.w3.org/1998/Math/MathML" display="block">
  <semantics>
    <mrow>
      <mi>R</mi>
      <mo stretchy="false">−</mo>
      <mrow>
        <mfrac>
          <mn>7</mn>
          <mn>8</mn>
        </mfrac>
        <mo stretchy="false">⋅</mo>
        <mi>H</mi>
      </mrow>
      <mo stretchy="false">+</mo>
      <mrow>
        <mfrac>
          <mn>2</mn>
          <mn>8</mn>
        </mfrac>
        <mo stretchy="false">⋅</mo>
        <mi>H</mi>
      </mrow>
    </mrow>
    <annotation encoding="StarMath 5.0">R - 7 over 8 cdot H + 2 over 8 cdot H</annotation>
  </semantics>
</math>
</file>

<file path=Object 5/content.xml><?xml version="1.0" encoding="utf-8"?>
<math xmlns="http://www.w3.org/1998/Math/MathML" display="block">
  <semantics>
    <mrow>
      <mi>R</mi>
      <mo stretchy="false">−</mo>
      <mrow>
        <mfrac>
          <mn>7</mn>
          <mn>8</mn>
        </mfrac>
        <mo stretchy="false">⋅</mo>
        <mi>H</mi>
      </mrow>
      <mo stretchy="false">+</mo>
      <mrow>
        <mfrac>
          <mn>2</mn>
          <mn>8</mn>
        </mfrac>
        <mo stretchy="false">⋅</mo>
        <mi>H</mi>
      </mrow>
    </mrow>
    <annotation encoding="StarMath 5.0">R - 7 over 8 cdot H + 2 over 8 cdot H</annotation>
  </semantics>
</math>
</file>