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2cm" draw:marker-start-width="0.335cm" draw:marker-end-width="0.335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solid" draw:stroke-dash="Ultrafine_20_Dashed" svg:stroke-width="0.04cm" draw:marker-start-width="0.395cm" draw:marker-end-width="0.395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Dashed_20__28_var_29_" svg:stroke-width="0.01cm" draw:marker-start-width="0.305cm" draw:marker-end-width="0.305cm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draw:stroke="solid" draw:stroke-dash="Ultrafine_20_Dashed" svg:stroke-width="0.04cm" draw:marker-start-width="0.395cm" draw:marker-end-width="0.395cm" draw:fill="none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dash" draw:stroke-dash="Dashed_20__28_var_29_" svg:stroke-width="0.01cm" draw:marker-start-width="0.305cm" draw:marker-end-width="0.305cm" draw:fill="none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objectwithoutfill">
      <style:graphic-properties draw:stroke="solid" draw:stroke-dash="Ultrafine_20_Dashed" svg:stroke-width="0.02cm" draw:marker-start-width="0.335cm" draw:marker-end-width="0.335cm" draw:fill="none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g>
          <draw:line draw:style-name="gr1" draw:text-style-name="P1" draw:layer="Lignes horizontales" svg:x1="1cm" svg:y1="1.4cm" svg:x2="20cm" svg:y2="1.4cm">
            <text:p/>
          </draw:line>
          <draw:line draw:style-name="gr2" draw:text-style-name="P1" draw:layer="Lignes horizontales" svg:x1="1cm" svg:y1="0.9cm" svg:x2="20cm" svg:y2="0.9cm">
            <text:p/>
          </draw:line>
          <draw:line draw:style-name="gr3" draw:text-style-name="P1" draw:layer="Lignes horizontales" svg:x1="1cm" svg:y1="1cm" svg:x2="20cm" svg:y2="1cm">
            <text:p/>
          </draw:line>
          <draw:line draw:style-name="gr3" draw:text-style-name="P1" draw:layer="Lignes horizontales" svg:x1="1cm" svg:y1="1.1cm" svg:x2="20cm" svg:y2="1.1cm">
            <text:p/>
          </draw:line>
          <draw:line draw:style-name="gr3" draw:text-style-name="P1" draw:layer="Lignes horizontales" svg:x1="1cm" svg:y1="1.2cm" svg:x2="20cm" svg:y2="1.2cm">
            <text:p/>
          </draw:line>
          <draw:line draw:style-name="gr3" draw:text-style-name="P1" draw:layer="Lignes horizontales" svg:x1="1cm" svg:y1="1.3cm" svg:x2="20cm" svg:y2="1.3cm">
            <text:p/>
          </draw:line>
          <draw:line draw:style-name="gr3" draw:text-style-name="P1" draw:layer="Lignes horizontales" svg:x1="1cm" svg:y1="1.5cm" svg:x2="20cm" svg:y2="1.5cm">
            <text:p/>
          </draw:line>
          <draw:line draw:style-name="gr3" draw:text-style-name="P1" draw:layer="Lignes horizontales" svg:x1="1cm" svg:y1="1.6cm" svg:x2="20cm" svg:y2="1.6cm">
            <text:p/>
          </draw:line>
          <draw:line draw:style-name="gr3" draw:text-style-name="P1" draw:layer="Lignes horizontales" svg:x1="1cm" svg:y1="1.7cm" svg:x2="20cm" svg:y2="1.7cm">
            <text:p/>
          </draw:line>
          <draw:line draw:style-name="gr3" draw:text-style-name="P1" draw:layer="Lignes horizontales" svg:x1="1cm" svg:y1="1.8cm" svg:x2="20cm" svg:y2="1.8cm">
            <text:p/>
          </draw:line>
          <draw:line draw:style-name="gr3" draw:text-style-name="P1" draw:layer="Lignes horizontales" svg:x1="1cm" svg:y1="1.9cm" svg:x2="20cm" svg:y2="1.9cm">
            <text:p/>
          </draw:line>
        </draw:g>
        <draw:line draw:style-name="gr2" draw:text-style-name="P1" draw:layer="Lignes horizontales" svg:x1="1cm" svg:y1="28.9cm" svg:x2="20cm" svg:y2="28.9cm">
          <text:p/>
        </draw:line>
        <draw:g>
          <draw:line draw:style-name="gr4" draw:text-style-name="P2" draw:layer="Lignes verticales" svg:x1="1cm" svg:y1="0.9cm" svg:x2="1cm" svg:y2="28.9cm">
            <text:p/>
          </draw:line>
          <draw:line draw:style-name="gr5" draw:text-style-name="P2" draw:layer="Lignes verticales" svg:x1="1.2cm" svg:y1="0.9cm" svg:x2="1.2cm" svg:y2="28.9cm">
            <text:p/>
          </draw:line>
          <draw:line draw:style-name="gr6" draw:text-style-name="P2" draw:layer="Lignes verticales" svg:x1="1.5cm" svg:y1="0.9cm" svg:x2="1.5cm" svg:y2="28.9cm">
            <text:p/>
          </draw:line>
          <draw:line draw:style-name="gr5" draw:text-style-name="P2" draw:layer="Lignes verticales" svg:x1="1.1cm" svg:y1="0.9cm" svg:x2="1.1cm" svg:y2="28.9cm">
            <text:p/>
          </draw:line>
          <draw:line draw:style-name="gr5" draw:text-style-name="P2" draw:layer="Lignes verticales" svg:x1="1.3cm" svg:y1="0.9cm" svg:x2="1.3cm" svg:y2="28.9cm">
            <text:p/>
          </draw:line>
          <draw:line draw:style-name="gr5" draw:text-style-name="P2" draw:layer="Lignes verticales" svg:x1="1.4cm" svg:y1="0.9cm" svg:x2="1.4cm" svg:y2="28.9cm">
            <text:p/>
          </draw:line>
          <draw:line draw:style-name="gr5" draw:text-style-name="P2" draw:layer="Lignes verticales" svg:x1="1.6cm" svg:y1="0.9cm" svg:x2="1.6cm" svg:y2="28.9cm">
            <text:p/>
          </draw:line>
          <draw:line draw:style-name="gr5" draw:text-style-name="P2" draw:layer="Lignes verticales" svg:x1="1.7cm" svg:y1="0.9cm" svg:x2="1.7cm" svg:y2="28.9cm">
            <text:p/>
          </draw:line>
          <draw:line draw:style-name="gr5" draw:text-style-name="P2" draw:layer="Lignes verticales" svg:x1="1.8cm" svg:y1="0.9cm" svg:x2="1.8cm" svg:y2="28.9cm">
            <text:p/>
          </draw:line>
          <draw:line draw:style-name="gr5" draw:text-style-name="P2" draw:layer="Lignes verticales" svg:x1="1.9cm" svg:y1="0.9cm" svg:x2="1.9cm" svg:y2="28.9cm">
            <text:p/>
          </draw:line>
        </draw:g>
        <draw:line draw:style-name="gr4" draw:text-style-name="P2" draw:layer="Lignes verticales" svg:x1="20cm" svg:y1="0.9cm" svg:x2="20cm" svg:y2="28.9cm">
          <text:p/>
        </draw:line>
        <draw:g>
          <draw:line draw:style-name="gr4" draw:text-style-name="P2" draw:layer="Lignes verticales" svg:x1="2cm" svg:y1="0.9cm" svg:x2="2cm" svg:y2="28.9cm">
            <text:p/>
          </draw:line>
          <draw:line draw:style-name="gr5" draw:text-style-name="P2" draw:layer="Lignes verticales" svg:x1="2.2cm" svg:y1="0.9cm" svg:x2="2.2cm" svg:y2="28.9cm">
            <text:p/>
          </draw:line>
          <draw:line draw:style-name="gr6" draw:text-style-name="P2" draw:layer="Lignes verticales" svg:x1="2.5cm" svg:y1="0.9cm" svg:x2="2.5cm" svg:y2="28.9cm">
            <text:p/>
          </draw:line>
          <draw:line draw:style-name="gr5" draw:text-style-name="P2" draw:layer="Lignes verticales" svg:x1="2.1cm" svg:y1="0.9cm" svg:x2="2.1cm" svg:y2="28.9cm">
            <text:p/>
          </draw:line>
          <draw:line draw:style-name="gr5" draw:text-style-name="P2" draw:layer="Lignes verticales" svg:x1="2.3cm" svg:y1="0.9cm" svg:x2="2.3cm" svg:y2="28.9cm">
            <text:p/>
          </draw:line>
          <draw:line draw:style-name="gr5" draw:text-style-name="P2" draw:layer="Lignes verticales" svg:x1="2.4cm" svg:y1="0.9cm" svg:x2="2.4cm" svg:y2="28.9cm">
            <text:p/>
          </draw:line>
          <draw:line draw:style-name="gr5" draw:text-style-name="P2" draw:layer="Lignes verticales" svg:x1="2.6cm" svg:y1="0.9cm" svg:x2="2.6cm" svg:y2="28.9cm">
            <text:p/>
          </draw:line>
          <draw:line draw:style-name="gr5" draw:text-style-name="P2" draw:layer="Lignes verticales" svg:x1="2.7cm" svg:y1="0.9cm" svg:x2="2.7cm" svg:y2="28.9cm">
            <text:p/>
          </draw:line>
          <draw:line draw:style-name="gr5" draw:text-style-name="P2" draw:layer="Lignes verticales" svg:x1="2.8cm" svg:y1="0.9cm" svg:x2="2.8cm" svg:y2="28.9cm">
            <text:p/>
          </draw:line>
          <draw:line draw:style-name="gr5" draw:text-style-name="P2" draw:layer="Lignes verticales" svg:x1="2.9cm" svg:y1="0.9cm" svg:x2="2.9cm" svg:y2="28.9cm">
            <text:p/>
          </draw:line>
        </draw:g>
        <draw:g>
          <draw:line draw:style-name="gr4" draw:text-style-name="P2" draw:layer="Lignes verticales" svg:x1="3cm" svg:y1="0.9cm" svg:x2="3cm" svg:y2="28.9cm">
            <text:p/>
          </draw:line>
          <draw:line draw:style-name="gr5" draw:text-style-name="P2" draw:layer="Lignes verticales" svg:x1="3.2cm" svg:y1="0.9cm" svg:x2="3.2cm" svg:y2="28.9cm">
            <text:p/>
          </draw:line>
          <draw:line draw:style-name="gr6" draw:text-style-name="P2" draw:layer="Lignes verticales" svg:x1="3.5cm" svg:y1="0.9cm" svg:x2="3.5cm" svg:y2="28.9cm">
            <text:p/>
          </draw:line>
          <draw:line draw:style-name="gr5" draw:text-style-name="P2" draw:layer="Lignes verticales" svg:x1="3.1cm" svg:y1="0.9cm" svg:x2="3.1cm" svg:y2="28.9cm">
            <text:p/>
          </draw:line>
          <draw:line draw:style-name="gr5" draw:text-style-name="P2" draw:layer="Lignes verticales" svg:x1="3.3cm" svg:y1="0.9cm" svg:x2="3.3cm" svg:y2="28.9cm">
            <text:p/>
          </draw:line>
          <draw:line draw:style-name="gr5" draw:text-style-name="P2" draw:layer="Lignes verticales" svg:x1="3.4cm" svg:y1="0.9cm" svg:x2="3.4cm" svg:y2="28.9cm">
            <text:p/>
          </draw:line>
          <draw:line draw:style-name="gr5" draw:text-style-name="P2" draw:layer="Lignes verticales" svg:x1="3.6cm" svg:y1="0.9cm" svg:x2="3.6cm" svg:y2="28.9cm">
            <text:p/>
          </draw:line>
          <draw:line draw:style-name="gr5" draw:text-style-name="P2" draw:layer="Lignes verticales" svg:x1="3.7cm" svg:y1="0.9cm" svg:x2="3.7cm" svg:y2="28.9cm">
            <text:p/>
          </draw:line>
          <draw:line draw:style-name="gr5" draw:text-style-name="P2" draw:layer="Lignes verticales" svg:x1="3.8cm" svg:y1="0.9cm" svg:x2="3.8cm" svg:y2="28.9cm">
            <text:p/>
          </draw:line>
          <draw:line draw:style-name="gr5" draw:text-style-name="P2" draw:layer="Lignes verticales" svg:x1="3.9cm" svg:y1="0.9cm" svg:x2="3.9cm" svg:y2="28.9cm">
            <text:p/>
          </draw:line>
        </draw:g>
        <draw:g>
          <draw:line draw:style-name="gr4" draw:text-style-name="P2" draw:layer="Lignes verticales" svg:x1="4cm" svg:y1="0.9cm" svg:x2="4cm" svg:y2="28.9cm">
            <text:p/>
          </draw:line>
          <draw:line draw:style-name="gr5" draw:text-style-name="P2" draw:layer="Lignes verticales" svg:x1="4.2cm" svg:y1="0.9cm" svg:x2="4.2cm" svg:y2="28.9cm">
            <text:p/>
          </draw:line>
          <draw:line draw:style-name="gr6" draw:text-style-name="P2" draw:layer="Lignes verticales" svg:x1="4.5cm" svg:y1="0.9cm" svg:x2="4.5cm" svg:y2="28.9cm">
            <text:p/>
          </draw:line>
          <draw:line draw:style-name="gr5" draw:text-style-name="P2" draw:layer="Lignes verticales" svg:x1="4.1cm" svg:y1="0.9cm" svg:x2="4.1cm" svg:y2="28.9cm">
            <text:p/>
          </draw:line>
          <draw:line draw:style-name="gr5" draw:text-style-name="P2" draw:layer="Lignes verticales" svg:x1="4.3cm" svg:y1="0.9cm" svg:x2="4.3cm" svg:y2="28.9cm">
            <text:p/>
          </draw:line>
          <draw:line draw:style-name="gr5" draw:text-style-name="P2" draw:layer="Lignes verticales" svg:x1="4.4cm" svg:y1="0.9cm" svg:x2="4.4cm" svg:y2="28.9cm">
            <text:p/>
          </draw:line>
          <draw:line draw:style-name="gr5" draw:text-style-name="P2" draw:layer="Lignes verticales" svg:x1="4.6cm" svg:y1="0.9cm" svg:x2="4.6cm" svg:y2="28.9cm">
            <text:p/>
          </draw:line>
          <draw:line draw:style-name="gr5" draw:text-style-name="P2" draw:layer="Lignes verticales" svg:x1="4.7cm" svg:y1="0.9cm" svg:x2="4.7cm" svg:y2="28.9cm">
            <text:p/>
          </draw:line>
          <draw:line draw:style-name="gr5" draw:text-style-name="P2" draw:layer="Lignes verticales" svg:x1="4.8cm" svg:y1="0.9cm" svg:x2="4.8cm" svg:y2="28.9cm">
            <text:p/>
          </draw:line>
          <draw:line draw:style-name="gr5" draw:text-style-name="P2" draw:layer="Lignes verticales" svg:x1="4.9cm" svg:y1="0.9cm" svg:x2="4.9cm" svg:y2="28.9cm">
            <text:p/>
          </draw:line>
        </draw:g>
        <draw:g>
          <draw:line draw:style-name="gr4" draw:text-style-name="P2" draw:layer="Lignes verticales" svg:x1="5cm" svg:y1="0.9cm" svg:x2="5cm" svg:y2="28.9cm">
            <text:p/>
          </draw:line>
          <draw:line draw:style-name="gr5" draw:text-style-name="P2" draw:layer="Lignes verticales" svg:x1="5.2cm" svg:y1="0.9cm" svg:x2="5.2cm" svg:y2="28.9cm">
            <text:p/>
          </draw:line>
          <draw:line draw:style-name="gr6" draw:text-style-name="P2" draw:layer="Lignes verticales" svg:x1="5.5cm" svg:y1="0.9cm" svg:x2="5.5cm" svg:y2="28.9cm">
            <text:p/>
          </draw:line>
          <draw:line draw:style-name="gr5" draw:text-style-name="P2" draw:layer="Lignes verticales" svg:x1="5.1cm" svg:y1="0.9cm" svg:x2="5.1cm" svg:y2="28.9cm">
            <text:p/>
          </draw:line>
          <draw:line draw:style-name="gr5" draw:text-style-name="P2" draw:layer="Lignes verticales" svg:x1="5.3cm" svg:y1="0.9cm" svg:x2="5.3cm" svg:y2="28.9cm">
            <text:p/>
          </draw:line>
          <draw:line draw:style-name="gr5" draw:text-style-name="P2" draw:layer="Lignes verticales" svg:x1="5.4cm" svg:y1="0.9cm" svg:x2="5.4cm" svg:y2="28.9cm">
            <text:p/>
          </draw:line>
          <draw:line draw:style-name="gr5" draw:text-style-name="P2" draw:layer="Lignes verticales" svg:x1="5.6cm" svg:y1="0.9cm" svg:x2="5.6cm" svg:y2="28.9cm">
            <text:p/>
          </draw:line>
          <draw:line draw:style-name="gr5" draw:text-style-name="P2" draw:layer="Lignes verticales" svg:x1="5.7cm" svg:y1="0.9cm" svg:x2="5.7cm" svg:y2="28.9cm">
            <text:p/>
          </draw:line>
          <draw:line draw:style-name="gr5" draw:text-style-name="P2" draw:layer="Lignes verticales" svg:x1="5.8cm" svg:y1="0.9cm" svg:x2="5.8cm" svg:y2="28.9cm">
            <text:p/>
          </draw:line>
          <draw:line draw:style-name="gr5" draw:text-style-name="P2" draw:layer="Lignes verticales" svg:x1="5.9cm" svg:y1="0.9cm" svg:x2="5.9cm" svg:y2="28.9cm">
            <text:p/>
          </draw:line>
        </draw:g>
        <draw:g>
          <draw:line draw:style-name="gr4" draw:text-style-name="P2" draw:layer="Lignes verticales" svg:x1="6cm" svg:y1="0.9cm" svg:x2="6cm" svg:y2="28.9cm">
            <text:p/>
          </draw:line>
          <draw:line draw:style-name="gr5" draw:text-style-name="P2" draw:layer="Lignes verticales" svg:x1="6.2cm" svg:y1="0.9cm" svg:x2="6.2cm" svg:y2="28.9cm">
            <text:p/>
          </draw:line>
          <draw:line draw:style-name="gr6" draw:text-style-name="P2" draw:layer="Lignes verticales" svg:x1="6.5cm" svg:y1="0.9cm" svg:x2="6.5cm" svg:y2="28.9cm">
            <text:p/>
          </draw:line>
          <draw:line draw:style-name="gr5" draw:text-style-name="P2" draw:layer="Lignes verticales" svg:x1="6.1cm" svg:y1="0.9cm" svg:x2="6.1cm" svg:y2="28.9cm">
            <text:p/>
          </draw:line>
          <draw:line draw:style-name="gr5" draw:text-style-name="P2" draw:layer="Lignes verticales" svg:x1="6.3cm" svg:y1="0.9cm" svg:x2="6.3cm" svg:y2="28.9cm">
            <text:p/>
          </draw:line>
          <draw:line draw:style-name="gr5" draw:text-style-name="P2" draw:layer="Lignes verticales" svg:x1="6.4cm" svg:y1="0.9cm" svg:x2="6.4cm" svg:y2="28.9cm">
            <text:p/>
          </draw:line>
          <draw:line draw:style-name="gr5" draw:text-style-name="P2" draw:layer="Lignes verticales" svg:x1="6.6cm" svg:y1="0.9cm" svg:x2="6.6cm" svg:y2="28.9cm">
            <text:p/>
          </draw:line>
          <draw:line draw:style-name="gr5" draw:text-style-name="P2" draw:layer="Lignes verticales" svg:x1="6.7cm" svg:y1="0.9cm" svg:x2="6.7cm" svg:y2="28.9cm">
            <text:p/>
          </draw:line>
          <draw:line draw:style-name="gr5" draw:text-style-name="P2" draw:layer="Lignes verticales" svg:x1="6.8cm" svg:y1="0.9cm" svg:x2="6.8cm" svg:y2="28.9cm">
            <text:p/>
          </draw:line>
          <draw:line draw:style-name="gr5" draw:text-style-name="P2" draw:layer="Lignes verticales" svg:x1="6.9cm" svg:y1="0.9cm" svg:x2="6.9cm" svg:y2="28.9cm">
            <text:p/>
          </draw:line>
        </draw:g>
        <draw:g>
          <draw:line draw:style-name="gr4" draw:text-style-name="P2" draw:layer="Lignes verticales" svg:x1="7cm" svg:y1="0.9cm" svg:x2="7cm" svg:y2="28.9cm">
            <text:p/>
          </draw:line>
          <draw:line draw:style-name="gr5" draw:text-style-name="P2" draw:layer="Lignes verticales" svg:x1="7.2cm" svg:y1="0.9cm" svg:x2="7.2cm" svg:y2="28.9cm">
            <text:p/>
          </draw:line>
          <draw:line draw:style-name="gr6" draw:text-style-name="P2" draw:layer="Lignes verticales" svg:x1="7.5cm" svg:y1="0.9cm" svg:x2="7.5cm" svg:y2="28.9cm">
            <text:p/>
          </draw:line>
          <draw:line draw:style-name="gr5" draw:text-style-name="P2" draw:layer="Lignes verticales" svg:x1="7.1cm" svg:y1="0.9cm" svg:x2="7.1cm" svg:y2="28.9cm">
            <text:p/>
          </draw:line>
          <draw:line draw:style-name="gr5" draw:text-style-name="P2" draw:layer="Lignes verticales" svg:x1="7.3cm" svg:y1="0.9cm" svg:x2="7.3cm" svg:y2="28.9cm">
            <text:p/>
          </draw:line>
          <draw:line draw:style-name="gr5" draw:text-style-name="P2" draw:layer="Lignes verticales" svg:x1="7.4cm" svg:y1="0.9cm" svg:x2="7.4cm" svg:y2="28.9cm">
            <text:p/>
          </draw:line>
          <draw:line draw:style-name="gr5" draw:text-style-name="P2" draw:layer="Lignes verticales" svg:x1="7.6cm" svg:y1="0.9cm" svg:x2="7.6cm" svg:y2="28.9cm">
            <text:p/>
          </draw:line>
          <draw:line draw:style-name="gr5" draw:text-style-name="P2" draw:layer="Lignes verticales" svg:x1="7.7cm" svg:y1="0.9cm" svg:x2="7.7cm" svg:y2="28.9cm">
            <text:p/>
          </draw:line>
          <draw:line draw:style-name="gr5" draw:text-style-name="P2" draw:layer="Lignes verticales" svg:x1="7.8cm" svg:y1="0.9cm" svg:x2="7.8cm" svg:y2="28.9cm">
            <text:p/>
          </draw:line>
          <draw:line draw:style-name="gr5" draw:text-style-name="P2" draw:layer="Lignes verticales" svg:x1="7.9cm" svg:y1="0.9cm" svg:x2="7.9cm" svg:y2="28.9cm">
            <text:p/>
          </draw:line>
        </draw:g>
        <draw:g>
          <draw:line draw:style-name="gr4" draw:text-style-name="P2" draw:layer="Lignes verticales" svg:x1="8cm" svg:y1="0.9cm" svg:x2="8cm" svg:y2="28.9cm">
            <text:p/>
          </draw:line>
          <draw:line draw:style-name="gr5" draw:text-style-name="P2" draw:layer="Lignes verticales" svg:x1="8.2cm" svg:y1="0.9cm" svg:x2="8.2cm" svg:y2="28.9cm">
            <text:p/>
          </draw:line>
          <draw:line draw:style-name="gr6" draw:text-style-name="P2" draw:layer="Lignes verticales" svg:x1="8.5cm" svg:y1="0.9cm" svg:x2="8.5cm" svg:y2="28.9cm">
            <text:p/>
          </draw:line>
          <draw:line draw:style-name="gr5" draw:text-style-name="P2" draw:layer="Lignes verticales" svg:x1="8.1cm" svg:y1="0.9cm" svg:x2="8.1cm" svg:y2="28.9cm">
            <text:p/>
          </draw:line>
          <draw:line draw:style-name="gr5" draw:text-style-name="P2" draw:layer="Lignes verticales" svg:x1="8.3cm" svg:y1="0.9cm" svg:x2="8.3cm" svg:y2="28.9cm">
            <text:p/>
          </draw:line>
          <draw:line draw:style-name="gr5" draw:text-style-name="P2" draw:layer="Lignes verticales" svg:x1="8.4cm" svg:y1="0.9cm" svg:x2="8.4cm" svg:y2="28.9cm">
            <text:p/>
          </draw:line>
          <draw:line draw:style-name="gr5" draw:text-style-name="P2" draw:layer="Lignes verticales" svg:x1="8.6cm" svg:y1="0.9cm" svg:x2="8.6cm" svg:y2="28.9cm">
            <text:p/>
          </draw:line>
          <draw:line draw:style-name="gr5" draw:text-style-name="P2" draw:layer="Lignes verticales" svg:x1="8.7cm" svg:y1="0.9cm" svg:x2="8.7cm" svg:y2="28.9cm">
            <text:p/>
          </draw:line>
          <draw:line draw:style-name="gr5" draw:text-style-name="P2" draw:layer="Lignes verticales" svg:x1="8.8cm" svg:y1="0.9cm" svg:x2="8.8cm" svg:y2="28.9cm">
            <text:p/>
          </draw:line>
          <draw:line draw:style-name="gr5" draw:text-style-name="P2" draw:layer="Lignes verticales" svg:x1="8.9cm" svg:y1="0.9cm" svg:x2="8.9cm" svg:y2="28.9cm">
            <text:p/>
          </draw:line>
        </draw:g>
        <draw:g>
          <draw:line draw:style-name="gr4" draw:text-style-name="P2" draw:layer="Lignes verticales" svg:x1="9cm" svg:y1="0.9cm" svg:x2="9cm" svg:y2="28.9cm">
            <text:p/>
          </draw:line>
          <draw:line draw:style-name="gr5" draw:text-style-name="P2" draw:layer="Lignes verticales" svg:x1="9.2cm" svg:y1="0.9cm" svg:x2="9.2cm" svg:y2="28.9cm">
            <text:p/>
          </draw:line>
          <draw:line draw:style-name="gr6" draw:text-style-name="P2" draw:layer="Lignes verticales" svg:x1="9.5cm" svg:y1="0.9cm" svg:x2="9.5cm" svg:y2="28.9cm">
            <text:p/>
          </draw:line>
          <draw:line draw:style-name="gr5" draw:text-style-name="P2" draw:layer="Lignes verticales" svg:x1="9.1cm" svg:y1="0.9cm" svg:x2="9.1cm" svg:y2="28.9cm">
            <text:p/>
          </draw:line>
          <draw:line draw:style-name="gr5" draw:text-style-name="P2" draw:layer="Lignes verticales" svg:x1="9.3cm" svg:y1="0.9cm" svg:x2="9.3cm" svg:y2="28.9cm">
            <text:p/>
          </draw:line>
          <draw:line draw:style-name="gr5" draw:text-style-name="P2" draw:layer="Lignes verticales" svg:x1="9.4cm" svg:y1="0.9cm" svg:x2="9.4cm" svg:y2="28.9cm">
            <text:p/>
          </draw:line>
          <draw:line draw:style-name="gr5" draw:text-style-name="P2" draw:layer="Lignes verticales" svg:x1="9.6cm" svg:y1="0.9cm" svg:x2="9.6cm" svg:y2="28.9cm">
            <text:p/>
          </draw:line>
          <draw:line draw:style-name="gr5" draw:text-style-name="P2" draw:layer="Lignes verticales" svg:x1="9.7cm" svg:y1="0.9cm" svg:x2="9.7cm" svg:y2="28.9cm">
            <text:p/>
          </draw:line>
          <draw:line draw:style-name="gr5" draw:text-style-name="P2" draw:layer="Lignes verticales" svg:x1="9.8cm" svg:y1="0.9cm" svg:x2="9.8cm" svg:y2="28.9cm">
            <text:p/>
          </draw:line>
          <draw:line draw:style-name="gr5" draw:text-style-name="P2" draw:layer="Lignes verticales" svg:x1="9.9cm" svg:y1="0.9cm" svg:x2="9.9cm" svg:y2="28.9cm">
            <text:p/>
          </draw:line>
        </draw:g>
        <draw:g>
          <draw:line draw:style-name="gr4" draw:text-style-name="P2" draw:layer="Lignes verticales" svg:x1="10cm" svg:y1="0.9cm" svg:x2="10cm" svg:y2="28.9cm">
            <text:p/>
          </draw:line>
          <draw:line draw:style-name="gr5" draw:text-style-name="P2" draw:layer="Lignes verticales" svg:x1="10.2cm" svg:y1="0.9cm" svg:x2="10.2cm" svg:y2="28.9cm">
            <text:p/>
          </draw:line>
          <draw:line draw:style-name="gr6" draw:text-style-name="P2" draw:layer="Lignes verticales" svg:x1="10.5cm" svg:y1="0.9cm" svg:x2="10.5cm" svg:y2="28.9cm">
            <text:p/>
          </draw:line>
          <draw:line draw:style-name="gr5" draw:text-style-name="P2" draw:layer="Lignes verticales" svg:x1="10.1cm" svg:y1="0.9cm" svg:x2="10.1cm" svg:y2="28.9cm">
            <text:p/>
          </draw:line>
          <draw:line draw:style-name="gr5" draw:text-style-name="P2" draw:layer="Lignes verticales" svg:x1="10.3cm" svg:y1="0.9cm" svg:x2="10.3cm" svg:y2="28.9cm">
            <text:p/>
          </draw:line>
          <draw:line draw:style-name="gr5" draw:text-style-name="P2" draw:layer="Lignes verticales" svg:x1="10.4cm" svg:y1="0.9cm" svg:x2="10.4cm" svg:y2="28.9cm">
            <text:p/>
          </draw:line>
          <draw:line draw:style-name="gr5" draw:text-style-name="P2" draw:layer="Lignes verticales" svg:x1="10.6cm" svg:y1="0.9cm" svg:x2="10.6cm" svg:y2="28.9cm">
            <text:p/>
          </draw:line>
          <draw:line draw:style-name="gr5" draw:text-style-name="P2" draw:layer="Lignes verticales" svg:x1="10.7cm" svg:y1="0.9cm" svg:x2="10.7cm" svg:y2="28.9cm">
            <text:p/>
          </draw:line>
          <draw:line draw:style-name="gr5" draw:text-style-name="P2" draw:layer="Lignes verticales" svg:x1="10.8cm" svg:y1="0.9cm" svg:x2="10.8cm" svg:y2="28.9cm">
            <text:p/>
          </draw:line>
          <draw:line draw:style-name="gr5" draw:text-style-name="P2" draw:layer="Lignes verticales" svg:x1="10.9cm" svg:y1="0.9cm" svg:x2="10.9cm" svg:y2="28.9cm">
            <text:p/>
          </draw:line>
        </draw:g>
        <draw:g>
          <draw:line draw:style-name="gr4" draw:text-style-name="P2" draw:layer="Lignes verticales" svg:x1="11cm" svg:y1="0.9cm" svg:x2="11cm" svg:y2="28.9cm">
            <text:p/>
          </draw:line>
          <draw:line draw:style-name="gr5" draw:text-style-name="P2" draw:layer="Lignes verticales" svg:x1="11.2cm" svg:y1="0.9cm" svg:x2="11.2cm" svg:y2="28.9cm">
            <text:p/>
          </draw:line>
          <draw:line draw:style-name="gr6" draw:text-style-name="P2" draw:layer="Lignes verticales" svg:x1="11.5cm" svg:y1="0.9cm" svg:x2="11.5cm" svg:y2="28.9cm">
            <text:p/>
          </draw:line>
          <draw:line draw:style-name="gr5" draw:text-style-name="P2" draw:layer="Lignes verticales" svg:x1="11.1cm" svg:y1="0.9cm" svg:x2="11.1cm" svg:y2="28.9cm">
            <text:p/>
          </draw:line>
          <draw:line draw:style-name="gr5" draw:text-style-name="P2" draw:layer="Lignes verticales" svg:x1="11.3cm" svg:y1="0.9cm" svg:x2="11.3cm" svg:y2="28.9cm">
            <text:p/>
          </draw:line>
          <draw:line draw:style-name="gr5" draw:text-style-name="P2" draw:layer="Lignes verticales" svg:x1="11.4cm" svg:y1="0.9cm" svg:x2="11.4cm" svg:y2="28.9cm">
            <text:p/>
          </draw:line>
          <draw:line draw:style-name="gr5" draw:text-style-name="P2" draw:layer="Lignes verticales" svg:x1="11.6cm" svg:y1="0.9cm" svg:x2="11.6cm" svg:y2="28.9cm">
            <text:p/>
          </draw:line>
          <draw:line draw:style-name="gr5" draw:text-style-name="P2" draw:layer="Lignes verticales" svg:x1="11.7cm" svg:y1="0.9cm" svg:x2="11.7cm" svg:y2="28.9cm">
            <text:p/>
          </draw:line>
          <draw:line draw:style-name="gr5" draw:text-style-name="P2" draw:layer="Lignes verticales" svg:x1="11.8cm" svg:y1="0.9cm" svg:x2="11.8cm" svg:y2="28.9cm">
            <text:p/>
          </draw:line>
          <draw:line draw:style-name="gr5" draw:text-style-name="P2" draw:layer="Lignes verticales" svg:x1="11.9cm" svg:y1="0.9cm" svg:x2="11.9cm" svg:y2="28.9cm">
            <text:p/>
          </draw:line>
        </draw:g>
        <draw:g>
          <draw:line draw:style-name="gr4" draw:text-style-name="P2" draw:layer="Lignes verticales" svg:x1="12cm" svg:y1="0.9cm" svg:x2="12cm" svg:y2="28.9cm">
            <text:p/>
          </draw:line>
          <draw:line draw:style-name="gr5" draw:text-style-name="P2" draw:layer="Lignes verticales" svg:x1="12.2cm" svg:y1="0.9cm" svg:x2="12.2cm" svg:y2="28.9cm">
            <text:p/>
          </draw:line>
          <draw:line draw:style-name="gr6" draw:text-style-name="P2" draw:layer="Lignes verticales" svg:x1="12.5cm" svg:y1="0.9cm" svg:x2="12.5cm" svg:y2="28.9cm">
            <text:p/>
          </draw:line>
          <draw:line draw:style-name="gr5" draw:text-style-name="P2" draw:layer="Lignes verticales" svg:x1="12.1cm" svg:y1="0.9cm" svg:x2="12.1cm" svg:y2="28.9cm">
            <text:p/>
          </draw:line>
          <draw:line draw:style-name="gr5" draw:text-style-name="P2" draw:layer="Lignes verticales" svg:x1="12.3cm" svg:y1="0.9cm" svg:x2="12.3cm" svg:y2="28.9cm">
            <text:p/>
          </draw:line>
          <draw:line draw:style-name="gr5" draw:text-style-name="P2" draw:layer="Lignes verticales" svg:x1="12.4cm" svg:y1="0.9cm" svg:x2="12.4cm" svg:y2="28.9cm">
            <text:p/>
          </draw:line>
          <draw:line draw:style-name="gr5" draw:text-style-name="P2" draw:layer="Lignes verticales" svg:x1="12.6cm" svg:y1="0.9cm" svg:x2="12.6cm" svg:y2="28.9cm">
            <text:p/>
          </draw:line>
          <draw:line draw:style-name="gr5" draw:text-style-name="P2" draw:layer="Lignes verticales" svg:x1="12.7cm" svg:y1="0.9cm" svg:x2="12.7cm" svg:y2="28.9cm">
            <text:p/>
          </draw:line>
          <draw:line draw:style-name="gr5" draw:text-style-name="P2" draw:layer="Lignes verticales" svg:x1="12.8cm" svg:y1="0.9cm" svg:x2="12.8cm" svg:y2="28.9cm">
            <text:p/>
          </draw:line>
          <draw:line draw:style-name="gr5" draw:text-style-name="P2" draw:layer="Lignes verticales" svg:x1="12.9cm" svg:y1="0.9cm" svg:x2="12.9cm" svg:y2="28.9cm">
            <text:p/>
          </draw:line>
        </draw:g>
        <draw:g>
          <draw:line draw:style-name="gr4" draw:text-style-name="P2" draw:layer="Lignes verticales" svg:x1="13cm" svg:y1="0.9cm" svg:x2="13cm" svg:y2="28.9cm">
            <text:p/>
          </draw:line>
          <draw:line draw:style-name="gr5" draw:text-style-name="P2" draw:layer="Lignes verticales" svg:x1="13.2cm" svg:y1="0.9cm" svg:x2="13.2cm" svg:y2="28.9cm">
            <text:p/>
          </draw:line>
          <draw:line draw:style-name="gr6" draw:text-style-name="P2" draw:layer="Lignes verticales" svg:x1="13.5cm" svg:y1="0.9cm" svg:x2="13.5cm" svg:y2="28.9cm">
            <text:p/>
          </draw:line>
          <draw:line draw:style-name="gr5" draw:text-style-name="P2" draw:layer="Lignes verticales" svg:x1="13.1cm" svg:y1="0.9cm" svg:x2="13.1cm" svg:y2="28.9cm">
            <text:p/>
          </draw:line>
          <draw:line draw:style-name="gr5" draw:text-style-name="P2" draw:layer="Lignes verticales" svg:x1="13.3cm" svg:y1="0.9cm" svg:x2="13.3cm" svg:y2="28.9cm">
            <text:p/>
          </draw:line>
          <draw:line draw:style-name="gr5" draw:text-style-name="P2" draw:layer="Lignes verticales" svg:x1="13.4cm" svg:y1="0.9cm" svg:x2="13.4cm" svg:y2="28.9cm">
            <text:p/>
          </draw:line>
          <draw:line draw:style-name="gr5" draw:text-style-name="P2" draw:layer="Lignes verticales" svg:x1="13.6cm" svg:y1="0.9cm" svg:x2="13.6cm" svg:y2="28.9cm">
            <text:p/>
          </draw:line>
          <draw:line draw:style-name="gr5" draw:text-style-name="P2" draw:layer="Lignes verticales" svg:x1="13.7cm" svg:y1="0.9cm" svg:x2="13.7cm" svg:y2="28.9cm">
            <text:p/>
          </draw:line>
          <draw:line draw:style-name="gr5" draw:text-style-name="P2" draw:layer="Lignes verticales" svg:x1="13.8cm" svg:y1="0.9cm" svg:x2="13.8cm" svg:y2="28.9cm">
            <text:p/>
          </draw:line>
          <draw:line draw:style-name="gr5" draw:text-style-name="P2" draw:layer="Lignes verticales" svg:x1="13.9cm" svg:y1="0.9cm" svg:x2="13.9cm" svg:y2="28.9cm">
            <text:p/>
          </draw:line>
        </draw:g>
        <draw:g>
          <draw:line draw:style-name="gr4" draw:text-style-name="P2" draw:layer="Lignes verticales" svg:x1="14cm" svg:y1="0.9cm" svg:x2="14cm" svg:y2="28.9cm">
            <text:p/>
          </draw:line>
          <draw:line draw:style-name="gr5" draw:text-style-name="P2" draw:layer="Lignes verticales" svg:x1="14.2cm" svg:y1="0.9cm" svg:x2="14.2cm" svg:y2="28.9cm">
            <text:p/>
          </draw:line>
          <draw:line draw:style-name="gr6" draw:text-style-name="P2" draw:layer="Lignes verticales" svg:x1="14.5cm" svg:y1="0.9cm" svg:x2="14.5cm" svg:y2="28.9cm">
            <text:p/>
          </draw:line>
          <draw:line draw:style-name="gr5" draw:text-style-name="P2" draw:layer="Lignes verticales" svg:x1="14.1cm" svg:y1="0.9cm" svg:x2="14.1cm" svg:y2="28.9cm">
            <text:p/>
          </draw:line>
          <draw:line draw:style-name="gr5" draw:text-style-name="P2" draw:layer="Lignes verticales" svg:x1="14.3cm" svg:y1="0.9cm" svg:x2="14.3cm" svg:y2="28.9cm">
            <text:p/>
          </draw:line>
          <draw:line draw:style-name="gr5" draw:text-style-name="P2" draw:layer="Lignes verticales" svg:x1="14.4cm" svg:y1="0.9cm" svg:x2="14.4cm" svg:y2="28.9cm">
            <text:p/>
          </draw:line>
          <draw:line draw:style-name="gr5" draw:text-style-name="P2" draw:layer="Lignes verticales" svg:x1="14.6cm" svg:y1="0.9cm" svg:x2="14.6cm" svg:y2="28.9cm">
            <text:p/>
          </draw:line>
          <draw:line draw:style-name="gr5" draw:text-style-name="P2" draw:layer="Lignes verticales" svg:x1="14.7cm" svg:y1="0.9cm" svg:x2="14.7cm" svg:y2="28.9cm">
            <text:p/>
          </draw:line>
          <draw:line draw:style-name="gr5" draw:text-style-name="P2" draw:layer="Lignes verticales" svg:x1="14.8cm" svg:y1="0.9cm" svg:x2="14.8cm" svg:y2="28.9cm">
            <text:p/>
          </draw:line>
          <draw:line draw:style-name="gr5" draw:text-style-name="P2" draw:layer="Lignes verticales" svg:x1="14.9cm" svg:y1="0.9cm" svg:x2="14.9cm" svg:y2="28.9cm">
            <text:p/>
          </draw:line>
        </draw:g>
        <draw:g>
          <draw:line draw:style-name="gr4" draw:text-style-name="P2" draw:layer="Lignes verticales" svg:x1="15cm" svg:y1="0.9cm" svg:x2="15cm" svg:y2="28.9cm">
            <text:p/>
          </draw:line>
          <draw:line draw:style-name="gr5" draw:text-style-name="P2" draw:layer="Lignes verticales" svg:x1="15.2cm" svg:y1="0.9cm" svg:x2="15.2cm" svg:y2="28.9cm">
            <text:p/>
          </draw:line>
          <draw:line draw:style-name="gr6" draw:text-style-name="P2" draw:layer="Lignes verticales" svg:x1="15.5cm" svg:y1="0.9cm" svg:x2="15.5cm" svg:y2="28.9cm">
            <text:p/>
          </draw:line>
          <draw:line draw:style-name="gr5" draw:text-style-name="P2" draw:layer="Lignes verticales" svg:x1="15.1cm" svg:y1="0.9cm" svg:x2="15.1cm" svg:y2="28.9cm">
            <text:p/>
          </draw:line>
          <draw:line draw:style-name="gr5" draw:text-style-name="P2" draw:layer="Lignes verticales" svg:x1="15.3cm" svg:y1="0.9cm" svg:x2="15.3cm" svg:y2="28.9cm">
            <text:p/>
          </draw:line>
          <draw:line draw:style-name="gr5" draw:text-style-name="P2" draw:layer="Lignes verticales" svg:x1="15.4cm" svg:y1="0.9cm" svg:x2="15.4cm" svg:y2="28.9cm">
            <text:p/>
          </draw:line>
          <draw:line draw:style-name="gr5" draw:text-style-name="P2" draw:layer="Lignes verticales" svg:x1="15.6cm" svg:y1="0.9cm" svg:x2="15.6cm" svg:y2="28.9cm">
            <text:p/>
          </draw:line>
          <draw:line draw:style-name="gr5" draw:text-style-name="P2" draw:layer="Lignes verticales" svg:x1="15.7cm" svg:y1="0.9cm" svg:x2="15.7cm" svg:y2="28.9cm">
            <text:p/>
          </draw:line>
          <draw:line draw:style-name="gr5" draw:text-style-name="P2" draw:layer="Lignes verticales" svg:x1="15.8cm" svg:y1="0.9cm" svg:x2="15.8cm" svg:y2="28.9cm">
            <text:p/>
          </draw:line>
          <draw:line draw:style-name="gr5" draw:text-style-name="P2" draw:layer="Lignes verticales" svg:x1="15.9cm" svg:y1="0.9cm" svg:x2="15.9cm" svg:y2="28.9cm">
            <text:p/>
          </draw:line>
        </draw:g>
        <draw:g>
          <draw:line draw:style-name="gr4" draw:text-style-name="P2" draw:layer="Lignes verticales" svg:x1="16cm" svg:y1="0.9cm" svg:x2="16cm" svg:y2="28.9cm">
            <text:p/>
          </draw:line>
          <draw:line draw:style-name="gr5" draw:text-style-name="P2" draw:layer="Lignes verticales" svg:x1="16.2cm" svg:y1="0.9cm" svg:x2="16.2cm" svg:y2="28.9cm">
            <text:p/>
          </draw:line>
          <draw:line draw:style-name="gr6" draw:text-style-name="P2" draw:layer="Lignes verticales" svg:x1="16.5cm" svg:y1="0.9cm" svg:x2="16.5cm" svg:y2="28.9cm">
            <text:p/>
          </draw:line>
          <draw:line draw:style-name="gr5" draw:text-style-name="P2" draw:layer="Lignes verticales" svg:x1="16.1cm" svg:y1="0.9cm" svg:x2="16.1cm" svg:y2="28.9cm">
            <text:p/>
          </draw:line>
          <draw:line draw:style-name="gr5" draw:text-style-name="P2" draw:layer="Lignes verticales" svg:x1="16.3cm" svg:y1="0.9cm" svg:x2="16.3cm" svg:y2="28.9cm">
            <text:p/>
          </draw:line>
          <draw:line draw:style-name="gr5" draw:text-style-name="P2" draw:layer="Lignes verticales" svg:x1="16.4cm" svg:y1="0.9cm" svg:x2="16.4cm" svg:y2="28.9cm">
            <text:p/>
          </draw:line>
          <draw:line draw:style-name="gr5" draw:text-style-name="P2" draw:layer="Lignes verticales" svg:x1="16.6cm" svg:y1="0.9cm" svg:x2="16.6cm" svg:y2="28.9cm">
            <text:p/>
          </draw:line>
          <draw:line draw:style-name="gr5" draw:text-style-name="P2" draw:layer="Lignes verticales" svg:x1="16.7cm" svg:y1="0.9cm" svg:x2="16.7cm" svg:y2="28.9cm">
            <text:p/>
          </draw:line>
          <draw:line draw:style-name="gr5" draw:text-style-name="P2" draw:layer="Lignes verticales" svg:x1="16.8cm" svg:y1="0.9cm" svg:x2="16.8cm" svg:y2="28.9cm">
            <text:p/>
          </draw:line>
          <draw:line draw:style-name="gr5" draw:text-style-name="P2" draw:layer="Lignes verticales" svg:x1="16.9cm" svg:y1="0.9cm" svg:x2="16.9cm" svg:y2="28.9cm">
            <text:p/>
          </draw:line>
        </draw:g>
        <draw:g>
          <draw:line draw:style-name="gr4" draw:text-style-name="P2" draw:layer="Lignes verticales" svg:x1="17cm" svg:y1="0.9cm" svg:x2="17cm" svg:y2="28.9cm">
            <text:p/>
          </draw:line>
          <draw:line draw:style-name="gr5" draw:text-style-name="P2" draw:layer="Lignes verticales" svg:x1="17.2cm" svg:y1="0.9cm" svg:x2="17.2cm" svg:y2="28.9cm">
            <text:p/>
          </draw:line>
          <draw:line draw:style-name="gr6" draw:text-style-name="P2" draw:layer="Lignes verticales" svg:x1="17.5cm" svg:y1="0.9cm" svg:x2="17.5cm" svg:y2="28.9cm">
            <text:p/>
          </draw:line>
          <draw:line draw:style-name="gr5" draw:text-style-name="P2" draw:layer="Lignes verticales" svg:x1="17.1cm" svg:y1="0.9cm" svg:x2="17.1cm" svg:y2="28.9cm">
            <text:p/>
          </draw:line>
          <draw:line draw:style-name="gr5" draw:text-style-name="P2" draw:layer="Lignes verticales" svg:x1="17.3cm" svg:y1="0.9cm" svg:x2="17.3cm" svg:y2="28.9cm">
            <text:p/>
          </draw:line>
          <draw:line draw:style-name="gr5" draw:text-style-name="P2" draw:layer="Lignes verticales" svg:x1="17.4cm" svg:y1="0.9cm" svg:x2="17.4cm" svg:y2="28.9cm">
            <text:p/>
          </draw:line>
          <draw:line draw:style-name="gr5" draw:text-style-name="P2" draw:layer="Lignes verticales" svg:x1="17.6cm" svg:y1="0.9cm" svg:x2="17.6cm" svg:y2="28.9cm">
            <text:p/>
          </draw:line>
          <draw:line draw:style-name="gr5" draw:text-style-name="P2" draw:layer="Lignes verticales" svg:x1="17.7cm" svg:y1="0.9cm" svg:x2="17.7cm" svg:y2="28.9cm">
            <text:p/>
          </draw:line>
          <draw:line draw:style-name="gr5" draw:text-style-name="P2" draw:layer="Lignes verticales" svg:x1="17.8cm" svg:y1="0.9cm" svg:x2="17.8cm" svg:y2="28.9cm">
            <text:p/>
          </draw:line>
          <draw:line draw:style-name="gr5" draw:text-style-name="P2" draw:layer="Lignes verticales" svg:x1="17.9cm" svg:y1="0.9cm" svg:x2="17.9cm" svg:y2="28.9cm">
            <text:p/>
          </draw:line>
        </draw:g>
        <draw:g>
          <draw:line draw:style-name="gr4" draw:text-style-name="P2" draw:layer="Lignes verticales" svg:x1="18cm" svg:y1="0.9cm" svg:x2="18cm" svg:y2="28.9cm">
            <text:p/>
          </draw:line>
          <draw:line draw:style-name="gr5" draw:text-style-name="P2" draw:layer="Lignes verticales" svg:x1="18.2cm" svg:y1="0.9cm" svg:x2="18.2cm" svg:y2="28.9cm">
            <text:p/>
          </draw:line>
          <draw:line draw:style-name="gr6" draw:text-style-name="P2" draw:layer="Lignes verticales" svg:x1="18.5cm" svg:y1="0.9cm" svg:x2="18.5cm" svg:y2="28.9cm">
            <text:p/>
          </draw:line>
          <draw:line draw:style-name="gr5" draw:text-style-name="P2" draw:layer="Lignes verticales" svg:x1="18.1cm" svg:y1="0.9cm" svg:x2="18.1cm" svg:y2="28.9cm">
            <text:p/>
          </draw:line>
          <draw:line draw:style-name="gr5" draw:text-style-name="P2" draw:layer="Lignes verticales" svg:x1="18.3cm" svg:y1="0.9cm" svg:x2="18.3cm" svg:y2="28.9cm">
            <text:p/>
          </draw:line>
          <draw:line draw:style-name="gr5" draw:text-style-name="P2" draw:layer="Lignes verticales" svg:x1="18.4cm" svg:y1="0.9cm" svg:x2="18.4cm" svg:y2="28.9cm">
            <text:p/>
          </draw:line>
          <draw:line draw:style-name="gr5" draw:text-style-name="P2" draw:layer="Lignes verticales" svg:x1="18.6cm" svg:y1="0.9cm" svg:x2="18.6cm" svg:y2="28.9cm">
            <text:p/>
          </draw:line>
          <draw:line draw:style-name="gr5" draw:text-style-name="P2" draw:layer="Lignes verticales" svg:x1="18.7cm" svg:y1="0.9cm" svg:x2="18.7cm" svg:y2="28.9cm">
            <text:p/>
          </draw:line>
          <draw:line draw:style-name="gr5" draw:text-style-name="P2" draw:layer="Lignes verticales" svg:x1="18.8cm" svg:y1="0.9cm" svg:x2="18.8cm" svg:y2="28.9cm">
            <text:p/>
          </draw:line>
          <draw:line draw:style-name="gr5" draw:text-style-name="P2" draw:layer="Lignes verticales" svg:x1="18.9cm" svg:y1="0.9cm" svg:x2="18.9cm" svg:y2="28.9cm">
            <text:p/>
          </draw:line>
        </draw:g>
        <draw:g>
          <draw:line draw:style-name="gr4" draw:text-style-name="P2" draw:layer="Lignes verticales" svg:x1="19cm" svg:y1="0.9cm" svg:x2="19cm" svg:y2="28.9cm">
            <text:p/>
          </draw:line>
          <draw:line draw:style-name="gr5" draw:text-style-name="P2" draw:layer="Lignes verticales" svg:x1="19.2cm" svg:y1="0.9cm" svg:x2="19.2cm" svg:y2="28.9cm">
            <text:p/>
          </draw:line>
          <draw:line draw:style-name="gr6" draw:text-style-name="P2" draw:layer="Lignes verticales" svg:x1="19.5cm" svg:y1="0.9cm" svg:x2="19.5cm" svg:y2="28.9cm">
            <text:p/>
          </draw:line>
          <draw:line draw:style-name="gr5" draw:text-style-name="P2" draw:layer="Lignes verticales" svg:x1="19.1cm" svg:y1="0.9cm" svg:x2="19.1cm" svg:y2="28.9cm">
            <text:p/>
          </draw:line>
          <draw:line draw:style-name="gr5" draw:text-style-name="P2" draw:layer="Lignes verticales" svg:x1="19.3cm" svg:y1="0.9cm" svg:x2="19.3cm" svg:y2="28.9cm">
            <text:p/>
          </draw:line>
          <draw:line draw:style-name="gr5" draw:text-style-name="P2" draw:layer="Lignes verticales" svg:x1="19.4cm" svg:y1="0.9cm" svg:x2="19.4cm" svg:y2="28.9cm">
            <text:p/>
          </draw:line>
          <draw:line draw:style-name="gr5" draw:text-style-name="P2" draw:layer="Lignes verticales" svg:x1="19.6cm" svg:y1="0.9cm" svg:x2="19.6cm" svg:y2="28.9cm">
            <text:p/>
          </draw:line>
          <draw:line draw:style-name="gr5" draw:text-style-name="P2" draw:layer="Lignes verticales" svg:x1="19.7cm" svg:y1="0.9cm" svg:x2="19.7cm" svg:y2="28.9cm">
            <text:p/>
          </draw:line>
          <draw:line draw:style-name="gr5" draw:text-style-name="P2" draw:layer="Lignes verticales" svg:x1="19.8cm" svg:y1="0.9cm" svg:x2="19.8cm" svg:y2="28.9cm">
            <text:p/>
          </draw:line>
          <draw:line draw:style-name="gr5" draw:text-style-name="P2" draw:layer="Lignes verticales" svg:x1="19.9cm" svg:y1="0.9cm" svg:x2="19.9cm" svg:y2="28.9cm">
            <text:p/>
          </draw:line>
        </draw:g>
        <draw:g>
          <draw:line draw:style-name="gr1" draw:text-style-name="P1" draw:layer="Lignes horizontales" svg:x1="1cm" svg:y1="2.4cm" svg:x2="20cm" svg:y2="2.4cm">
            <text:p/>
          </draw:line>
          <draw:line draw:style-name="gr2" draw:text-style-name="P1" draw:layer="Lignes horizontales" svg:x1="1cm" svg:y1="1.9cm" svg:x2="20cm" svg:y2="1.9cm">
            <text:p/>
          </draw:line>
          <draw:line draw:style-name="gr3" draw:text-style-name="P1" draw:layer="Lignes horizontales" svg:x1="1cm" svg:y1="2cm" svg:x2="20cm" svg:y2="2cm">
            <text:p/>
          </draw:line>
          <draw:line draw:style-name="gr3" draw:text-style-name="P1" draw:layer="Lignes horizontales" svg:x1="1cm" svg:y1="2.1cm" svg:x2="20cm" svg:y2="2.1cm">
            <text:p/>
          </draw:line>
          <draw:line draw:style-name="gr3" draw:text-style-name="P1" draw:layer="Lignes horizontales" svg:x1="1cm" svg:y1="2.2cm" svg:x2="20cm" svg:y2="2.2cm">
            <text:p/>
          </draw:line>
          <draw:line draw:style-name="gr3" draw:text-style-name="P1" draw:layer="Lignes horizontales" svg:x1="1cm" svg:y1="2.3cm" svg:x2="20cm" svg:y2="2.3cm">
            <text:p/>
          </draw:line>
          <draw:line draw:style-name="gr3" draw:text-style-name="P1" draw:layer="Lignes horizontales" svg:x1="1cm" svg:y1="2.5cm" svg:x2="20cm" svg:y2="2.5cm">
            <text:p/>
          </draw:line>
          <draw:line draw:style-name="gr3" draw:text-style-name="P1" draw:layer="Lignes horizontales" svg:x1="1cm" svg:y1="2.6cm" svg:x2="20cm" svg:y2="2.6cm">
            <text:p/>
          </draw:line>
          <draw:line draw:style-name="gr3" draw:text-style-name="P1" draw:layer="Lignes horizontales" svg:x1="1cm" svg:y1="2.7cm" svg:x2="20cm" svg:y2="2.7cm">
            <text:p/>
          </draw:line>
          <draw:line draw:style-name="gr3" draw:text-style-name="P1" draw:layer="Lignes horizontales" svg:x1="1cm" svg:y1="2.8cm" svg:x2="20cm" svg:y2="2.8cm">
            <text:p/>
          </draw:line>
          <draw:line draw:style-name="gr3" draw:text-style-name="P1" draw:layer="Lignes horizontales" svg:x1="1cm" svg:y1="2.9cm" svg:x2="20cm" svg:y2="2.9cm">
            <text:p/>
          </draw:line>
        </draw:g>
        <draw:g>
          <draw:line draw:style-name="gr1" draw:text-style-name="P1" draw:layer="Lignes horizontales" svg:x1="1cm" svg:y1="3.4cm" svg:x2="20cm" svg:y2="3.4cm">
            <text:p/>
          </draw:line>
          <draw:line draw:style-name="gr2" draw:text-style-name="P1" draw:layer="Lignes horizontales" svg:x1="1cm" svg:y1="2.9cm" svg:x2="20cm" svg:y2="2.9cm">
            <text:p/>
          </draw:line>
          <draw:line draw:style-name="gr3" draw:text-style-name="P1" draw:layer="Lignes horizontales" svg:x1="1cm" svg:y1="3cm" svg:x2="20cm" svg:y2="3cm">
            <text:p/>
          </draw:line>
          <draw:line draw:style-name="gr3" draw:text-style-name="P1" draw:layer="Lignes horizontales" svg:x1="1cm" svg:y1="3.1cm" svg:x2="20cm" svg:y2="3.1cm">
            <text:p/>
          </draw:line>
          <draw:line draw:style-name="gr3" draw:text-style-name="P1" draw:layer="Lignes horizontales" svg:x1="1cm" svg:y1="3.2cm" svg:x2="20cm" svg:y2="3.2cm">
            <text:p/>
          </draw:line>
          <draw:line draw:style-name="gr3" draw:text-style-name="P1" draw:layer="Lignes horizontales" svg:x1="1cm" svg:y1="3.3cm" svg:x2="20cm" svg:y2="3.3cm">
            <text:p/>
          </draw:line>
          <draw:line draw:style-name="gr3" draw:text-style-name="P1" draw:layer="Lignes horizontales" svg:x1="1cm" svg:y1="3.5cm" svg:x2="20cm" svg:y2="3.5cm">
            <text:p/>
          </draw:line>
          <draw:line draw:style-name="gr3" draw:text-style-name="P1" draw:layer="Lignes horizontales" svg:x1="1cm" svg:y1="3.6cm" svg:x2="20cm" svg:y2="3.6cm">
            <text:p/>
          </draw:line>
          <draw:line draw:style-name="gr3" draw:text-style-name="P1" draw:layer="Lignes horizontales" svg:x1="1cm" svg:y1="3.7cm" svg:x2="20cm" svg:y2="3.7cm">
            <text:p/>
          </draw:line>
          <draw:line draw:style-name="gr3" draw:text-style-name="P1" draw:layer="Lignes horizontales" svg:x1="1cm" svg:y1="3.8cm" svg:x2="20cm" svg:y2="3.8cm">
            <text:p/>
          </draw:line>
          <draw:line draw:style-name="gr3" draw:text-style-name="P1" draw:layer="Lignes horizontales" svg:x1="1cm" svg:y1="3.9cm" svg:x2="20cm" svg:y2="3.9cm">
            <text:p/>
          </draw:line>
        </draw:g>
        <draw:g>
          <draw:line draw:style-name="gr1" draw:text-style-name="P1" draw:layer="Lignes horizontales" svg:x1="1cm" svg:y1="4.4cm" svg:x2="20cm" svg:y2="4.4cm">
            <text:p/>
          </draw:line>
          <draw:line draw:style-name="gr2" draw:text-style-name="P1" draw:layer="Lignes horizontales" svg:x1="1cm" svg:y1="3.9cm" svg:x2="20cm" svg:y2="3.9cm">
            <text:p/>
          </draw:line>
          <draw:line draw:style-name="gr3" draw:text-style-name="P1" draw:layer="Lignes horizontales" svg:x1="1cm" svg:y1="4cm" svg:x2="20cm" svg:y2="4cm">
            <text:p/>
          </draw:line>
          <draw:line draw:style-name="gr3" draw:text-style-name="P1" draw:layer="Lignes horizontales" svg:x1="1cm" svg:y1="4.1cm" svg:x2="20cm" svg:y2="4.1cm">
            <text:p/>
          </draw:line>
          <draw:line draw:style-name="gr3" draw:text-style-name="P1" draw:layer="Lignes horizontales" svg:x1="1cm" svg:y1="4.2cm" svg:x2="20cm" svg:y2="4.2cm">
            <text:p/>
          </draw:line>
          <draw:line draw:style-name="gr3" draw:text-style-name="P1" draw:layer="Lignes horizontales" svg:x1="1cm" svg:y1="4.3cm" svg:x2="20cm" svg:y2="4.3cm">
            <text:p/>
          </draw:line>
          <draw:line draw:style-name="gr3" draw:text-style-name="P1" draw:layer="Lignes horizontales" svg:x1="1cm" svg:y1="4.5cm" svg:x2="20cm" svg:y2="4.5cm">
            <text:p/>
          </draw:line>
          <draw:line draw:style-name="gr3" draw:text-style-name="P1" draw:layer="Lignes horizontales" svg:x1="1cm" svg:y1="4.6cm" svg:x2="20cm" svg:y2="4.6cm">
            <text:p/>
          </draw:line>
          <draw:line draw:style-name="gr3" draw:text-style-name="P1" draw:layer="Lignes horizontales" svg:x1="1cm" svg:y1="4.7cm" svg:x2="20cm" svg:y2="4.7cm">
            <text:p/>
          </draw:line>
          <draw:line draw:style-name="gr3" draw:text-style-name="P1" draw:layer="Lignes horizontales" svg:x1="1cm" svg:y1="4.8cm" svg:x2="20cm" svg:y2="4.8cm">
            <text:p/>
          </draw:line>
          <draw:line draw:style-name="gr3" draw:text-style-name="P1" draw:layer="Lignes horizontales" svg:x1="1cm" svg:y1="4.9cm" svg:x2="20cm" svg:y2="4.9cm">
            <text:p/>
          </draw:line>
        </draw:g>
        <draw:g>
          <draw:line draw:style-name="gr1" draw:text-style-name="P1" draw:layer="Lignes horizontales" svg:x1="1cm" svg:y1="5.4cm" svg:x2="20cm" svg:y2="5.4cm">
            <text:p/>
          </draw:line>
          <draw:line draw:style-name="gr2" draw:text-style-name="P1" draw:layer="Lignes horizontales" svg:x1="1cm" svg:y1="4.9cm" svg:x2="20cm" svg:y2="4.9cm">
            <text:p/>
          </draw:line>
          <draw:line draw:style-name="gr3" draw:text-style-name="P1" draw:layer="Lignes horizontales" svg:x1="1cm" svg:y1="5cm" svg:x2="20cm" svg:y2="5cm">
            <text:p/>
          </draw:line>
          <draw:line draw:style-name="gr3" draw:text-style-name="P1" draw:layer="Lignes horizontales" svg:x1="1cm" svg:y1="5.1cm" svg:x2="20cm" svg:y2="5.1cm">
            <text:p/>
          </draw:line>
          <draw:line draw:style-name="gr3" draw:text-style-name="P1" draw:layer="Lignes horizontales" svg:x1="1cm" svg:y1="5.2cm" svg:x2="20cm" svg:y2="5.2cm">
            <text:p/>
          </draw:line>
          <draw:line draw:style-name="gr3" draw:text-style-name="P1" draw:layer="Lignes horizontales" svg:x1="1cm" svg:y1="5.3cm" svg:x2="20cm" svg:y2="5.3cm">
            <text:p/>
          </draw:line>
          <draw:line draw:style-name="gr3" draw:text-style-name="P1" draw:layer="Lignes horizontales" svg:x1="1cm" svg:y1="5.5cm" svg:x2="20cm" svg:y2="5.5cm">
            <text:p/>
          </draw:line>
          <draw:line draw:style-name="gr3" draw:text-style-name="P1" draw:layer="Lignes horizontales" svg:x1="1cm" svg:y1="5.6cm" svg:x2="20cm" svg:y2="5.6cm">
            <text:p/>
          </draw:line>
          <draw:line draw:style-name="gr3" draw:text-style-name="P1" draw:layer="Lignes horizontales" svg:x1="1cm" svg:y1="5.7cm" svg:x2="20cm" svg:y2="5.7cm">
            <text:p/>
          </draw:line>
          <draw:line draw:style-name="gr3" draw:text-style-name="P1" draw:layer="Lignes horizontales" svg:x1="1cm" svg:y1="5.8cm" svg:x2="20cm" svg:y2="5.8cm">
            <text:p/>
          </draw:line>
          <draw:line draw:style-name="gr3" draw:text-style-name="P1" draw:layer="Lignes horizontales" svg:x1="1cm" svg:y1="5.9cm" svg:x2="20cm" svg:y2="5.9cm">
            <text:p/>
          </draw:line>
        </draw:g>
        <draw:g>
          <draw:line draw:style-name="gr1" draw:text-style-name="P1" draw:layer="Lignes horizontales" svg:x1="1cm" svg:y1="6.4cm" svg:x2="20cm" svg:y2="6.4cm">
            <text:p/>
          </draw:line>
          <draw:line draw:style-name="gr2" draw:text-style-name="P1" draw:layer="Lignes horizontales" svg:x1="1cm" svg:y1="5.9cm" svg:x2="20cm" svg:y2="5.9cm">
            <text:p/>
          </draw:line>
          <draw:line draw:style-name="gr3" draw:text-style-name="P1" draw:layer="Lignes horizontales" svg:x1="1cm" svg:y1="6cm" svg:x2="20cm" svg:y2="6cm">
            <text:p/>
          </draw:line>
          <draw:line draw:style-name="gr3" draw:text-style-name="P1" draw:layer="Lignes horizontales" svg:x1="1cm" svg:y1="6.1cm" svg:x2="20cm" svg:y2="6.1cm">
            <text:p/>
          </draw:line>
          <draw:line draw:style-name="gr3" draw:text-style-name="P1" draw:layer="Lignes horizontales" svg:x1="1cm" svg:y1="6.2cm" svg:x2="20cm" svg:y2="6.2cm">
            <text:p/>
          </draw:line>
          <draw:line draw:style-name="gr3" draw:text-style-name="P1" draw:layer="Lignes horizontales" svg:x1="1cm" svg:y1="6.3cm" svg:x2="20cm" svg:y2="6.3cm">
            <text:p/>
          </draw:line>
          <draw:line draw:style-name="gr3" draw:text-style-name="P1" draw:layer="Lignes horizontales" svg:x1="1cm" svg:y1="6.5cm" svg:x2="20cm" svg:y2="6.5cm">
            <text:p/>
          </draw:line>
          <draw:line draw:style-name="gr3" draw:text-style-name="P1" draw:layer="Lignes horizontales" svg:x1="1cm" svg:y1="6.6cm" svg:x2="20cm" svg:y2="6.6cm">
            <text:p/>
          </draw:line>
          <draw:line draw:style-name="gr3" draw:text-style-name="P1" draw:layer="Lignes horizontales" svg:x1="1cm" svg:y1="6.7cm" svg:x2="20cm" svg:y2="6.7cm">
            <text:p/>
          </draw:line>
          <draw:line draw:style-name="gr3" draw:text-style-name="P1" draw:layer="Lignes horizontales" svg:x1="1cm" svg:y1="6.8cm" svg:x2="20cm" svg:y2="6.8cm">
            <text:p/>
          </draw:line>
          <draw:line draw:style-name="gr3" draw:text-style-name="P1" draw:layer="Lignes horizontales" svg:x1="1cm" svg:y1="6.9cm" svg:x2="20cm" svg:y2="6.9cm">
            <text:p/>
          </draw:line>
        </draw:g>
        <draw:g>
          <draw:line draw:style-name="gr1" draw:text-style-name="P1" draw:layer="Lignes horizontales" svg:x1="1cm" svg:y1="7.4cm" svg:x2="20cm" svg:y2="7.4cm">
            <text:p/>
          </draw:line>
          <draw:line draw:style-name="gr2" draw:text-style-name="P1" draw:layer="Lignes horizontales" svg:x1="1cm" svg:y1="6.9cm" svg:x2="20cm" svg:y2="6.9cm">
            <text:p/>
          </draw:line>
          <draw:line draw:style-name="gr3" draw:text-style-name="P1" draw:layer="Lignes horizontales" svg:x1="1cm" svg:y1="7cm" svg:x2="20cm" svg:y2="7cm">
            <text:p/>
          </draw:line>
          <draw:line draw:style-name="gr3" draw:text-style-name="P1" draw:layer="Lignes horizontales" svg:x1="1cm" svg:y1="7.1cm" svg:x2="20cm" svg:y2="7.1cm">
            <text:p/>
          </draw:line>
          <draw:line draw:style-name="gr3" draw:text-style-name="P1" draw:layer="Lignes horizontales" svg:x1="1cm" svg:y1="7.2cm" svg:x2="20cm" svg:y2="7.2cm">
            <text:p/>
          </draw:line>
          <draw:line draw:style-name="gr3" draw:text-style-name="P1" draw:layer="Lignes horizontales" svg:x1="1cm" svg:y1="7.3cm" svg:x2="20cm" svg:y2="7.3cm">
            <text:p/>
          </draw:line>
          <draw:line draw:style-name="gr3" draw:text-style-name="P1" draw:layer="Lignes horizontales" svg:x1="1cm" svg:y1="7.5cm" svg:x2="20cm" svg:y2="7.5cm">
            <text:p/>
          </draw:line>
          <draw:line draw:style-name="gr3" draw:text-style-name="P1" draw:layer="Lignes horizontales" svg:x1="1cm" svg:y1="7.6cm" svg:x2="20cm" svg:y2="7.6cm">
            <text:p/>
          </draw:line>
          <draw:line draw:style-name="gr3" draw:text-style-name="P1" draw:layer="Lignes horizontales" svg:x1="1cm" svg:y1="7.7cm" svg:x2="20cm" svg:y2="7.7cm">
            <text:p/>
          </draw:line>
          <draw:line draw:style-name="gr3" draw:text-style-name="P1" draw:layer="Lignes horizontales" svg:x1="1cm" svg:y1="7.8cm" svg:x2="20cm" svg:y2="7.8cm">
            <text:p/>
          </draw:line>
          <draw:line draw:style-name="gr3" draw:text-style-name="P1" draw:layer="Lignes horizontales" svg:x1="1cm" svg:y1="7.9cm" svg:x2="20cm" svg:y2="7.9cm">
            <text:p/>
          </draw:line>
        </draw:g>
        <draw:g>
          <draw:line draw:style-name="gr1" draw:text-style-name="P1" draw:layer="Lignes horizontales" svg:x1="1cm" svg:y1="8.4cm" svg:x2="20cm" svg:y2="8.4cm">
            <text:p/>
          </draw:line>
          <draw:line draw:style-name="gr2" draw:text-style-name="P1" draw:layer="Lignes horizontales" svg:x1="1cm" svg:y1="7.9cm" svg:x2="20cm" svg:y2="7.9cm">
            <text:p/>
          </draw:line>
          <draw:line draw:style-name="gr3" draw:text-style-name="P1" draw:layer="Lignes horizontales" svg:x1="1cm" svg:y1="8cm" svg:x2="20cm" svg:y2="8cm">
            <text:p/>
          </draw:line>
          <draw:line draw:style-name="gr3" draw:text-style-name="P1" draw:layer="Lignes horizontales" svg:x1="1cm" svg:y1="8.1cm" svg:x2="20cm" svg:y2="8.1cm">
            <text:p/>
          </draw:line>
          <draw:line draw:style-name="gr3" draw:text-style-name="P1" draw:layer="Lignes horizontales" svg:x1="1cm" svg:y1="8.2cm" svg:x2="20cm" svg:y2="8.2cm">
            <text:p/>
          </draw:line>
          <draw:line draw:style-name="gr3" draw:text-style-name="P1" draw:layer="Lignes horizontales" svg:x1="1cm" svg:y1="8.3cm" svg:x2="20cm" svg:y2="8.3cm">
            <text:p/>
          </draw:line>
          <draw:line draw:style-name="gr3" draw:text-style-name="P1" draw:layer="Lignes horizontales" svg:x1="1cm" svg:y1="8.5cm" svg:x2="20cm" svg:y2="8.5cm">
            <text:p/>
          </draw:line>
          <draw:line draw:style-name="gr3" draw:text-style-name="P1" draw:layer="Lignes horizontales" svg:x1="1cm" svg:y1="8.6cm" svg:x2="20cm" svg:y2="8.6cm">
            <text:p/>
          </draw:line>
          <draw:line draw:style-name="gr3" draw:text-style-name="P1" draw:layer="Lignes horizontales" svg:x1="1cm" svg:y1="8.7cm" svg:x2="20cm" svg:y2="8.7cm">
            <text:p/>
          </draw:line>
          <draw:line draw:style-name="gr3" draw:text-style-name="P1" draw:layer="Lignes horizontales" svg:x1="1cm" svg:y1="8.8cm" svg:x2="20cm" svg:y2="8.8cm">
            <text:p/>
          </draw:line>
          <draw:line draw:style-name="gr3" draw:text-style-name="P1" draw:layer="Lignes horizontales" svg:x1="1cm" svg:y1="8.9cm" svg:x2="20cm" svg:y2="8.9cm">
            <text:p/>
          </draw:line>
        </draw:g>
        <draw:g>
          <draw:line draw:style-name="gr1" draw:text-style-name="P1" draw:layer="Lignes horizontales" svg:x1="1cm" svg:y1="9.4cm" svg:x2="20cm" svg:y2="9.4cm">
            <text:p/>
          </draw:line>
          <draw:line draw:style-name="gr2" draw:text-style-name="P1" draw:layer="Lignes horizontales" svg:x1="1cm" svg:y1="8.9cm" svg:x2="20cm" svg:y2="8.9cm">
            <text:p/>
          </draw:line>
          <draw:line draw:style-name="gr3" draw:text-style-name="P1" draw:layer="Lignes horizontales" svg:x1="1cm" svg:y1="9cm" svg:x2="20cm" svg:y2="9cm">
            <text:p/>
          </draw:line>
          <draw:line draw:style-name="gr3" draw:text-style-name="P1" draw:layer="Lignes horizontales" svg:x1="1cm" svg:y1="9.1cm" svg:x2="20cm" svg:y2="9.1cm">
            <text:p/>
          </draw:line>
          <draw:line draw:style-name="gr3" draw:text-style-name="P1" draw:layer="Lignes horizontales" svg:x1="1cm" svg:y1="9.2cm" svg:x2="20cm" svg:y2="9.2cm">
            <text:p/>
          </draw:line>
          <draw:line draw:style-name="gr3" draw:text-style-name="P1" draw:layer="Lignes horizontales" svg:x1="1cm" svg:y1="9.3cm" svg:x2="20cm" svg:y2="9.3cm">
            <text:p/>
          </draw:line>
          <draw:line draw:style-name="gr3" draw:text-style-name="P1" draw:layer="Lignes horizontales" svg:x1="1cm" svg:y1="9.5cm" svg:x2="20cm" svg:y2="9.5cm">
            <text:p/>
          </draw:line>
          <draw:line draw:style-name="gr3" draw:text-style-name="P1" draw:layer="Lignes horizontales" svg:x1="1cm" svg:y1="9.6cm" svg:x2="20cm" svg:y2="9.6cm">
            <text:p/>
          </draw:line>
          <draw:line draw:style-name="gr3" draw:text-style-name="P1" draw:layer="Lignes horizontales" svg:x1="1cm" svg:y1="9.7cm" svg:x2="20cm" svg:y2="9.7cm">
            <text:p/>
          </draw:line>
          <draw:line draw:style-name="gr3" draw:text-style-name="P1" draw:layer="Lignes horizontales" svg:x1="1cm" svg:y1="9.8cm" svg:x2="20cm" svg:y2="9.8cm">
            <text:p/>
          </draw:line>
          <draw:line draw:style-name="gr3" draw:text-style-name="P1" draw:layer="Lignes horizontales" svg:x1="1cm" svg:y1="9.9cm" svg:x2="20cm" svg:y2="9.9cm">
            <text:p/>
          </draw:line>
        </draw:g>
        <draw:g>
          <draw:line draw:style-name="gr1" draw:text-style-name="P1" draw:layer="Lignes horizontales" svg:x1="1cm" svg:y1="10.4cm" svg:x2="20cm" svg:y2="10.4cm">
            <text:p/>
          </draw:line>
          <draw:line draw:style-name="gr2" draw:text-style-name="P1" draw:layer="Lignes horizontales" svg:x1="1cm" svg:y1="9.9cm" svg:x2="20cm" svg:y2="9.9cm">
            <text:p/>
          </draw:line>
          <draw:line draw:style-name="gr3" draw:text-style-name="P1" draw:layer="Lignes horizontales" svg:x1="1cm" svg:y1="10cm" svg:x2="20cm" svg:y2="10cm">
            <text:p/>
          </draw:line>
          <draw:line draw:style-name="gr3" draw:text-style-name="P1" draw:layer="Lignes horizontales" svg:x1="1cm" svg:y1="10.1cm" svg:x2="20cm" svg:y2="10.1cm">
            <text:p/>
          </draw:line>
          <draw:line draw:style-name="gr3" draw:text-style-name="P1" draw:layer="Lignes horizontales" svg:x1="1cm" svg:y1="10.2cm" svg:x2="20cm" svg:y2="10.2cm">
            <text:p/>
          </draw:line>
          <draw:line draw:style-name="gr3" draw:text-style-name="P1" draw:layer="Lignes horizontales" svg:x1="1cm" svg:y1="10.3cm" svg:x2="20cm" svg:y2="10.3cm">
            <text:p/>
          </draw:line>
          <draw:line draw:style-name="gr3" draw:text-style-name="P1" draw:layer="Lignes horizontales" svg:x1="1cm" svg:y1="10.5cm" svg:x2="20cm" svg:y2="10.5cm">
            <text:p/>
          </draw:line>
          <draw:line draw:style-name="gr3" draw:text-style-name="P1" draw:layer="Lignes horizontales" svg:x1="1cm" svg:y1="10.6cm" svg:x2="20cm" svg:y2="10.6cm">
            <text:p/>
          </draw:line>
          <draw:line draw:style-name="gr3" draw:text-style-name="P1" draw:layer="Lignes horizontales" svg:x1="1cm" svg:y1="10.7cm" svg:x2="20cm" svg:y2="10.7cm">
            <text:p/>
          </draw:line>
          <draw:line draw:style-name="gr3" draw:text-style-name="P1" draw:layer="Lignes horizontales" svg:x1="1cm" svg:y1="10.8cm" svg:x2="20cm" svg:y2="10.8cm">
            <text:p/>
          </draw:line>
          <draw:line draw:style-name="gr3" draw:text-style-name="P1" draw:layer="Lignes horizontales" svg:x1="1cm" svg:y1="10.9cm" svg:x2="20cm" svg:y2="10.9cm">
            <text:p/>
          </draw:line>
        </draw:g>
        <draw:g>
          <draw:line draw:style-name="gr1" draw:text-style-name="P1" draw:layer="Lignes horizontales" svg:x1="1cm" svg:y1="11.4cm" svg:x2="20cm" svg:y2="11.4cm">
            <text:p/>
          </draw:line>
          <draw:line draw:style-name="gr2" draw:text-style-name="P1" draw:layer="Lignes horizontales" svg:x1="1cm" svg:y1="10.9cm" svg:x2="20cm" svg:y2="10.9cm">
            <text:p/>
          </draw:line>
          <draw:line draw:style-name="gr3" draw:text-style-name="P1" draw:layer="Lignes horizontales" svg:x1="1cm" svg:y1="11cm" svg:x2="20cm" svg:y2="11cm">
            <text:p/>
          </draw:line>
          <draw:line draw:style-name="gr3" draw:text-style-name="P1" draw:layer="Lignes horizontales" svg:x1="1cm" svg:y1="11.1cm" svg:x2="20cm" svg:y2="11.1cm">
            <text:p/>
          </draw:line>
          <draw:line draw:style-name="gr3" draw:text-style-name="P1" draw:layer="Lignes horizontales" svg:x1="1cm" svg:y1="11.2cm" svg:x2="20cm" svg:y2="11.2cm">
            <text:p/>
          </draw:line>
          <draw:line draw:style-name="gr3" draw:text-style-name="P1" draw:layer="Lignes horizontales" svg:x1="1cm" svg:y1="11.3cm" svg:x2="20cm" svg:y2="11.3cm">
            <text:p/>
          </draw:line>
          <draw:line draw:style-name="gr3" draw:text-style-name="P1" draw:layer="Lignes horizontales" svg:x1="1cm" svg:y1="11.5cm" svg:x2="20cm" svg:y2="11.5cm">
            <text:p/>
          </draw:line>
          <draw:line draw:style-name="gr3" draw:text-style-name="P1" draw:layer="Lignes horizontales" svg:x1="1cm" svg:y1="11.6cm" svg:x2="20cm" svg:y2="11.6cm">
            <text:p/>
          </draw:line>
          <draw:line draw:style-name="gr3" draw:text-style-name="P1" draw:layer="Lignes horizontales" svg:x1="1cm" svg:y1="11.7cm" svg:x2="20cm" svg:y2="11.7cm">
            <text:p/>
          </draw:line>
          <draw:line draw:style-name="gr3" draw:text-style-name="P1" draw:layer="Lignes horizontales" svg:x1="1cm" svg:y1="11.8cm" svg:x2="20cm" svg:y2="11.8cm">
            <text:p/>
          </draw:line>
          <draw:line draw:style-name="gr3" draw:text-style-name="P1" draw:layer="Lignes horizontales" svg:x1="1cm" svg:y1="11.9cm" svg:x2="20cm" svg:y2="11.9cm">
            <text:p/>
          </draw:line>
        </draw:g>
        <draw:g>
          <draw:line draw:style-name="gr1" draw:text-style-name="P1" draw:layer="Lignes horizontales" svg:x1="1cm" svg:y1="12.4cm" svg:x2="20cm" svg:y2="12.4cm">
            <text:p/>
          </draw:line>
          <draw:line draw:style-name="gr2" draw:text-style-name="P1" draw:layer="Lignes horizontales" svg:x1="1cm" svg:y1="11.9cm" svg:x2="20cm" svg:y2="11.9cm">
            <text:p/>
          </draw:line>
          <draw:line draw:style-name="gr3" draw:text-style-name="P1" draw:layer="Lignes horizontales" svg:x1="1cm" svg:y1="12cm" svg:x2="20cm" svg:y2="12cm">
            <text:p/>
          </draw:line>
          <draw:line draw:style-name="gr3" draw:text-style-name="P1" draw:layer="Lignes horizontales" svg:x1="1cm" svg:y1="12.1cm" svg:x2="20cm" svg:y2="12.1cm">
            <text:p/>
          </draw:line>
          <draw:line draw:style-name="gr3" draw:text-style-name="P1" draw:layer="Lignes horizontales" svg:x1="1cm" svg:y1="12.2cm" svg:x2="20cm" svg:y2="12.2cm">
            <text:p/>
          </draw:line>
          <draw:line draw:style-name="gr3" draw:text-style-name="P1" draw:layer="Lignes horizontales" svg:x1="1cm" svg:y1="12.3cm" svg:x2="20cm" svg:y2="12.3cm">
            <text:p/>
          </draw:line>
          <draw:line draw:style-name="gr3" draw:text-style-name="P1" draw:layer="Lignes horizontales" svg:x1="1cm" svg:y1="12.5cm" svg:x2="20cm" svg:y2="12.5cm">
            <text:p/>
          </draw:line>
          <draw:line draw:style-name="gr3" draw:text-style-name="P1" draw:layer="Lignes horizontales" svg:x1="1cm" svg:y1="12.6cm" svg:x2="20cm" svg:y2="12.6cm">
            <text:p/>
          </draw:line>
          <draw:line draw:style-name="gr3" draw:text-style-name="P1" draw:layer="Lignes horizontales" svg:x1="1cm" svg:y1="12.7cm" svg:x2="20cm" svg:y2="12.7cm">
            <text:p/>
          </draw:line>
          <draw:line draw:style-name="gr3" draw:text-style-name="P1" draw:layer="Lignes horizontales" svg:x1="1cm" svg:y1="12.8cm" svg:x2="20cm" svg:y2="12.8cm">
            <text:p/>
          </draw:line>
          <draw:line draw:style-name="gr3" draw:text-style-name="P1" draw:layer="Lignes horizontales" svg:x1="1cm" svg:y1="12.9cm" svg:x2="20cm" svg:y2="12.9cm">
            <text:p/>
          </draw:line>
        </draw:g>
        <draw:g>
          <draw:line draw:style-name="gr1" draw:text-style-name="P1" draw:layer="Lignes horizontales" svg:x1="1cm" svg:y1="13.4cm" svg:x2="20cm" svg:y2="13.4cm">
            <text:p/>
          </draw:line>
          <draw:line draw:style-name="gr2" draw:text-style-name="P1" draw:layer="Lignes horizontales" svg:x1="1cm" svg:y1="12.9cm" svg:x2="20cm" svg:y2="12.9cm">
            <text:p/>
          </draw:line>
          <draw:line draw:style-name="gr3" draw:text-style-name="P1" draw:layer="Lignes horizontales" svg:x1="1cm" svg:y1="13cm" svg:x2="20cm" svg:y2="13cm">
            <text:p/>
          </draw:line>
          <draw:line draw:style-name="gr3" draw:text-style-name="P1" draw:layer="Lignes horizontales" svg:x1="1cm" svg:y1="13.1cm" svg:x2="20cm" svg:y2="13.1cm">
            <text:p/>
          </draw:line>
          <draw:line draw:style-name="gr3" draw:text-style-name="P1" draw:layer="Lignes horizontales" svg:x1="1cm" svg:y1="13.2cm" svg:x2="20cm" svg:y2="13.2cm">
            <text:p/>
          </draw:line>
          <draw:line draw:style-name="gr3" draw:text-style-name="P1" draw:layer="Lignes horizontales" svg:x1="1cm" svg:y1="13.3cm" svg:x2="20cm" svg:y2="13.3cm">
            <text:p/>
          </draw:line>
          <draw:line draw:style-name="gr3" draw:text-style-name="P1" draw:layer="Lignes horizontales" svg:x1="1cm" svg:y1="13.5cm" svg:x2="20cm" svg:y2="13.5cm">
            <text:p/>
          </draw:line>
          <draw:line draw:style-name="gr3" draw:text-style-name="P1" draw:layer="Lignes horizontales" svg:x1="1cm" svg:y1="13.6cm" svg:x2="20cm" svg:y2="13.6cm">
            <text:p/>
          </draw:line>
          <draw:line draw:style-name="gr3" draw:text-style-name="P1" draw:layer="Lignes horizontales" svg:x1="1cm" svg:y1="13.7cm" svg:x2="20cm" svg:y2="13.7cm">
            <text:p/>
          </draw:line>
          <draw:line draw:style-name="gr3" draw:text-style-name="P1" draw:layer="Lignes horizontales" svg:x1="1cm" svg:y1="13.8cm" svg:x2="20cm" svg:y2="13.8cm">
            <text:p/>
          </draw:line>
          <draw:line draw:style-name="gr3" draw:text-style-name="P1" draw:layer="Lignes horizontales" svg:x1="1cm" svg:y1="13.9cm" svg:x2="20cm" svg:y2="13.9cm">
            <text:p/>
          </draw:line>
        </draw:g>
        <draw:g>
          <draw:line draw:style-name="gr1" draw:text-style-name="P1" draw:layer="Lignes horizontales" svg:x1="1cm" svg:y1="14.4cm" svg:x2="20cm" svg:y2="14.4cm">
            <text:p/>
          </draw:line>
          <draw:line draw:style-name="gr2" draw:text-style-name="P1" draw:layer="Lignes horizontales" svg:x1="1cm" svg:y1="13.9cm" svg:x2="20cm" svg:y2="13.9cm">
            <text:p/>
          </draw:line>
          <draw:line draw:style-name="gr3" draw:text-style-name="P1" draw:layer="Lignes horizontales" svg:x1="1cm" svg:y1="14cm" svg:x2="20cm" svg:y2="14cm">
            <text:p/>
          </draw:line>
          <draw:line draw:style-name="gr3" draw:text-style-name="P1" draw:layer="Lignes horizontales" svg:x1="1cm" svg:y1="14.1cm" svg:x2="20cm" svg:y2="14.1cm">
            <text:p/>
          </draw:line>
          <draw:line draw:style-name="gr3" draw:text-style-name="P1" draw:layer="Lignes horizontales" svg:x1="1cm" svg:y1="14.2cm" svg:x2="20cm" svg:y2="14.2cm">
            <text:p/>
          </draw:line>
          <draw:line draw:style-name="gr3" draw:text-style-name="P1" draw:layer="Lignes horizontales" svg:x1="1cm" svg:y1="14.3cm" svg:x2="20cm" svg:y2="14.3cm">
            <text:p/>
          </draw:line>
          <draw:line draw:style-name="gr3" draw:text-style-name="P1" draw:layer="Lignes horizontales" svg:x1="1cm" svg:y1="14.5cm" svg:x2="20cm" svg:y2="14.5cm">
            <text:p/>
          </draw:line>
          <draw:line draw:style-name="gr3" draw:text-style-name="P1" draw:layer="Lignes horizontales" svg:x1="1cm" svg:y1="14.6cm" svg:x2="20cm" svg:y2="14.6cm">
            <text:p/>
          </draw:line>
          <draw:line draw:style-name="gr3" draw:text-style-name="P1" draw:layer="Lignes horizontales" svg:x1="1cm" svg:y1="14.7cm" svg:x2="20cm" svg:y2="14.7cm">
            <text:p/>
          </draw:line>
          <draw:line draw:style-name="gr3" draw:text-style-name="P1" draw:layer="Lignes horizontales" svg:x1="1cm" svg:y1="14.8cm" svg:x2="20cm" svg:y2="14.8cm">
            <text:p/>
          </draw:line>
          <draw:line draw:style-name="gr3" draw:text-style-name="P1" draw:layer="Lignes horizontales" svg:x1="1cm" svg:y1="14.9cm" svg:x2="20cm" svg:y2="14.9cm">
            <text:p/>
          </draw:line>
        </draw:g>
        <draw:g>
          <draw:line draw:style-name="gr1" draw:text-style-name="P1" draw:layer="Lignes horizontales" svg:x1="1cm" svg:y1="15.4cm" svg:x2="20cm" svg:y2="15.4cm">
            <text:p/>
          </draw:line>
          <draw:line draw:style-name="gr2" draw:text-style-name="P1" draw:layer="Lignes horizontales" svg:x1="1cm" svg:y1="14.9cm" svg:x2="20cm" svg:y2="14.9cm">
            <text:p/>
          </draw:line>
          <draw:line draw:style-name="gr3" draw:text-style-name="P1" draw:layer="Lignes horizontales" svg:x1="1cm" svg:y1="15cm" svg:x2="20cm" svg:y2="15cm">
            <text:p/>
          </draw:line>
          <draw:line draw:style-name="gr3" draw:text-style-name="P1" draw:layer="Lignes horizontales" svg:x1="1cm" svg:y1="15.1cm" svg:x2="20cm" svg:y2="15.1cm">
            <text:p/>
          </draw:line>
          <draw:line draw:style-name="gr3" draw:text-style-name="P1" draw:layer="Lignes horizontales" svg:x1="1cm" svg:y1="15.2cm" svg:x2="20cm" svg:y2="15.2cm">
            <text:p/>
          </draw:line>
          <draw:line draw:style-name="gr3" draw:text-style-name="P1" draw:layer="Lignes horizontales" svg:x1="1cm" svg:y1="15.3cm" svg:x2="20cm" svg:y2="15.3cm">
            <text:p/>
          </draw:line>
          <draw:line draw:style-name="gr3" draw:text-style-name="P1" draw:layer="Lignes horizontales" svg:x1="1cm" svg:y1="15.5cm" svg:x2="20cm" svg:y2="15.5cm">
            <text:p/>
          </draw:line>
          <draw:line draw:style-name="gr3" draw:text-style-name="P1" draw:layer="Lignes horizontales" svg:x1="1cm" svg:y1="15.6cm" svg:x2="20cm" svg:y2="15.6cm">
            <text:p/>
          </draw:line>
          <draw:line draw:style-name="gr3" draw:text-style-name="P1" draw:layer="Lignes horizontales" svg:x1="1cm" svg:y1="15.7cm" svg:x2="20cm" svg:y2="15.7cm">
            <text:p/>
          </draw:line>
          <draw:line draw:style-name="gr3" draw:text-style-name="P1" draw:layer="Lignes horizontales" svg:x1="1cm" svg:y1="15.8cm" svg:x2="20cm" svg:y2="15.8cm">
            <text:p/>
          </draw:line>
          <draw:line draw:style-name="gr3" draw:text-style-name="P1" draw:layer="Lignes horizontales" svg:x1="1cm" svg:y1="15.9cm" svg:x2="20cm" svg:y2="15.9cm">
            <text:p/>
          </draw:line>
        </draw:g>
        <draw:g>
          <draw:line draw:style-name="gr1" draw:text-style-name="P1" draw:layer="Lignes horizontales" svg:x1="1cm" svg:y1="16.4cm" svg:x2="20cm" svg:y2="16.4cm">
            <text:p/>
          </draw:line>
          <draw:line draw:style-name="gr2" draw:text-style-name="P1" draw:layer="Lignes horizontales" svg:x1="1cm" svg:y1="15.9cm" svg:x2="20cm" svg:y2="15.9cm">
            <text:p/>
          </draw:line>
          <draw:line draw:style-name="gr3" draw:text-style-name="P1" draw:layer="Lignes horizontales" svg:x1="1cm" svg:y1="16cm" svg:x2="20cm" svg:y2="16cm">
            <text:p/>
          </draw:line>
          <draw:line draw:style-name="gr3" draw:text-style-name="P1" draw:layer="Lignes horizontales" svg:x1="1cm" svg:y1="16.1cm" svg:x2="20cm" svg:y2="16.1cm">
            <text:p/>
          </draw:line>
          <draw:line draw:style-name="gr3" draw:text-style-name="P1" draw:layer="Lignes horizontales" svg:x1="1cm" svg:y1="16.2cm" svg:x2="20cm" svg:y2="16.2cm">
            <text:p/>
          </draw:line>
          <draw:line draw:style-name="gr3" draw:text-style-name="P1" draw:layer="Lignes horizontales" svg:x1="1cm" svg:y1="16.3cm" svg:x2="20cm" svg:y2="16.3cm">
            <text:p/>
          </draw:line>
          <draw:line draw:style-name="gr3" draw:text-style-name="P1" draw:layer="Lignes horizontales" svg:x1="1cm" svg:y1="16.5cm" svg:x2="20cm" svg:y2="16.5cm">
            <text:p/>
          </draw:line>
          <draw:line draw:style-name="gr3" draw:text-style-name="P1" draw:layer="Lignes horizontales" svg:x1="1cm" svg:y1="16.6cm" svg:x2="20cm" svg:y2="16.6cm">
            <text:p/>
          </draw:line>
          <draw:line draw:style-name="gr3" draw:text-style-name="P1" draw:layer="Lignes horizontales" svg:x1="1cm" svg:y1="16.7cm" svg:x2="20cm" svg:y2="16.7cm">
            <text:p/>
          </draw:line>
          <draw:line draw:style-name="gr3" draw:text-style-name="P1" draw:layer="Lignes horizontales" svg:x1="1cm" svg:y1="16.8cm" svg:x2="20cm" svg:y2="16.8cm">
            <text:p/>
          </draw:line>
          <draw:line draw:style-name="gr3" draw:text-style-name="P1" draw:layer="Lignes horizontales" svg:x1="1cm" svg:y1="16.9cm" svg:x2="20cm" svg:y2="16.9cm">
            <text:p/>
          </draw:line>
        </draw:g>
        <draw:g>
          <draw:line draw:style-name="gr1" draw:text-style-name="P1" draw:layer="Lignes horizontales" svg:x1="1cm" svg:y1="17.4cm" svg:x2="20cm" svg:y2="17.4cm">
            <text:p/>
          </draw:line>
          <draw:line draw:style-name="gr2" draw:text-style-name="P1" draw:layer="Lignes horizontales" svg:x1="1cm" svg:y1="16.9cm" svg:x2="20cm" svg:y2="16.9cm">
            <text:p/>
          </draw:line>
          <draw:line draw:style-name="gr3" draw:text-style-name="P1" draw:layer="Lignes horizontales" svg:x1="1cm" svg:y1="17cm" svg:x2="20cm" svg:y2="17cm">
            <text:p/>
          </draw:line>
          <draw:line draw:style-name="gr3" draw:text-style-name="P1" draw:layer="Lignes horizontales" svg:x1="1cm" svg:y1="17.1cm" svg:x2="20cm" svg:y2="17.1cm">
            <text:p/>
          </draw:line>
          <draw:line draw:style-name="gr3" draw:text-style-name="P1" draw:layer="Lignes horizontales" svg:x1="1cm" svg:y1="17.2cm" svg:x2="20cm" svg:y2="17.2cm">
            <text:p/>
          </draw:line>
          <draw:line draw:style-name="gr3" draw:text-style-name="P1" draw:layer="Lignes horizontales" svg:x1="1cm" svg:y1="17.3cm" svg:x2="20cm" svg:y2="17.3cm">
            <text:p/>
          </draw:line>
          <draw:line draw:style-name="gr3" draw:text-style-name="P1" draw:layer="Lignes horizontales" svg:x1="1cm" svg:y1="17.5cm" svg:x2="20cm" svg:y2="17.5cm">
            <text:p/>
          </draw:line>
          <draw:line draw:style-name="gr3" draw:text-style-name="P1" draw:layer="Lignes horizontales" svg:x1="1cm" svg:y1="17.6cm" svg:x2="20cm" svg:y2="17.6cm">
            <text:p/>
          </draw:line>
          <draw:line draw:style-name="gr3" draw:text-style-name="P1" draw:layer="Lignes horizontales" svg:x1="1cm" svg:y1="17.7cm" svg:x2="20cm" svg:y2="17.7cm">
            <text:p/>
          </draw:line>
          <draw:line draw:style-name="gr3" draw:text-style-name="P1" draw:layer="Lignes horizontales" svg:x1="1cm" svg:y1="17.8cm" svg:x2="20cm" svg:y2="17.8cm">
            <text:p/>
          </draw:line>
          <draw:line draw:style-name="gr3" draw:text-style-name="P1" draw:layer="Lignes horizontales" svg:x1="1cm" svg:y1="17.9cm" svg:x2="20cm" svg:y2="17.9cm">
            <text:p/>
          </draw:line>
        </draw:g>
        <draw:g>
          <draw:line draw:style-name="gr1" draw:text-style-name="P1" draw:layer="Lignes horizontales" svg:x1="1cm" svg:y1="18.4cm" svg:x2="20cm" svg:y2="18.4cm">
            <text:p/>
          </draw:line>
          <draw:line draw:style-name="gr2" draw:text-style-name="P1" draw:layer="Lignes horizontales" svg:x1="1cm" svg:y1="17.9cm" svg:x2="20cm" svg:y2="17.9cm">
            <text:p/>
          </draw:line>
          <draw:line draw:style-name="gr3" draw:text-style-name="P1" draw:layer="Lignes horizontales" svg:x1="1cm" svg:y1="18cm" svg:x2="20cm" svg:y2="18cm">
            <text:p/>
          </draw:line>
          <draw:line draw:style-name="gr3" draw:text-style-name="P1" draw:layer="Lignes horizontales" svg:x1="1cm" svg:y1="18.1cm" svg:x2="20cm" svg:y2="18.1cm">
            <text:p/>
          </draw:line>
          <draw:line draw:style-name="gr3" draw:text-style-name="P1" draw:layer="Lignes horizontales" svg:x1="1cm" svg:y1="18.2cm" svg:x2="20cm" svg:y2="18.2cm">
            <text:p/>
          </draw:line>
          <draw:line draw:style-name="gr3" draw:text-style-name="P1" draw:layer="Lignes horizontales" svg:x1="1cm" svg:y1="18.3cm" svg:x2="20cm" svg:y2="18.3cm">
            <text:p/>
          </draw:line>
          <draw:line draw:style-name="gr3" draw:text-style-name="P1" draw:layer="Lignes horizontales" svg:x1="1cm" svg:y1="18.5cm" svg:x2="20cm" svg:y2="18.5cm">
            <text:p/>
          </draw:line>
          <draw:line draw:style-name="gr3" draw:text-style-name="P1" draw:layer="Lignes horizontales" svg:x1="1cm" svg:y1="18.6cm" svg:x2="20cm" svg:y2="18.6cm">
            <text:p/>
          </draw:line>
          <draw:line draw:style-name="gr3" draw:text-style-name="P1" draw:layer="Lignes horizontales" svg:x1="1cm" svg:y1="18.7cm" svg:x2="20cm" svg:y2="18.7cm">
            <text:p/>
          </draw:line>
          <draw:line draw:style-name="gr3" draw:text-style-name="P1" draw:layer="Lignes horizontales" svg:x1="1cm" svg:y1="18.8cm" svg:x2="20cm" svg:y2="18.8cm">
            <text:p/>
          </draw:line>
          <draw:line draw:style-name="gr3" draw:text-style-name="P1" draw:layer="Lignes horizontales" svg:x1="1cm" svg:y1="18.9cm" svg:x2="20cm" svg:y2="18.9cm">
            <text:p/>
          </draw:line>
        </draw:g>
        <draw:g>
          <draw:line draw:style-name="gr1" draw:text-style-name="P1" draw:layer="Lignes horizontales" svg:x1="1cm" svg:y1="19.4cm" svg:x2="20cm" svg:y2="19.4cm">
            <text:p/>
          </draw:line>
          <draw:line draw:style-name="gr2" draw:text-style-name="P1" draw:layer="Lignes horizontales" svg:x1="1cm" svg:y1="18.9cm" svg:x2="20cm" svg:y2="18.9cm">
            <text:p/>
          </draw:line>
          <draw:line draw:style-name="gr3" draw:text-style-name="P1" draw:layer="Lignes horizontales" svg:x1="1cm" svg:y1="19cm" svg:x2="20cm" svg:y2="19cm">
            <text:p/>
          </draw:line>
          <draw:line draw:style-name="gr3" draw:text-style-name="P1" draw:layer="Lignes horizontales" svg:x1="1cm" svg:y1="19.1cm" svg:x2="20cm" svg:y2="19.1cm">
            <text:p/>
          </draw:line>
          <draw:line draw:style-name="gr3" draw:text-style-name="P1" draw:layer="Lignes horizontales" svg:x1="1cm" svg:y1="19.2cm" svg:x2="20cm" svg:y2="19.2cm">
            <text:p/>
          </draw:line>
          <draw:line draw:style-name="gr3" draw:text-style-name="P1" draw:layer="Lignes horizontales" svg:x1="1cm" svg:y1="19.3cm" svg:x2="20cm" svg:y2="19.3cm">
            <text:p/>
          </draw:line>
          <draw:line draw:style-name="gr3" draw:text-style-name="P1" draw:layer="Lignes horizontales" svg:x1="1cm" svg:y1="19.5cm" svg:x2="20cm" svg:y2="19.5cm">
            <text:p/>
          </draw:line>
          <draw:line draw:style-name="gr3" draw:text-style-name="P1" draw:layer="Lignes horizontales" svg:x1="1cm" svg:y1="19.6cm" svg:x2="20cm" svg:y2="19.6cm">
            <text:p/>
          </draw:line>
          <draw:line draw:style-name="gr3" draw:text-style-name="P1" draw:layer="Lignes horizontales" svg:x1="1cm" svg:y1="19.7cm" svg:x2="20cm" svg:y2="19.7cm">
            <text:p/>
          </draw:line>
          <draw:line draw:style-name="gr3" draw:text-style-name="P1" draw:layer="Lignes horizontales" svg:x1="1cm" svg:y1="19.8cm" svg:x2="20cm" svg:y2="19.8cm">
            <text:p/>
          </draw:line>
          <draw:line draw:style-name="gr3" draw:text-style-name="P1" draw:layer="Lignes horizontales" svg:x1="1cm" svg:y1="19.9cm" svg:x2="20cm" svg:y2="19.9cm">
            <text:p/>
          </draw:line>
        </draw:g>
        <draw:g>
          <draw:line draw:style-name="gr1" draw:text-style-name="P1" draw:layer="Lignes horizontales" svg:x1="1cm" svg:y1="20.4cm" svg:x2="20cm" svg:y2="20.4cm">
            <text:p/>
          </draw:line>
          <draw:line draw:style-name="gr2" draw:text-style-name="P1" draw:layer="Lignes horizontales" svg:x1="1cm" svg:y1="19.9cm" svg:x2="20cm" svg:y2="19.9cm">
            <text:p/>
          </draw:line>
          <draw:line draw:style-name="gr3" draw:text-style-name="P1" draw:layer="Lignes horizontales" svg:x1="1cm" svg:y1="20cm" svg:x2="20cm" svg:y2="20cm">
            <text:p/>
          </draw:line>
          <draw:line draw:style-name="gr3" draw:text-style-name="P1" draw:layer="Lignes horizontales" svg:x1="1cm" svg:y1="20.1cm" svg:x2="20cm" svg:y2="20.1cm">
            <text:p/>
          </draw:line>
          <draw:line draw:style-name="gr3" draw:text-style-name="P1" draw:layer="Lignes horizontales" svg:x1="1cm" svg:y1="20.2cm" svg:x2="20cm" svg:y2="20.2cm">
            <text:p/>
          </draw:line>
          <draw:line draw:style-name="gr3" draw:text-style-name="P1" draw:layer="Lignes horizontales" svg:x1="1cm" svg:y1="20.3cm" svg:x2="20cm" svg:y2="20.3cm">
            <text:p/>
          </draw:line>
          <draw:line draw:style-name="gr3" draw:text-style-name="P1" draw:layer="Lignes horizontales" svg:x1="1cm" svg:y1="20.5cm" svg:x2="20cm" svg:y2="20.5cm">
            <text:p/>
          </draw:line>
          <draw:line draw:style-name="gr3" draw:text-style-name="P1" draw:layer="Lignes horizontales" svg:x1="1cm" svg:y1="20.6cm" svg:x2="20cm" svg:y2="20.6cm">
            <text:p/>
          </draw:line>
          <draw:line draw:style-name="gr3" draw:text-style-name="P1" draw:layer="Lignes horizontales" svg:x1="1cm" svg:y1="20.7cm" svg:x2="20cm" svg:y2="20.7cm">
            <text:p/>
          </draw:line>
          <draw:line draw:style-name="gr3" draw:text-style-name="P1" draw:layer="Lignes horizontales" svg:x1="1cm" svg:y1="20.8cm" svg:x2="20cm" svg:y2="20.8cm">
            <text:p/>
          </draw:line>
          <draw:line draw:style-name="gr3" draw:text-style-name="P1" draw:layer="Lignes horizontales" svg:x1="1cm" svg:y1="20.9cm" svg:x2="20cm" svg:y2="20.9cm">
            <text:p/>
          </draw:line>
        </draw:g>
        <draw:g>
          <draw:line draw:style-name="gr1" draw:text-style-name="P1" draw:layer="Lignes horizontales" svg:x1="1cm" svg:y1="21.4cm" svg:x2="20cm" svg:y2="21.4cm">
            <text:p/>
          </draw:line>
          <draw:line draw:style-name="gr2" draw:text-style-name="P1" draw:layer="Lignes horizontales" svg:x1="1cm" svg:y1="20.9cm" svg:x2="20cm" svg:y2="20.9cm">
            <text:p/>
          </draw:line>
          <draw:line draw:style-name="gr3" draw:text-style-name="P1" draw:layer="Lignes horizontales" svg:x1="1cm" svg:y1="21cm" svg:x2="20cm" svg:y2="21cm">
            <text:p/>
          </draw:line>
          <draw:line draw:style-name="gr3" draw:text-style-name="P1" draw:layer="Lignes horizontales" svg:x1="1cm" svg:y1="21.1cm" svg:x2="20cm" svg:y2="21.1cm">
            <text:p/>
          </draw:line>
          <draw:line draw:style-name="gr3" draw:text-style-name="P1" draw:layer="Lignes horizontales" svg:x1="1cm" svg:y1="21.2cm" svg:x2="20cm" svg:y2="21.2cm">
            <text:p/>
          </draw:line>
          <draw:line draw:style-name="gr3" draw:text-style-name="P1" draw:layer="Lignes horizontales" svg:x1="1cm" svg:y1="21.3cm" svg:x2="20cm" svg:y2="21.3cm">
            <text:p/>
          </draw:line>
          <draw:line draw:style-name="gr3" draw:text-style-name="P1" draw:layer="Lignes horizontales" svg:x1="1cm" svg:y1="21.5cm" svg:x2="20cm" svg:y2="21.5cm">
            <text:p/>
          </draw:line>
          <draw:line draw:style-name="gr3" draw:text-style-name="P1" draw:layer="Lignes horizontales" svg:x1="1cm" svg:y1="21.6cm" svg:x2="20cm" svg:y2="21.6cm">
            <text:p/>
          </draw:line>
          <draw:line draw:style-name="gr3" draw:text-style-name="P1" draw:layer="Lignes horizontales" svg:x1="1cm" svg:y1="21.7cm" svg:x2="20cm" svg:y2="21.7cm">
            <text:p/>
          </draw:line>
          <draw:line draw:style-name="gr3" draw:text-style-name="P1" draw:layer="Lignes horizontales" svg:x1="1cm" svg:y1="21.8cm" svg:x2="20cm" svg:y2="21.8cm">
            <text:p/>
          </draw:line>
          <draw:line draw:style-name="gr3" draw:text-style-name="P1" draw:layer="Lignes horizontales" svg:x1="1cm" svg:y1="21.9cm" svg:x2="20cm" svg:y2="21.9cm">
            <text:p/>
          </draw:line>
        </draw:g>
        <draw:g>
          <draw:line draw:style-name="gr1" draw:text-style-name="P1" draw:layer="Lignes horizontales" svg:x1="1cm" svg:y1="22.4cm" svg:x2="20cm" svg:y2="22.4cm">
            <text:p/>
          </draw:line>
          <draw:line draw:style-name="gr2" draw:text-style-name="P1" draw:layer="Lignes horizontales" svg:x1="1cm" svg:y1="21.9cm" svg:x2="20cm" svg:y2="21.9cm">
            <text:p/>
          </draw:line>
          <draw:line draw:style-name="gr3" draw:text-style-name="P1" draw:layer="Lignes horizontales" svg:x1="1cm" svg:y1="22cm" svg:x2="20cm" svg:y2="22cm">
            <text:p/>
          </draw:line>
          <draw:line draw:style-name="gr3" draw:text-style-name="P1" draw:layer="Lignes horizontales" svg:x1="1cm" svg:y1="22.1cm" svg:x2="20cm" svg:y2="22.1cm">
            <text:p/>
          </draw:line>
          <draw:line draw:style-name="gr3" draw:text-style-name="P1" draw:layer="Lignes horizontales" svg:x1="1cm" svg:y1="22.2cm" svg:x2="20cm" svg:y2="22.2cm">
            <text:p/>
          </draw:line>
          <draw:line draw:style-name="gr3" draw:text-style-name="P1" draw:layer="Lignes horizontales" svg:x1="1cm" svg:y1="22.3cm" svg:x2="20cm" svg:y2="22.3cm">
            <text:p/>
          </draw:line>
          <draw:line draw:style-name="gr3" draw:text-style-name="P1" draw:layer="Lignes horizontales" svg:x1="1cm" svg:y1="22.5cm" svg:x2="20cm" svg:y2="22.5cm">
            <text:p/>
          </draw:line>
          <draw:line draw:style-name="gr3" draw:text-style-name="P1" draw:layer="Lignes horizontales" svg:x1="1cm" svg:y1="22.6cm" svg:x2="20cm" svg:y2="22.6cm">
            <text:p/>
          </draw:line>
          <draw:line draw:style-name="gr3" draw:text-style-name="P1" draw:layer="Lignes horizontales" svg:x1="1cm" svg:y1="22.7cm" svg:x2="20cm" svg:y2="22.7cm">
            <text:p/>
          </draw:line>
          <draw:line draw:style-name="gr3" draw:text-style-name="P1" draw:layer="Lignes horizontales" svg:x1="1cm" svg:y1="22.8cm" svg:x2="20cm" svg:y2="22.8cm">
            <text:p/>
          </draw:line>
          <draw:line draw:style-name="gr3" draw:text-style-name="P1" draw:layer="Lignes horizontales" svg:x1="1cm" svg:y1="22.9cm" svg:x2="20cm" svg:y2="22.9cm">
            <text:p/>
          </draw:line>
        </draw:g>
        <draw:g>
          <draw:line draw:style-name="gr1" draw:text-style-name="P1" draw:layer="Lignes horizontales" svg:x1="1cm" svg:y1="23.4cm" svg:x2="20cm" svg:y2="23.4cm">
            <text:p/>
          </draw:line>
          <draw:line draw:style-name="gr2" draw:text-style-name="P1" draw:layer="Lignes horizontales" svg:x1="1cm" svg:y1="22.9cm" svg:x2="20cm" svg:y2="22.9cm">
            <text:p/>
          </draw:line>
          <draw:line draw:style-name="gr3" draw:text-style-name="P1" draw:layer="Lignes horizontales" svg:x1="1cm" svg:y1="23cm" svg:x2="20cm" svg:y2="23cm">
            <text:p/>
          </draw:line>
          <draw:line draw:style-name="gr3" draw:text-style-name="P1" draw:layer="Lignes horizontales" svg:x1="1cm" svg:y1="23.1cm" svg:x2="20cm" svg:y2="23.1cm">
            <text:p/>
          </draw:line>
          <draw:line draw:style-name="gr3" draw:text-style-name="P1" draw:layer="Lignes horizontales" svg:x1="1cm" svg:y1="23.2cm" svg:x2="20cm" svg:y2="23.2cm">
            <text:p/>
          </draw:line>
          <draw:line draw:style-name="gr3" draw:text-style-name="P1" draw:layer="Lignes horizontales" svg:x1="1cm" svg:y1="23.3cm" svg:x2="20cm" svg:y2="23.3cm">
            <text:p/>
          </draw:line>
          <draw:line draw:style-name="gr3" draw:text-style-name="P1" draw:layer="Lignes horizontales" svg:x1="1cm" svg:y1="23.5cm" svg:x2="20cm" svg:y2="23.5cm">
            <text:p/>
          </draw:line>
          <draw:line draw:style-name="gr3" draw:text-style-name="P1" draw:layer="Lignes horizontales" svg:x1="1cm" svg:y1="23.6cm" svg:x2="20cm" svg:y2="23.6cm">
            <text:p/>
          </draw:line>
          <draw:line draw:style-name="gr3" draw:text-style-name="P1" draw:layer="Lignes horizontales" svg:x1="1cm" svg:y1="23.7cm" svg:x2="20cm" svg:y2="23.7cm">
            <text:p/>
          </draw:line>
          <draw:line draw:style-name="gr3" draw:text-style-name="P1" draw:layer="Lignes horizontales" svg:x1="1cm" svg:y1="23.8cm" svg:x2="20cm" svg:y2="23.8cm">
            <text:p/>
          </draw:line>
          <draw:line draw:style-name="gr3" draw:text-style-name="P1" draw:layer="Lignes horizontales" svg:x1="1cm" svg:y1="23.9cm" svg:x2="20cm" svg:y2="23.9cm">
            <text:p/>
          </draw:line>
        </draw:g>
        <draw:g>
          <draw:line draw:style-name="gr1" draw:text-style-name="P1" draw:layer="Lignes horizontales" svg:x1="1cm" svg:y1="24.4cm" svg:x2="20cm" svg:y2="24.4cm">
            <text:p/>
          </draw:line>
          <draw:line draw:style-name="gr2" draw:text-style-name="P1" draw:layer="Lignes horizontales" svg:x1="1cm" svg:y1="23.9cm" svg:x2="20cm" svg:y2="23.9cm">
            <text:p/>
          </draw:line>
          <draw:line draw:style-name="gr3" draw:text-style-name="P1" draw:layer="Lignes horizontales" svg:x1="1cm" svg:y1="24cm" svg:x2="20cm" svg:y2="24cm">
            <text:p/>
          </draw:line>
          <draw:line draw:style-name="gr3" draw:text-style-name="P1" draw:layer="Lignes horizontales" svg:x1="1cm" svg:y1="24.1cm" svg:x2="20cm" svg:y2="24.1cm">
            <text:p/>
          </draw:line>
          <draw:line draw:style-name="gr3" draw:text-style-name="P1" draw:layer="Lignes horizontales" svg:x1="1cm" svg:y1="24.2cm" svg:x2="20cm" svg:y2="24.2cm">
            <text:p/>
          </draw:line>
          <draw:line draw:style-name="gr3" draw:text-style-name="P1" draw:layer="Lignes horizontales" svg:x1="1cm" svg:y1="24.3cm" svg:x2="20cm" svg:y2="24.3cm">
            <text:p/>
          </draw:line>
          <draw:line draw:style-name="gr3" draw:text-style-name="P1" draw:layer="Lignes horizontales" svg:x1="1cm" svg:y1="24.5cm" svg:x2="20cm" svg:y2="24.5cm">
            <text:p/>
          </draw:line>
          <draw:line draw:style-name="gr3" draw:text-style-name="P1" draw:layer="Lignes horizontales" svg:x1="1cm" svg:y1="24.6cm" svg:x2="20cm" svg:y2="24.6cm">
            <text:p/>
          </draw:line>
          <draw:line draw:style-name="gr3" draw:text-style-name="P1" draw:layer="Lignes horizontales" svg:x1="1cm" svg:y1="24.7cm" svg:x2="20cm" svg:y2="24.7cm">
            <text:p/>
          </draw:line>
          <draw:line draw:style-name="gr3" draw:text-style-name="P1" draw:layer="Lignes horizontales" svg:x1="1cm" svg:y1="24.8cm" svg:x2="20cm" svg:y2="24.8cm">
            <text:p/>
          </draw:line>
          <draw:line draw:style-name="gr3" draw:text-style-name="P1" draw:layer="Lignes horizontales" svg:x1="1cm" svg:y1="24.9cm" svg:x2="20cm" svg:y2="24.9cm">
            <text:p/>
          </draw:line>
        </draw:g>
        <draw:g>
          <draw:line draw:style-name="gr1" draw:text-style-name="P1" draw:layer="Lignes horizontales" svg:x1="1cm" svg:y1="25.4cm" svg:x2="20cm" svg:y2="25.4cm">
            <text:p/>
          </draw:line>
          <draw:line draw:style-name="gr2" draw:text-style-name="P1" draw:layer="Lignes horizontales" svg:x1="1cm" svg:y1="24.9cm" svg:x2="20cm" svg:y2="24.9cm">
            <text:p/>
          </draw:line>
          <draw:line draw:style-name="gr3" draw:text-style-name="P1" draw:layer="Lignes horizontales" svg:x1="1cm" svg:y1="25cm" svg:x2="20cm" svg:y2="25cm">
            <text:p/>
          </draw:line>
          <draw:line draw:style-name="gr3" draw:text-style-name="P1" draw:layer="Lignes horizontales" svg:x1="1cm" svg:y1="25.1cm" svg:x2="20cm" svg:y2="25.1cm">
            <text:p/>
          </draw:line>
          <draw:line draw:style-name="gr3" draw:text-style-name="P1" draw:layer="Lignes horizontales" svg:x1="1cm" svg:y1="25.2cm" svg:x2="20cm" svg:y2="25.2cm">
            <text:p/>
          </draw:line>
          <draw:line draw:style-name="gr3" draw:text-style-name="P1" draw:layer="Lignes horizontales" svg:x1="1cm" svg:y1="25.3cm" svg:x2="20cm" svg:y2="25.3cm">
            <text:p/>
          </draw:line>
          <draw:line draw:style-name="gr3" draw:text-style-name="P1" draw:layer="Lignes horizontales" svg:x1="1cm" svg:y1="25.5cm" svg:x2="20cm" svg:y2="25.5cm">
            <text:p/>
          </draw:line>
          <draw:line draw:style-name="gr3" draw:text-style-name="P1" draw:layer="Lignes horizontales" svg:x1="1cm" svg:y1="25.6cm" svg:x2="20cm" svg:y2="25.6cm">
            <text:p/>
          </draw:line>
          <draw:line draw:style-name="gr3" draw:text-style-name="P1" draw:layer="Lignes horizontales" svg:x1="1cm" svg:y1="25.7cm" svg:x2="20cm" svg:y2="25.7cm">
            <text:p/>
          </draw:line>
          <draw:line draw:style-name="gr3" draw:text-style-name="P1" draw:layer="Lignes horizontales" svg:x1="1cm" svg:y1="25.8cm" svg:x2="20cm" svg:y2="25.8cm">
            <text:p/>
          </draw:line>
          <draw:line draw:style-name="gr3" draw:text-style-name="P1" draw:layer="Lignes horizontales" svg:x1="1cm" svg:y1="25.9cm" svg:x2="20cm" svg:y2="25.9cm">
            <text:p/>
          </draw:line>
        </draw:g>
        <draw:g>
          <draw:line draw:style-name="gr1" draw:text-style-name="P1" draw:layer="Lignes horizontales" svg:x1="1cm" svg:y1="26.4cm" svg:x2="20cm" svg:y2="26.4cm">
            <text:p/>
          </draw:line>
          <draw:line draw:style-name="gr2" draw:text-style-name="P1" draw:layer="Lignes horizontales" svg:x1="1cm" svg:y1="25.9cm" svg:x2="20cm" svg:y2="25.9cm">
            <text:p/>
          </draw:line>
          <draw:line draw:style-name="gr3" draw:text-style-name="P1" draw:layer="Lignes horizontales" svg:x1="1cm" svg:y1="26cm" svg:x2="20cm" svg:y2="26cm">
            <text:p/>
          </draw:line>
          <draw:line draw:style-name="gr3" draw:text-style-name="P1" draw:layer="Lignes horizontales" svg:x1="1cm" svg:y1="26.1cm" svg:x2="20cm" svg:y2="26.1cm">
            <text:p/>
          </draw:line>
          <draw:line draw:style-name="gr3" draw:text-style-name="P1" draw:layer="Lignes horizontales" svg:x1="1cm" svg:y1="26.2cm" svg:x2="20cm" svg:y2="26.2cm">
            <text:p/>
          </draw:line>
          <draw:line draw:style-name="gr3" draw:text-style-name="P1" draw:layer="Lignes horizontales" svg:x1="1cm" svg:y1="26.3cm" svg:x2="20cm" svg:y2="26.3cm">
            <text:p/>
          </draw:line>
          <draw:line draw:style-name="gr3" draw:text-style-name="P1" draw:layer="Lignes horizontales" svg:x1="1cm" svg:y1="26.5cm" svg:x2="20cm" svg:y2="26.5cm">
            <text:p/>
          </draw:line>
          <draw:line draw:style-name="gr3" draw:text-style-name="P1" draw:layer="Lignes horizontales" svg:x1="1cm" svg:y1="26.6cm" svg:x2="20cm" svg:y2="26.6cm">
            <text:p/>
          </draw:line>
          <draw:line draw:style-name="gr3" draw:text-style-name="P1" draw:layer="Lignes horizontales" svg:x1="1cm" svg:y1="26.7cm" svg:x2="20cm" svg:y2="26.7cm">
            <text:p/>
          </draw:line>
          <draw:line draw:style-name="gr3" draw:text-style-name="P1" draw:layer="Lignes horizontales" svg:x1="1cm" svg:y1="26.8cm" svg:x2="20cm" svg:y2="26.8cm">
            <text:p/>
          </draw:line>
          <draw:line draw:style-name="gr3" draw:text-style-name="P1" draw:layer="Lignes horizontales" svg:x1="1cm" svg:y1="26.9cm" svg:x2="20cm" svg:y2="26.9cm">
            <text:p/>
          </draw:line>
        </draw:g>
        <draw:g>
          <draw:line draw:style-name="gr1" draw:text-style-name="P1" draw:layer="Lignes horizontales" svg:x1="1cm" svg:y1="27.4cm" svg:x2="20cm" svg:y2="27.4cm">
            <text:p/>
          </draw:line>
          <draw:line draw:style-name="gr2" draw:text-style-name="P1" draw:layer="Lignes horizontales" svg:x1="1cm" svg:y1="26.9cm" svg:x2="20cm" svg:y2="26.9cm">
            <text:p/>
          </draw:line>
          <draw:line draw:style-name="gr3" draw:text-style-name="P1" draw:layer="Lignes horizontales" svg:x1="1cm" svg:y1="27cm" svg:x2="20cm" svg:y2="27cm">
            <text:p/>
          </draw:line>
          <draw:line draw:style-name="gr3" draw:text-style-name="P1" draw:layer="Lignes horizontales" svg:x1="1cm" svg:y1="27.1cm" svg:x2="20cm" svg:y2="27.1cm">
            <text:p/>
          </draw:line>
          <draw:line draw:style-name="gr3" draw:text-style-name="P1" draw:layer="Lignes horizontales" svg:x1="1cm" svg:y1="27.2cm" svg:x2="20cm" svg:y2="27.2cm">
            <text:p/>
          </draw:line>
          <draw:line draw:style-name="gr3" draw:text-style-name="P1" draw:layer="Lignes horizontales" svg:x1="1cm" svg:y1="27.3cm" svg:x2="20cm" svg:y2="27.3cm">
            <text:p/>
          </draw:line>
          <draw:line draw:style-name="gr3" draw:text-style-name="P1" draw:layer="Lignes horizontales" svg:x1="1cm" svg:y1="27.5cm" svg:x2="20cm" svg:y2="27.5cm">
            <text:p/>
          </draw:line>
          <draw:line draw:style-name="gr3" draw:text-style-name="P1" draw:layer="Lignes horizontales" svg:x1="1cm" svg:y1="27.6cm" svg:x2="20cm" svg:y2="27.6cm">
            <text:p/>
          </draw:line>
          <draw:line draw:style-name="gr3" draw:text-style-name="P1" draw:layer="Lignes horizontales" svg:x1="1cm" svg:y1="27.7cm" svg:x2="20cm" svg:y2="27.7cm">
            <text:p/>
          </draw:line>
          <draw:line draw:style-name="gr3" draw:text-style-name="P1" draw:layer="Lignes horizontales" svg:x1="1cm" svg:y1="27.8cm" svg:x2="20cm" svg:y2="27.8cm">
            <text:p/>
          </draw:line>
          <draw:line draw:style-name="gr3" draw:text-style-name="P1" draw:layer="Lignes horizontales" svg:x1="1cm" svg:y1="27.9cm" svg:x2="20cm" svg:y2="27.9cm">
            <text:p/>
          </draw:line>
        </draw:g>
        <draw:g>
          <draw:line draw:style-name="gr1" draw:text-style-name="P1" draw:layer="Lignes horizontales" svg:x1="1cm" svg:y1="28.4cm" svg:x2="20cm" svg:y2="28.4cm">
            <text:p/>
          </draw:line>
          <draw:line draw:style-name="gr2" draw:text-style-name="P1" draw:layer="Lignes horizontales" svg:x1="1cm" svg:y1="27.9cm" svg:x2="20cm" svg:y2="27.9cm">
            <text:p/>
          </draw:line>
          <draw:line draw:style-name="gr3" draw:text-style-name="P1" draw:layer="Lignes horizontales" svg:x1="1cm" svg:y1="28cm" svg:x2="20cm" svg:y2="28cm">
            <text:p/>
          </draw:line>
          <draw:line draw:style-name="gr3" draw:text-style-name="P1" draw:layer="Lignes horizontales" svg:x1="1cm" svg:y1="28.1cm" svg:x2="20cm" svg:y2="28.1cm">
            <text:p/>
          </draw:line>
          <draw:line draw:style-name="gr3" draw:text-style-name="P1" draw:layer="Lignes horizontales" svg:x1="1cm" svg:y1="28.2cm" svg:x2="20cm" svg:y2="28.2cm">
            <text:p/>
          </draw:line>
          <draw:line draw:style-name="gr3" draw:text-style-name="P1" draw:layer="Lignes horizontales" svg:x1="1cm" svg:y1="28.3cm" svg:x2="20cm" svg:y2="28.3cm">
            <text:p/>
          </draw:line>
          <draw:line draw:style-name="gr3" draw:text-style-name="P1" draw:layer="Lignes horizontales" svg:x1="1cm" svg:y1="28.5cm" svg:x2="20cm" svg:y2="28.5cm">
            <text:p/>
          </draw:line>
          <draw:line draw:style-name="gr3" draw:text-style-name="P1" draw:layer="Lignes horizontales" svg:x1="1cm" svg:y1="28.6cm" svg:x2="20cm" svg:y2="28.6cm">
            <text:p/>
          </draw:line>
          <draw:line draw:style-name="gr3" draw:text-style-name="P1" draw:layer="Lignes horizontales" svg:x1="1cm" svg:y1="28.7cm" svg:x2="20cm" svg:y2="28.7cm">
            <text:p/>
          </draw:line>
          <draw:line draw:style-name="gr3" draw:text-style-name="P1" draw:layer="Lignes horizontales" svg:x1="1cm" svg:y1="28.8cm" svg:x2="20cm" svg:y2="28.8cm">
            <text:p/>
          </draw:line>
          <draw:line draw:style-name="gr3" draw:text-style-name="P1" draw:layer="Lignes horizontales" svg:x1="1cm" svg:y1="28.9cm" svg:x2="20cm" svg:y2="28.9cm">
            <text:p/>
          </draw:lin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0.8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gnes verticales"/>
      <draw:layer draw:name="Lignes horizontal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initial-creator>Bernard Gisin</meta:initial-creator>
    <meta:creation-date>2008-10-30T08:30:30</meta:creation-date>
    <dc:date>2022-05-25T08:27:23.413900125</dc:date>
    <meta:editing-cycles>25</meta:editing-cycles>
    <meta:editing-duration>PT1H24M25S</meta:editing-duration>
    <meta:print-date>2022-05-25T08:22:09.489194376</meta:print-date>
    <meta:document-statistic meta:object-count="547"/>
    <meta:user-defined meta:name="Info 1"/>
    <meta:user-defined meta:name="Info 2"/>
    <meta:user-defined meta:name="Info 3"/>
    <meta:user-defined meta:name="Info 4"/>
  </office:meta>
</office:document-meta>
</file>