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E34C6F05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4pt" style:font-size-asian="4pt"/>
    </style:style>
    <style:style style:name="P5" style:family="paragraph" style:parent-style-name="Standard">
      <style:text-properties style:font-name="Comic Sans MS" fo:language="en" fo:country="GB"/>
    </style:style>
    <style:style style:name="P6" style:family="paragraph" style:parent-style-name="Standard">
      <style:text-properties style:font-name="Comic Sans MS" fo:font-size="8pt" fo:language="en" fo:country="GB" style:font-size-asian="8pt"/>
    </style:style>
    <style:style style:name="P7" style:family="paragraph" style:parent-style-name="Standard">
      <style:paragraph-properties fo:margin-left="1cm" fo:margin-right="0cm" fo:text-indent="0cm" style:auto-text-indent="false"/>
    </style:style>
    <style:style style:name="P8" style:family="paragraph" style:parent-style-name="Standard">
      <style:paragraph-properties fo:margin-left="1cm" fo:margin-right="0cm" fo:text-indent="0cm" style:auto-text-indent="false"/>
      <style:text-properties style:font-name="Comic Sans MS"/>
    </style:style>
    <style:style style:name="P9" style:family="paragraph" style:parent-style-name="Standard">
      <style:paragraph-properties fo:margin-left="1cm" fo:margin-right="0cm" fo:text-indent="-1cm" style:auto-text-indent="false"/>
    </style:style>
    <style:style style:name="P10" style:family="paragraph" style:parent-style-name="Standard">
      <style:paragraph-properties fo:margin-left="1cm" fo:margin-right="0cm" fo:text-indent="-1cm" style:auto-text-indent="false"/>
      <style:text-properties style:font-name="Comic Sans MS"/>
    </style:style>
    <style:style style:name="P11" style:family="paragraph" style:parent-style-name="Standard">
      <style:paragraph-properties fo:margin-left="0.751cm" fo:margin-right="0cm" fo:text-indent="-0.751cm" style:auto-text-indent="false"/>
    </style:style>
    <style:style style:name="P12" style:family="paragraph" style:parent-style-name="Standard">
      <style:paragraph-properties fo:margin-left="0.751cm" fo:margin-right="0cm" fo:text-indent="-0.75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6pt" style:font-size-asian="6pt"/>
    </style:style>
    <style:style style:name="P13" style:family="paragraph" style:parent-style-name="Standard">
      <style:paragraph-properties fo:margin-left="1cm" fo:margin-right="-0.002cm" fo:text-indent="-1cm" style:auto-text-indent="false"/>
    </style:style>
    <style:style style:name="P14" style:family="paragraph" style:parent-style-name="Standard">
      <style:paragraph-properties fo:margin-left="8.89cm" fo:margin-right="0cm" fo:text-indent="0cm" style:auto-text-indent="false"/>
    </style:style>
    <style:style style:name="P15" style:family="paragraph" style:parent-style-name="Standard">
      <style:paragraph-properties fo:margin-left="1cm" fo:margin-right="5.5cm" fo:text-indent="-1cm" style:auto-text-indent="false"/>
    </style:style>
    <style:style style:name="P16" style:family="paragraph" style:parent-style-name="Standard">
      <style:text-properties style:font-name="Comic Sans MS" fo:font-size="4pt" style:font-size-asian="4pt"/>
    </style:style>
    <style:style style:name="P17" style:family="paragraph" style:parent-style-name="Standard" style:master-page-name="Standard">
      <style:paragraph-properties fo:margin-left="1cm" fo:margin-right="0cm" fo:text-indent="-1cm" style:auto-text-indent="false" style:page-number="auto"/>
    </style:style>
    <style:style style:name="P18" style:family="paragraph" style:parent-style-name="Standard">
      <style:paragraph-properties fo:margin-left="1cm" fo:margin-right="0cm" fo:text-indent="-1cm" style:auto-text-indent="false"/>
    </style:style>
    <style:style style:name="P19" style:family="paragraph" style:parent-style-name="Standard">
      <style:paragraph-properties fo:margin-left="1cm" fo:margin-right="0cm" fo:text-indent="-1cm" style:auto-text-indent="false"/>
      <style:text-properties style:font-name="Comic Sans MS"/>
    </style:style>
    <style:style style:name="P20" style:family="paragraph" style:parent-style-name="Standard">
      <style:paragraph-properties fo:margin-left="1cm" fo:margin-right="-0.203cm" fo:text-indent="-1cm" style:auto-text-indent="false">
        <style:tab-stops/>
      </style:paragraph-properties>
    </style:style>
    <style:style style:name="P21" style:family="paragraph" style:parent-style-name="Standard">
      <style:paragraph-properties fo:margin-left="0.751cm" fo:margin-right="0cm" fo:text-indent="-0.75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6pt" style:font-size-asian="6pt"/>
    </style:style>
    <style:style style:name="P22" style:family="paragraph" style:parent-style-name="Standard">
      <style:paragraph-properties fo:margin-left="1cm" fo:margin-right="-0.002cm" fo:text-indent="-1cm" style:auto-text-indent="false"/>
    </style:style>
    <style:style style:name="P23" style:family="paragraph" style:parent-style-name="Standard">
      <style:paragraph-properties fo:margin-left="1cm" fo:margin-right="-0.002cm" fo:text-indent="-1cm" style:auto-text-indent="false"/>
      <style:text-properties style:font-name="Comic Sans MS"/>
    </style:style>
    <style:style style:name="P24" style:family="paragraph" style:parent-style-name="Standard">
      <style:paragraph-properties fo:margin-left="1cm" fo:margin-right="-0.002cm" fo:text-indent="-1cm" style:auto-text-indent="false"/>
      <style:text-properties style:font-name="Comic Sans MS" fo:font-size="4pt" style:font-size-asian="4pt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CH"/>
    </style:style>
    <style:style style:name="T3" style:family="text">
      <style:text-properties style:font-name="Comic Sans MS" fo:font-size="14pt" fo:language="fr" fo:country="CH" fo:font-weight="bold" style:font-size-asian="14pt" style:font-weight-asian="bold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fo:font-weight="bold" style:font-weight-asian="bold" style:font-weight-complex="bold"/>
    </style:style>
    <style:style style:name="T6" style:family="text">
      <style:text-properties style:font-name="Comic Sans MS" fo:font-size="11pt" fo:language="en" fo:country="GB" style:font-size-asian="11pt"/>
    </style:style>
    <style:style style:name="T7" style:family="text">
      <style:text-properties style:font-name="Comic Sans MS" fo:font-style="italic" style:font-style-asian="italic" style:font-style-complex="italic"/>
    </style:style>
    <style:style style:name="T8" style:family="text">
      <style:text-properties style:text-position="super 58%" style:font-name="Comic Sans MS" fo:language="fr" fo:country="CH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b 58%" style:font-name="Comic Sans MS"/>
    </style:style>
    <style:style style:name="T11" style:family="text">
      <style:text-properties style:text-position="sub 58%" style:font-name="Comic Sans MS" fo:font-size="11pt" fo:language="en" fo:country="GB" style:font-size-asian="11pt"/>
    </style:style>
    <style:style style:name="T12" style:family="text">
      <style:text-properties style:font-name="VECTEUR"/>
    </style:style>
    <style:style style:name="T13" style:family="text">
      <style:text-properties style:font-name="Comic Sans MS"/>
    </style:style>
    <style:style style:name="T14" style:family="text">
      <style:text-properties style:use-window-font-color="true" style:font-name="Comic Sans MS" fo:font-size="11pt" fo:language="fr" fo:country="CH" style:font-name-asian="Times New Roman" style:font-size-asian="11pt" style:font-name-complex="Times New Roman" style:font-size-complex="12pt" style:language-complex="ar" style:country-complex="SA"/>
    </style:style>
    <style:style style:name="T15" style:family="text">
      <style:text-properties style:use-window-font-color="true" style:text-position="sub 58%" style:font-name="Comic Sans MS" fo:font-size="11pt" fo:language="fr" fo:country="CH" style:font-name-asian="Times New Roman" style:font-size-asian="11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0pt" fo:language="fr" fo:country="CH" style:font-name-asian="Times New Roman" style:font-size-asian="10pt" style:font-name-complex="Times New Roman" style:font-size-complex="12pt" style:language-complex="ar" style:country-complex="SA"/>
    </style:style>
    <style:style style:name="fr1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StealthEnd_20_6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solid" svg:stroke-width="0.026cm" svg:stroke-color="#000000" draw:marker-start="msArrowStealthEnd_20_6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035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10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1.</text:span><text:span text:style-name="T1"><text:tab/>Considérons deux points matériels de masses <text:s/>m</text:span><text:span text:style-name="T10">1</text:span><text:span text:style-name="T1"> <text:s/>et <text:s/>m</text:span><text:span text:style-name="T10">2</text:span><text:span text:style-name="T1"> <text:s/>distants de <text:s/>d.</text:span></text:p>
      <text:p text:style-name="P8">Déterminez la position du centre de masse de ce système.</text:p>
      <text:p text:style-name="P7"><text:span text:style-name="T1">Ecrivez une formule littérale de la position du centre de masse du système, pour <text:s/>m</text:span><text:span text:style-name="T10">2</text:span><text:span text:style-name="T1"> = N · m</text:span><text:span text:style-name="T10">1</text:span><text:span text:style-name="T1">, <text:s/>où <text:s/>N <text:s/>est un nombre entier quelconque.</text:span></text:p>
      <text:p text:style-name="P8">Où est le centre de masse si <text:s/>N <text:s/>est très grand ?</text:p>
      <text:p text:style-name="P12"/>
      <text:p text:style-name="P4"/>
      <text:p text:style-name="P13"><draw:g text:anchor-type="char" draw:z-index="0" draw:style-name="gr1"><draw:line draw:style-name="gr2" draw:text-style-name="P25" svg:x1="2.302cm" svg:y1="2.854cm" svg:x2="7.17cm" svg:y2="2.859cm"><text:p/></draw:line><draw:line draw:style-name="gr3" draw:text-style-name="P25" svg:x1="3.362cm" svg:y1="0.954cm" svg:x2="3.362cm" svg:y2="3.706cm"><text:p/></draw:line><draw:frame draw:style-name="gr4" draw:text-style-name="P26" svg:width="0.847cm" svg:height="0.847cm" svg:x="2.949cm" svg:y="0.425cm"><draw:text-box><text:p text:style-name="P26"><text:span text:style-name="T14">y</text:span></text:p></draw:text-box></draw:frame><draw:frame draw:style-name="gr4" draw:text-style-name="P26" svg:width="0.847cm" svg:height="0.847cm" svg:x="7.013cm" svg:y="2.422cm"><draw:text-box><text:p text:style-name="P26"><text:span text:style-name="T14">x</text:span></text:p></draw:text-box></draw:frame><draw:frame draw:style-name="gr4" draw:text-style-name="P26" svg:width="0.847cm" svg:height="0.847cm" svg:x="2.843cm" svg:y="2.69cm"><draw:text-box><text:p text:style-name="P26"><text:span text:style-name="T14">0</text:span></text:p></draw:text-box></draw:frame><draw:frame draw:style-name="gr4" draw:text-style-name="P26" svg:width="3.176cm" svg:height="0.847cm" svg:x="0.536cm" svg:y="1.575cm"><draw:text-box><text:p text:style-name="P26"><text:span text:style-name="T14">&lt; -1[m]; 2[m] &gt;</text:span></text:p></draw:text-box></draw:frame><draw:custom-shape draw:style-name="gr5" draw:text-style-name="P26" svg:width="0.297cm" svg:height="0.297cm" svg:x="2.605cm" svg:y="1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6" svg:width="0.297cm" svg:height="0.297cm" svg:x="3.838cm" svg:y="2.0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6" svg:width="0.297cm" svg:height="0.297cm" svg:x="4.515cm" svg:y="2.7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6" svg:width="0.297cm" svg:height="0.297cm" svg:x="3.219cm" svg:y="3.3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26" svg:width="2.964cm" svg:height="0.847cm" svg:x="3.96cm" svg:y="1.476cm"><draw:text-box><text:p text:style-name="P26"><text:span text:style-name="T14">&lt; 1[m]; 1[m] &gt;</text:span></text:p></draw:text-box></draw:frame><draw:frame draw:style-name="gr4" draw:text-style-name="P26" svg:width="3.176cm" svg:height="0.847cm" svg:x="1.975cm" svg:y="3.459cm"><draw:text-box><text:p text:style-name="P26"><text:span text:style-name="T14">&lt; 0[m]; -1[m] &gt;</text:span></text:p></draw:text-box></draw:frame><draw:frame draw:style-name="gr4" draw:text-style-name="P26" svg:width="2.964cm" svg:height="0.847cm" svg:x="4.208cm" svg:y="2.859cm"><draw:text-box><text:p text:style-name="P26"><text:span text:style-name="T14">&lt; 2[m]; 0[m] &gt;</text:span></text:p></draw:text-box></draw:frame><draw:frame draw:style-name="gr4" draw:text-style-name="P26" svg:width="1.271cm" svg:height="0.847cm" svg:x="1.885cm" svg:y="0.778cm"><draw:text-box><text:p text:style-name="P26"><text:span text:style-name="T14"><text:s/></text:span><text:span text:style-name="T14">m</text:span><text:span text:style-name="T15">4</text:span></text:p></draw:text-box></draw:frame><draw:frame draw:style-name="gr4" draw:text-style-name="P26" svg:width="1.271cm" svg:height="0.847cm" svg:x="3.124cm" svg:y="1.462cm"><draw:text-box><text:p text:style-name="P26"><text:span text:style-name="T14"><text:s/></text:span><text:span text:style-name="T14">m</text:span><text:span text:style-name="T15">1</text:span></text:p></draw:text-box></draw:frame><draw:frame draw:style-name="gr4" draw:text-style-name="P26" svg:width="1.271cm" svg:height="0.847cm" svg:x="4.092cm" svg:y="2.083cm"><draw:text-box><text:p text:style-name="P26"><text:span text:style-name="T14"><text:s/></text:span><text:span text:style-name="T14">m</text:span><text:span text:style-name="T15">2</text:span></text:p></draw:text-box></draw:frame><draw:frame draw:style-name="gr4" draw:text-style-name="P26" svg:width="1.271cm" svg:height="0.847cm" svg:x="2.319cm" svg:y="2.88cm"><draw:text-box><text:p text:style-name="P26"><text:span text:style-name="T14"><text:s/></text:span><text:span text:style-name="T14">m</text:span><text:span text:style-name="T15">3</text:span></text:p></draw:text-box></draw:frame></draw:g><text:span text:style-name="T4">2.</text:span><text:span text:style-name="T1"><text:tab/>Déterminez la position du centre de masse du système représenté ci-après :</text:span></text:p>
      <text:p text:style-name="P3"/>
      <text:p text:style-name="P3"/>
      <text:p text:style-name="P14"><text:span text:style-name="T6">m</text:span><text:span text:style-name="T11">i</text:span><text:span text:style-name="T6"> = i [kg] <text:s/>(i = 1; 2; 3; 4)</text:span></text:p>
      <text:p text:style-name="P5"/>
      <text:p text:style-name="P5"/>
      <text:p text:style-name="P5"/>
      <text:p text:style-name="P6"/>
      <text:p text:style-name="P12"/>
      <text:p text:style-name="P4"/>
      <text:p text:style-name="P13"><text:span text:style-name="T4">3.</text:span><text:span text:style-name="T1"><text:tab/>Déterminez -par rapport à la surface terrestre- la position du centre de masse du système Terre-Lune.</text:span></text:p>
      <text:p text:style-name="P12"/>
      <text:p text:style-name="P4"/>
      <text:p text:style-name="P15"><text:span text:style-name="T4">4</text:span><draw:g text:anchor-type="char" draw:z-index="1" draw:style-name="gr1"><draw:custom-shape draw:style-name="gr6" draw:text-style-name="P26" svg:width="1.86cm" svg:height="2.696cm" svg:x="14.547cm" svg:y="0.215cm"><text:p/><draw:enhanced-geometry svg:viewBox="0 0 1054 1528" draw:type="non-primitive" draw:enhanced-path="M 0 1199 C 21 1314 347 1528 517 1476 687 1424 986 1066 1020 884 1054 702 802 526 720 381 638 236 591 0 525 14 459 28 362 317 322 464 282 611 339 776 285 899 231 1022 59 1137 0 1199 Z N"/></draw:custom-shape><draw:custom-shape draw:style-name="gr7" draw:text-style-name="P26" svg:width="0.101cm" svg:height="0.101cm" svg:x="15.42cm" svg:y="0.6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25" svg:x1="15.446cm" svg:y1="0.702cm" svg:x2="14.176cm" svg:y2="0.967cm"><text:p/></draw:line><draw:frame draw:style-name="gr9" draw:text-style-name="P26" svg:width="1.735cm" svg:height="0.874cm" svg:x="12.559cm" svg:y="0.635cm"><draw:text-box><text:p text:style-name="P26"><text:span text:style-name="T16">Point de suspension.</text:span></text:p></draw:text-box></draw:frame><draw:line draw:style-name="gr10" draw:text-style-name="P25" svg:x1="16.665cm" svg:y1="0.674cm" svg:x2="16.665cm" svg:y2="2.182cm"><text:p/></draw:line><draw:frame draw:style-name="gr9" draw:text-style-name="P26" svg:width="0.586cm" svg:height="0.565cm" svg:x="16.713cm" svg:y="1.27cm"><draw:text-box><text:p text:style-name="P26"><text:span text:style-name="T16"><text:s/></text:span></text:p></draw:text-box></draw:frame></draw:g><text:span text:style-name="T4">.1</text:span><text:span text:style-name="T1"><text:tab/>Montrez que l'énergie potentielle d'un système de </text:span><text:span text:style-name="T7">N</text:span><text:span text:style-name="T1"> points matériels de masses <text:s/>m</text:span><text:span text:style-name="T10">1</text:span><text:span text:style-name="T1">, ..., m</text:span><text:span text:style-name="T10">N</text:span><text:span text:style-name="T1"> <text:s/>est égale à l'énergie potentielle qu'aurait le système si tous les points matériels était ramenés à la position du centre de masse.</text:span></text:p>
      <text:p text:style-name="P15"><text:span text:style-name="T4">4.2</text:span><text:span text:style-name="T1"><text:tab/>Soit un corps solide rigide suspendu par un de ses points. Montrez que son énergie potentielle est minimale lorsque son centre de masse se trouve à la verticale en dessous du point de suspension.</text:span></text:p>
      <text:p text:style-name="P12"/>
      <text:p text:style-name="P4"/>
      <text:p text:style-name="P13"><text:span text:style-name="T4">5.1</text:span><text:span text:style-name="T1"><text:tab/>On a défini la vitesse du centre de masse par : </text:span><text:span text:style-name="T1"><draw:frame draw:style-name="fr1" draw:name="Objet23" text:anchor-type="as-char" svg:width="2.887cm" svg:height="0.998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<text:p text:style-name="P13"><text:span text:style-name="T1"><text:tab/>Montrez qu'on a aussi : </text:span><text:span text:style-name="T1"><draw:frame draw:style-name="fr2" draw:name="Objet24" text:anchor-type="as-char" svg:width="4.099cm" svg:height="1.154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1">.</text:span></text:p>
      <text:p text:style-name="P13"><text:span text:style-name="T5">5.2</text:span><text:span text:style-name="T1"><text:tab/>On a défini l'accélération du centre de masse par : </text:span><text:span text:style-name="T1"><draw:frame draw:style-name="fr1" draw:name="Objet27" text:anchor-type="as-char" svg:width="2.917cm" svg:height="0.998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1">.</text:span></text:p>
      <text:p text:style-name="P23"><text:tab/>Montrez qu'on a aussi : <draw:frame draw:style-name="fr2" draw:name="Objet28" text:anchor-type="as-char" svg:width="3.918cm" svg:height="1.154cm" draw:z-index="5"><draw:object xlink:href="./Object 4" xlink:type="simple" xlink:show="embed" xlink:actuate="onLoad"/><draw:image xlink:href="./ObjectReplacements/Object 4" xlink:type="simple" xlink:show="embed" xlink:actuate="onLoad"/></draw:frame>.</text:p>
      <text:p text:style-name="P12"/>
      <text:p text:style-name="P4"/>
      <text:p text:style-name="P20"><text:span text:style-name="T5">6</text:span><text:span text:style-name="T9">.</text:span><text:span text:style-name="T1"><text:tab/></text:span><text:span text:style-name="T1">Un engin explosif de masse </text:span><text:span text:style-name="T7">m</text:span><text:span text:style-name="T1"> = 6,0 [kg] s'élève verticalement. Parvenu à la position <text:line-break/></text:span><text:span text:style-name="T12">r</text:span><text:span text:style-name="T10">3</text:span><text:span text:style-name="T1"> = &lt; 0 ; 0 ; 50 &gt; [m] <text:s/>avec une vitesse de 10 [m/s], il explose en trois morceaux. </text:span></text:p>
      <text:p text:style-name="P9"><text:span text:style-name="T1"><text:tab/>Quatre secondes après l'explosion, <text:line-break/>un morceau de masse <text:s/>m</text:span><text:span text:style-name="T10">1</text:span><text:span text:style-name="T1"> = 1,0 [kg] <text:s/>se trouve en <text:s/></text:span><text:span text:style-name="T12">r</text:span><text:span text:style-name="T10">1</text:span><text:span text:style-name="T1"> (4) = &lt; -15 ; O ; 25 &gt; [m] <text:s/>et<text:line-break/>un morceau de masse <text:s/>m</text:span><text:span text:style-name="T10">2</text:span><text:span text:style-name="T1"> = 2,0 [kg] <text:s/>est en <text:s/></text:span><text:span text:style-name="T12">r</text:span><text:span text:style-name="T10">2 </text:span><text:span text:style-name="T1">(4) = &lt; 0 ; 30 ; 10 &gt; [m].</text:span> </text:p>
      <text:p text:style-name="P10"><text:tab/>Où se trouve à cet instant le troisième fragment de l'engin explosif ?</text:p>
      <text:p text:style-name="P12"/>
      <text:p text:style-name="P2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0800000008E34C6F05.png" xlink:type="simple" xlink:show="embed" xlink:actuate="onLoad"/>
    <draw:marker draw:name="msArrowEnd_20_5" draw:display-name="msArrowEnd 5" svg:viewBox="0 0 210 210" svg:d="m105 0 105 210h-210z"/>
    <draw:marker draw:name="msArrowStealthEnd_20_6" draw:display-name="msArrowStealthEnd 6" svg:viewBox="0 0 210 350" svg:d="m105 0 105 350-105-140-105 14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049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081cm" fo:margin-left="7.7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415cm" fo:text-indent="-0.318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T1" style:family="text">
      <style:text-properties style:font-name="Comic Sans MS" fo:language="fr" fo:country="CH"/>
    </style:style>
    <style:style style:name="MT2" style:family="text">
      <style:text-properties style:text-position="super 58%" style:font-name="Comic Sans MS" fo:language="fr" fo:country="CH"/>
    </style:style>
    <style:style style:name="MT3" style:family="text">
      <style:text-properties style:font-name="Comic Sans MS" fo:font-size="14pt" fo:language="fr" fo:country="CH" fo:font-weight="bold" style:font-size-asian="14pt" style:font-weight-asian="bold"/>
    </style:style>
    <style:style style:name="MT4" style:family="text">
      <style:text-properties style:font-name="Comic Sans MS"/>
    </style:style>
    <style:page-layout style:name="M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3cm" fo:margin-bottom="1.3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llège Claparède<text:tab/>4</text:span><text:span text:style-name="MT2">ème</text:span><text:span text:style-name="MT1"> OS Physique</text:span></text:p>
        <text:p text:style-name="MP2"><text:span text:style-name="MT3"><text:tab/>Série 1 : centre de masse</text:span><text:span text:style-name="MT1"><text:tab/>page </text:span><text:span text:style-name="MT4"><text:page-number text:select-page="current">1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CR Document</dc:title>
    <meta:initial-creator>Favre</meta:initial-creator>
    <meta:creation-date>2007-02-18T11:32:00</meta:creation-date>
    <dc:creator>Bernard Gisin</dc:creator>
    <dc:date>2009-08-12T12:43:08.14</dc:date>
    <meta:print-date>2006-11-12T20:16:00</meta:print-date>
    <meta:editing-cycles>30</meta:editing-cycles>
    <meta:editing-duration>PT01H43M29S</meta:editing-duration>
    <meta:generator>OpenOffice.org/3.1$Win32 OpenOffice.org_project/310m11$Build-9399</meta:generator>
    <meta:document-statistic meta:table-count="0" meta:image-count="0" meta:object-count="4" meta:page-count="1" meta:paragraph-count="18" meta:word-count="322" meta:character-count="1625"/>
    <meta:user-defined meta:name="Editor">Readiris</meta:user-defined>
    <meta:user-defined meta:name="MTWinEqns" meta:value-type="boolean">true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V</math:mi>
          <math:mi math:fontstyle="italic">CM</math:mi>
        </math:msub>
        <math:mo math:stretchy="false">→</math:mo>
      </math:mover>
      <math:mrow>
        <math:mi/>
        <math:mo math:stretchy="false">=</math:mo>
        <math:mi/>
      </math:mrow>
      <math:mfrac>
        <math:mi>d</math:mi>
        <math:mi math:fontstyle="italic">dt</math:mi>
      </math:mfrac>
      <math:mover math:accent="true">
        <math:msub>
          <math:mi>r</math:mi>
          <math:mi math:fontstyle="italic">CM</math:mi>
        </math:msub>
        <math:mo math:stretchy="false">→</math:mo>
      </math:mover>
    </math:mrow>
    <math:annotation math:encoding="StarMath 5.0">widevec V_CM ~=~ {d over dt} {widevec r_CM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V</math:mi>
          <math:mi math:fontstyle="italic">CM</math:mi>
        </math:msub>
        <math:mo math:stretchy="false">→</math:mo>
      </math:mover>
      <math:mrow>
        <math:mi/>
        <math:mo math:stretchy="false">=</math:mo>
        <math:mi/>
      </math:mrow>
      <math:mrow>
        <math:mrow>
          <math:mfrac>
            <math:mn>1</math:mn>
            <math:msub>
              <math:mi>m</math:mi>
              <math:mi math:fontstyle="italic">tot</math:mi>
            </math:msub>
          </math:mfrac>
          <math:mo math:stretchy="false">⋅</math:mo>
          <math:mrow>
            <math:munderover>
              <math:mo math:stretchy="false">∑</math:mo>
              <math:mrow>
                <math:mi>i</math:mi>
                <math:mo math:stretchy="false">=</math:mo>
                <math:mn>1</math:mn>
              </math:mrow>
              <math:mi>N</math:mi>
            </math:munderover>
            <math:msub>
              <math:mi>m</math:mi>
              <math:mi>i</math:mi>
            </math:msub>
          </math:mrow>
        </math:mrow>
        <math:mo math:stretchy="false">⋅</math:mo>
        <math:mover math:accent="true">
          <math:msub>
            <math:mi>V</math:mi>
            <math:mi>i</math:mi>
          </math:msub>
          <math:mo math:stretchy="false">→</math:mo>
        </math:mover>
      </math:mrow>
    </math:mrow>
    <math:annotation math:encoding="StarMath 5.0">{widevec V_CM} 
~=~ {1 over m_tot} cdot sum from i=1 to N  m_i cdot {widevec V_i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a</math:mi>
          <math:mi math:fontstyle="italic">CM</math:mi>
        </math:msub>
        <math:mo math:stretchy="false">→</math:mo>
      </math:mover>
      <math:mrow>
        <math:mi/>
        <math:mo math:stretchy="false">=</math:mo>
        <math:mi/>
      </math:mrow>
      <math:mfrac>
        <math:mi>d</math:mi>
        <math:mi math:fontstyle="italic">dt</math:mi>
      </math:mfrac>
      <math:mover math:accent="true">
        <math:msub>
          <math:mi>V</math:mi>
          <math:mi math:fontstyle="italic">CM</math:mi>
        </math:msub>
        <math:mo math:stretchy="false">→</math:mo>
      </math:mover>
    </math:mrow>
    <math:annotation math:encoding="StarMath 5.0">widevec a_CM ~=~ {d over dt} {widevec V_CM}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a</math:mi>
          <math:mi math:fontstyle="italic">CM</math:mi>
        </math:msub>
        <math:mo math:stretchy="false">→</math:mo>
      </math:mover>
      <math:mrow>
        <math:mi/>
        <math:mo math:stretchy="false">=</math:mo>
        <math:mi/>
      </math:mrow>
      <math:mrow>
        <math:mrow>
          <math:mfrac>
            <math:mn>1</math:mn>
            <math:msub>
              <math:mi>m</math:mi>
              <math:mi math:fontstyle="italic">tot</math:mi>
            </math:msub>
          </math:mfrac>
          <math:mo math:stretchy="false">⋅</math:mo>
          <math:mrow>
            <math:munderover>
              <math:mo math:stretchy="false">∑</math:mo>
              <math:mrow>
                <math:mi>i</math:mi>
                <math:mo math:stretchy="false">=</math:mo>
                <math:mn>1</math:mn>
              </math:mrow>
              <math:mi>N</math:mi>
            </math:munderover>
            <math:msub>
              <math:mi>m</math:mi>
              <math:mi>i</math:mi>
            </math:msub>
          </math:mrow>
        </math:mrow>
        <math:mo math:stretchy="false">⋅</math:mo>
        <math:mover math:accent="true">
          <math:msub>
            <math:mi>a</math:mi>
            <math:mi>i</math:mi>
          </math:msub>
          <math:mo math:stretchy="false">→</math:mo>
        </math:mover>
      </math:mrow>
    </math:mrow>
    <math:annotation math:encoding="StarMath 5.0">{widevec a_CM} 
~=~ {1 over m_tot} cdot sum from i=1 to N  m_i cdot {widevec a_i}</math:annotation>
  </math:semantics>
</math:math>
</file>