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02cm" style:type="center"/>
          <style:tab-stop style:position="17.997cm" style:type="right"/>
        </style:tab-stops>
      </style:paragraph-properties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4pt" fo:font-weight="normal" style:font-size-asian="4pt" style:font-weight-asian="normal" style:font-size-complex="4pt" style:font-weight-complex="normal"/>
    </style:style>
    <style:style style:name="P10" style:family="paragraph" style:parent-style-name="Standard">
      <style:paragraph-properties fo:break-before="page"/>
      <style:text-properties fo:font-size="4pt" fo:font-weight="normal" style:font-size-asian="4pt" style:font-weight-asian="normal" style:font-size-complex="4pt" style:font-weight-complex="normal"/>
    </style:style>
    <style:style style:name="P11" style:family="paragraph" style:parent-style-name="Standard">
      <style:paragraph-properties fo:margin-left="0cm" fo:margin-right="-0.423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-0.018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0.476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tAppendice_20_1">
      <style:paragraph-properties style:page-number="auto"/>
      <style:text-properties fo:font-size="4pt" style:font-size-asian="4pt" style:font-size-complex="4pt"/>
    </style:style>
    <style:style style:name="P15" style:family="paragraph" style:parent-style-name="Standard" style:master-page-name="tAppendice_20_2">
      <style:paragraph-properties style:page-number="auto"/>
      <style:text-properties fo:font-size="4pt" style:font-size-asian="4pt" style:font-size-complex="4pt"/>
    </style:style>
    <style:style style:name="P16" style:family="paragraph" style:parent-style-name="Standard" style:master-page-name="tAppendice_20_3">
      <style:paragraph-properties style:page-number="auto"/>
      <style:text-properties fo:font-size="4pt" style:font-size-asian="4pt" style:font-size-complex="4pt"/>
    </style:style>
    <style:style style:name="P17" style:family="paragraph" style:parent-style-name="Standard">
      <style:paragraph-properties fo:margin-left="0cm" fo:margin-right="-0.423cm" fo:text-indent="0cm" style:auto-text-indent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-0.018cm" fo:text-indent="0cm" style:auto-text-indent="false"/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style:text-position="super 58%" style:font-name="Symbol" style:font-name-asian="Symbol" style:font-name-complex="Symbo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italic" style:font-style-asian="italic" style:font-style-complex="italic"/>
    </style:style>
    <style:style style:name="T14" style:family="text">
      <style:text-properties style:text-position="sub 58%" style:text-underline-style="none" fo:font-weight="bold" style:font-weight-asian="bold" style:font-weight-complex="bold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7" style:family="text">
      <style:text-properties style:text-position="sub 58%" style:font-name="Symbol" fo:font-style="italic" style:text-underline-style="none" style:font-name-asian="Symbol" style:font-style-asian="italic" style:font-name-complex="Symbol" style:font-style-complex="italic"/>
    </style:style>
    <style:style style:name="T18" style:family="text">
      <style:text-properties style:text-position="sub 58%" style:font-name="Symbol"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5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3" style:family="graphic" style:parent-style-name="Formula">
      <style:graphic-properties fo:margin-top="0.101cm" fo:margin-bottom="0cm" style:vertical-pos="middle" style:vertical-rel="text" style:horizontal-pos="from-left" style:horizontal-rel="paragraph-content" style:shadow="none" draw:ole-draw-aspect="1"/>
    </style:style>
    <style:style style:name="fr4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top="0cm" fo:margin-bottom="0.101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top="0cm" fo:margin-bottom="0.101cm" style:vertical-pos="middle" style:vertical-rel="text" style:horizontal-pos="from-left" style:horizontal-rel="paragraph-content" fo:padding="0cm" fo:border="none" style:shadow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fo:padding="0cm" fo:border="none" style:shadow="none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fo:padding="0.049cm" fo:border="0.018cm solid #000000" style:shadow="none" draw:ole-draw-aspect="1"/>
    </style:style>
    <style:style style:name="fr9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Appendice 1 : expérience de Michelson -Morley et similai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2">Appendice 2 : écoulement du temps dans un référentiel accéléré</text:p>
      <text:p text:style-name="Standard"/>
      <text:p text:style-name="Standard">Imaginons une fusée qui suit une trajectoire circulaire. <text:s/>Le raisonnement suivant indique comment le temps s'écoulera dans cette fusée, qui ne représente pas un référentiel d'inertie.</text:p>
      <text:p text:style-name="Standard"/>
      <text:p text:style-name="Standard">Le centre de la trajectoire circulaire ainsi que les cercle immobile à distance fixe de ce centre représente le référentiel d'inertie <text:s/><text:span text:style-name="T9">S</text:span>.</text:p>
      <text:p text:style-name="Standard">La fusée peut être assimilée à de nombreux référentiels d'inertie qui suivent des trajectoires tangentes au cercle dont on changerait de référentiel toutes les fractions de secondes.</text:p>
      <text:p text:style-name="Standard">Le dessins suivant devrait aider à comprendre.</text:p>
      <text:p text:style-name="Standard"><draw:frame text:anchor-type="paragraph" draw:z-index="7" draw:style-name="gr3" svg:width="0.583cm" svg:height="0.65cm" svg:x="10.186cm" svg:y="0.418cm"><draw:text-box><text:p><text:s/><text:span text:style-name="T9">a</text:span></text:p></draw:text-box></draw:frame></text:p>
      <text:p text:style-name="Standard"><draw:line text:anchor-type="paragraph" draw:z-index="2" draw:style-name="gr2" draw:text-style-name="P19" svg:x1="10.393cm" svg:y1="0.409cm" svg:x2="10.393cm" svg:y2="7.126cm"><text:p/></draw:line></text:p>
      <text:p text:style-name="Standard"><draw:circle text:anchor-type="paragraph" draw:z-index="0" draw:style-name="gr1" draw:text-style-name="P19" svg:width="6.002cm" svg:height="6.002cm" svg:x="7.391cm" svg:y="0.169cm"><text:p/></draw:circle><draw:polygon text:anchor-type="paragraph" draw:z-index="3" draw:style-name="gr1" draw:text-style-name="P19" svg:width="5.566cm" svg:height="5.56cm" draw:transform="skewX (-6.01666746796031E-017) rotate (1.17233765856437) translate (6.76034241982268cm 4.66170682383198cm)" svg:viewBox="0 0 5567 5561" draw:points="1625,51750 3925,51750 5550,53355 5567,55651 3953,57280 1658,57311 19,55683 0,53373"><text:p/></draw:polygon></text:p>
      <text:p text:style-name="Standard"><draw:frame text:anchor-type="paragraph" draw:z-index="4" draw:style-name="gr3" svg:width="0.583cm" svg:height="0.65cm" svg:x="3.718cm" svg:y="0.199cm"><draw:text-box><text:p><text:s/><text:span text:style-name="T9">a</text:span></text:p></draw:text-box></draw:frame><draw:frame text:anchor-type="paragraph" draw:z-index="6" draw:style-name="gr3" svg:width="0.583cm" svg:height="0.65cm" svg:x="7.846cm" svg:y="0cm"><draw:text-box><text:p><text:s/><text:span text:style-name="T9">a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" draw:style-name="gr3" svg:width="0.583cm" svg:height="0.65cm" svg:x="6.809cm" svg:y="0.325cm"><draw:text-box><text:p><text:s/><text:span text:style-name="T9">a</text:span></text:p></draw:text-box></draw:frame><draw:frame text:anchor-type="paragraph" draw:z-index="8" draw:style-name="gr3" svg:width="0.583cm" svg:height="0.65cm" svg:x="11.709cm" svg:y="0.011cm"><draw:text-box><text:p><text:s/><text:span text:style-name="T9">R</text:span></text:p></draw:text-box></draw:frame></text:p>
      <text:p text:style-name="Standard"><draw:line text:anchor-type="paragraph" draw:z-index="1" draw:style-name="gr2" draw:text-style-name="P19" svg:x1="7.177cm" svg:y1="0.159cm" svg:x2="14.504cm" svg:y2="0.15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tons <text:s/><text:span text:style-name="T10">R</text:span> <text:s/>le rayon de la trajectoire circulaire.</text:p>
      <text:p text:style-name="Standard">Notons <text:s/><text:span text:style-name="T8">T</text:span><text:span text:style-name="T13">a</text:span> <text:s/>le temps en <text:s/><text:span text:style-name="T10">a</text:span>, <text:s/>dans le référentiel <text:s/><text:span text:style-name="T9">S</text:span>.</text:p>
      <text:p text:style-name="Standard">Notons <text:s/><text:span text:style-name="T8">T</text:span>(<text:span text:style-name="T20"></text:span>) <text:s/>l'intervalle de temps dans <text:s/><text:span text:style-name="T9">S</text:span> <text:s/>pour que la fusée avance d'un angle de <text:s/><text:span text:style-name="T20"></text:span>.</text:p>
      <text:p text:style-name="Standard">Notons <text:s/><text:span text:style-name="T8">T'</text:span>(<text:span text:style-name="T20"></text:span>) <text:s/>l'intervalle de temps dans <text:s/><text:span text:style-name="T9">S'</text:span> <text:s/>pour que la fusée avance d'un angle de <text:s/><text:span text:style-name="T20"></text:span>.</text:p>
      <text:p text:style-name="Standard">C'est un temps propre, car il est lu sur la même horloge.</text:p>
      <text:p text:style-name="Standard">Notons <text:s/><text:span text:style-name="T8">V</text:span> <text:s/>la vitesse de la Fusée.</text:p>
      <text:p text:style-name="Standard">Notons <text:s/><text:span text:style-name="T20"></text:span> <text:s/>la vitesse angulaire de la Fusée.</text:p>
      <text:p text:style-name="Standard"><draw:frame draw:style-name="fr1" draw:name="Objet62" text:anchor-type="as-char" svg:width="1.637cm" svg:height="0.519cm" draw:z-index="62"><draw:object xlink:href="./Object 62" xlink:type="simple" xlink:show="embed" xlink:actuate="onLoad"/><draw:image xlink:href="./ObjectReplacements/Object 62" xlink:type="simple" xlink:show="embed" xlink:actuate="onLoad"/></draw:frame> <text:s text:c="3"/><draw:frame draw:style-name="fr1" draw:name="Objet63" text:anchor-type="as-char" svg:width="2.113cm" svg:height="1.131cm" draw:z-index="71"><draw:object xlink:href="./Object 63" xlink:type="simple" xlink:show="embed" xlink:actuate="onLoad"/><draw:image xlink:href="./ObjectReplacements/Object 63" xlink:type="simple" xlink:show="embed" xlink:actuate="onLoad"/></draw:frame> <text:s text:c="3"/><draw:frame draw:style-name="fr1" draw:name="Objet64" text:anchor-type="as-char" svg:width="1.208cm" svg:height="1.028cm" draw:z-index="72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Lorsque la fusée avance d'un angle de <text:s/><text:span text:style-name="T20"></text:span>, <text:s/>elle avance d'une longueur <text:s/><text:span text:style-name="T20"></text:span> <text:span text:style-name="T21"></text:span> <text:span text:style-name="T9">R</text:span>.</text:p>
      <text:p text:style-name="Standard">Puisque <text:s/>La longueur du rayon est perpendiculaire à la direction de déplacement de la Fusée, cette distance <text:s/><text:span text:style-name="T9">R</text:span> <text:s/>est identique vue depuis la Fusée.</text:p>
      <text:p text:style-name="Standard"/>
      <text:p text:style-name="Standard">Sur un petit trajet, par exemple de <text:s/><text:span text:style-name="T8">a</text:span> <text:s/>à <text:s/><text:span text:style-name="T8">b</text:span>, <text:s/>on a : <draw:frame draw:style-name="fr1" draw:name="Objet65" text:anchor-type="as-char" svg:width="4.039cm" svg:height="0.579cm" draw:z-index="74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Ceci étant valable sur tout petit trajet, et <text:s/><text:span text:style-name="T21"></text:span> <text:s/>étant indépendant du trajet, après un tour complet, l'horloge de la Fusée affichera un retard par rapport à celle du référentiel <text:s/><text:span text:style-name="T9">S</text:span>. <text:s text:c="3"/><draw:frame draw:style-name="fr1" draw:name="Objet66" text:anchor-type="as-char" svg:width="2.514cm" svg:height="0.519cm" draw:z-index="75"><draw:object xlink:href="./Object 66" xlink:type="simple" xlink:show="embed" xlink:actuate="onLoad"/><draw:image xlink:href="./ObjectReplacements/Object 66" xlink:type="simple" xlink:show="embed" xlink:actuate="onLoad"/></draw:frame></text:p>
      <text:p text:style-name="Standard"/>
      <text:p text:style-name="Standard">Accélération linéaire,... <text:s/>temps pour traverser l'univers...</text:p>
      <text:p text:style-name="Standard"/>
      <text:p text:style-name="Standard"/>
      <text:p text:style-name="Standard"/>
      <text:p text:style-name="Standard"/>
      <text:p text:style-name="P16"/>
      <text:p text:style-name="P2">Appendice 3 : ralentissement d'horloge due à la gravitation</text:p>
      <text:p text:style-name="Standard"/>
      <text:p text:style-name="Standard">Reprenons la Fusée qui suit une trajectoire circulaire. <text:s/></text:p>
      <text:p text:style-name="Standard">Pour alléger l'écriture, nous noterons <text:s/><text:span text:style-name="T10">T</text:span> <text:s/>un petit intervalle de temps dans <text:s/><text:span text:style-name="T9">S</text:span> <text:s/>et <text:s/><text:span text:style-name="T8">T'(R)</text:span> <text:s/>le petit intervalle de temps correspondant dans la Fusée <text:s/><text:span text:style-name="T9">S'</text:span> <text:s/>suivant une trajectoire circulaire à distance <text:s/><text:span text:style-name="T8">R</text:span> <text:s/>du centre.</text:p>
      <text:p text:style-name="Standard">Si la vitesse angulaire de la Fusée est <text:s/><text:span text:style-name="T20"></text:span>, <text:s/>alors <text:s/><draw:frame draw:style-name="fr1" draw:name="Objet2" text:anchor-type="as-char" svg:width="1.635cm" svg:height="0.519cm" draw:z-index="77"><draw:object xlink:href="./Object 3" xlink:type="simple" xlink:show="embed" xlink:actuate="onLoad"/><draw:image xlink:href="./ObjectReplacements/Object 3" xlink:type="simple" xlink:show="embed" xlink:actuate="onLoad"/></draw:frame> <text:s/>et <text:s/></text:p>
      <text:p text:style-name="Standard">le décalage entre l'horloge de la Fusée <text:s/><text:span text:style-name="T9">S'</text:span> <text:s/>et l'horloge de <text:s/><text:span text:style-name="T9">S</text:span> <text:s/>sera de <draw:frame draw:style-name="fr1" draw:name="Objet68" text:anchor-type="as-char" svg:width="4.382cm" svg:height="1.249cm" draw:z-index="9"><draw:object xlink:href="./Object 68" xlink:type="simple" xlink:show="embed" xlink:actuate="onLoad"/><draw:image xlink:href="./ObjectReplacements/Object 68" xlink:type="simple" xlink:show="embed" xlink:actuate="onLoad"/></draw:frame>.</text:p>
      <text:p text:style-name="Standard">Imaginons une deuxième Fusée allant à même vitesse angulaire <text:s/><text:span text:style-name="T21"></text:span>, <text:s/>se déplaçant sur une trajectoire circulaire de même centre, mais de rayon <text:s/><text:span text:style-name="T8">R</text:span> + <text:span text:style-name="T20"></text:span><text:span text:style-name="T24">R</text:span><text:span text:style-name="T26">. <text:s text:c="3"/></text:span><text:span text:style-name="T20"></text:span><text:span text:style-name="T24">R</text:span><text:span text:style-name="T26"> <text:s/>est petit.</text:span></text:p>
      <text:p text:style-name="P3">Etudions comment évolue le temps dans une Fusée relativement à l'autre.</text:p>
      <text:p text:style-name="P3"/>
      <text:p text:style-name="Standard"><draw:frame draw:style-name="fr1" draw:name="Objet1" text:anchor-type="as-char" svg:width="4.382cm" svg:height="1.249cm" draw:z-index="76"><draw:object xlink:href="./Object 1" xlink:type="simple" xlink:show="embed" xlink:actuate="onLoad"/><draw:image xlink:href="./ObjectReplacements/Object 1" xlink:type="simple" xlink:show="embed" xlink:actuate="onLoad"/></draw:frame><text:span text:style-name="T26"> <text:s text:c="4"/></text:span><text:span text:style-name="T26"><draw:frame draw:style-name="fr1" draw:name="Objet70" text:anchor-type="as-char" svg:width="6.72cm" svg:height="1.254cm" draw:z-index="10"><draw:object xlink:href="./Object 70" xlink:type="simple" xlink:show="embed" xlink:actuate="onLoad"/><draw:image xlink:href="./ObjectReplacements/Object 70" xlink:type="simple" xlink:show="embed" xlink:actuate="onLoad"/></draw:frame></text:span><text:span text:style-name="T26"> <text:s text:c="2"/></text:span><text:span text:style-name="T24">T</text:span><text:span text:style-name="T25"> <text:s/>ne dépend pas de <text:s/></text:span><text:span text:style-name="T24">R</text:span><text:span text:style-name="T25">.</text:span></text:p>
      <text:p text:style-name="Standard">Donc <draw:frame draw:style-name="fr1" draw:name="Objet71" text:anchor-type="as-char" svg:width="16.175cm" svg:height="2.566cm" draw:z-index="11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><draw:frame draw:style-name="fr1" draw:name="Objet3" text:anchor-type="as-char" svg:width="7.715cm" svg:height="1.249cm" draw:z-index="5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Par développement : <draw:frame draw:style-name="fr1" draw:name="Objet4" text:anchor-type="as-char" svg:width="7.117cm" svg:height="1.148cm" draw:z-index="73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Elle subit une accélération : <draw:frame draw:style-name="fr1" draw:name="Objet67" text:anchor-type="as-char" svg:width="1.688cm" svg:height="0.543cm" draw:z-index="2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Donc <text:s/><draw:frame draw:style-name="fr1" draw:name="Objet5" text:anchor-type="as-char" svg:width="7.105cm" svg:height="1.236cm" draw:z-index="2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Ne traitons que le cas où <text:s/><draw:frame draw:style-name="fr1" draw:name="Objet6" text:anchor-type="as-char" svg:width="0.868cm" svg:height="0.483cm" draw:z-index="30"><draw:object xlink:href="./Object 7" xlink:type="simple" xlink:show="embed" xlink:actuate="onLoad"/><draw:image xlink:href="./ObjectReplacements/Object 7" xlink:type="simple" xlink:show="embed" xlink:actuate="onLoad"/></draw:frame> <text:s/>est négligeable devant <text:s/><text:span text:style-name="T8">c</text:span><text:span text:style-name="T5">2</text:span>, <text:s/>donc <text:s/><draw:frame draw:style-name="fr1" draw:name="Objet8" text:anchor-type="as-char" svg:width="2.263cm" svg:height="0.542cm" draw:z-index="63"><draw:object xlink:href="./Object 9" xlink:type="simple" xlink:show="embed" xlink:actuate="onLoad"/><draw:image xlink:href="./ObjectReplacements/Object 9" xlink:type="simple" xlink:show="embed" xlink:actuate="onLoad"/></draw:frame>.</text:p>
      <text:p text:style-name="Standard"/>
      <text:p text:style-name="Standard">Le <text:span text:style-name="T8">principe d'équivalence de la relativité générale</text:span> dit que localement, <text:span text:style-name="T19">il n'y a pas de différence entre une accélération et un champ gravitationnelle</text:span>. <text:s text:c="2"/></text:p>
      <text:p text:style-name="Standard"><draw:frame draw:style-name="fr1" draw:name="Objet9" text:anchor-type="as-char" svg:width="1.358cm" svg:height="0.483cm" draw:z-index="66"><draw:object xlink:href="./Object 10" xlink:type="simple" xlink:show="embed" xlink:actuate="onLoad"/><draw:image xlink:href="./ObjectReplacements/Object 10" xlink:type="simple" xlink:show="embed" xlink:actuate="onLoad"/></draw:frame> ( <text:span text:style-name="T3">On ressent une gravitation dans le sens opposé à l'accélération.</text:span> )</text:p>
      <text:p text:style-name="Standard"><text:s/>Si <text:s/><text:span text:style-name="T20"></text:span><text:span text:style-name="T24">R</text:span><text:span text:style-name="T26"> <text:s/>représente un déplacement "vers le haut" en sens opposé au champ gravitationnelle, alors :</text:span></text:p>
      <text:p text:style-name="Standard"><draw:frame draw:style-name="fr2" draw:name="Objet7" text:anchor-type="as-char" svg:width="7.823cm" svg:height="1.228cm" draw:z-index="31"><draw:object xlink:href="./Object 8" xlink:type="simple" xlink:show="embed" xlink:actuate="onLoad"/><draw:image xlink:href="./ObjectReplacements/Object 8" xlink:type="simple" xlink:show="embed" xlink:actuate="onLoad"/></draw:frame> <text:s text:c="2"/>valable si <text:s/><draw:frame draw:style-name="fr1" draw:name="Objet14" text:anchor-type="as-char" svg:width="1.63cm" svg:height="1.236cm" draw:z-index="64"><draw:object xlink:href="./Object 15" xlink:type="simple" xlink:show="embed" xlink:actuate="onLoad"/><draw:image xlink:href="./ObjectReplacements/Object 15" xlink:type="simple" xlink:show="embed" xlink:actuate="onLoad"/></draw:frame> <text:s/>est beaucoup plus petit que <text:s/>1.</text:p>
      <text:p text:style-name="Standard"/>
      <text:p text:style-name="P13">Le développement ci-dessus suggère que dans un champ gravitationnelle, l'horloge <draw:frame draw:style-name="fr1" draw:name="Objet11" text:anchor-type="as-char" svg:width="1.307cm" svg:height="0.487cm" draw:z-index="65"><draw:object xlink:href="./Object 13" xlink:type="simple" xlink:show="embed" xlink:actuate="onLoad"/><draw:image xlink:href="./ObjectReplacements/Object 13" xlink:type="simple" xlink:show="embed" xlink:actuate="onLoad"/></draw:frame> <text:s/><text:span text:style-name="T29">accumulera du retard</text:span> relativement à une horloge <text:s/><draw:frame draw:style-name="fr1" draw:name="Objet10" text:anchor-type="as-char" svg:width="2.323cm" svg:height="0.524cm" draw:z-index="67"><draw:object xlink:href="./Object 11" xlink:type="simple" xlink:show="embed" xlink:actuate="onLoad"/><draw:image xlink:href="./ObjectReplacements/Object 11" xlink:type="simple" xlink:show="embed" xlink:actuate="onLoad"/></draw:frame> <text:s/>se trouvant <draw:frame draw:style-name="fr1" draw:name="Objet69" text:anchor-type="as-char" svg:width="0.861cm" svg:height="0.519cm" draw:z-index="68"><draw:object xlink:href="./Object 69" xlink:type="simple" xlink:show="embed" xlink:actuate="onLoad"/><draw:image xlink:href="./ObjectReplacements/Object 69" xlink:type="simple" xlink:show="embed" xlink:actuate="onLoad"/></draw:frame> mètres plus haut.</text:p>
      <text:p text:style-name="P6">Autrement dit, une horloge <text:s/><draw:frame draw:style-name="fr1" draw:name="Objet12" text:anchor-type="as-char" svg:width="1.312cm" svg:height="0.489cm" draw:z-index="69"><draw:object xlink:href="./Object 12" xlink:type="simple" xlink:show="embed" xlink:actuate="onLoad"/><draw:image xlink:href="./ObjectReplacements/Object 12" xlink:type="simple" xlink:show="embed" xlink:actuate="onLoad"/></draw:frame> <text:s/>se trouvant sur la Terre <text:span text:style-name="T29">accumulera du retard, dû à la gravitation</text:span>, relativement à une horloge <text:s/><draw:frame draw:style-name="fr1" draw:name="Objet59" text:anchor-type="as-char" svg:width="2.33cm" svg:height="0.524cm" draw:z-index="70"><draw:object xlink:href="./Object 60" xlink:type="simple" xlink:show="embed" xlink:actuate="onLoad"/><draw:image xlink:href="./ObjectReplacements/Object 60" xlink:type="simple" xlink:show="embed" xlink:actuate="onLoad"/></draw:frame> <text:s/>se trouvant dans un satellite.</text:p>
      <text:p text:style-name="P6"/>
      <text:p text:style-name="P6">Par rapport à une horloge au repos hors champ gravitationnelle, une <text:span text:style-name="T29">horloge en mouvement</text:span> ou <text:span text:style-name="T29">dans un champ gravitationnelle</text:span> <text:s/><text:span text:style-name="T29">accumulera du retard</text:span>.</text:p>
      <text:p text:style-name="P6"/>
      <text:p text:style-name="P10"/>
      <text:p text:style-name="P5">Décalage dans un champ gravitationnel dû à un astre, tel que la Terre.</text:p>
      <text:p text:style-name="P6"/>
      <text:p text:style-name="P6">Dans ce cas, la gravitation <text:s/><text:span text:style-name="T8">g</text:span> <text:s/>varie avec la distance et <text:s/><text:span text:style-name="T8">g</text:span> <text:span text:style-name="T21"></text:span> <text:span text:style-name="T20"></text:span><text:span text:style-name="T24">R</text:span><text:span text:style-name="T26"> <text:s/>n'est plus forcément plus petit que</text:span> <text:s/><text:span text:style-name="T8">c</text:span><text:span text:style-name="T5">2</text:span>.</text:p>
      <text:p text:style-name="P6"/>
      <text:p text:style-name="P6">On a : <draw:frame draw:style-name="fr1" draw:name="Objet22" text:anchor-type="as-char" svg:width="9.959cm" svg:height="1.302cm" draw:z-index="17"><draw:object xlink:href="./Object 23" xlink:type="simple" xlink:show="embed" xlink:actuate="onLoad"/><draw:image xlink:href="./ObjectReplacements/Object 23" xlink:type="simple" xlink:show="embed" xlink:actuate="onLoad"/></draw:frame></text:p>
      <text:p text:style-name="P6">La deuxième égalité est valable si <text:s/><text:span text:style-name="T8">g</text:span> <text:span text:style-name="T21"></text:span> <text:span text:style-name="T20"></text:span><text:span text:style-name="T24">R</text:span><text:span text:style-name="T26"> <text:s/>est beaucoup plus petit que</text:span> <text:s/><text:span text:style-name="T8">c</text:span><text:span text:style-name="T5">2</text:span>.</text:p>
      <text:p text:style-name="P6">Donc <draw:frame draw:style-name="fr3" draw:name="Objet23" text:anchor-type="as-char" svg:width="12.28cm" svg:height="1.498cm" draw:z-index="18"><draw:object xlink:href="./Object 24" xlink:type="simple" xlink:show="embed" xlink:actuate="onLoad"/><draw:image xlink:href="./ObjectReplacements/Object 24" xlink:type="simple" xlink:show="embed" xlink:actuate="onLoad"/></draw:frame></text:p>
      <text:p text:style-name="P6">Plus généralement : <draw:frame draw:style-name="fr4" draw:name="Objet24" text:anchor-type="as-char" svg:width="5.369cm" svg:height="1.556cm" draw:z-index="19"><draw:object xlink:href="./Object 25" xlink:type="simple" xlink:show="embed" xlink:actuate="onLoad"/><draw:image xlink:href="./ObjectReplacements/Object 25" xlink:type="simple" xlink:show="embed" xlink:actuate="onLoad"/></draw:frame></text:p>
      <text:p text:style-name="P6">Dans le cas de la gravitation, <text:s/><draw:frame draw:style-name="fr1" draw:name="Objet25" text:anchor-type="as-char" svg:width="2.358cm" svg:height="1.088cm" draw:z-index="45"><draw:object xlink:href="./Object 26" xlink:type="simple" xlink:show="embed" xlink:actuate="onLoad"/><draw:image xlink:href="./ObjectReplacements/Object 26" xlink:type="simple" xlink:show="embed" xlink:actuate="onLoad"/></draw:frame> <text:s/>et <text:s/><draw:frame draw:style-name="fr5" draw:name="Objet26" text:anchor-type="as-char" svg:width="8.229cm" svg:height="1.296cm" draw:z-index="46"><draw:object xlink:href="./Object 27" xlink:type="simple" xlink:show="embed" xlink:actuate="onLoad"/><draw:image xlink:href="./ObjectReplacements/Object 27" xlink:type="simple" xlink:show="embed" xlink:actuate="onLoad"/></draw:frame></text:p>
      <text:p text:style-name="P6">Donc <text:s/><draw:frame draw:style-name="fr6" draw:name="Objet27" text:anchor-type="as-char" svg:width="5.943cm" svg:height="1.508cm" draw:z-index="47"><draw:object xlink:href="./Object 28" xlink:type="simple" xlink:show="embed" xlink:actuate="onLoad"/><draw:image xlink:href="./ObjectReplacements/Object 28" xlink:type="simple" xlink:show="embed" xlink:actuate="onLoad"/></draw:frame></text:p>
      <text:p text:style-name="P6">Le résultat finale est : <draw:frame draw:style-name="fr2" draw:name="Objet31" text:anchor-type="as-char" svg:width="8.53cm" svg:height="1.658cm" draw:z-index="49"><draw:object xlink:href="./Object 32" xlink:type="simple" xlink:show="embed" xlink:actuate="onLoad"/><draw:image xlink:href="./ObjectReplacements/Object 32" xlink:type="simple" xlink:show="embed" xlink:actuate="onLoad"/></draw:frame></text:p>
      <text:p text:style-name="P6">Si l'exposant est beaucoup plus petit que 1, alors : <draw:frame draw:style-name="fr2" draw:name="Objet32" text:anchor-type="as-char" svg:width="8.543cm" svg:height="1.3cm" draw:z-index="50"><draw:object xlink:href="./Object 33" xlink:type="simple" xlink:show="embed" xlink:actuate="onLoad"/><draw:image xlink:href="./ObjectReplacements/Object 33" xlink:type="simple" xlink:show="embed" xlink:actuate="onLoad"/></draw:frame></text:p>
      <text:p text:style-name="P6">Si <text:s/><text:span text:style-name="T8">T</text:span><text:span text:style-name="T16"></text:span> <text:s/>est l'intervalle de temps très loin du champ gravitationnel et <text:s/><text:span text:style-name="T8">T'(R)</text:span> <text:s/>l'intervalle de temps à distance <text:s/><text:span text:style-name="T8">R</text:span> <text:s/>du centre de l'astre qui est de masse <text:s/><text:span text:style-name="T8">M</text:span>, <text:s/>alors : <draw:frame draw:style-name="fr2" draw:name="Objet28" text:anchor-type="as-char" svg:width="5.577cm" svg:height="1.565cm" draw:z-index="51"><draw:object xlink:href="./Object 29" xlink:type="simple" xlink:show="embed" xlink:actuate="onLoad"/><draw:image xlink:href="./ObjectReplacements/Object 29" xlink:type="simple" xlink:show="embed" xlink:actuate="onLoad"/></draw:frame></text:p>
      <text:p text:style-name="P6">Si l'exposant <text:s/><draw:frame draw:style-name="fr1" draw:name="Objet34" text:anchor-type="as-char" svg:width="1cm" svg:height="0.859cm" draw:z-index="52"><draw:object xlink:href="./Object 35" xlink:type="simple" xlink:show="embed" xlink:actuate="onLoad"/><draw:image xlink:href="./ObjectReplacements/Object 35" xlink:type="simple" xlink:show="embed" xlink:actuate="onLoad"/></draw:frame> <text:s/>est beaucoup plus petit que 1, alors : <draw:frame draw:style-name="fr2" draw:name="Objet33" text:anchor-type="as-char" svg:width="5.202cm" svg:height="1.191cm" draw:z-index="53"><draw:object xlink:href="./Object 34" xlink:type="simple" xlink:show="embed" xlink:actuate="onLoad"/><draw:image xlink:href="./ObjectReplacements/Object 34" xlink:type="simple" xlink:show="embed" xlink:actuate="onLoad"/></draw:frame></text:p>
      <text:p text:style-name="P5">Une seconde dans le champ gravitationnelle peut en représenter plusieurs loin de l'astre.</text:p>
      <text:p text:style-name="P6"/>
      <text:p text:style-name="P6">Remarquons que <text:s/><draw:frame draw:style-name="fr1" draw:name="Objet38" text:anchor-type="as-char" svg:width="0.998cm" svg:height="0.861cm" draw:z-index="55"><draw:object xlink:href="./Object 39" xlink:type="simple" xlink:show="embed" xlink:actuate="onLoad"/><draw:image xlink:href="./ObjectReplacements/Object 39" xlink:type="simple" xlink:show="embed" xlink:actuate="onLoad"/></draw:frame> <text:s/>représente l'accélération de la pesanteur à distance <text:s/><text:span text:style-name="T8">R</text:span> <text:s/>de l'astre.</text:p>
      <text:p text:style-name="P6"><text:span text:style-name="T23">Donc : </text:span><text:span text:style-name="T23"><draw:frame draw:style-name="fr2" draw:name="Objet39" text:anchor-type="as-char" svg:width="5.456cm" svg:height="1.196cm" draw:z-index="61"><draw:object xlink:href="./Object 40" xlink:type="simple" xlink:show="embed" xlink:actuate="onLoad"/><draw:image xlink:href="./ObjectReplacements/Object 40" xlink:type="simple" xlink:show="embed" xlink:actuate="onLoad"/></draw:frame></text:span><text:span text:style-name="T23"> <text:s text:c="2"/>( </text:span><text:span text:style-name="T4">si le facteur <text:s/></text:span><draw:frame draw:style-name="fr1" draw:name="Objet60" text:anchor-type="as-char" svg:width="1.184cm" svg:height="0.764cm" draw:z-index="78"><draw:object xlink:href="./Object 61" xlink:type="simple" xlink:show="embed" xlink:actuate="onLoad"/><draw:image xlink:href="./ObjectReplacements/Object 61" xlink:type="simple" xlink:show="embed" xlink:actuate="onLoad"/></draw:frame><text:span text:style-name="T4"> <text:s/>est beaucoup plus petit que 1.</text:span><text:span text:style-name="T23"> )</text:span></text:p>
      <text:p text:style-name="P6"/>
      <text:p text:style-name="P6">Plus on enfonce une horloge dans le champ gravitationnelle, plus elle retardera.</text:p>
      <text:p text:style-name="P6"/>
      <text:p text:style-name="P10"/>
      <text:p text:style-name="P5">Etudions les deux effets de décalages des horloges ci-dessus.</text:p>
      <text:p text:style-name="P6"/>
      <text:p text:style-name="P6">Prenons une horloge <text:s/><text:span text:style-name="T8">T</text:span><text:span text:style-name="T16"></text:span> <text:s/>de référence, loin de la Terre, immobile relativement au centre de la Terre.</text:p>
      <text:p text:style-name="P6">Bien sûr la Terre se déplace relativement au Soleil, qui lui se déplace relativement au centre de la galaxie, qui se déplace relativement à ..., <text:s/>mais localement, au voisinage de la Terre, on ignorera tous ces déplacements, qui auront les mêmes effets de décalages temporels.</text:p>
      <text:p text:style-name="P6"/>
      <text:p text:style-name="P6">Prenons une horloge <text:s/><text:span text:style-name="T8">T</text:span><text:span text:style-name="T12">p</text:span> situé au pôle nord ou au pôle sud.</text:p>
      <text:p text:style-name="P6">Prenons une horloge <text:s/><text:span text:style-name="T8">T</text:span><text:span text:style-name="T12">é</text:span> situé sur l'équateur.</text:p>
      <text:p text:style-name="P6">Prenons une horloge <text:s/><text:span text:style-name="T8">T</text:span><text:span text:style-name="T12">s</text:span> situé dans un satellite tournant à une distance <text:s/><draw:frame draw:style-name="fr1" draw:name="Objet13" text:anchor-type="as-char" svg:width="0.61cm" svg:height="0.543cm" draw:z-index="14"><draw:object xlink:href="./Object 14" xlink:type="simple" xlink:show="embed" xlink:actuate="onLoad"/><draw:image xlink:href="./ObjectReplacements/Object 14" xlink:type="simple" xlink:show="embed" xlink:actuate="onLoad"/></draw:frame> <text:s/>du centre de la Terre.</text:p>
      <text:p text:style-name="P6">Notons <text:s/><draw:frame draw:style-name="fr1" draw:name="Objet15" text:anchor-type="as-char" svg:width="4.015cm" svg:height="0.603cm" draw:z-index="15"><draw:object xlink:href="./Object 16" xlink:type="simple" xlink:show="embed" xlink:actuate="onLoad"/><draw:image xlink:href="./ObjectReplacements/Object 16" xlink:type="simple" xlink:show="embed" xlink:actuate="onLoad"/></draw:frame> <text:s/>le rayon terrestre au pôle.</text:p>
      <text:p text:style-name="P6">Notons <text:s/><draw:frame draw:style-name="fr1" draw:name="Objet16" text:anchor-type="as-char" svg:width="3.971cm" svg:height="0.603cm" draw:z-index="16"><draw:object xlink:href="./Object 17" xlink:type="simple" xlink:show="embed" xlink:actuate="onLoad"/><draw:image xlink:href="./ObjectReplacements/Object 17" xlink:type="simple" xlink:show="embed" xlink:actuate="onLoad"/></draw:frame> <text:s/>le rayon terrestre à l'équateur.</text:p>
      <text:p text:style-name="P6">Notons <text:s/><draw:frame draw:style-name="fr1" draw:name="Objet17" text:anchor-type="as-char" svg:width="3.944cm" svg:height="0.603cm" draw:z-index="20"><draw:object xlink:href="./Object 18" xlink:type="simple" xlink:show="embed" xlink:actuate="onLoad"/><draw:image xlink:href="./ObjectReplacements/Object 18" xlink:type="simple" xlink:show="embed" xlink:actuate="onLoad"/></draw:frame> <text:s/>la masse de la Terre.</text:p>
      <text:p text:style-name="P6">Notons <text:s/><draw:frame draw:style-name="fr1" draw:name="Objet18" text:anchor-type="as-char" svg:width="5.597cm" svg:height="0.547cm" draw:z-index="21"><draw:object xlink:href="./Object 19" xlink:type="simple" xlink:show="embed" xlink:actuate="onLoad"/><draw:image xlink:href="./ObjectReplacements/Object 19" xlink:type="simple" xlink:show="embed" xlink:actuate="onLoad"/></draw:frame> <text:s/>la constante de la gravitation universelle.</text:p>
      <text:p text:style-name="P6">Notons : <draw:frame draw:style-name="fr1" draw:name="Objet30" text:anchor-type="as-char" svg:width="4.51cm" svg:height="0.545cm" draw:z-index="22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><text:span text:style-name="T23">Une journée contient : 24 </text:span><text:span text:style-name="T22"></text:span> 3600 = 86'400 secondes.</text:p>
      <text:p text:style-name="P6">Remarquons que l'accélération de la pesanteur à la surface de la Terre, en tenant compte de la rotation de la Terre est : <draw:frame draw:style-name="fr1" draw:name="Objet19" text:anchor-type="as-char" svg:width="12.739cm" svg:height="0.603cm" draw:z-index="23"><draw:object xlink:href="./Object 20" xlink:type="simple" xlink:show="embed" xlink:actuate="onLoad"/><draw:image xlink:href="./ObjectReplacements/Object 20" xlink:type="simple" xlink:show="embed" xlink:actuate="onLoad"/></draw:frame></text:p>
      <text:p text:style-name="P6"><draw:frame draw:style-name="fr1" draw:name="Objet20" text:anchor-type="as-char" svg:width="0.617cm" svg:height="0.543cm" draw:z-index="25"><draw:object xlink:href="./Object 21" xlink:type="simple" xlink:show="embed" xlink:actuate="onLoad"/><draw:image xlink:href="./ObjectReplacements/Object 21" xlink:type="simple" xlink:show="embed" xlink:actuate="onLoad"/></draw:frame> en [m / s<text:span text:style-name="T5">2</text:span>], <text:s/><text:span text:style-name="T20"></text:span><text:span text:style-name="T26"> = la latitude, <text:s/></text:span><text:span text:style-name="T24">h</text:span><text:span text:style-name="T26"> = l'altitude en [m].</text:span></text:p>
      <text:p text:style-name="P4"/>
      <text:p text:style-name="P11"><text:span text:style-name="T28">L'horloge <text:s/></text:span><text:span text:style-name="T11">T</text:span><text:span text:style-name="T14">p</text:span><text:span text:style-name="T28"> située au pôle retardera relativement à l'horloge <text:s/></text:span><text:span text:style-name="T11">T</text:span><text:span text:style-name="T17"></text:span><text:span text:style-name="T28"> <text:s/>de référence</text:span> de la manière suivante : <draw:frame draw:style-name="fr7" draw:name="Objet35" text:anchor-type="as-char" svg:width="8.343cm" svg:height="1.208cm" draw:z-index="26"><draw:object xlink:href="./Object 36" xlink:type="simple" xlink:show="embed" xlink:actuate="onLoad"/><draw:image xlink:href="./ObjectReplacements/Object 36" xlink:type="simple" xlink:show="embed" xlink:actuate="onLoad"/></draw:frame></text:p>
      <text:p text:style-name="P6"><draw:rect text:anchor-type="paragraph" draw:z-index="12" draw:style-name="gr1" draw:text-style-name="P19" svg:width="15.646cm" svg:height="0.759cm" svg:x="-0.18cm" svg:y="0.023cm"><text:p/></draw:rect>En une journée, l'horloge en <text:s/><text:span text:style-name="T8">T</text:span><text:span text:style-name="T13">p</text:span> <text:s/><text:span text:style-name="T29">retardera</text:span> de <text:s/><draw:frame draw:style-name="fr7" draw:name="Objet29" text:anchor-type="as-char" svg:width="6.098cm" svg:height="0.547cm" draw:z-index="27"><draw:object xlink:href="./Object 30" xlink:type="simple" xlink:show="embed" xlink:actuate="onLoad"/><draw:image xlink:href="./ObjectReplacements/Object 30" xlink:type="simple" xlink:show="embed" xlink:actuate="onLoad"/></draw:frame> <text:s/>sur <text:s/><text:span text:style-name="T8">T</text:span><text:span text:style-name="T16"> </text:span>.</text:p>
      <text:p text:style-name="P6"/>
      <text:p text:style-name="P12"><text:span text:style-name="T19">Due à la gravitation, l'horloge <text:s/></text:span><text:span text:style-name="T9">T</text:span><text:span text:style-name="T15">é</text:span><text:span text:style-name="T19"> <text:s/>située à l'équateur retardera relativement à l'horloge <text:s/></text:span><text:span text:style-name="T9">T</text:span><text:span text:style-name="T16"></text:span><text:span text:style-name="T19"> <text:s/>de référence</text:span> de la manière suivante : <text:s/><draw:frame draw:style-name="fr7" draw:name="Objet36" text:anchor-type="as-char" svg:width="8.022cm" svg:height="1.208cm" draw:z-index="28"><draw:object xlink:href="./Object 37" xlink:type="simple" xlink:show="embed" xlink:actuate="onLoad"/><draw:image xlink:href="./ObjectReplacements/Object 37" xlink:type="simple" xlink:show="embed" xlink:actuate="onLoad"/></draw:frame></text:p>
      <text:p text:style-name="P6">Ce qui représente un retard de <text:s/><draw:frame draw:style-name="fr7" draw:name="Objet37" text:anchor-type="as-char" svg:width="6.091cm" svg:height="0.547cm" draw:z-index="32"><draw:object xlink:href="./Object 38" xlink:type="simple" xlink:show="embed" xlink:actuate="onLoad"/><draw:image xlink:href="./ObjectReplacements/Object 38" xlink:type="simple" xlink:show="embed" xlink:actuate="onLoad"/></draw:frame> <text:s/>par jour.</text:p>
      <text:p text:style-name="P6">Cette horloge se déplace à vitesse <text:s/><draw:frame draw:style-name="fr1" draw:name="Objet40" text:anchor-type="as-char" svg:width="5.509cm" svg:height="1.127cm" draw:z-index="33"><draw:object xlink:href="./Object 41" xlink:type="simple" xlink:show="embed" xlink:actuate="onLoad"/><draw:image xlink:href="./ObjectReplacements/Object 41" xlink:type="simple" xlink:show="embed" xlink:actuate="onLoad"/></draw:frame>.</text:p>
      <text:p text:style-name="P6">Donc <draw:frame draw:style-name="fr1" draw:name="Objet41" text:anchor-type="as-char" svg:width="8.557cm" svg:height="1.191cm" draw:z-index="34"><draw:object xlink:href="./Object 42" xlink:type="simple" xlink:show="embed" xlink:actuate="onLoad"/><draw:image xlink:href="./ObjectReplacements/Object 42" xlink:type="simple" xlink:show="embed" xlink:actuate="onLoad"/></draw:frame> <text:s text:c="2"/><draw:frame draw:style-name="fr1" draw:name="Objet61" text:anchor-type="as-char" svg:width="4.276cm" svg:height="1.048cm" draw:z-index="35"><draw:object xlink:href="./Object 67" xlink:type="simple" xlink:show="embed" xlink:actuate="onLoad"/><draw:image xlink:href="./ObjectReplacements/Object 67" xlink:type="simple" xlink:show="embed" xlink:actuate="onLoad"/></draw:frame> <text:s/></text:p>
      <text:p text:style-name="P6">L'horloge <text:span text:style-name="T9">T</text:span><text:span text:style-name="T15">é</text:span> <text:s/>qui se déplace prend du retard sur l'horloge <text:s/><text:span text:style-name="T9">T</text:span><text:span text:style-name="T16"></text:span><text:span text:style-name="T19"> </text:span><text:s/>de référence, donc : <text:s/><draw:frame draw:style-name="fr1" draw:name="Objet43" text:anchor-type="as-char" svg:width="2.275cm" svg:height="0.579cm" draw:z-index="36"><draw:object xlink:href="./Object 44" xlink:type="simple" xlink:show="embed" xlink:actuate="onLoad"/><draw:image xlink:href="./ObjectReplacements/Object 44" xlink:type="simple" xlink:show="embed" xlink:actuate="onLoad"/></draw:frame>.</text:p>
      <text:p text:style-name="P6"><text:span text:style-name="T19">Due à la vitesse, l'horloge <text:s/></text:span><text:span text:style-name="T9">T</text:span><text:span text:style-name="T15">é</text:span><text:span text:style-name="T19"> <text:s/>située à l'équateur retardera relativement à l'horloge <text:s/></text:span><text:span text:style-name="T9">T</text:span><text:span text:style-name="T16"></text:span><text:span text:style-name="T19"> <text:s/>de référence</text:span> de la manière suivante : <text:s/><draw:frame draw:style-name="fr7" draw:name="Objet42" text:anchor-type="as-char" svg:width="5.562cm" svg:height="0.603cm" draw:z-index="37"><draw:object xlink:href="./Object 43" xlink:type="simple" xlink:show="embed" xlink:actuate="onLoad"/><draw:image xlink:href="./ObjectReplacements/Object 43" xlink:type="simple" xlink:show="embed" xlink:actuate="onLoad"/></draw:frame></text:p>
      <text:p text:style-name="P6"><draw:rect text:anchor-type="paragraph" draw:z-index="13" draw:style-name="gr1" draw:text-style-name="P19" svg:width="15.347cm" svg:height="0.742cm" svg:x="-0.162cm" svg:y="0.727cm"><text:p/></draw:rect>Ce qui représente un retard de <text:s/><draw:frame draw:style-name="fr7" draw:name="Objet46" text:anchor-type="as-char" svg:width="6.309cm" svg:height="0.547cm" draw:z-index="38"><draw:object xlink:href="./Object 47" xlink:type="simple" xlink:show="embed" xlink:actuate="onLoad"/><draw:image xlink:href="./ObjectReplacements/Object 47" xlink:type="simple" xlink:show="embed" xlink:actuate="onLoad"/></draw:frame> <text:s/>par jours.</text:p>
      <text:p text:style-name="P6">Au total elle <text:span text:style-name="T29">retardera</text:span> de <draw:frame draw:style-name="fr7" draw:name="Objet47" text:anchor-type="as-char" svg:width="5.666cm" svg:height="0.522cm" draw:z-index="39"><draw:object xlink:href="./Object 48" xlink:type="simple" xlink:show="embed" xlink:actuate="onLoad"/><draw:image xlink:href="./ObjectReplacements/Object 48" xlink:type="simple" xlink:show="embed" xlink:actuate="onLoad"/></draw:frame> <text:s/>par jour relativement à <text:s/><text:span text:style-name="T8">T</text:span><text:span text:style-name="T16"></text:span>.</text:p>
      <text:p text:style-name="P6"/>
      <text:p text:style-name="P6">L'horloge au pôle accumulera un <text:span text:style-name="T29">retard</text:span> relativement à celle de l'équateur de :</text:p>
      <text:p text:style-name="P6"><draw:frame draw:style-name="fr7" draw:name="Objet48" text:anchor-type="as-char" svg:width="5.45cm" svg:height="0.522cm" draw:z-index="40"><draw:object xlink:href="./Object 49" xlink:type="simple" xlink:show="embed" xlink:actuate="onLoad"/><draw:image xlink:href="./ObjectReplacements/Object 49" xlink:type="simple" xlink:show="embed" xlink:actuate="onLoad"/></draw:frame> <text:s/>par jour ! <text:s/></text:p>
      <text:p text:style-name="P6"><text:span text:style-name="T3">L'effet gravitationnelle l'emporte sur l'effet de la vitesse de l'équateur !</text:span> </text:p>
      <text:p text:style-name="P9"/>
      <text:p text:style-name="P10"/>
      <text:p text:style-name="P5">Le temps atomique international.</text:p>
      <text:p text:style-name="P6"/>
      <text:p text:style-name="P6">Ce qui précède montre que l'on ne plus plus parler simplement de l'heure sur la Terre, car cela dépend de où on mesure ce temps. Pour palier à ce problème, le <text:span text:style-name="T19">temps atomique international</text:span> a été défini comme une moyenne pondérées de plus de 200 horloges atomiques réparties à travers le monde, qui corrigent leur mesures de temps en fonction de leur position sur la Terre !</text:p>
      <text:p text:style-name="P6"/>
      <text:p text:style-name="Standard"><text:span text:style-name="T23">Convention : temps atomique international = (1 </text:span><text:span text:style-name="T22"> </text:span><text:span text:style-name="T23">6.969290134 </text:span><text:span text:style-name="T22"></text:span> 10<text:span text:style-name="T7"></text:span><text:span text:style-name="T5">10</text:span> ) <text:span text:style-name="T21"></text:span> <text:span text:style-name="T8">T</text:span><text:span text:style-name="T18"></text:span>.</text:p>
      <text:p text:style-name="Standard">Les horloges atomiques ont une précision 10'000 supérieure au terme correctif ci-dessus.</text:p>
      <text:p text:style-name="P6"/>
      <text:p text:style-name="P5">Décalage de l'horloge d'un satellite relativement à une horloge placée au pôle nord.</text:p>
      <text:p text:style-name="P6"/>
      <text:p text:style-name="P6">Prenons une horloge dans un satellite tournant autour de la Terre à une distance <text:s/><text:span text:style-name="T8">R</text:span><text:span text:style-name="T13">s</text:span> <text:s/>de son centre.</text:p>
      <text:p text:style-name="P6">La mécanique classique nous indique que la vitesse d'un satellite suivant une trajectoire circulaire autour de la Terre à distance <text:s/><text:span text:style-name="T8">R</text:span><text:span text:style-name="T13">s</text:span> <text:s/>de son centre vaut : <draw:frame draw:style-name="fr1" draw:name="Objet21" text:anchor-type="as-char" svg:width="2.432cm" svg:height="1.245cm" draw:z-index="41"><draw:object xlink:href="./Object 22" xlink:type="simple" xlink:show="embed" xlink:actuate="onLoad"/><draw:image xlink:href="./ObjectReplacements/Object 22" xlink:type="simple" xlink:show="embed" xlink:actuate="onLoad"/></draw:frame>.</text:p>
      <text:p text:style-name="P12"><text:span text:style-name="T19">Due à la gravitation, l'horloge <text:s/></text:span><text:span text:style-name="T9">T</text:span><text:span text:style-name="T15">s</text:span><text:span text:style-name="T19"> <text:s/>du satellite retardera relativement à l'horloge <text:s/></text:span><text:span text:style-name="T9">T</text:span><text:span text:style-name="T16"></text:span><text:span text:style-name="T19"> <text:s/>de référence</text:span> de la manière suivante : <text:s/><draw:frame draw:style-name="fr7" draw:name="Objet53" text:anchor-type="as-char" svg:width="4.322cm" svg:height="1.208cm" draw:z-index="42"><draw:object xlink:href="./Object 54" xlink:type="simple" xlink:show="embed" xlink:actuate="onLoad"/><draw:image xlink:href="./ObjectReplacements/Object 54" xlink:type="simple" xlink:show="embed" xlink:actuate="onLoad"/></draw:frame></text:p>
      <text:p text:style-name="P6"><text:span text:style-name="T19">Due à la vitesse, l'horloge <text:s/></text:span><text:span text:style-name="T9">T</text:span><text:span text:style-name="T15">s</text:span><text:span text:style-name="T19"> <text:s/>du satellite retardera relativement à l'horloge <text:s/></text:span><text:span text:style-name="T9">T</text:span><text:span text:style-name="T16"></text:span><text:span text:style-name="T19"> <text:s/>de référence</text:span> de la manière suivante : <text:s/><draw:frame draw:style-name="fr7" draw:name="Objet55" text:anchor-type="as-char" svg:width="6.733cm" svg:height="1.268cm" draw:z-index="43"><draw:object xlink:href="./Object 56" xlink:type="simple" xlink:show="embed" xlink:actuate="onLoad"/><draw:image xlink:href="./ObjectReplacements/Object 56" xlink:type="simple" xlink:show="embed" xlink:actuate="onLoad"/></draw:frame></text:p>
      <text:p text:style-name="P5">La somme de ces deux effets retardera l'horloge <text:s/><text:span text:style-name="T8">T</text:span><text:span text:style-name="T12">s</text:span> <text:s/>du satellite relativement à l'horloge <text:s/><text:span text:style-name="T8">T</text:span><text:span text:style-name="T16"></text:span> <text:s/>de : </text:p>
      <text:p text:style-name="P7"><draw:frame draw:style-name="fr8" draw:name="Objet49" text:anchor-type="as-char" svg:width="4.904cm" svg:height="1.342cm" draw:z-index="44"><draw:object xlink:href="./Object 50" xlink:type="simple" xlink:show="embed" xlink:actuate="onLoad"/><draw:image xlink:href="./ObjectReplacements/Object 50" xlink:type="simple" xlink:show="embed" xlink:actuate="onLoad"/></draw:frame></text:p>
      <text:p text:style-name="P17"/>
      <text:p text:style-name="P11"><text:span text:style-name="T27">Pour un </text:span><text:span text:style-name="T28">satellite géostationnaire</text:span><text:span text:style-name="T27">, <text:s/></text:span><text:span text:style-name="T27"><draw:frame draw:style-name="fr1" draw:name="Objet57" text:anchor-type="as-char" svg:width="1.319cm" svg:height="0.543cm" draw:z-index="48"><draw:object xlink:href="./Object 58" xlink:type="simple" xlink:show="embed" xlink:actuate="onLoad"/><draw:image xlink:href="./ObjectReplacements/Object 58" xlink:type="simple" xlink:show="embed" xlink:actuate="onLoad"/></draw:frame></text:span><text:span text:style-name="T27"> = 23 heures 56 minutes 4.091 secondes = <text:s/>86164.091 [s], </text:span></text:p>
      <text:p text:style-name="P6"><text:s/><draw:frame draw:style-name="fr1" draw:name="Objet58" text:anchor-type="as-char" svg:width="5.071cm" svg:height="1.185cm" draw:z-index="54"><draw:object xlink:href="./Object 59" xlink:type="simple" xlink:show="embed" xlink:actuate="onLoad"/><draw:image xlink:href="./ObjectReplacements/Object 59" xlink:type="simple" xlink:show="embed" xlink:actuate="onLoad"/></draw:frame> <text:s/>et <text:s/><draw:frame draw:style-name="fr1" draw:name="Objet81" text:anchor-type="as-char" svg:width="6.542cm" svg:height="1.251cm" draw:z-index="57"><draw:object xlink:href="./Object 81" xlink:type="simple" xlink:show="embed" xlink:actuate="onLoad"/><draw:image xlink:href="./ObjectReplacements/Object 81" xlink:type="simple" xlink:show="embed" xlink:actuate="onLoad"/></draw:frame></text:p>
      <text:p text:style-name="P9"/>
      <text:p text:style-name="P6">L'horloge <text:s/><text:span text:style-name="T8">T</text:span><text:span text:style-name="T12">s</text:span> <text:s/>du satellite retardera relativement à l'horloge <text:s/><text:span text:style-name="T8">T</text:span><text:span text:style-name="T16"></text:span> <text:s/>de référence de :</text:p>
      <text:p text:style-name="P6"><text:s/><draw:frame draw:style-name="fr7" draw:name="Objet50" text:anchor-type="as-char" svg:width="8.602cm" svg:height="1.208cm" draw:z-index="58"><draw:object xlink:href="./Object 51" xlink:type="simple" xlink:show="embed" xlink:actuate="onLoad"/><draw:image xlink:href="./ObjectReplacements/Object 51" xlink:type="simple" xlink:show="embed" xlink:actuate="onLoad"/></draw:frame></text:p>
      <text:p text:style-name="P6">Au total elle retardera de <draw:frame draw:style-name="fr7" draw:name="Objet52" text:anchor-type="as-char" svg:width="6.969cm" svg:height="0.547cm" draw:z-index="59"><draw:object xlink:href="./Object 53" xlink:type="simple" xlink:show="embed" xlink:actuate="onLoad"/><draw:image xlink:href="./ObjectReplacements/Object 53" xlink:type="simple" xlink:show="embed" xlink:actuate="onLoad"/></draw:frame> <text:s/>par jour relativement à <text:s/><text:span text:style-name="T8">T</text:span><text:span text:style-name="T16"></text:span>.</text:p>
      <text:p text:style-name="P9"/>
      <text:p text:style-name="P5">L'horloge <text:s/><text:span text:style-name="T8">T</text:span><text:span text:style-name="T12">p</text:span> <text:s/>au pôle accumulera un retard relativement à celle <text:s/><text:span text:style-name="T8">T</text:span><text:span text:style-name="T12">s</text:span> <text:s/>du satellite géostationnaire de : <draw:frame draw:style-name="fr7" draw:name="Objet54" text:anchor-type="as-char" svg:width="5.657cm" svg:height="0.52cm" draw:z-index="60"><draw:object xlink:href="./Object 55" xlink:type="simple" xlink:show="embed" xlink:actuate="onLoad"/><draw:image xlink:href="./ObjectReplacements/Object 55" xlink:type="simple" xlink:show="embed" xlink:actuate="onLoad"/></draw:frame> <text:s/>par jour !</text:p>
      <text:p text:style-name="P6"/>
      <text:p text:style-name="P6"/>
      <text:p text:style-name="P6"/>
      <text:p text:style-name="P6">Satellite géostationnaire, <text:s/>temps atomique universelle <text:s/>-&gt; plus compliqué ...</text:p>
      <text:p text:style-name="P18"/>
      <text:p text:style-name="P6"/>
      <text:p text:style-name="Standard"/>
      <text:p text:style-name="Standard"/>
      <text:p text:style-name="P8">Références :</text:p>
      <text:p text:style-name="Standard">Relativity in the Global Positioning System :</text:p>
      <text:p text:style-name="Standard">http://relativity.livingreviews.org/Articles/lrr-2003-1/</text:p>
      <text:p text:style-name="Standard"><text:soft-page-break/></text:p>
      <text:p text:style-name="Standard"/>
      <text:p text:style-name="Standard"><draw:frame draw:style-name="fr9" draw:name="Objet44" text:anchor-type="as-char" svg:width="2.013cm" svg:height="0.542cm" draw:z-index="79"><draw:object xlink:href="./Object 45" xlink:type="simple" xlink:show="embed" xlink:actuate="onLoad"/><draw:image xlink:href="./ObjectReplacements/Object 45" xlink:type="simple" xlink:show="embed" xlink:actuate="onLoad"/></draw:frame> <text:s text:c="4"/><draw:frame draw:style-name="fr9" draw:name="Objet45" text:anchor-type="as-char" svg:width="2.718cm" svg:height="1.131cm" draw:z-index="80"><draw:object xlink:href="./Object 46" xlink:type="simple" xlink:show="embed" xlink:actuate="onLoad"/><draw:image xlink:href="./ObjectReplacements/Object 46" xlink:type="simple" xlink:show="embed" xlink:actuate="onLoad"/></draw:frame> <text:s/><draw:frame draw:style-name="fr9" draw:name="Objet51" text:anchor-type="as-char" svg:width="3.826cm" svg:height="1.147cm" draw:z-index="81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On retrouve ce facteur <draw:frame draw:style-name="fr9" draw:name="Objet56" text:anchor-type="as-char" svg:width="0.928cm" svg:height="1.088cm" draw:z-index="82"><draw:object xlink:href="./Object 57" xlink:type="simple" xlink:show="embed" xlink:actuate="onLoad"/><draw:image xlink:href="./ObjectReplacements/Object 57" xlink:type="simple" xlink:show="embed" xlink:actuate="onLoad"/></draw:frame> <text:s/>de décalage temporelle, lorsque l'on se déplace d'une distance <text:s/>h <text:s/>dans un champ gravitationnelle <text:s/>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997c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0pt" style:font-size-asian="10pt"/>
    </style:style>
    <style:style style:name="MT3" style:family="text">
      <style:text-properties style:text-position="super 58%" fo:font-size="10pt" style:font-size-asian="10pt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0.999cm" fo:page-height="29.699cm" style:num-format="i" style:print-orientation="portrait" fo:margin-top="1.3cm" fo:margin-bottom="1.3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499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499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 2010</text:span><text:span text:style-name="MT2"><text:tab/>Introduction à la relativité restreinte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ection_20_1" style:display-name="Section 1" style:page-layout-name="Mpm3">
      <style:header>
        <text:p text:style-name="MP1"><text:span text:style-name="MT1">janvier 2010</text:span><text:span text:style-name="MT2"><text:tab/>Introduction à la relativité restreinte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Section_20_2" style:display-name="Section 2" style:page-layout-name="Mpm3">
      <style:header>
        <text:p text:style-name="MP1"><text:span text:style-name="MT1">janvier 2010</text:span><text:span text:style-name="MT2"><text:tab/>Relativité : dilatation du temps et contraction des longueurs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Section_20_3" style:display-name="Section 3" style:page-layout-name="Mpm4">
      <style:header>
        <text:p text:style-name="MP1"><text:span text:style-name="MT1">janvier 2010</text:span><text:span text:style-name="MT2"><text:tab/>Relativité : Le paradoxe des jumeaux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Section_20_4" style:display-name="Section 4" style:page-layout-name="Mpm4">
      <style:header>
        <text:p text:style-name="MP1"><text:span text:style-name="MT1">janvier 2010</text:span><text:span text:style-name="MT2"><text:tab/>Relativité : Addition des vitesses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Section_20_5" style:display-name="Section 5" style:page-layout-name="Mpm4">
      <style:header>
        <text:p text:style-name="MP1"><text:span text:style-name="MT1">janvier 2010</text:span><text:span text:style-name="MT2"><text:tab/>Relativité : Les transformations de Lorentz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Section_20_6" style:display-name="Section 6" style:page-layout-name="Mpm4">
      <style:header>
        <text:p text:style-name="MP1"><text:span text:style-name="MT1">janvier 2010</text:span><text:span text:style-name="MT2"><text:tab/>Relativité : le paradoxe de la fusée qui rapetisse pour passer à travers un trou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tAppendice_20_1" style:display-name="tAppendice 1" style:page-layout-name="Mpm4">
      <style:header>
        <text:p text:style-name="MP1"><text:span text:style-name="MT1">janvier 2010</text:span><text:span text:style-name="MT2"><text:tab/>Appendice 1 : expérience de Michelson <text:s/>- Morley et similaire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tAppendice_20_2" style:display-name="tAppendice 2" style:page-layout-name="Mpm4">
      <style:header>
        <text:p text:style-name="MP1"><text:span text:style-name="MT1">janvier 2010</text:span><text:span text:style-name="MT2"><text:tab/>Appendice 2 : accélération du temps dans un référentiel accéléré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  <style:master-page style:name="tAppendice_20_3" style:display-name="tAppendice 3" style:page-layout-name="Mpm4">
      <style:header>
        <text:p text:style-name="MP1"><text:span text:style-name="MT1">janvier 2010</text:span><text:span text:style-name="MT2"><text:tab/>Appendice 3 : dilatation du temps due à la gravitation<text:tab/>Physique 4</text:span><text:span text:style-name="MT3">ème</text:span><text:span text:style-name="MT2"> année - </text:span><text:span text:style-name="MT2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bres hyperreels, infiniments petits, analyse non standard</dc:title>
    <meta:initial-creator>Bg</meta:initial-creator>
    <meta:creation-date>2002-09-14T10:46:00</meta:creation-date>
    <dc:creator>Bernard Gisin</dc:creator>
    <dc:date>2010-02-07T17:06:51.78</dc:date>
    <meta:print-date>2010-02-02T06:53:59.93</meta:print-date>
    <meta:editing-cycles>442</meta:editing-cycles>
    <meta:editing-duration>PT41H03M30S</meta:editing-duration>
    <meta:generator>OpenOffice.org/3.1$Win32 OpenOffice.org_project/310m11$Build-9399</meta:generator>
    <meta:printed-by>Bernard Gisin</meta:printed-by>
    <meta:document-statistic meta:table-count="0" meta:image-count="0" meta:object-count="72" meta:page-count="7" meta:paragraph-count="116" meta:word-count="1532" meta:character-count="90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i>R</math:mi>
          <math:mo math:stretchy="false">)</math:mo>
        </math:mrow>
        <math:mo math:stretchy="false">=</math:mo>
        <math:msqrt>
          <math:mrow>
            <math:mn>1</math:mn>
            <math:mo math:stretchy="false">−</math:mo>
            <math:mfrac>
              <math:mrow>
                <math:msup>
                  <math:mo math:stretchy="false">ω</math:mo>
                  <math:mn>2</math:mn>
                </math:msup>
                <math:mo math:stretchy="false">⋅</math:mo>
                <math:msup>
                  <math:mi>R</math:mi>
                  <math:mn>2</math:mn>
                </math:msup>
              </math:mrow>
              <math:msup>
                <math:mi>c</math:mi>
                <math:mn>2</math:mn>
              </math:msup>
            </math:mfrac>
          </math:mrow>
        </math:msqrt>
      </math:mrow>
      <math:mrow>
        <math:mi/>
        <math:mo math:stretchy="false">⋅</math:mo>
        <math:mi/>
      </math:mrow>
      <math:mi>T</math:mi>
    </math:mrow>
    <math:annotation math:encoding="StarMath 5.0">T'(R) = sqrt{1 - {%omega^2 cdot R^2} over c^2} ~cdot~ 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o math:stretchy="false">−</math:mo>
        <math:mi>a</math:mi>
      </math:mrow>
    </math:mrow>
    <math:annotation math:encoding="StarMath 5.0">g = -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</math:mrow>
    <math:annotation math:encoding="StarMath 5.0">T'(R + %DELTA R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i>R</math:mi>
        <math:mo math:stretchy="false">)</math:mo>
      </math:mrow>
    </math:mrow>
    <math:annotation math:encoding="StarMath 5.0">T'(R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i>R</math:mi>
        <math:mo math:stretchy="false">)</math:mo>
      </math:mrow>
    </math:mrow>
    <math:annotation math:encoding="StarMath 5.0">T'(R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R</math:mi>
      <math:mi>s</math:mi>
    </math:msub>
    <math:annotation math:encoding="StarMath 5.0">R_s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row>
            <math:mi>g</math:mi>
            <math:mo math:stretchy="false">⋅</math:mo>
            <math:mo math:stretchy="false">Δ</math:mo>
          </math:mrow>
          <math:mi>R</math:mi>
        </math:mrow>
        <math:msup>
          <math:mi>c</math:mi>
          <math:mn>2</math:mn>
        </math:msup>
      </math:mfrac>
    </math:mfenced>
    <math:annotation math:encoding="StarMath 5.0">left lline {g cdot %DELTA R} over {c^2} right rlin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p</math:mi>
        </math:msub>
        <math:mo math:stretchy="false">=</math:mo>
        <math:mn>6.356</math:mn>
      </math:mrow>
      <math:mrow>
        <math:mn>777</math:mn>
        <math:mo math:stretchy="false">⋅</math:mo>
        <math:msup>
          <math:mn>10</math:mn>
          <math:mn>6</math:mn>
        </math:msup>
      </math:mrow>
      <math:mrow>
        <math:mo math:stretchy="false">[</math:mo>
        <math:mi>m</math:mi>
        <math:mo math:stretchy="false">]</math:mo>
      </math:mrow>
    </math:mrow>
    <math:annotation math:encoding="StarMath 5.0">R_p = 6.356 777 cdot 10^6 [m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é</math:mi>
        </math:msub>
        <math:mo math:stretchy="false">=</math:mo>
        <math:mn>6.378</math:mn>
      </math:mrow>
      <math:mrow>
        <math:mn>140</math:mn>
        <math:mo math:stretchy="false">⋅</math:mo>
        <math:msup>
          <math:mn>10</math:mn>
          <math:mn>6</math:mn>
        </math:msup>
      </math:mrow>
      <math:mrow>
        <math:mo math:stretchy="false">[</math:mo>
        <math:mi>m</math:mi>
        <math:mo math:stretchy="false">]</math:mo>
      </math:mrow>
    </math:mrow>
    <math:annotation math:encoding="StarMath 5.0">R_é = 6.378 140 cdot 10^6 [m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T</math:mi>
        </math:msub>
        <math:mo math:stretchy="false">=</math:mo>
        <math:mrow>
          <math:mn>5.9742</math:mn>
          <math:mo math:stretchy="false">⋅</math:mo>
          <math:msup>
            <math:mn>10</math:mn>
            <math:mn>24</math:mn>
          </math:msup>
        </math:mrow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M_T = 5.9742 cdot 10^24 [kg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59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row>
        <math:mo math:stretchy="false">[</math:mo>
        <math:mrow>
          <math:mrow>
            <math:msup>
              <math:mi>m</math:mi>
              <math:mn>3</math:mn>
            </math:msup>
            <math:mo math:stretchy="false">⋅</math:mo>
            <math:msup>
              <math:mi>s</math:mi>
              <math:mrow>
                <math:mo math:stretchy="false">−</math:mo>
                <math:mn>2</math:mn>
              </math:mrow>
            </math:msup>
          </math:mrow>
          <math:mo math:stretchy="false">⋅</math:mo>
          <math:msup>
            <math:mi math:fontstyle="italic">kg</math:mi>
            <math:mrow>
              <math:mo math:stretchy="false">−</math:mo>
              <math:mn>1</math:mn>
            </math:mrow>
          </math:msup>
        </math:mrow>
        <math:mo math:stretchy="false">]</math:mo>
      </math:mrow>
    </math:mrow>
    <math:annotation math:encoding="StarMath 5.0">G = 6.67259 cdot 10^-11 [m^3 cdot s^-2 cdot kg^-1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sup>
          <math:mo math:stretchy="false">ω</math:mo>
          <math:mn>2</math:mn>
        </math:msup>
        <math:mo math:stretchy="false">⋅</math:mo>
        <math:mi>R</math:mi>
      </math:mrow>
    </math:mrow>
    <math:annotation math:encoding="StarMath 5.0">a = %omega^2 cdot 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T</math:mi>
      </math:msub>
      <math:mo math:stretchy="false">=</math:mo>
      <math:mrow>
        <math:mn>9.780318</math:mn>
        <math:mo math:stretchy="false">⋅</math:mo>
        <math:mrow>
          <math:mo math:stretchy="false">(</math:mo>
          <math:mrow>
            <math:mrow>
              <math:mn>1</math:mn>
              <math:mo math:stretchy="false">+</math:mo>
              <math:mrow>
                <math:mrow>
                  <math:mn>5.3024</math:mn>
                  <math:mo math:stretchy="false">⋅</math:mo>
                  <math:msup>
                    <math:mn>10</math:mn>
                    <math:mrow>
                      <math:mo math:stretchy="false">−</math:mo>
                      <math:mn>3</math:mn>
                    </math:mrow>
                  </math:msup>
                </math:mrow>
                <math:mo math:stretchy="false">⋅</math:mo>
                <math:msup>
                  <math:mi>sin</math:mi>
                  <math:mn>2</math:mn>
                </math:msup>
              </math:mrow>
            </math:mrow>
            <math:mrow>
              <math:mrow>
                <math:mo math:stretchy="false">(</math:mo>
                <math:mo math:stretchy="false">λ</math:mo>
                <math:mo math:stretchy="false">)</math:mo>
              </math:mrow>
              <math:mo math:stretchy="false">+</math:mo>
              <math:mrow>
                <math:mn>5.9</math:mn>
                <math:mo math:stretchy="false">⋅</math:mo>
                <math:msup>
                  <math:mn>10</math:mn>
                  <math:mrow>
                    <math:mo math:stretchy="false">−</math:mo>
                    <math:mn>6</math:mn>
                  </math:mrow>
                </math:msup>
              </math:mrow>
            </math:mrow>
            <math:msup>
              <math:mi>sin</math:mi>
              <math:mn>2</math:mn>
            </math:msup>
            <math:mrow>
              <math:mrow>
                <math:mo math:stretchy="false">(</math:mo>
                <math:mrow>
                  <math:mn>2</math:mn>
                  <math:mo math:stretchy="false">⋅</math:mo>
                  <math:mo math:stretchy="false">λ</math:mo>
                </math:mrow>
                <math:mo math:stretchy="false">)</math:mo>
              </math:mrow>
              <math:mo math:stretchy="false">−</math:mo>
              <math:mrow>
                <math:mrow>
                  <math:mn>3.15</math:mn>
                  <math:mo math:stretchy="false">⋅</math:mo>
                  <math:msup>
                    <math:mn>10</math:mn>
                    <math:mrow>
                      <math:mo math:stretchy="false">−</math:mo>
                      <math:mn>7</math:mn>
                    </math:mrow>
                  </math:msup>
                </math:mrow>
                <math:mo math:stretchy="false">⋅</math:mo>
                <math:mi>h</math:mi>
              </math:mrow>
            </math:mrow>
          </math:mrow>
          <math:mo math:stretchy="false">)</math:mo>
        </math:mrow>
      </math:mrow>
    </math:mrow>
    <math:annotation math:encoding="StarMath 5.0">g_T = 9.780318 cdot (1 + 5.3024 cdot 10^-3 cdot sin^2(%lambda) + 5.9 cdot 10^-6 sin^2(2 cdot %lambda) -3.15 cdot 10^-7 cdot  h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g</math:mi>
      <math:mi>T</math:mi>
    </math:msub>
    <math:annotation math:encoding="StarMath 5.0">g_T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s</math:mi>
      </math:msub>
      <math:mo math:stretchy="false">=</math:mo>
      <math:msqrt>
        <math:mfrac>
          <math:mrow>
            <math:mi>G</math:mi>
            <math:mo math:stretchy="false">⋅</math:mo>
            <math:msub>
              <math:mi>M</math:mi>
              <math:mi>T</math:mi>
            </math:msub>
          </math:mrow>
          <math:msub>
            <math:mi>R</math:mi>
            <math:mi>s</math:mi>
          </math:msub>
        </math:mfrac>
      </math:msqrt>
    </math:mrow>
    <math:annotation math:encoding="StarMath 5.0">V_s = sqrt{{G cdot M_T} over R_s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n>1</math:mn>
          <math:mo math:stretchy="false">+</math:mo>
          <math:mfrac>
            <math:mrow>
              <math:mrow>
                <math:mi>g</math:mi>
                <math:mo math:stretchy="false">⋅</math:mo>
                <math:mo math:stretchy="false">Δ</math:mo>
              </math:mrow>
              <math:mi>R</math:mi>
            </math:mrow>
            <math:msup>
              <math:mi>c</math:mi>
              <math:mn>2</math:mn>
            </math:msup>
          </math:mfrac>
        </math:mrow>
      </math:mfenced>
      <math:mrow>
        <math:mi/>
        <math:mo math:stretchy="false">⋅</math:mo>
        <math:mi/>
      </math:mrow>
      <math:mi>T</math:mi>
      <math:mi>'</math:mi>
      <math:mrow>
        <math:mo math:stretchy="false">(</math:mo>
        <math:mi>R</math:mi>
        <math:mo math:stretchy="false">)</math:mo>
      </math:mrow>
      <math:mrow>
        <math:mi/>
        <math:mo math:stretchy="false">=</math:mo>
        <math:mi/>
      </math:mrow>
      <math:mrow>
        <math:msup>
          <math:mi>e</math:mi>
          <math:mfrac>
            <math:mrow>
              <math:mrow>
                <math:mi>g</math:mi>
                <math:mo math:stretchy="false">⋅</math:mo>
                <math:mo math:stretchy="false">Δ</math:mo>
              </math:mrow>
              <math:mi>R</math:mi>
            </math:mrow>
            <math:msup>
              <math:mi>c</math:mi>
              <math:mn>2</math:mn>
            </math:msup>
          </math:mfrac>
        </math:msup>
        <math:mo math:stretchy="false">⋅</math:mo>
        <math:mi/>
      </math:mrow>
      <math:mi>T</math:mi>
      <math:mi>'</math:mi>
      <math:mrow>
        <math:mo math:stretchy="false">(</math:mo>
        <math:mi>R</math:mi>
        <math:mo math:stretchy="false">)</math:mo>
      </math:mrow>
    </math:mrow>
    <math:annotation math:encoding="StarMath 5.0">T'(R + %DELTA R) ~=~ 
left( 1 + {g cdot %DELTA R} over c^2 right) ~cdot~ T'(R) ~=~
e^{ {g cdot %DELTA R} over c^2 } cdot~ T'(R)
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row>
            <math:msub>
              <math:mi>R</math:mi>
              <math:mn>2</math:mn>
            </math:msub>
            <math:mo math:stretchy="false">+</math:mo>
            <math:mo math:stretchy="false">Δ</math:mo>
          </math:mrow>
          <math:msub>
            <math:mi>R</math:mi>
            <math:mn>1</math:mn>
          </math:msub>
        </math:mrow>
        <math:mo math:stretchy="false">)</math:mo>
      </math:mrow>
      <math:mrow>
        <math:mi/>
        <math:mo math:stretchy="false">=</math:mo>
        <math:mi/>
      </math:mrow>
      <math:mtable>
        <math:mtr>
          <math:mrow>
            <math:mrow>
              <math:msup>
                <math:mi>e</math:mi>
                <math:mfrac>
                  <math:mrow>
                    <math:mrow>
                      <math:msub>
                        <math:mi>a</math:mi>
                        <math:mn>2</math:mn>
                      </math:msub>
                      <math:mo math:stretchy="false">⋅</math:mo>
                      <math:mo math:stretchy="false">Δ</math:mo>
                    </math:mrow>
                    <math:msub>
                      <math:mi>R</math:mi>
                      <math:mn>2</math:mn>
                    </math:msub>
                  </math:mrow>
                  <math:msup>
                    <math:mi>c</math:mi>
                    <math:mn>2</math:mn>
                  </math:msup>
                </math:mfrac>
              </math:msup>
              <math:mo math:stretchy="false">⋅</math:mo>
              <math:mi/>
            </math:mrow>
            <math:mi>T</math:mi>
            <math:mi>'</math:mi>
            <math:mrow>
              <math:mo math:stretchy="false">(</math:mo>
              <math:mrow>
                <math:mrow>
                  <math:mi>R</math:mi>
                  <math:mo math:stretchy="false">+</math:mo>
                  <math:mo math:stretchy="false">Δ</math:mo>
                </math:mrow>
                <math:msub>
                  <math:mi>R</math:mi>
                  <math:mn>1</math:mn>
                </math:msub>
              </math:mrow>
              <math:mo math:stretchy="false">)</math:mo>
            </math:mrow>
            <math:mrow>
              <math:mi/>
              <math:mo math:stretchy="false">=</math:mo>
              <math:mi/>
            </math:mrow>
            <math:mrow>
              <math:msup>
                <math:mi>e</math:mi>
                <math:mfrac>
                  <math:mrow>
                    <math:mrow>
                      <math:msub>
                        <math:mi>a</math:mi>
                        <math:mn>1</math:mn>
                      </math:msub>
                      <math:mo math:stretchy="false">⋅</math:mo>
                      <math:mo math:stretchy="false">Δ</math:mo>
                    </math:mrow>
                    <math:mrow>
                      <math:msub>
                        <math:mi>R</math:mi>
                        <math:mn>1</math:mn>
                      </math:msub>
                      <math:mo math:stretchy="false">+</math:mo>
                      <math:mrow>
                        <math:msub>
                          <math:mi>a</math:mi>
                          <math:mn>2</math:mn>
                        </math:msub>
                        <math:mo math:stretchy="false">⋅</math:mo>
                        <math:mo math:stretchy="false">Δ</math:mo>
                      </math:mrow>
                    </math:mrow>
                    <math:msub>
                      <math:mi>R</math:mi>
                      <math:mn>2</math:mn>
                    </math:msub>
                  </math:mrow>
                  <math:msup>
                    <math:mi>c</math:mi>
                    <math:mn>2</math:mn>
                  </math:msup>
                </math:mfrac>
              </math:msup>
              <math:mo math:stretchy="false">⋅</math:mo>
              <math:mi/>
            </math:mrow>
            <math:mi>T</math:mi>
            <math:mi>'</math:mi>
            <math:mrow>
              <math:mo math:stretchy="false">(</math:mo>
              <math:mi>R</math:mi>
              <math:mo math:stretchy="false">)</math:mo>
            </math:mrow>
          </math:mrow>
        </math:mtr>
        <math:mtr>
          <math:mrow/>
        </math:mtr>
      </math:mtable>
    </math:mrow>
    <math:annotation math:encoding="StarMath 5.0">T'(R + %DELTA R_2 + %DELTA R_1) ~=~ 
binom {
e^{ {{a_2 cdot %DELTA R_2} over c^2 }} cdot~ T'(R + %DELTA R_1) ~=~ 
e^{ {{a_1 cdot %DELTA R_1 + a_2 cdot %DELTA R_2} over c^2 }} cdot~ T'(R)
}{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sub>
          <math:mi>R</math:mi>
          <math:mn>2</math:mn>
        </math:msub>
        <math:mo math:stretchy="false">)</math:mo>
      </math:mrow>
      <math:mrow>
        <math:mi/>
        <math:mo math:stretchy="false">=</math:mo>
        <math:mi/>
      </math:mrow>
      <math:mtable>
        <math:mtr>
          <math:mrow>
            <math:mrow>
              <math:msup>
                <math:mi>e</math:mi>
                <math:mrow>
                  <math:mrow>
                    <math:mfrac>
                      <math:mn>1</math:mn>
                      <math:msup>
                        <math:mi>c</math:mi>
                        <math:mn>2</math:mn>
                      </math:msup>
                    </math:mfrac>
                    <math:mo math:stretchy="false">⋅</math:mo>
                    <math:mrow>
                      <math:munderover>
                        <math:mo math:stretchy="false">∫</math:mo>
                        <math:msub>
                          <math:mi>R</math:mi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underover>
                      <math:mi>g</math:mi>
                    </math:mrow>
                  </math:mrow>
                  <math:mrow>
                    <math:mrow>
                      <math:mo math:stretchy="false">(</math:mo>
                      <math:mi>r</math:mi>
                      <math:mo math:stretchy="false">)</math:mo>
                    </math:mrow>
                    <math:mo math:stretchy="false">⋅</math:mo>
                    <math:mi math:fontstyle="italic">dr</math:mi>
                  </math:mrow>
                </math:mrow>
              </math:msup>
              <math:mo math:stretchy="false">⋅</math:mo>
              <math:mi/>
            </math:mrow>
            <math:mi>T</math:mi>
            <math:mi>'</math:mi>
            <math:mrow>
              <math:mo math:stretchy="false">(</math:mo>
              <math:msub>
                <math:mi>R</math:mi>
                <math:mn>1</math:mn>
              </math:msub>
              <math:mo math:stretchy="false">)</math:mo>
            </math:mrow>
          </math:mrow>
        </math:mtr>
        <math:mtr>
          <math:mrow/>
        </math:mtr>
      </math:mtable>
    </math:mrow>
    <math:annotation math:encoding="StarMath 5.0">T'(R_2) ~=~ 
binom {
e^{ {1 over c^2} cdot int from R_1 to R_2 g(r) cdot dr } cdot~ T'(R_1)
}{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r</math:mi>
          <math:mo math:stretchy="false">)</math:mo>
        </math:mrow>
        <math:mo math:stretchy="false">=</math:mo>
        <math:mfrac>
          <math:mrow>
            <math:mi>G</math:mi>
            <math:mo math:stretchy="false">⋅</math:mo>
            <math:mi>M</math:mi>
          </math:mrow>
          <math:msup>
            <math:mi>r</math:mi>
            <math:mn>2</math:mn>
          </math:msup>
        </math:mfrac>
      </math:mrow>
    </math:mrow>
    <math:annotation math:encoding="StarMath 5.0">g(r) = G cdot M over r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sub>
            <math:mi>R</math:mi>
            <math:mn>1</math:mn>
          </math:msub>
          <math:msub>
            <math:mi>R</math:mi>
            <math:mn>2</math:mn>
          </math:msub>
        </math:munderover>
        <math:mi>g</math:mi>
      </math:mrow>
      <math:mrow>
        <math:mrow>
          <math:mo math:stretchy="false">(</math:mo>
          <math:mi>r</math:mi>
          <math:mo math:stretchy="false">)</math:mo>
        </math:mrow>
        <math:mo math:stretchy="false">⋅</math:mo>
        <math:mi math:fontstyle="italic">dr</math:mi>
      </math:mrow>
      <math:mrow>
        <math:mi/>
        <math:mo math:stretchy="false">=</math:mo>
        <math:mi/>
      </math:mrow>
      <math:mrow>
        <math:mrow>
          <math:munderover>
            <math:mo math:stretchy="false">∫</math:mo>
            <math:msub>
              <math:mi>R</math:mi>
              <math:mn>1</math:mn>
            </math:msub>
            <math:msub>
              <math:mi>R</math:mi>
              <math:mn>2</math:mn>
            </math:msub>
          </math:munderover>
          <math:mfrac>
            <math:mrow>
              <math:mi>G</math:mi>
              <math:mo math:stretchy="false">⋅</math:mo>
              <math:mi>M</math:mi>
            </math:mrow>
            <math:msup>
              <math:mi>r</math:mi>
              <math:mn>2</math:mn>
            </math:msup>
          </math:mfrac>
        </math:mrow>
        <math:mo math:stretchy="false">⋅</math:mo>
        <math:mi math:fontstyle="italic">dr</math:mi>
      </math:mrow>
      <math:mrow>
        <math:mi/>
        <math:mo math:stretchy="false">=</math:mo>
        <math:mi/>
      </math:mrow>
      <math:mrow>
        <math:mrow>
          <math:mi>G</math:mi>
          <math:mo math:stretchy="false">⋅</math:mo>
          <math:mi>M</math:mi>
        </math:mrow>
        <math:mo math:stretchy="false">⋅</math:mo>
        <math:mfenced math:open="" math:close="">
          <math:mrow>
            <math:mfrac>
              <math:mn>1</math:mn>
              <math:msub>
                <math:mi>R</math:mi>
                <math:mn>1</math:mn>
              </math:msub>
            </math:mfrac>
            <math:mo math:stretchy="false">−</math:mo>
            <math:mfrac>
              <math:mn>1</math:mn>
              <math:msub>
                <math:mi>R</math:mi>
                <math:mn>2</math:mn>
              </math:msub>
            </math:mfrac>
          </math:mrow>
        </math:mfenced>
      </math:mrow>
    </math:mrow>
    <math:annotation math:encoding="StarMath 5.0">int from R_1 to R_2 g(r) cdot dr ~=~
int from R_1 to R_2 {G cdot M over r^2} cdot dr ~=~
G cdot M cdot left( 1 over R_1 - 1 over R_2 right)
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sub>
          <math:mi>R</math:mi>
          <math:mn>2</math:mn>
        </math:msub>
        <math:mo math:stretchy="false">)</math:mo>
      </math:mrow>
      <math:mrow>
        <math:mi/>
        <math:mo math:stretchy="false">=</math:mo>
        <math:mi/>
      </math:mrow>
      <math:mtable>
        <math:mtr>
          <math:mrow>
            <math:msup>
              <math:mi>e</math:mi>
              <math:mrow>
                <math:mfrac>
                  <math:mrow>
                    <math:mi>G</math:mi>
                    <math:mo math:stretchy="false">⋅</math:mo>
                    <math:mi>M</math:mi>
                  </math:mrow>
                  <math:msup>
                    <math:mi>c</math:mi>
                    <math:mn>2</math:mn>
                  </math:msup>
                </math:mfrac>
                <math:mo math:stretchy="false">⋅</math:mo>
                <math:mfenced math:open="" math:close="">
                  <math:mrow>
                    <math:mfrac>
                      <math:mn>1</math:mn>
                      <math:msub>
                        <math:mi>R</math:mi>
                        <math:mn>1</math:mn>
                      </math:msub>
                    </math:mfrac>
                    <math:mo math:stretchy="false">−</math:mo>
                    <math:mfrac>
                      <math:mn>1</math:mn>
                      <math:msub>
                        <math:mi>R</math:mi>
                        <math:mn>2</math:mn>
                      </math:msub>
                    </math:mfrac>
                  </math:mrow>
                </math:mfenced>
              </math:mrow>
            </math:msup>
            <math:mrow>
              <math:mi/>
              <math:mo math:stretchy="false">⋅</math:mo>
              <math:mi/>
            </math:mrow>
            <math:mi>T</math:mi>
            <math:mi>'</math:mi>
            <math:mrow>
              <math:mo math:stretchy="false">(</math:mo>
              <math:msub>
                <math:mi>R</math:mi>
                <math:mn>1</math:mn>
              </math:msub>
              <math:mo math:stretchy="false">)</math:mo>
            </math:mrow>
          </math:mrow>
        </math:mtr>
        <math:mtr>
          <math:mrow/>
        </math:mtr>
      </math:mtable>
    </math:mrow>
    <math:annotation math:encoding="StarMath 5.0">T'(R_2) ~=~ 
binom {
e^{  {G cdot M over c^2} cdot left( 1 over R_1 - 1 over R_2 right) } ~cdot~ T'(R_1)
}{}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i>R</math:mi>
          <math:mo math:stretchy="false">)</math:mo>
        </math:mrow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i/>
      </math:mrow>
      <math:mtable>
        <math:mtr>
          <math:mrow>
            <math:mfenced math:open="" math:close="">
              <math:mrow>
                <math:msup>
                  <math:mi>e</math:mi>
                  <math:mrow>
                    <math:mrow>
                      <math:mo math:stretchy="false">−</math:mo>
                      <math:mi/>
                    </math:mrow>
                    <math:mfrac>
                      <math:mrow>
                        <math:mi>G</math:mi>
                        <math:mo math:stretchy="false">⋅</math:mo>
                        <math:mi>M</math:mi>
                      </math:mrow>
                      <math:mrow>
                        <math:msup>
                          <math:mi>c</math:mi>
                          <math:mn>2</math:mn>
                        </math:msup>
                        <math:mo math:stretchy="false">⋅</math:mo>
                        <math:mi>R</math:mi>
                      </math:mrow>
                    </math:mfrac>
                  </math:mrow>
                </math:msup>
                <math:mo math:stretchy="false">−</math:mo>
                <math:mn>1</math:mn>
              </math:mrow>
            </math:mfenced>
            <math:mo math:stretchy="false">⋅</math:mo>
            <math:msub>
              <math:mi>T</math:mi>
              <math:mo math:stretchy="false">∞</math:mo>
            </math:msub>
          </math:mrow>
        </math:mtr>
        <math:mtr>
          <math:mrow/>
        </math:mtr>
      </math:mtable>
    </math:mrow>
    <math:annotation math:encoding="StarMath 5.0">T'(R) - T_infinity ~=~ 
binom {
left( e^{ -` {{G cdot M} over {c^2 cdot R}} } -1 right) cdot T_infinity
}{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ω</math:mo>
        <math:mo math:stretchy="false">⋅</math:mo>
        <math:mi>R</math:mi>
      </math:mrow>
    </math:mrow>
    <math:annotation math:encoding="StarMath 5.0">V = %omega cdot R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6.9774</math:mn>
          <math:mo math:stretchy="false">⋅</math:mo>
          <math:msup>
            <math:mn>10</math:mn>
            <math:mrow>
              <math:mo math:stretchy="false">−</math:mo>
              <math:mn>10</math:mn>
            </math:mrow>
          </math:msup>
        </math:mrow>
        <math:mo math:stretchy="false">⋅</math:mo>
        <math:mn>86400</math:mn>
      </math:mrow>
      <math:mrow>
        <math:mi/>
        <math:mo math:stretchy="false">=</math:mo>
        <math:mi/>
      </math:mrow>
      <math:mn>60.285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6.9774 cdot 10^-10 cdot 86400 `=` 60.285 [%mu s]
 
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row>
          <math:mn>2.99792458</math:mn>
          <math:mo math:stretchy="false">⋅</math:mo>
          <math:msup>
            <math:mn>10</math:mn>
            <math:mn>8</math:mn>
          </math:msup>
        </math:mrow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c = 2.99792458 cdot 10^8 [m/s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sub>
            <math:mi>R</math:mi>
            <math:mn>2</math:mn>
          </math:msub>
          <math:mo math:stretchy="false">)</math:mo>
        </math:mrow>
        <math:mo math:stretchy="false">−</math:mo>
        <math:mi>T</math:mi>
      </math:mrow>
      <math:mi>'</math:mi>
      <math:mrow>
        <math:mo math:stretchy="false">(</math:mo>
        <math:msub>
          <math:mi>R</math:mi>
          <math:mn>1</math:mn>
        </math:msub>
        <math:mo math:stretchy="false">)</math:mo>
      </math:mrow>
      <math:mrow>
        <math:mi/>
        <math:mo math:stretchy="false">=</math:mo>
        <math:mi/>
      </math:mrow>
      <math:mtable>
        <math:mtr>
          <math:mrow>
            <math:mfenced math:open="" math:close="">
              <math:mrow>
                <math:msup>
                  <math:mi>e</math:mi>
                  <math:mrow>
                    <math:mfrac>
                      <math:mrow>
                        <math:mi>G</math:mi>
                        <math:mo math:stretchy="false">⋅</math:mo>
                        <math:mi>M</math:mi>
                      </math:mrow>
                      <math:msup>
                        <math:mi>c</math:mi>
                        <math:mn>2</math:mn>
                      </math:msup>
                    </math:mfrac>
                    <math:mo math:stretchy="false">⋅</math:mo>
                    <math:mfenced math:open="" math:close="">
                      <math:mrow>
                        <math:mfrac>
                          <math:mn>1</math:mn>
                          <math:msub>
                            <math:mi>R</math:mi>
                            <math:mn>1</math:mn>
                          </math:msub>
                        </math:mfrac>
                        <math:mo math:stretchy="false">−</math:mo>
                        <math:mfrac>
                          <math:mn>1</math:mn>
                          <math:msub>
                            <math:mi>R</math:mi>
                            <math:mn>2</math:mn>
                          </math:msub>
                        </math:mfrac>
                      </math:mrow>
                    </math:mfenced>
                  </math:mrow>
                </math:msup>
                <math:mo math:stretchy="false">−</math:mo>
                <math:mn>1</math:mn>
              </math:mrow>
            </math:mfenced>
            <math:mrow>
              <math:mi/>
              <math:mo math:stretchy="false">⋅</math:mo>
              <math:mi/>
            </math:mrow>
            <math:mi>T</math:mi>
            <math:mi>'</math:mi>
            <math:mrow>
              <math:mo math:stretchy="false">(</math:mo>
              <math:msub>
                <math:mi>R</math:mi>
                <math:mn>1</math:mn>
              </math:msub>
              <math:mo math:stretchy="false">)</math:mo>
            </math:mrow>
          </math:mrow>
        </math:mtr>
        <math:mtr>
          <math:mrow/>
        </math:mtr>
      </math:mtable>
    </math:mrow>
    <math:annotation math:encoding="StarMath 5.0">T'(R_2) - T'(R_1) ~=~ 
binom { left( e^{ {G cdot M over c^2} cdot left( 1 over R_1 - 1 over R_2 right) } -1 right) ~cdot~ T'(R_1)} {}
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sub>
            <math:mi>R</math:mi>
            <math:mn>2</math:mn>
          </math:msub>
          <math:mo math:stretchy="false">)</math:mo>
        </math:mrow>
        <math:mo math:stretchy="false">−</math:mo>
        <math:mi>T</math:mi>
      </math:mrow>
      <math:mi>'</math:mi>
      <math:mrow>
        <math:mo math:stretchy="false">(</math:mo>
        <math:msub>
          <math:mi>R</math:mi>
          <math:mn>1</math:mn>
        </math:msub>
        <math:mo math:stretchy="false">)</math:mo>
      </math:mrow>
      <math:mrow>
        <math:mi/>
        <math:mo math:stretchy="false">=</math:mo>
        <math:mi/>
      </math:mrow>
      <math:mrow>
        <math:mfrac>
          <math:mrow>
            <math:mi>G</math:mi>
            <math:mo math:stretchy="false">⋅</math:mo>
            <math:mi>M</math:mi>
          </math:mrow>
          <math:msup>
            <math:mi>c</math:mi>
            <math:mn>2</math:mn>
          </math:msup>
        </math:mfrac>
        <math:mo math:stretchy="false">⋅</math:mo>
        <math:mfenced math:open="" math:close="">
          <math:mrow>
            <math:mfrac>
              <math:mn>1</math:mn>
              <math:msub>
                <math:mi>R</math:mi>
                <math:mn>1</math:mn>
              </math:msub>
            </math:mfrac>
            <math:mo math:stretchy="false">−</math:mo>
            <math:mfrac>
              <math:mn>1</math:mn>
              <math:msub>
                <math:mi>R</math:mi>
                <math:mn>2</math:mn>
              </math:msub>
            </math:mfrac>
          </math:mrow>
        </math:mfenced>
      </math:mrow>
      <math:mrow>
        <math:mi/>
        <math:mo math:stretchy="false">⋅</math:mo>
        <math:mi/>
      </math:mrow>
      <math:mi>T</math:mi>
      <math:mi>'</math:mi>
      <math:mrow>
        <math:mo math:stretchy="false">(</math:mo>
        <math:msub>
          <math:mi>R</math:mi>
          <math:mn>1</math:mn>
        </math:msub>
        <math:mo math:stretchy="false">)</math:mo>
      </math:mrow>
    </math:mrow>
    <math:annotation math:encoding="StarMath 5.0">T'(R_2) - T'(R_1) ~=~ 
{G cdot M over c^2} cdot left( 1 over R_1 - 1 over R_2 right) ~cdot~ T'(R_1)

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i>R</math:mi>
          <math:mo math:stretchy="false">)</math:mo>
        </math:mrow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i/>
        </math:mrow>
      </math:mrow>
      <math:mfrac>
        <math:mrow>
          <math:mi>G</math:mi>
          <math:mo math:stretchy="false">⋅</math:mo>
          <math:mi>M</math:mi>
        </math:mrow>
        <math:mrow>
          <math:msup>
            <math:mi>c</math:mi>
            <math:mn>2</math:mn>
          </math:msup>
          <math:mo math:stretchy="false">⋅</math:mo>
          <math:mi>R</math:mi>
        </math:mrow>
      </math:mfrac>
      <math:mrow>
        <math:mi/>
        <math:mo math:stretchy="false">⋅</math:mo>
        <math:mi/>
      </math:mrow>
      <math:msub>
        <math:mi>T</math:mi>
        <math:mo math:stretchy="false">∞</math:mo>
      </math:msub>
    </math:mrow>
    <math:annotation math:encoding="StarMath 5.0">T'(R) - T_infinity ~=~ 
-` {{G cdot M} over {c^2 cdot R}} `cdot` T_infinity
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80%">
      <math:mrow>
        <math:mfrac>
          <math:mrow>
            <math:mi>G</math:mi>
            <math:mo math:stretchy="false">⋅</math:mo>
            <math:mi>M</math:mi>
          </math:mrow>
          <math:mrow>
            <math:msup>
              <math:mi>c</math:mi>
              <math:mn>2</math:mn>
            </math:msup>
            <math:mo math:stretchy="false">⋅</math:mo>
            <math:mi>R</math:mi>
          </math:mrow>
        </math:mfrac>
      </math:mrow>
    </math:mstyle>
    <math:annotation math:encoding="StarMath 5.0">size * 0.8 {{G cdot M} over {c^2 cdot R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p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i/>
        </math:mrow>
      </math:mrow>
      <math:mrow>
        <math:mfrac>
          <math:mrow>
            <math:mi>G</math:mi>
            <math:mo math:stretchy="false">⋅</math:mo>
            <math:msub>
              <math:mi>M</math:mi>
              <math:mi>T</math:mi>
            </math:msub>
          </math:mrow>
          <math:mrow>
            <math:msup>
              <math:mi>c</math:mi>
              <math:mn>2</math:mn>
            </math:msup>
            <math:mo math:stretchy="false">⋅</math:mo>
            <math:msub>
              <math:mi>R</math:mi>
              <math:mi>p</math:mi>
            </math:msub>
          </math:mrow>
        </math:mfrac>
        <math:mo math:stretchy="false">⋅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row>
              <math:mn>6.9774</math:mn>
              <math:mo math:stretchy="false">⋅</math:mo>
              <math:msup>
                <math:mn>10</math:mn>
                <math:mrow>
                  <math:mo math:stretchy="false">−</math:mo>
                  <math:mn>10</math:mn>
                </math:mrow>
              </math:msup>
            </math:mrow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p - T_infinity ~=~ 
 - ` {G cdot M_T} over {c^2 cdot R_p} cdot T_infinity ~=~ 
 -6.9774 cdot 10^-10 cdot T_infinity
 
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é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frac>
              <math:mrow>
                <math:mi>G</math:mi>
                <math:mo math:stretchy="false">⋅</math:mo>
                <math:msub>
                  <math:mi>M</math:mi>
                  <math:mi>T</math:mi>
                </math:msub>
              </math:mrow>
              <math:mrow>
                <math:msup>
                  <math:mi>c</math:mi>
                  <math:mn>2</math:mn>
                </math:msup>
                <math:mo math:stretchy="false">⋅</math:mo>
                <math:msub>
                  <math:mi>R</math:mi>
                  <math:mi>é</math:mi>
                </math:msub>
              </math:mrow>
            </math:mfrac>
            <math:mo math:stretchy="false">⋅</math:mo>
            <math:mi>T</math:mi>
          </math:mrow>
        </math:mrow>
      </math:mrow>
      <math:mrow>
        <math:mi/>
        <math:mo math:stretchy="false">=</math:mo>
        <math:mrow>
          <math:mi/>
          <math:mo math:stretchy="false">−</math:mo>
          <math:mrow>
            <math:mrow>
              <math:mn>6.9541</math:mn>
              <math:mo math:stretchy="false">⋅</math:mo>
              <math:msup>
                <math:mn>10</math:mn>
                <math:mrow>
                  <math:mo math:stretchy="false">−</math:mo>
                  <math:mn>10</math:mn>
                </math:mrow>
              </math:msup>
            </math:mrow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é - T_infinity ~=~ 
 - {{G cdot M_T} over {c^2 cdot R_é}} cdot T ~=~ - 6.9541 cdot 10^-10 cdot T_infinity
 
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6.9541</math:mn>
          <math:mo math:stretchy="false">⋅</math:mo>
          <math:msup>
            <math:mn>10</math:mn>
            <math:mrow>
              <math:mo math:stretchy="false">−</math:mo>
              <math:mn>10</math:mn>
            </math:mrow>
          </math:msup>
        </math:mrow>
        <math:mo math:stretchy="false">⋅</math:mo>
        <math:mn>86400</math:mn>
      </math:mrow>
      <math:mrow>
        <math:mi/>
        <math:mo math:stretchy="false">=</math:mo>
        <math:mi/>
      </math:mrow>
      <math:mn>60.083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6.9541 cdot 10^-10 cdot 86400 `=` 60.083 [%mu s]
 
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80%">
      <math:mrow>
        <math:mfrac>
          <math:mrow>
            <math:mi>G</math:mi>
            <math:mo math:stretchy="false">⋅</math:mo>
            <math:mi>M</math:mi>
          </math:mrow>
          <math:msup>
            <math:mi>R</math:mi>
            <math:mn>2</math:mn>
          </math:msup>
        </math:mfrac>
      </math:mrow>
    </math:mstyle>
    <math:annotation math:encoding="StarMath 5.0">size * 0.8 {{G cdot M} over R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  <math:mrow>
        <math:mi/>
        <math:mo math:stretchy="false">=</math:mo>
        <math:mi/>
      </math:mrow>
      <math:msqrt>
        <math:mrow>
          <math:mn>1</math:mn>
          <math:mo math:stretchy="false">−</math:mo>
          <math:mfrac>
            <math:mrow>
              <math:mrow>
                <math:mrow>
                  <math:mrow>
                    <math:msup>
                      <math:mo math:stretchy="false">ω</math:mo>
                      <math:mn>2</math:mn>
                    </math:msup>
                    <math:mo math:stretchy="false">⋅</math:mo>
                    <math:mn>2</math:mn>
                  </math:mrow>
                  <math:mo math:stretchy="false">⋅</math:mo>
                  <math:mi>R</math:mi>
                </math:mrow>
                <math:mo math:stretchy="false">⋅</math:mo>
                <math:mo math:stretchy="false">Δ</math:mo>
              </math:mrow>
              <math:mi>R</math:mi>
            </math:mrow>
            <math:mrow>
              <math:msup>
                <math:mi>c</math:mi>
                <math:mn>2</math:mn>
              </math:msup>
              <math:mo math:stretchy="false">−</math:mo>
              <math:mrow>
                <math:msup>
                  <math:mo math:stretchy="false">ω</math:mo>
                  <math:mn>2</math:mn>
                </math:msup>
                <math:mo math:stretchy="false">⋅</math:mo>
                <math:msup>
                  <math:mi>R</math:mi>
                  <math:mn>2</math:mn>
                </math:msup>
              </math:mrow>
            </math:mrow>
          </math:mfrac>
        </math:mrow>
      </math:msqrt>
      <math:mrow>
        <math:mi/>
        <math:mo math:stretchy="false">⋅</math:mo>
        <math:mi/>
      </math:mrow>
      <math:mi>T</math:mi>
      <math:mi>'</math:mi>
      <math:mrow>
        <math:mo math:stretchy="false">(</math:mo>
        <math:mi>R</math:mi>
        <math:mo math:stretchy="false">)</math:mo>
      </math:mrow>
    </math:mrow>
    <math:annotation math:encoding="StarMath 5.0">T'(R + %DELTA R) ~=~ 
sqrt{1 - {%omega^2 cdot 2 cdot R cdot %DELTA R} over {c^2 - %omega^2 cdot R^2}} 
~cdot~ T'(R)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i>R</math:mi>
          <math:mo math:stretchy="false">)</math:mo>
        </math:mrow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i/>
        </math:mrow>
      </math:mrow>
      <math:mrow>
        <math:mfrac>
          <math:mrow>
            <math:mi>g</math:mi>
            <math:mrow>
              <math:mrow>
                <math:mo math:stretchy="false">(</math:mo>
                <math:mi>R</math:mi>
                <math:mo math:stretchy="false">)</math:mo>
              </math:mrow>
              <math:mo math:stretchy="false">⋅</math:mo>
              <math:mi>R</math:mi>
            </math:mrow>
          </math:mrow>
          <math:msup>
            <math:mi>c</math:mi>
            <math:mn>2</math:mn>
          </math:msup>
        </math:mfrac>
        <math:mo math:stretchy="false">⋅</math:mo>
        <math:msub>
          <math:mi>T</math:mi>
          <math:mo math:stretchy="false">∞</math:mo>
        </math:msub>
      </math:mrow>
    </math:mrow>
    <math:annotation math:encoding="StarMath 5.0">T'(R) - T_infinity ~=~ - `
 {g(R) cdot R} over c^2 cdot T_infinity
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row>
            <math:mrow>
              <math:mn>2</math:mn>
              <math:mo math:stretchy="false">⋅</math:mo>
              <math:mo math:stretchy="false">π</math:mo>
            </math:mrow>
            <math:mo math:stretchy="false">⋅</math:mo>
            <math:msub>
              <math:mi>R</math:mi>
              <math:mi>é</math:mi>
            </math:msub>
          </math:mrow>
          <math:mrow>
            <math:mn>86400</math:mn>
            <math:mrow>
              <math:mo math:stretchy="false">[</math:mo>
              <math:mi>s</math:mi>
              <math:mo math:stretchy="false">]</math:mo>
            </math:mrow>
          </math:mrow>
        </math:mfrac>
      </math:mrow>
      <math:mrow>
        <math:mi/>
        <math:mo math:stretchy="false">=</math:mo>
        <math:mi/>
      </math:mrow>
      <math:mn>463.83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 = {2 cdot %pi cdot R_é} over {86400 [s]} ~=~ 463.83 [m/s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frac>
          <math:mn>1</math:mn>
          <math:msqrt>
            <math:mrow>
              <math:mn>1</math:mn>
              <math:mo math:stretchy="false">−</math:mo>
              <math:mrow>
                <math:msup>
                  <math:mi>V</math:mi>
                  <math:mn>2</math:mn>
                </math:msup>
                <math:mo math:stretchy="false">/</math:mo>
                <math:msup>
                  <math:mi>c</math:mi>
                  <math:mn>2</math:mn>
                </math:msup>
              </math:mrow>
            </math:mrow>
          </math:msqrt>
        </math:mfrac>
      </math:mrow>
      <math:mrow>
        <math:mi/>
        <math:mo math:stretchy="false">=</math:mo>
        <math:mi/>
      </math:mrow>
      <math:mrow>
        <math:mn>1</math:mn>
        <math:mo math:stretchy="false">+</math:mo>
        <math:mfrac>
          <math:msup>
            <math:mi>V</math:mi>
            <math:mn>2</math:mn>
          </math:msup>
          <math:mrow>
            <math:mn>2</math:mn>
            <math:mo math:stretchy="false">⋅</math:mo>
            <math:msup>
              <math:mi>c</math:mi>
              <math:mn>2</math:mn>
            </math:msup>
          </math:mrow>
        </math:mfrac>
      </math:mrow>
      <math:mrow>
        <math:mi/>
        <math:mo math:stretchy="false">=</math:mo>
        <math:mi/>
      </math:mrow>
      <math:mrow>
        <math:mn>1</math:mn>
        <math:mo math:stretchy="false">+</math:mo>
        <math:mrow>
          <math:mn>1.19687</math:mn>
          <math:mo math:stretchy="false">⋅</math:mo>
          <math:msup>
            <math:mn>10</math:mn>
            <math:mrow>
              <math:mo math:stretchy="false">−</math:mo>
              <math:mn>12</math:mn>
            </math:mrow>
          </math:msup>
        </math:mrow>
      </math:mrow>
    </math:mrow>
    <math:annotation math:encoding="StarMath 5.0">%gamma = 1 over sqrt{1 - V^2 / c^2} ~=~ 1 + {V^2 over {2 cdot c^2}} ~=~ 
1 + 1.19687 cdot 10^-1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é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row>
              <math:mn>1.19687</math:mn>
              <math:mo math:stretchy="false">⋅</math:mo>
              <math:msup>
                <math:mn>10</math:mn>
                <math:mrow>
                  <math:mo math:stretchy="false">−</math:mo>
                  <math:mn>12</math:mn>
                </math:mrow>
              </math:msup>
            </math:mrow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é - T_infinity ~=~ -1.19687 cdot 10^-12 cdot T_infinity
 
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é</math:mi>
      </math:msub>
      <math:mo math:stretchy="false">=</math:mo>
      <math:mrow>
        <math:msub>
          <math:mi>T</math:mi>
          <math:mo math:stretchy="false">∞</math:mo>
        </math:msub>
        <math:mo math:stretchy="false">⋅</math:mo>
        <math:mrow>
          <math:mn>1</math:mn>
          <math:mo math:stretchy="false">/</math:mo>
          <math:mo math:stretchy="false">γ</math:mo>
        </math:mrow>
      </math:mrow>
    </math:mrow>
    <math:annotation math:encoding="StarMath 5.0">T_é = T_infinity cdot {1 / %gamma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n>2</math:mn>
      </math:msup>
      <math:mo math:stretchy="false">=</math:mo>
      <math:mrow>
        <math:mrow>
          <math:mn>2</math:mn>
          <math:mo math:stretchy="false">⋅</math:mo>
          <math:mi>g</math:mi>
        </math:mrow>
        <math:mo math:stretchy="false">⋅</math:mo>
        <math:mi>h</math:mi>
      </math:mrow>
    </math:mrow>
    <math:annotation math:encoding="StarMath 5.0">V^2 = 2 cdot g cdot h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row>
              <math:msup>
                <math:mi>V</math:mi>
                <math:mn>2</math:mn>
              </math:msup>
              <math:mo math:stretchy="false">/</math:mo>
              <math:msup>
                <math:mi>c</math:mi>
                <math:mn>2</math:mn>
              </math:msup>
            </math:mrow>
          </math:mrow>
        </math:msqrt>
      </math:mfrac>
    </math:mrow>
    <math:annotation math:encoding="StarMath 5.0">%gamma = 1 over sqrt{1 - V^2 / c^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.19687</math:mn>
          <math:mo math:stretchy="false">⋅</math:mo>
          <math:msup>
            <math:mn>10</math:mn>
            <math:mrow>
              <math:mo math:stretchy="false">−</math:mo>
              <math:mn>12</math:mn>
            </math:mrow>
          </math:msup>
        </math:mrow>
        <math:mo math:stretchy="false">⋅</math:mo>
        <math:mn>86400</math:mn>
      </math:mrow>
      <math:mrow>
        <math:mi/>
        <math:mo math:stretchy="false">=</math:mo>
        <math:mi/>
      </math:mrow>
      <math:mn>0.1034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1.19687 cdot 10^-12 cdot 86400 `=` 0.1034 [%mu s]
 
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n>60.083</math:mn>
        <math:mo math:stretchy="false">+</math:mo>
        <math:mn>0.1034</math:mn>
      </math:mrow>
      <math:mrow>
        <math:mi/>
        <math:mo math:stretchy="false">=</math:mo>
        <math:mi/>
      </math:mrow>
      <math:mn>60.186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60.083 + 0.1034 ~=~ 60.186 [%mu s]
 
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n>60.285</math:mn>
        <math:mo math:stretchy="false">−</math:mo>
        <math:mn>60.186</math:mn>
      </math:mrow>
      <math:mrow>
        <math:mi/>
        <math:mo math:stretchy="false">=</math:mo>
        <math:mi/>
      </math:mrow>
      <math:mn>0.099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60.285 - 60.186 ~=~ 0.099 [%mu s]
 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  <math:mrow>
        <math:mi/>
        <math:mo math:stretchy="false">=</math:mo>
        <math:mi/>
      </math:mrow>
      <math:mrow>
        <math:mn>1</math:mn>
        <math:mo math:stretchy="false">−</math:mo>
        <math:mfrac>
          <math:mrow>
            <math:mrow>
              <math:mrow>
                <math:msup>
                  <math:mo math:stretchy="false">ω</math:mo>
                  <math:mn>2</math:mn>
                </math:msup>
                <math:mo math:stretchy="false">⋅</math:mo>
                <math:mi>R</math:mi>
              </math:mrow>
              <math:mo math:stretchy="false">⋅</math:mo>
              <math:mo math:stretchy="false">Δ</math:mo>
            </math:mrow>
            <math:mi>R</math:mi>
          </math:mrow>
          <math:mrow>
            <math:msup>
              <math:mi>c</math:mi>
              <math:mn>2</math:mn>
            </math:msup>
            <math:mo math:stretchy="false">−</math:mo>
            <math:mrow>
              <math:msup>
                <math:mo math:stretchy="false">ω</math:mo>
                <math:mn>2</math:mn>
              </math:msup>
              <math:mo math:stretchy="false">⋅</math:mo>
              <math:msup>
                <math:mi>R</math:mi>
                <math:mn>2</math:mn>
              </math:msup>
            </math:mrow>
          </math:mrow>
        </math:mfrac>
      </math:mrow>
      <math:mrow>
        <math:mi/>
        <math:mo math:stretchy="false">⋅</math:mo>
        <math:mi/>
      </math:mrow>
      <math:mi>T</math:mi>
      <math:mi>'</math:mi>
      <math:mrow>
        <math:mo math:stretchy="false">(</math:mo>
        <math:mi>R</math:mi>
        <math:mo math:stretchy="false">)</math:mo>
      </math:mrow>
    </math:mrow>
    <math:annotation math:encoding="StarMath 5.0">T'(R + %DELTA R) ~=~ 
1 - {%omega^2 cdot R cdot %DELTA R} over {c^2 - %omega^2 cdot R^2} 
~cdot~ T'(R)
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s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row>
              <math:mfrac>
                <math:mn>3</math:mn>
                <math:mn>2</math:mn>
              </math:mfrac>
              <math:mo math:stretchy="false">⋅</math:mo>
              <math:mfrac>
                <math:mrow>
                  <math:mi>G</math:mi>
                  <math:mo math:stretchy="false">⋅</math:mo>
                  <math:msub>
                    <math:mi>M</math:mi>
                    <math:mi>T</math:mi>
                  </math:msub>
                </math:mrow>
                <math:mrow>
                  <math:msup>
                    <math:mi>c</math:mi>
                    <math:mn>2</math:mn>
                  </math:msup>
                  <math:mo math:stretchy="false">⋅</math:mo>
                  <math:msub>
                    <math:mi>R</math:mi>
                    <math:mi>s</math:mi>
                  </math:msub>
                </math:mrow>
              </math:mfrac>
            </math:mrow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s - T_infinity ~=~ 
- {3 over 2} cdot {{G cdot M_T} over {c^2 cdot R_s}} cdot T_infinity 

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s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row>
              <math:mfrac>
                <math:mn>3</math:mn>
                <math:mn>2</math:mn>
              </math:mfrac>
              <math:mo math:stretchy="false">⋅</math:mo>
              <math:mfrac>
                <math:mrow>
                  <math:mi>G</math:mi>
                  <math:mo math:stretchy="false">⋅</math:mo>
                  <math:msub>
                    <math:mi>M</math:mi>
                    <math:mi>T</math:mi>
                  </math:msub>
                </math:mrow>
                <math:mrow>
                  <math:msup>
                    <math:mi>c</math:mi>
                    <math:mn>2</math:mn>
                  </math:msup>
                  <math:mo math:stretchy="false">⋅</math:mo>
                  <math:msub>
                    <math:mi>R</math:mi>
                    <math:mi>s</math:mi>
                  </math:msub>
                </math:mrow>
              </math:mfrac>
            </math:mrow>
            <math:mo math:stretchy="false">⋅</math:mo>
            <math:msub>
              <math:mi>T</math:mi>
              <math:mo math:stretchy="false">∞</math:mo>
            </math:msub>
          </math:mrow>
        </math:mrow>
      </math:mrow>
      <math:mrow>
        <math:mi/>
        <math:mo math:stretchy="false">=</math:mo>
        <math:mrow>
          <math:mi/>
          <math:mo math:stretchy="false">−</math:mo>
          <math:mrow>
            <math:mrow>
              <math:mn>1.57785</math:mn>
              <math:mo math:stretchy="false">⋅</math:mo>
              <math:msup>
                <math:mn>10</math:mn>
                <math:mrow>
                  <math:mo math:stretchy="false">−</math:mo>
                  <math:mn>10</math:mn>
                </math:mrow>
              </math:msup>
            </math:mrow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s - T_infinity ~=~ 
- {3 over 2} cdot {{G cdot M_T} over {c^2 cdot R_s}} cdot T_infinity `=` 
-1.57785 cdot 10^-10 cdot T_infinity
 
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≈</math:mo>
        <math:mrow>
          <math:mn>1</math:mn>
          <math:mo math:stretchy="false">+</math:mo>
          <math:mfrac>
            <math:msup>
              <math:mi>V</math:mi>
              <math:mn>2</math:mn>
            </math:msup>
            <math:mrow>
              <math:mn>2</math:mn>
              <math:mo math:stretchy="false">⋅</math:mo>
              <math:msup>
                <math:mi>c</math:mi>
                <math:mn>2</math:mn>
              </math:msup>
            </math:mrow>
          </math:mfrac>
        </math:mrow>
      </math:mrow>
      <math:mo math:stretchy="false">=</math:mo>
      <math:mrow>
        <math:mn>1</math:mn>
        <math:mo math:stretchy="false">+</math:mo>
        <math:mfrac>
          <math:mrow>
            <math:mi>g</math:mi>
            <math:mo math:stretchy="false">⋅</math:mo>
            <math:mi>h</math:mi>
          </math:mrow>
          <math:msup>
            <math:mi>c</math:mi>
            <math:mn>2</math:mn>
          </math:msup>
        </math:mfrac>
      </math:mrow>
    </math:mrow>
    <math:annotation math:encoding="StarMath 5.0">%gamma approx 1 + V^2 over {2 cdot c^2} = 1 + {g cdot h} over c^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n>1.57785</math:mn>
        <math:mo math:stretchy="false">⋅</math:mo>
        <math:msup>
          <math:mn>10</math:mn>
          <math:mrow>
            <math:mo math:stretchy="false">−</math:mo>
            <math:mn>10</math:mn>
          </math:mrow>
        </math:msup>
      </math:mrow>
      <math:mrow>
        <math:mi/>
        <math:mo math:stretchy="false">⋅</math:mo>
        <math:mi/>
      </math:mrow>
      <math:mn>86400</math:mn>
      <math:mrow>
        <math:mi/>
        <math:mo math:stretchy="false">=</math:mo>
        <math:mi/>
      </math:mrow>
      <math:mn>13.633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1.57785 cdot 10^-10 ~cdot~ 86400 ~=~ 13.633 [%mu s] 
 
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s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frac>
              <math:mrow>
                <math:mi>G</math:mi>
                <math:mo math:stretchy="false">⋅</math:mo>
                <math:msub>
                  <math:mi>M</math:mi>
                  <math:mi>T</math:mi>
                </math:msub>
              </math:mrow>
              <math:mrow>
                <math:msup>
                  <math:mi>c</math:mi>
                  <math:mn>2</math:mn>
                </math:msup>
                <math:mo math:stretchy="false">⋅</math:mo>
                <math:msub>
                  <math:mi>R</math:mi>
                  <math:mi>s</math:mi>
                </math:msub>
              </math:mrow>
            </math:mfrac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s - T_infinity ~=~ 
 - {{G cdot M_T} over {c^2 cdot R_s}} cdot T_infinity
 
 

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n>60.285</math:mn>
        <math:mo math:stretchy="false">−</math:mo>
        <math:mn>13.600</math:mn>
      </math:mrow>
      <math:mrow>
        <math:mi/>
        <math:mo math:stretchy="false">=</math:mo>
        <math:mi/>
      </math:mrow>
      <math:mn>46.685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60.285 - 13.600 ~=~ 46.685 [%mu s]
 
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s</math:mi>
        </math:msub>
        <math:mo math:stretchy="false">−</math:mo>
        <math:msub>
          <math:mi>T</math:mi>
          <math:mo math:stretchy="false">∞</math:mo>
        </math:msub>
      </math:mrow>
      <math:mrow>
        <math:mi/>
        <math:mo math:stretchy="false">=</math:mo>
        <math:mrow>
          <math:mi/>
          <math:mo math:stretchy="false">−</math:mo>
          <math:mrow>
            <math:mfrac>
              <math:msubsup>
                <math:mi>V</math:mi>
                <math:mi>s</math:mi>
                <math:mn>2</math:mn>
              </math:msubsup>
              <math:mrow>
                <math:mn>2</math:mn>
                <math:mo math:stretchy="false">⋅</math:mo>
                <math:msup>
                  <math:mi>c</math:mi>
                  <math:mn>2</math:mn>
                </math:msup>
              </math:mrow>
            </math:mfrac>
            <math:mo math:stretchy="false">⋅</math:mo>
            <math:msub>
              <math:mi>T</math:mi>
              <math:mo math:stretchy="false">∞</math:mo>
            </math:msub>
          </math:mrow>
        </math:mrow>
      </math:mrow>
      <math:mrow>
        <math:mi/>
        <math:mo math:stretchy="false">=</math:mo>
        <math:mrow>
          <math:mi/>
          <math:mo math:stretchy="false">−</math:mo>
          <math:mrow>
            <math:mfrac>
              <math:mrow>
                <math:mi>G</math:mi>
                <math:mo math:stretchy="false">⋅</math:mo>
                <math:msub>
                  <math:mi>M</math:mi>
                  <math:mi>T</math:mi>
                </math:msub>
              </math:mrow>
              <math:mrow>
                <math:mrow>
                  <math:mn>2</math:mn>
                  <math:mo math:stretchy="false">⋅</math:mo>
                  <math:msup>
                    <math:mi>c</math:mi>
                    <math:mn>2</math:mn>
                  </math:msup>
                </math:mrow>
                <math:mo math:stretchy="false">⋅</math:mo>
                <math:msub>
                  <math:mi>R</math:mi>
                  <math:mi>s</math:mi>
                </math:msub>
              </math:mrow>
            </math:mfrac>
            <math:mo math:stretchy="false">⋅</math:mo>
            <math:msub>
              <math:mi>T</math:mi>
              <math:mo math:stretchy="false">∞</math:mo>
            </math:msub>
          </math:mrow>
        </math:mrow>
      </math:mrow>
    </math:mrow>
    <math:annotation math:encoding="StarMath 5.0">T_s - T_infinity ~=~ 
- {V_s^2 over { 2 cdot c^2}} cdot T_infinity `=` 
- {{G cdot M_T} over {2 cdot c^2 cdot R_s}} cdot T_infinity 
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row>
        <math:mi>g</math:mi>
        <math:mo math:stretchy="false">⋅</math:mo>
        <math:mi>h</math:mi>
      </math:mrow>
      <math:msup>
        <math:mi>c</math:mi>
        <math:mn>2</math:mn>
      </math:msup>
    </math:mfrac>
    <math:annotation math:encoding="StarMath 5.0">{g cdot h} over c^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>
      <math:mi>T</math:mi>
      <math:mi math:fontstyle="italic">période</math:mi>
    </math:msub>
    <math:annotation math:encoding="StarMath 5.0">T_période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s</math:mi>
          </math:msub>
          <math:mo math:stretchy="false">=</math:mo>
          <math:mfrac>
            <math:mrow>
              <math:mrow>
                <math:mn>2</math:mn>
                <math:mo math:stretchy="false">⋅</math:mo>
                <math:mo math:stretchy="false">π</math:mo>
              </math:mrow>
              <math:mo math:stretchy="false">⋅</math:mo>
              <math:msub>
                <math:mi>R</math:mi>
                <math:mi>s</math:mi>
              </math:msub>
            </math:mrow>
            <math:msub>
              <math:mi>T</math:mi>
              <math:mi math:fontstyle="italic">période</math:mi>
            </math:msub>
          </math:mfrac>
        </math:mrow>
        <math:mo math:stretchy="false">=</math:mo>
        <math:mn>3074.75</math:mn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s = {2 cdot %pi cdot R_s} over T_période = 3074.75 [m/s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row>
          <math:mn>1</math:mn>
          <math:mo math:stretchy="false">−</math:mo>
          <math:mfrac>
            <math:mrow>
              <math:mrow>
                <math:mi>a</math:mi>
                <math:mo math:stretchy="false">⋅</math:mo>
                <math:mo math:stretchy="false">Δ</math:mo>
              </math:mrow>
              <math:mi>R</math:mi>
            </math:mrow>
            <math:mrow>
              <math:msup>
                <math:mi>c</math:mi>
                <math:mn>2</math:mn>
              </math:msup>
              <math:mo math:stretchy="false">−</math:mo>
              <math:mrow>
                <math:mi>a</math:mi>
                <math:mo math:stretchy="false">⋅</math:mo>
                <math:mi>R</math:mi>
              </math:mrow>
            </math:mrow>
          </math:mfrac>
        </math:mrow>
      </math:mfenced>
      <math:mrow>
        <math:mi/>
        <math:mo math:stretchy="false">⋅</math:mo>
        <math:mi/>
      </math:mrow>
      <math:mi>T</math:mi>
      <math:mi>'</math:mi>
      <math:mrow>
        <math:mo math:stretchy="false">(</math:mo>
        <math:mi>R</math:mi>
        <math:mo math:stretchy="false">)</math:mo>
      </math:mrow>
    </math:mrow>
    <math:annotation math:encoding="StarMath 5.0">T'(R + %DELTA R) ~=~ 
left( 1 - {a cdot %DELTA R} over {c^2 - a cdot R} right) ~cdot~ T'(R)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</math:mrow>
    <math:annotation math:encoding="StarMath 5.0">T'(R + %DELTA R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frac>
          <math:mrow>
            <math:mi>g</math:mi>
            <math:mrow>
              <math:mrow>
                <math:mo math:stretchy="false">(</math:mo>
                <math:mi>R</math:mi>
                <math:mo math:stretchy="false">)</math:mo>
              </math:mrow>
              <math:mo math:stretchy="false">⋅</math:mo>
              <math:mi>R</math:mi>
            </math:mrow>
          </math:mrow>
          <math:msup>
            <math:mi>c</math:mi>
            <math:mn>2</math:mn>
          </math:msup>
        </math:mfrac>
      </math:mrow>
    </math:mstyle>
    <math:annotation math:encoding="StarMath 5.0">size *0.7 { {g(R) cdot R} over c^2 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ω</math:mo>
        <math:mo math:stretchy="false">⋅</math:mo>
        <math:mi>R</math:mi>
      </math:mrow>
    </math:mrow>
    <math:annotation math:encoding="StarMath 5.0">V = %omega cdot R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 {1 - %beta^2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frac>
        <math:mi>V</math:mi>
        <math:mi>c</math:mi>
      </math:mfrac>
    </math:mrow>
    <math:annotation math:encoding="StarMath 5.0">%beta = V over c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b</math:mi>
        </math:msub>
        <math:mo math:stretchy="false">−</math:mo>
        <math:msub>
          <math:mi>T</math:mi>
          <math:mi>a</math:mi>
        </math:msub>
      </math:mrow>
      <math:mo math:stretchy="false">=</math:mo>
      <math:mrow>
        <math:mo math:stretchy="false">γ</math:mo>
        <math:mo math:stretchy="false">⋅</math:mo>
        <math:mrow>
          <math:mo math:stretchy="false">(</math:mo>
          <math:mrow>
            <math:mi>T</math:mi>
            <math:mrow>
              <math:msub>
                <math:mi>'</math:mi>
                <math:mi>b</math:mi>
              </math:msub>
              <math:mo math:stretchy="false">−</math:mo>
              <math:mi>T</math:mi>
            </math:mrow>
            <math:msub>
              <math:mi>'</math:mi>
              <math:mi>a</math:mi>
            </math:msub>
          </math:mrow>
          <math:mo math:stretchy="false">)</math:mo>
        </math:mrow>
      </math:mrow>
    </math:mrow>
    <math:annotation math:encoding="StarMath 5.0">T_b - T_a = %gamma cdot (T'_b - T'_a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T</math:mi>
      <math:mrow>
        <math:mi>'</math:mi>
        <math:mo math:stretchy="false">=</math:mo>
        <math:mo math:stretchy="false">Δ</math:mo>
      </math:mrow>
      <math:mrow>
        <math:mi>T</math:mi>
        <math:mo math:stretchy="false">/</math:mo>
        <math:mo math:stretchy="false">γ</math:mo>
      </math:mrow>
    </math:mrow>
    <math:annotation math:encoding="StarMath 5.0">%DELTA T' = %DELTA T / %gamma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row>
        <math:mi/>
        <math:mo math:stretchy="false">=</math:mo>
        <math:mi/>
      </math:mrow>
      <math:mrow>
        <math:mn>1</math:mn>
        <math:mo math:stretchy="false">−</math:mo>
        <math:mrow>
          <math:mn>1.19687</math:mn>
          <math:mo math:stretchy="false">⋅</math:mo>
          <math:msup>
            <math:mn>10</math:mn>
            <math:mrow>
              <math:mo math:stretchy="false">−</math:mo>
              <math:mn>12</math:mn>
            </math:mrow>
          </math:msup>
        </math:mrow>
      </math:mrow>
    </math:mrow>
    <math:annotation math:encoding="StarMath 5.0">1 over %gamma ~=~ 1 - 1.19687 cdot 10^-12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i>R</math:mi>
          <math:mo math:stretchy="false">)</math:mo>
        </math:mrow>
        <math:mo math:stretchy="false">=</math:mo>
        <math:msqrt>
          <math:mrow>
            <math:mn>1</math:mn>
            <math:mo math:stretchy="false">−</math:mo>
            <math:mfrac>
              <math:mrow>
                <math:msup>
                  <math:mo math:stretchy="false">ω</math:mo>
                  <math:mn>2</math:mn>
                </math:msup>
                <math:mo math:stretchy="false">⋅</math:mo>
                <math:msup>
                  <math:mi>R</math:mi>
                  <math:mn>2</math:mn>
                </math:msup>
              </math:mrow>
              <math:msup>
                <math:mi>c</math:mi>
                <math:mn>2</math:mn>
              </math:msup>
            </math:mfrac>
          </math:mrow>
        </math:msqrt>
      </math:mrow>
      <math:mrow>
        <math:mi/>
        <math:mo math:stretchy="false">⋅</math:mo>
        <math:mi/>
      </math:mrow>
      <math:mi>T</math:mi>
    </math:mrow>
    <math:annotation math:encoding="StarMath 5.0">T'(R) = sqrt{1 - {%omega^2 cdot R^2} over c^2} ~cdot~ T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R</math:mi>
    </math:mrow>
    <math:annotation math:encoding="StarMath 5.0">%DELTA R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R</math:mi>
    </math:mrow>
    <math:annotation math:encoding="StarMath 5.0">a cdot R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row>
            <math:mrow>
              <math:mi>R</math:mi>
              <math:mo math:stretchy="false">+</math:mo>
              <math:mo math:stretchy="false">Δ</math:mo>
            </math:mrow>
            <math:mi>R</math:mi>
          </math:mrow>
          <math:mo math:stretchy="false">)</math:mo>
        </math:mrow>
        <math:mo math:stretchy="false">=</math:mo>
        <math:msqrt>
          <math:mrow>
            <math:mn>1</math:mn>
            <math:mo math:stretchy="false">−</math:mo>
            <math:mfrac>
              <math:mrow>
                <math:msup>
                  <math:mo math:stretchy="false">ω</math:mo>
                  <math:mn>2</math:mn>
                </math:msup>
                <math:mo math:stretchy="false">⋅</math:mo>
                <math:msup>
                  <math:mrow>
                    <math:mo math:stretchy="false">(</math:mo>
                    <math:mrow>
                      <math:mrow>
                        <math:mi>R</math:mi>
                        <math:mo math:stretchy="false">+</math:mo>
                        <math:mo math:stretchy="false">Δ</math:mo>
                      </math:mrow>
                      <math:mi>R</math:mi>
                    </math:mrow>
                    <math:mo math:stretchy="false">)</math:mo>
                  </math:mrow>
                  <math:mn>2</math:mn>
                </math:msup>
              </math:mrow>
              <math:msup>
                <math:mi>c</math:mi>
                <math:mn>2</math:mn>
              </math:msup>
            </math:mfrac>
          </math:mrow>
        </math:msqrt>
      </math:mrow>
      <math:mrow>
        <math:mi/>
        <math:mo math:stretchy="false">⋅</math:mo>
        <math:mi/>
      </math:mrow>
      <math:mi>T</math:mi>
    </math:mrow>
    <math:annotation math:encoding="StarMath 5.0">T'(R + %DELTA R) = sqrt{1 - {%omega^2 cdot (R + %DELTA R)^2} over c^2} ~cdot~ T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o math:stretchy="false">(</math:mo>
        <math:mrow>
          <math:mrow>
            <math:mi>R</math:mi>
            <math:mo math:stretchy="false">+</math:mo>
            <math:mo math:stretchy="false">Δ</math:mo>
          </math:mrow>
          <math:mi>R</math:mi>
        </math:mrow>
        <math:mo math:stretchy="false">)</math:mo>
      </math:mrow>
      <math:mrow>
        <math:mi/>
        <math:mo math:stretchy="false">=</math:mo>
        <math:mi/>
      </math:mrow>
      <math:mrow>
        <math:mfrac>
          <math:msqrt>
            <math:mrow>
              <math:mn>1</math:mn>
              <math:mo math:stretchy="false">−</math:mo>
              <math:mfrac>
                <math:mrow>
                  <math:msup>
                    <math:mo math:stretchy="false">ω</math:mo>
                    <math:mn>2</math:mn>
                  </math:msup>
                  <math:mo math:stretchy="false">⋅</math:mo>
                  <math:msup>
                    <math:mrow>
                      <math:mo math:stretchy="false">(</math:mo>
                      <math:mrow>
                        <math:mrow>
                          <math:mi>R</math:mi>
                          <math:mo math:stretchy="false">+</math:mo>
                          <math:mo math:stretchy="false">Δ</math:mo>
                        </math:mrow>
                        <math:mi>R</math:mi>
                      </math:mrow>
                      <math:mo math:stretchy="false">)</math:mo>
                    </math:mrow>
                    <math:mn>2</math:mn>
                  </math:msup>
                </math:mrow>
                <math:msup>
                  <math:mi>c</math:mi>
                  <math:mn>2</math:mn>
                </math:msup>
              </math:mfrac>
            </math:mrow>
          </math:msqrt>
          <math:msqrt>
            <math:mrow>
              <math:mn>1</math:mn>
              <math:mo math:stretchy="false">−</math:mo>
              <math:mfrac>
                <math:mrow>
                  <math:msup>
                    <math:mo math:stretchy="false">ω</math:mo>
                    <math:mn>2</math:mn>
                  </math:msup>
                  <math:mo math:stretchy="false">⋅</math:mo>
                  <math:msup>
                    <math:mi>R</math:mi>
                    <math:mn>2</math:mn>
                  </math:msup>
                </math:mrow>
                <math:msup>
                  <math:mi>c</math:mi>
                  <math:mn>2</math:mn>
                </math:msup>
              </math:mfrac>
            </math:mrow>
          </math:msqrt>
        </math:mfrac>
        <math:mo math:stretchy="false">⋅</math:mo>
        <math:mi>T</math:mi>
      </math:mrow>
      <math:mi>'</math:mi>
      <math:mrow>
        <math:mo math:stretchy="false">(</math:mo>
        <math:mi>R</math:mi>
        <math:mo math:stretchy="false">)</math:mo>
      </math:mrow>
      <math:mrow>
        <math:mi/>
        <math:mo math:stretchy="false">=</math:mo>
        <math:mi/>
      </math:mrow>
      <math:mrow>
        <math:mfrac>
          <math:msqrt>
            <math:mrow>
              <math:msup>
                <math:mi>c</math:mi>
                <math:mn>2</math:mn>
              </math:msup>
              <math:mo math:stretchy="false">−</math:mo>
              <math:mrow>
                <math:msup>
                  <math:mo math:stretchy="false">ω</math:mo>
                  <math:mn>2</math:mn>
                </math:msup>
                <math:mo math:stretchy="false">⋅</math:mo>
                <math:mrow>
                  <math:mo math:stretchy="false">(</math:mo>
                  <math:mrow>
                    <math:mrow>
                      <math:msup>
                        <math:mi>R</math:mi>
                        <math:mn>2</math:mn>
                      </math:msup>
                      <math:mo math:stretchy="false">+</math:mo>
                      <math:mrow>
                        <math:mrow>
                          <math:mn>2</math:mn>
                          <math:mo math:stretchy="false">⋅</math:mo>
                          <math:mi>R</math:mi>
                        </math:mrow>
                        <math:mo math:stretchy="false">⋅</math:mo>
                        <math:mo math:stretchy="false">Δ</math:mo>
                      </math:mrow>
                    </math:mrow>
                    <math:mrow>
                      <math:mi>R</math:mi>
                      <math:mo math:stretchy="false">+</math:mo>
                      <math:mi math:fontstyle="italic">négligeable</math:mi>
                    </math:mrow>
                  </math:mrow>
                  <math:mo math:stretchy="false">)</math:mo>
                </math:mrow>
              </math:mrow>
            </math:mrow>
          </math:msqrt>
          <math:msqrt>
            <math:mrow>
              <math:msup>
                <math:mi>c</math:mi>
                <math:mn>2</math:mn>
              </math:msup>
              <math:mo math:stretchy="false">−</math:mo>
              <math:mrow>
                <math:msup>
                  <math:mo math:stretchy="false">ω</math:mo>
                  <math:mn>2</math:mn>
                </math:msup>
                <math:mo math:stretchy="false">⋅</math:mo>
                <math:msup>
                  <math:mi>R</math:mi>
                  <math:mn>2</math:mn>
                </math:msup>
              </math:mrow>
            </math:mrow>
          </math:msqrt>
        </math:mfrac>
        <math:mo math:stretchy="false">⋅</math:mo>
        <math:mi>T</math:mi>
      </math:mrow>
      <math:mi>'</math:mi>
      <math:mrow>
        <math:mo math:stretchy="false">(</math:mo>
        <math:mi>R</math:mi>
        <math:mo math:stretchy="false">)</math:mo>
      </math:mrow>
    </math:mrow>
    <math:annotation math:encoding="StarMath 5.0">T'(R + %DELTA R) ~=~ 
sqrt{1 - {%omega^2 cdot (R + %DELTA R)^2} over c^2} over 
sqrt{1 - {%omega^2 cdot R^2} over c^2} 
cdot T'(R) ~=~ 
sqrt{c^2 - {%omega^2 cdot (R^2 + 2 cdot R cdot %DELTA R + négligeable)}} over 
sqrt{c^2 - {%omega^2 cdot R^2}} 
cdot T'(R)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</math:mi>
      <math:mi>'</math:mi>
      <math:mrow>
        <math:mrow>
          <math:mo math:stretchy="false">(</math:mo>
          <math:mrow>
            <math:mrow>
              <math:mi>R</math:mi>
              <math:mo math:stretchy="false">+</math:mo>
              <math:mo math:stretchy="false">Δ</math:mo>
            </math:mrow>
            <math:mi>R</math:mi>
          </math:mrow>
          <math:mo math:stretchy="false">)</math:mo>
        </math:mrow>
        <math:mo math:stretchy="false">−</math:mo>
        <math:mo math:stretchy="false">Δ</math:mo>
      </math:mrow>
      <math:mi>T</math:mi>
      <math:mi>'</math:mi>
      <math:mrow>
        <math:mo math:stretchy="false">(</math:mo>
        <math:mi>R</math:mi>
        <math:mo math:stretchy="false">)</math:mo>
      </math:mrow>
      <math:mrow>
        <math:mi/>
        <math:mo math:stretchy="false">=</math:mo>
        <math:mi/>
      </math:mrow>
      <math:mrow>
        <math:mfrac>
          <math:mrow>
            <math:mrow>
              <math:mi>g</math:mi>
              <math:mo math:stretchy="false">⋅</math:mo>
              <math:mo math:stretchy="false">Δ</math:mo>
            </math:mrow>
            <math:mi>R</math:mi>
          </math:mrow>
          <math:msup>
            <math:mi>c</math:mi>
            <math:mn>2</math:mn>
          </math:msup>
        </math:mfrac>
        <math:mrow>
          <math:mi/>
          <math:mo math:stretchy="false">⋅</math:mo>
          <math:mi/>
        </math:mrow>
        <math:mi>T</math:mi>
        <math:mi>'</math:mi>
        <math:mrow>
          <math:mo math:stretchy="false">(</math:mo>
          <math:mi>R</math:mi>
          <math:mo math:stretchy="false">)</math:mo>
        </math:mrow>
      </math:mrow>
    </math:mrow>
    <math:annotation math:encoding="StarMath 5.0">T'(R + %DELTA R) - %DELTA T'(R) ~=~ {{g cdot %DELTA R} over {c^2} ~cdot~ T'(R)}
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>s</math:mi>
          </math:msub>
          <math:mo math:stretchy="false">=</math:mo>
          <math:msqrt>
            <math:mfrac>
              <math:mrow>
                <math:mrow>
                  <math:mi>G</math:mi>
                  <math:mo math:stretchy="false">⋅</math:mo>
                  <math:msub>
                    <math:mi>M</math:mi>
                    <math:mi>T</math:mi>
                  </math:msub>
                </math:mrow>
                <math:mo math:stretchy="false">⋅</math:mo>
                <math:msub>
                  <math:mi>T</math:mi>
                  <math:mi math:fontstyle="italic">période</math:mi>
                </math:msub>
              </math:mrow>
              <math:mrow>
                <math:mn>4</math:mn>
                <math:mo math:stretchy="false">⋅</math:mo>
                <math:msup>
                  <math:mo math:stretchy="false">π</math:mo>
                  <math:mn>2</math:mn>
                </math:msup>
              </math:mrow>
            </math:mfrac>
          </math:msqrt>
        </math:mrow>
        <math:mo math:stretchy="false">=</math:mo>
        <math:mrow>
          <math:mn>42.165</math:mn>
          <math:mo math:stretchy="false">⋅</math:mo>
          <math:msup>
            <math:mn>10</math:mn>
            <math:mn>6</math:mn>
          </math:msup>
        </math:mrow>
      </math:mrow>
      <math:mrow>
        <math:mo math:stretchy="false">[</math:mo>
        <math:mi>m</math:mi>
        <math:mo math:stretchy="false">]</math:mo>
      </math:mrow>
    </math:mrow>
    <math:annotation math:encoding="StarMath 5.0">R_s = sqrt{{G cdot M_T cdot T_période} over {4 cdot %pi^2}} = 42.165 cdot 10^6 [m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c</math:mi>
          <math:mn>2</math:mn>
        </math:msup>
        <math:mo math:stretchy="false">−</math:mo>
        <math:mrow>
          <math:mi>a</math:mi>
          <math:mo math:stretchy="false">⋅</math:mo>
          <math:mi>R</math:mi>
        </math:mrow>
      </math:mrow>
      <math:mo math:stretchy="false">=</math:mo>
      <math:msup>
        <math:mi>c</math:mi>
        <math:mn>2</math:mn>
      </math:msup>
    </math:mrow>
    <math:annotation math:encoding="StarMath 5.0">c^2 - a cdot R = c^2</math:annotation>
  </math:semantics>
</math:math>
</file>