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7.521cm" style:type="right"/>
        </style:tab-stops>
      </style:paragraph-properties>
    </style:style>
    <style:style style:name="P2" style:family="paragraph" style:parent-style-name="Standard">
      <style:text-properties fo:letter-spacing="-0.002cm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margin-left="0.751cm" fo:margin-right="0cm" fo:text-indent="-0.751cm" style:auto-text-indent="false"/>
    </style:style>
    <style:style style:name="P5" style:family="paragraph" style:parent-style-name="Standard">
      <style:paragraph-properties fo:margin-left="0.751cm" fo:margin-right="0cm" fo:text-indent="-0.751cm" style:auto-text-indent="false"/>
      <style:text-properties fo:letter-spacing="-0.005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text-scale="112%"/>
    </style:style>
    <style:style style:name="P7" style:family="paragraph" style:parent-style-name="Standard">
      <style:paragraph-properties fo:margin-left="0.751cm" fo:margin-right="0cm" fo:text-indent="-0.751cm" style:auto-text-indent="false"/>
      <style:text-properties fo:letter-spacing="-0.005cm"/>
    </style:style>
    <style:style style:name="P8" style:family="paragraph" style:parent-style-name="Heading_20_2">
      <style:paragraph-properties fo:margin-top="0cm" fo:margin-bottom="0cm"/>
    </style:style>
    <style:style style:name="P9" style:family="paragraph" style:parent-style-name="Heading_20_2">
      <style:paragraph-properties fo:margin-top="0cm" fo:margin-bottom="0cm" fo:orphans="0" fo:widows="0" style:shadow="none" fo:keep-with-next="always" style:writing-mode="lr-tb"/>
    </style:style>
    <style:style style:name="P10" style:family="paragraph" style:parent-style-name="Heading_20_2">
      <style:paragraph-properties fo:margin-top="0.42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etter-spacing="-0.005cm"/>
    </style:style>
    <style:style style:name="T3" style:family="text">
      <style:text-properties fo:letter-spacing="-0.005cm" fo:font-style="italic" style:font-style-asian="italic" style:font-style-complex="italic"/>
    </style:style>
    <style:style style:name="T4" style:family="text">
      <style:text-properties style:font-name="Symbol" fo:letter-spacing="-0.005cm" style:font-name-asian="Symbol" style:font-name-complex="Symbol"/>
    </style:style>
    <style:style style:name="T5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" style:family="text">
      <style:text-properties style:text-position="sub 58%" fo:letter-spacing="-0.005cm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style:shadow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gyroscope</text:p>
      <text:p text:style-name="P3"/>
      <text:h text:style-name="P8" text:outline-level="2">Buts de l'expérience</text:h>
      <text:p text:style-name="P2">"Jouer" avec un gyroscope et l'observer. <text:s/>Estimer son moment d'inertie et vérifier la relation entre la vitesse de précession et la vitesse de rotation.</text:p>
      <text:h text:style-name="P10" text:outline-level="2">Matériel à disposition</text:h>
      <text:p text:style-name="Standard">Un gyroscope, un moyen de la mettre en rotation, un pied pour le poser, une balance, un pied à coulisse et un tachymètre. <text:s/>( Le tachymètre sera à partager entre les groupes. )</text:p>
      <text:h text:style-name="P10" text:outline-level="2">Eléments de théorie</text:h>
      <text:p text:style-name="P5"><text:tab/>Les pages 15 et 17 du cours résument l'essentielle des formules nécessaires à ce laboratoire.</text:p>
      <text:p text:style-name="P5"><text:tab/>Les moments d'inertie de divers corps sont donnés dans la table CRM.</text:p>
      <text:p text:style-name="P5"><text:tab/>Mentionnons les formules principales :</text:p>
      <text:p text:style-name="P4"><text:span text:style-name="T2"><text:tab/>Définition du moment d'inertie : <text:s/></text:span><text:span text:style-name="T2"><draw:frame draw:style-name="fr1" draw:name="Objet2" text:anchor-type="as-char" svg:width="2.729cm" svg:height="1.139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4"><text:span text:style-name="T2"><text:tab/>La vitesse de rotation <text:s/></text:span><text:span text:style-name="T4"></text:span> <text:s/>est définie par : <text:s/><draw:frame draw:style-name="fr1" draw:name="Objet5" text:anchor-type="as-char" svg:width="2.268cm" svg:height="0.467cm" draw:z-index="2"><draw:object xlink:href="./Object 6" xlink:type="simple" xlink:show="embed" xlink:actuate="onLoad"/><draw:image xlink:href="./ObjectReplacements/Object 6" xlink:type="simple" xlink:show="embed" xlink:actuate="onLoad"/></draw:frame>, <text:s/>où <text:s/><text:span text:style-name="T5"></text:span> <text:s/>est la fréquence de rotation.</text:p>
      <text:p text:style-name="P4"><text:span text:style-name="T2"><text:tab/>Dans le cas où le moment l'axe de rotation peut être considéré comme fixe, lien entre le moment cinétique <text:s/></text:span><text:span text:style-name="T3">L</text:span><text:span text:style-name="T2">, <text:s/>le moment d'inertie <text:s/></text:span><text:span text:style-name="T3">I</text:span><text:span text:style-name="T2"> <text:s/>e la vitesse de rotation : <text:s/></text:span><text:span text:style-name="T2"><draw:frame draw:style-name="fr1" draw:name="Objet1" text:anchor-type="as-char" svg:width="1.946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4"><text:span text:style-name="T2"><text:tab/>Lien entre le moment de force et le moment cinétique : <text:s/></text:span><text:span text:style-name="T2"><draw:frame draw:style-name="fr1" draw:name="Objet3" text:anchor-type="as-char" svg:width="2.104cm" svg:height="1.05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4"><text:span text:style-name="T2"><text:tab/>Définition du moment de force : <text:s/></text:span><text:span text:style-name="T2"><draw:frame draw:style-name="fr1" draw:name="Objet4" text:anchor-type="as-char" svg:width="3.029cm" svg:height="1.139cm" draw:z-index="5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><text:span text:style-name="T2"><text:tab/>Lien entre la vitesse de précession et la vitesse de rotation : <text:s/></text:span><text:span text:style-name="T2"><draw:frame draw:style-name="fr2" draw:name="Objet261" text:anchor-type="as-char" svg:width="2.926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"><text:span text:style-name="T2"><text:tab/></text:span><text:span text:style-name="T3">r</text:span><text:span text:style-name="T6">CM</text:span><text:span text:style-name="T2"> <text:s/>est la distance entre le point d'appuis et le centre de masse.</text:span></text:p>
      <text:p text:style-name="P5"><text:tab/>Ecrivez la théorie qui aura été utile dans les déductions de vos manipulations.</text:p>
      <text:p text:style-name="P5"/>
      <text:h text:style-name="P9" text:outline-level="2">Manipulations</text:h>
      <text:p text:style-name="P5">1)<text:tab/>Mettez le gyroscope en rotation, posez-le sur le pied prévu à cet effet et observer le sens de son mouvement de précession. <text:s/></text:p>
      <text:p text:style-name="P5"><text:tab/>Si vous le faites tourner dans l'autre sens, dans quel sens sera le mouvement de précession ?</text:p>
      <text:p text:style-name="P5"><text:tab/>Quel lien y a-t-il entre le sens du mouvement de précession et le sens du mouvement de rotation ?</text:p>
      <text:p text:style-name="P5"/>
      <text:p text:style-name="P5">2)<text:tab/>Donnez toutes les caractéristiques physique que vous pouvez du gyroscope.</text:p>
      <text:p text:style-name="P5"><text:tab/>Sa masse, avec armature, sans armature, la masse de l'armature, sa forme, ses dimensions.</text:p>
      <text:p text:style-name="P5"/>
      <text:p text:style-name="P5">3)<text:tab/>Par des mesures et estimations de masses, de dimensions et de formes, estimez le moment d'inertie du gyroscope.</text:p>
      <text:p text:style-name="P5"/>
      <text:p text:style-name="P5">4)<text:tab/>Faites-le tourner rapidement et mesurez avec le tachymètre sa vitesse de rotation. <text:s/>Connaissant cette dernière, posez le gyroscope sur son pied et mesurez sa vitesse de précession.</text:p>
      <text:p text:style-name="P5"><text:tab/>Déduisez-en une estimation de son moment d'inertie.</text:p>
      <text:p text:style-name="P5"/>
      <text:p text:style-name="P5">5)<text:tab/>Attachez un fil à coudre d'environ 80 [cm] au bord du disque du gyroscope. <text:s/>Enrouler sur ~60 [cm] le fil autour du disque du gyroscope. <text:s/>Attachez une masse de 2 à 5 gramme au fil. <text:s/>Depuis un départ arrêté, mesurez le temps mis par la masse pour descendre de 50 [cm].</text:p>
      <text:p text:style-name="P5"><text:tab/>Déduisez-en une estimation de son moment d'inertie. </text:p>
      <text:p text:style-name="P5"/>
      <text:p text:style-name="P5">6)<text:tab/>Estimez l'énergie cinétique de rotation contenue dans le gyroscope lorsqu'il tourne à la vitesse de rotation maximale que vous avez pu obten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9cm" style:type="center"/>
          <style:tab-stop style:position="17.52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_20_1" style:display-name="Style 1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language-asian="fr" style:country-asian="FR" style:font-name-complex="Times New Roman" style:font-size-complex="10pt"/>
    </style:style>
    <style:style style:name="WW8Num1z0" style:family="text">
      <style:text-properties style:font-name="Courier New" fo:font-size="9pt" style:font-size-asian="9pt"/>
    </style:style>
    <style:style style:name="WW8Num2z0" style:family="text">
      <style:text-properties style:font-name="Symbol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style:style style:name="Sans_20_nom1" style:display-name="Sans nom1" style:family="graphic" style:parent-style-name="Formul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min-label-width="0.76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985cm" style:type="center"/>
          <style:tab-stop style:position="17.521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2cm" fo:page-height="29.73cm" style:num-format="1" style:print-orientation="portrait" fo:margin-top="0.6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Le gyroscope<text:span text:style-name="MT1"><text:tab/>page </text:span><text:span text:style-name="MT1"><text:page-number text:select-page="current">1</text:page-number></text:span><text:span text:style-name="MT1"> / </text:span><text:span text:style-name="MT1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ression atmosphérique</dc:title>
    <meta:initial-creator>bigi </meta:initial-creator>
    <meta:creation-date>2006-12-26T15:30:00</meta:creation-date>
    <dc:creator>Bernard Gisin</dc:creator>
    <dc:date>2009-09-23T11:48:51.01</dc:date>
    <meta:printed-by>Bernard G</meta:printed-by>
    <meta:print-date>2008-01-14T10:25:45</meta:print-date>
    <dc:language>fr-CH</dc:language>
    <meta:editing-cycles>91</meta:editing-cycles>
    <meta:editing-duration>PT09H22M01S</meta:editing-duration>
    <meta:document-statistic meta:table-count="0" meta:image-count="0" meta:object-count="6" meta:page-count="1" meta:paragraph-count="30" meta:word-count="434" meta:character-count="253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frac>
        <math:mrow>
          <math:mrow>
            <math:mi>m</math:mi>
            <math:mo math:stretchy="false">⋅</math:mo>
            <math:mi>g</math:mi>
          </math:mrow>
          <math:mo math:stretchy="false">⋅</math:mo>
          <math:msub>
            <math:mi>r</math:mi>
            <math:mi math:fontstyle="italic">CM</math:mi>
          </math:msub>
        </math:mrow>
        <math:mrow>
          <math:mi>I</math:mi>
          <math:mo math:stretchy="false">⋅</math:mo>
          <math:mo math:stretchy="false">ω</math:mo>
        </math:mrow>
      </math:mfrac>
    </math:mrow>
    <math:annotation math:encoding="StarMath 5.0">%OMEGA ~=~ {m cdot g cdot r_CM} over {I cdot %omega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/>
        <math:mo math:stretchy="false">=</math:mo>
        <math:mi/>
      </math:mrow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sub>
            <math:mi>m</math:mi>
            <math:mi>i</math:mi>
          </math:msub>
        </math:mrow>
        <math:mo math:stretchy="false">⋅</math:mo>
        <math:msubsup>
          <math:mi>R</math:mi>
          <math:mi>i</math:mi>
          <math:mn>2</math:mn>
        </math:msubsup>
      </math:mrow>
    </math:mrow>
    <math:annotation math:encoding="StarMath 5.0">I ~=~ sum from i=1 to N m_i cdot R_i^2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i/>
        <math:mo math:stretchy="false">=</math:mo>
        <math:mi/>
      </math:mrow>
      <math:mrow>
        <math:mi>I</math:mi>
        <math:mo math:stretchy="false">⋅</math:mo>
        <math:mo math:stretchy="false">ω</math:mo>
      </math:mrow>
    </math:mrow>
    <math:annotation math:encoding="StarMath 5.0">L ~=~ I cdot %omeg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</math:mi>
        <math:mo math:stretchy="false">→</math:mo>
      </math:mover>
      <math:mrow>
        <math:mi/>
        <math:mo math:stretchy="false">=</math:mo>
        <math:mi/>
      </math:mrow>
      <math:mfrac>
        <math:mrow>
          <math:mi>d</math:mi>
          <math:mover math:accent="true">
            <math:mi>L</math:mi>
            <math:mo math:stretchy="false">→</math:mo>
          </math:mover>
        </math:mrow>
        <math:mi math:fontstyle="italic">dt</math:mi>
      </math:mfrac>
    </math:mrow>
    <math:annotation math:encoding="StarMath 5.0">vec M ~=~ {d vec L} over d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M</math:mi>
        <math:mo math:stretchy="false">→</math:mo>
      </math:mover>
      <math:mrow>
        <math:mi/>
        <math:mo math:stretchy="false">=</math:mo>
        <math:mi/>
      </math:mrow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over math:accent="true">
            <math:msub>
              <math:mi>r</math:mi>
              <math:mi>i</math:mi>
            </math:msub>
            <math:mo math:stretchy="false">→</math:mo>
          </math:mover>
        </math:mrow>
        <math:mo math:stretchy="false">×</math:mo>
        <math:mover math:accent="true">
          <math:msub>
            <math:mi>F</math:mi>
            <math:mi>i</math:mi>
          </math:msub>
          <math:mo math:stretchy="false">→</math:mo>
        </math:mover>
      </math:mrow>
    </math:mrow>
    <math:annotation math:encoding="StarMath 5.0">vec M ~=~ sum from i=1 to N vec r_i times vec F_i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i/>
        <math:mo math:stretchy="false">=</math:mo>
        <math:mi/>
      </math:mrow>
      <math:mn>2</math:mn>
      <math:mrow>
        <math:mo math:stretchy="false">π</math:mo>
        <math:mo math:stretchy="false">⋅</math:mo>
        <math:mo math:stretchy="false">ν</math:mo>
      </math:mrow>
    </math:mrow>
    <math:annotation math:encoding="StarMath 5.0">%omega ~=~ 2 %pi cdot %nu</math:annotation>
  </math:semantics>
</math:math>
</file>