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2705B86B.png"/>
  <manifest:file-entry manifest:media-type="image/png" manifest:full-path="Pictures/10000000000000080000000826036ECF.png"/>
  <manifest:file-entry manifest:media-type="image/png" manifest:full-path="Pictures/100000000000000800000008D1AA904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application/vnd.sun.star.oleobject"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2"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7.503cm" style:type="right"/>
        </style:tab-stops>
      </style:paragraph-properties>
    </style:style>
    <style:style style:name="P2" style:family="paragraph" style:parent-style-name="Standard">
      <style:paragraph-properties>
        <style:tab-stops>
          <style:tab-stop style:position="8.001cm" style:type="center"/>
          <style:tab-stop style:position="17.503cm" style:type="right"/>
        </style:tab-stops>
      </style:paragraph-properties>
    </style:style>
    <style:style style:name="P3" style:family="paragraph" style:parent-style-name="Standard">
      <style:text-properties style:font-name="Comic Sans MS" fo:font-size="4pt" style:font-size-asian="4pt"/>
    </style:style>
    <style:style style:name="P4" style:family="paragraph" style:parent-style-name="Standard">
      <style:text-properties style:font-name="Comic Sans MS" fo:font-size="4pt" fo:language="zxx" fo:country="none" style:font-size-asian="4pt"/>
    </style:style>
    <style:style style:name="P5" style:family="paragraph" style:parent-style-name="Standard">
      <style:paragraph-properties fo:margin-left="1cm" fo:margin-right="0cm" fo:text-indent="-1cm" style:auto-text-indent="false"/>
    </style:style>
    <style:style style:name="P6" style:family="paragraph" style:parent-style-name="Standard">
      <style:paragraph-properties fo:margin-left="1cm" fo:margin-right="0cm" fo:text-indent="-1cm" style:auto-text-indent="false"/>
      <style:text-properties style:font-name="Comic Sans MS" fo:font-size="11pt" style:font-size-asian="11pt"/>
    </style:style>
    <style:style style:name="P7" style:family="paragraph" style:parent-style-name="Standard">
      <style:paragraph-properties fo:margin-left="1cm" fo:margin-right="0cm" fo:text-indent="-1cm" style:auto-text-indent="false" fo:padding="0cm" fo:border-left="none" fo:border-right="none" fo:border-top="0.002cm solid #000000" fo:border-bottom="none" style:shadow="none"/>
      <style:text-properties style:font-name="Comic Sans MS" fo:font-size="4pt" style:font-size-asian="4pt"/>
    </style:style>
    <style:style style:name="P8" style:family="paragraph" style:parent-style-name="Standard">
      <style:paragraph-properties fo:margin-left="1cm" fo:margin-right="0cm" fo:text-indent="-1cm" style:auto-text-indent="false" fo:padding="0cm" fo:border-left="none" fo:border-right="none" fo:border-top="0.002cm solid #000000" fo:border-bottom="none" style:shadow="none"/>
      <style:text-properties style:font-name="Comic Sans MS" fo:font-size="4pt" style:font-size-asian="4pt" style:font-size-complex="4pt"/>
    </style:style>
    <style:style style:name="P9" style:family="paragraph" style:parent-style-name="Standard">
      <style:paragraph-properties fo:margin-left="1cm" fo:margin-right="0cm" fo:text-indent="-1cm" style:auto-text-indent="false" style:shadow="none">
        <style:tab-stops/>
      </style:paragraph-properties>
    </style:style>
    <style:style style:name="P10" style:family="paragraph" style:parent-style-name="Standard">
      <style:paragraph-properties fo:margin-left="0.751cm" fo:margin-right="0cm" fo:text-indent="-0.751cm" style:auto-text-indent="false" fo:padding-left="0cm" fo:padding-right="0cm" fo:padding-top="0cm" fo:padding-bottom="0.035cm" fo:border-left="none" fo:border-right="none" fo:border-top="none" fo:border-bottom="0.018cm solid #000000"/>
      <style:text-properties style:font-name="Comic Sans MS" fo:font-size="6pt" style:font-size-asian="6pt"/>
    </style:style>
    <style:style style:name="P11" style:family="paragraph" style:parent-style-name="Standard">
      <style:paragraph-properties fo:margin-left="1cm" fo:margin-right="-0.002cm" fo:text-indent="-1cm" style:auto-text-indent="false"/>
    </style:style>
    <style:style style:name="P12" style:family="paragraph" style:parent-style-name="Standard">
      <style:paragraph-properties fo:margin-left="1cm" fo:margin-right="-0.002cm" fo:text-indent="-1cm" style:auto-text-indent="false"/>
      <style:text-properties style:font-name="Comic Sans MS" fo:font-size="11pt" style:font-size-asian="11pt"/>
    </style:style>
    <style:style style:name="P13" style:family="paragraph" style:parent-style-name="Standard">
      <style:paragraph-properties fo:margin-left="1cm" fo:margin-right="-0.002cm" fo:text-indent="-1cm" style:auto-text-indent="false"/>
      <style:text-properties style:font-name="Comic Sans MS" fo:font-size="4pt" style:font-size-asian="4pt"/>
    </style:style>
    <style:style style:name="P14" style:family="paragraph" style:parent-style-name="Standard">
      <style:paragraph-properties fo:margin-left="1cm" fo:margin-right="5.5cm" fo:text-indent="-1cm" style:auto-text-indent="false"/>
    </style:style>
    <style:style style:name="P15" style:family="paragraph" style:parent-style-name="Standard">
      <style:paragraph-properties fo:margin-left="1cm" fo:margin-right="5.5cm" fo:text-indent="-1cm" style:auto-text-indent="false"/>
      <style:text-properties style:font-name="Comic Sans MS" fo:font-size="11pt" style:font-size-asian="11pt"/>
    </style:style>
    <style:style style:name="P16" style:family="paragraph" style:parent-style-name="Standard">
      <style:paragraph-properties fo:margin-left="1cm" fo:margin-right="-0.243cm" fo:text-indent="-1cm" style:auto-text-indent="false">
        <style:tab-stops/>
      </style:paragraph-properties>
    </style:style>
    <style:style style:name="P17" style:family="paragraph" style:parent-style-name="Standard">
      <style:paragraph-properties fo:break-before="page"/>
      <style:text-properties style:font-name="Comic Sans MS" fo:font-size="4pt" style:font-size-asian="4pt"/>
    </style:style>
    <style:style style:name="P18" style:family="paragraph" style:parent-style-name="Standard">
      <style:text-properties style:font-name="Comic Sans MS" fo:font-size="11pt" style:font-size-asian="11pt" style:font-size-complex="11pt"/>
    </style:style>
    <style:style style:name="P19" style:family="paragraph" style:parent-style-name="Standard" style:master-page-name="Standard">
      <style:paragraph-properties fo:margin-left="1cm" fo:margin-right="0cm" fo:text-indent="-1cm" style:auto-text-indent="false" style:page-number="auto"/>
      <style:text-properties style:font-name="Comic Sans MS" fo:font-size="4pt" fo:font-weight="normal" style:font-size-asian="4pt" style:font-weight-asian="normal" style:font-size-complex="4pt" style:font-weight-complex="normal"/>
    </style:style>
    <style:style style:name="P20" style:family="paragraph" style:parent-style-name="Standard">
      <style:paragraph-properties fo:margin-left="1cm" fo:margin-right="-0.243cm" fo:text-indent="-1cm" style:auto-text-indent="false">
        <style:tab-stops/>
      </style:paragraph-properties>
      <style:text-properties style:font-name="Comic Sans MS" fo:font-size="11pt" style:font-size-asian="11pt"/>
    </style:style>
    <style:style style:name="P21" style:family="paragraph" style:parent-style-name="Standard">
      <style:paragraph-properties fo:margin-left="1cm" fo:margin-right="5.5cm" fo:text-indent="-1cm" style:auto-text-indent="false"/>
      <style:text-properties style:font-name="Comic Sans MS" fo:font-size="11pt" style:font-size-asian="11pt"/>
    </style:style>
    <style:style style:name="P22" style:family="paragraph" style:parent-style-name="Standard">
      <style:paragraph-properties fo:margin-left="1cm" fo:margin-right="-0.002cm" fo:text-indent="-1cm" style:auto-text-indent="false"/>
      <style:text-properties style:font-name="Comic Sans MS" fo:font-size="11pt" style:font-size-asian="11pt" style:font-size-complex="11pt"/>
    </style:style>
    <style:style style:name="P23" style:family="paragraph" style:parent-style-name="Standard">
      <style:paragraph-properties fo:margin-left="1cm" fo:margin-right="-0.448cm" fo:text-indent="-1cm" style:auto-text-indent="false">
        <style:tab-stops/>
      </style:paragraph-properties>
    </style:style>
    <style:style style:name="P24" style:family="paragraph">
      <style:paragraph-properties style:writing-mode="lr-tb"/>
    </style:style>
    <style:style style:name="P25" style:family="paragraph">
      <style:paragraph-properties fo:text-align="center" style:writing-mode="lr-tb"/>
      <style:text-properties fo:font-size="24pt"/>
    </style:style>
    <style:style style:name="T1" style:family="text">
      <style:text-properties style:font-name="Comic Sans MS"/>
    </style:style>
    <style:style style:name="T2" style:family="text">
      <style:text-properties style:font-name="Comic Sans MS" fo:language="fr" fo:country="CH"/>
    </style:style>
    <style:style style:name="T3" style:family="text">
      <style:text-properties style:font-name="Comic Sans MS" fo:font-size="14pt" fo:language="fr" fo:country="CH" fo:font-weight="bold" style:font-size-asian="14pt" style:font-weight-asian="bold"/>
    </style:style>
    <style:style style:name="T4" style:family="text">
      <style:text-properties style:font-name="Comic Sans MS" fo:font-size="11pt" fo:font-weight="bold" style:font-size-asian="11pt" style:font-weight-asian="bold"/>
    </style:style>
    <style:style style:name="T5" style:family="text">
      <style:text-properties style:font-name="Comic Sans MS" fo:font-size="11pt" fo:font-weight="bold" style:font-size-asian="11pt" style:font-weight-asian="bold" style:font-size-complex="11pt"/>
    </style:style>
    <style:style style:name="T6" style:family="text">
      <style:text-properties style:font-name="Comic Sans MS" fo:font-size="11pt" style:font-size-asian="11pt"/>
    </style:style>
    <style:style style:name="T7" style:family="text">
      <style:text-properties style:font-name="Comic Sans MS" fo:font-size="11pt" style:font-size-asian="11pt" style:font-size-complex="11pt"/>
    </style:style>
    <style:style style:name="T8" style:family="text">
      <style:text-properties style:font-name="Comic Sans MS" fo:font-size="11pt" style:text-underline-style="solid" style:text-underline-width="auto" style:text-underline-color="font-color" style:font-size-asian="11pt"/>
    </style:style>
    <style:style style:name="T9" style:family="text">
      <style:text-properties style:font-name="Comic Sans MS" fo:font-size="11pt" fo:font-style="italic" style:font-size-asian="11pt" style:font-style-asian="italic" style:font-size-complex="11pt" style:font-style-complex="italic"/>
    </style:style>
    <style:style style:name="T10" style:family="text">
      <style:text-properties style:text-position="super 58%" style:font-name="Comic Sans MS" fo:language="fr" fo:country="CH"/>
    </style:style>
    <style:style style:name="T11" style:family="text">
      <style:text-properties fo:font-size="11pt" fo:font-style="italic" style:font-size-asian="11pt" style:font-style-asian="italic"/>
    </style:style>
    <style:style style:name="T12" style:family="text">
      <style:text-properties style:font-name="Symbol" fo:font-size="11pt" style:font-size-asian="11pt"/>
    </style:style>
    <style:style style:name="T13" style:family="text">
      <style:text-properties style:text-position="sub 58%"/>
    </style:style>
    <style:style style:name="T14" style:family="text">
      <style:text-properties style:text-position="sub 58%" style:font-name="Times New Roman" fo:font-size="12pt" style:font-size-asian="12pt" style:font-size-complex="12pt"/>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style:font-size-asian="12pt" style:font-size-complex="12pt"/>
    </style:style>
    <style:style style:name="T17" style:family="text">
      <style:text-properties style:use-window-font-color="true" style:font-name="VECTEUR" fo:font-size="12pt" fo:language="fr" fo:country="FR"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19"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20" style:family="text">
      <style:text-properties style:use-window-font-color="true" style:font-name="VECTEUR" fo:font-size="12pt" fo:language="fr" fo:country="CH" style:font-name-asian="Times New Roman" style:font-size-asian="12pt" style:font-name-complex="Times New Roman" style:font-size-complex="12pt" style:language-complex="ar" style:country-complex="SA"/>
    </style:style>
    <style:style style:name="T21" style:family="text">
      <style:text-properties style:use-window-font-color="true" style:text-position="sub 58%" style:font-name="Times New Roman" fo:font-size="12pt" fo:language="fr" fo:country="CH" style:font-name-asian="Times New Roman" style:font-size-asian="12pt" style:font-name-complex="Times New Roman" style:font-size-complex="12pt" style:language-complex="ar" style:country-complex="SA"/>
    </style:style>
    <style:style style:name="T22" style:family="text">
      <style:text-properties style:use-window-font-color="true" style:font-name="Comic Sans MS" fo:font-size="10pt" fo:language="fr" fo:country="CH" style:font-name-asian="Times New Roman" style:font-size-asian="10pt" style:font-name-complex="Times New Roman" style:font-size-complex="12pt" style:language-complex="ar" style:country-complex="SA"/>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28cm" draw:visible-area-height="0.707cm"/>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3cm" draw:visible-area-height="1.095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138cm" draw:visible-area-height="0.778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5cm" draw:visible-area-height="0.672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cm" draw:visible-area-height="1.095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2cm" draw:visible-area-height="0.495cm"/>
    </style:style>
    <style:style style:name="fr7"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049cm" fo:border="0.018cm solid #000000" style:shadow="none" draw:ole-draw-aspect="1"/>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2cm" draw:visible-area-height="0.672cm"/>
    </style:style>
    <style:style style:name="fr9"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cm" fo:border="none" style:shadow="none" draw:ole-draw-aspect="1"/>
    </style:style>
    <style:style style:name="fr10"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style:shadow="none" draw:ole-draw-aspect="1"/>
    </style:style>
    <style:style style:name="gr1" style:family="graphic">
      <style:graphic-properties draw:stroke="dash" draw:stroke-dash="Dash_20_2" svg:stroke-width="0.053cm" svg:stroke-color="#000000" svg:stroke-opacity="100%" draw:stroke-linejoin="round" draw:fill="none" draw:fill-color="#ffffff"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bitmap" draw:fill-color="#000000"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35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0"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dash" draw:stroke-dash="Dash_20_1" svg:stroke-width="0.026cm" svg:stroke-color="#000000" draw:marker-start="msArrowOvalEnd_20_5" draw:marker-start-width="0.37cm" draw:marker-start-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71cm" svg:stroke-color="#000000" draw:marker-end="msArrowStealth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35cm" svg:stroke-color="#000000" draw:stroke-linejoin="miter" draw:fill="bitmap" draw:fill-color="#808080" draw:fill-image-name="Bitmape_20_3"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35cm" svg:stroke-color="#000000" draw:stroke-linejoin="miter" draw:fill="bitmap" draw:fill-color="#808080" draw:fill-image-name="Bitmape_20_4"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26cm" svg:stroke-color="#000000" draw:marker-start="msArrowEnd_20_2" draw:marker-start-width="0.247cm" draw:marker-start-center="false" draw:marker-end="msArrowEnd_20_2"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cm" svg:stroke-color="#000000" draw:marker-start="msArrowOvalEnd_20_5" draw:marker-start-width="0.37cm" draw:marker-start-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text:span text:style-name="T4">1.</text:span><text:span text:style-name="T6"><text:tab/>Placer par ordre chronologique les personnages historiques suivants :</text:span></text:p>
      <text:p text:style-name="P6"><text:tab/>Galilée, Newton, Copernic, Feynman, Kepler, Brahe, Halley.</text:p>
      <text:p text:style-name="P6"><text:tab/>Indiquez ceux qui étaient contemporain et écrivez leur prénom.</text:p>
      <text:p text:style-name="P8"/>
      <text:p text:style-name="P5"><text:span text:style-name="T4">2.</text:span><text:span text:style-name="T6"><text:tab/>A quelle époque l'idée de placer le Soleil, au lieu de la Terre, au centre de l'univers a-t-elle été émise la première fois ?</text:span></text:p>
      <text:p text:style-name="P8"/>
      <text:p text:style-name="P5"><text:span text:style-name="T4">3.</text:span><text:span text:style-name="T6"><text:tab/>Donnez des arguments en faveur de l'héliocentrisme et de la non perfection du "ciel".</text:span></text:p>
      <text:p text:style-name="P8"/>
      <text:p text:style-name="P5"><text:span text:style-name="T4">4.</text:span><text:span text:style-name="T6"><text:tab/>Quelle fut l'importance des lois de Kepler pour le développement de la physique ?</text:span></text:p>
      <text:p text:style-name="P8"/>
      <text:p text:style-name="P5"><text:span text:style-name="T4">5.</text:span><text:span text:style-name="T6"><text:tab/>Dans le cas de trajectoire circulaire d'une planète autour d'un soleil beaucoup plus massif, ou d'un satellite autour d'un astre beaucoup plus massif que lui, démontrez la troisième loi de Kepler.</text:span></text:p>
      <text:p text:style-name="P8"/>
      <text:p text:style-name="P16"><text:span text:style-name="T4">6.</text:span><text:span text:style-name="T6"><text:tab/>La Terre tourne autour du Soleil selon une trajectoire elliptique. </text:span></text:p>
      <text:p text:style-name="P20"><text:tab/>Quelles sont les distances Terre-Soleil minimales et maximales ?</text:p>
      <text:p text:style-name="P20"><text:tab/>Quelle sont les dimensions du grand-axe et du petit axe ?</text:p>
      <text:p text:style-name="P20"><text:tab/>Quelle est la distance entre le Soleil et le centre de l'ellipse formée par la Terre ?</text:p>
      <text:p text:style-name="P20"><text:tab/>Quelle est l'excentricité de la trajectoire elliptique de la Terre ?</text:p>
      <text:p text:style-name="P20"><text:tab/>En une journée, quelle est l'aire balayée <text:s/>par le segment de droite reliant la Terre au Soleil ?</text:p>
      <text:p text:style-name="P20"><text:tab/>Les données de la table CRM vous seront nécessaires !</text:p>
      <text:p text:style-name="P8"/>
      <text:p text:style-name="P9"><text:span text:style-name="T4">7.</text:span><text:span text:style-name="T6"><text:tab/>Etudions un pendule qui oscille (approximativement) selon l'équation horaire :<text:line-break/></text:span><text:span text:style-name="T6"><draw:frame draw:style-name="fr1" draw:name="Objet16" text:anchor-type="as-char" svg:width="5.927cm" svg:height="0.706cm" draw:z-index="6"><draw:object-ole xlink:href="./Object 16" xlink:type="simple" xlink:show="embed" xlink:actuate="onLoad"/><draw:image xlink:href="./ObjectReplacements/Object 16" xlink:type="simple" xlink:show="embed" xlink:actuate="onLoad"/></draw:frame></text:span><text:span text:style-name="T6">, <text:s/>dont la trajectoire est une ellipse. <text:s/></text:span><text:span text:style-name="T6"><draw:frame draw:style-name="fr2" draw:name="Objet17" text:anchor-type="as-char" svg:width="1.411cm" svg:height="1.094cm" draw:z-index="7"><draw:object-ole xlink:href="./Object 17" xlink:type="simple" xlink:show="embed" xlink:actuate="onLoad"/><draw:image xlink:href="./ObjectReplacements/Object 17" xlink:type="simple" xlink:show="embed" xlink:actuate="onLoad"/></draw:frame></text:span><text:span text:style-name="T6">. <text:s/></text:span></text:p>
      <text:p text:style-name="P6"><text:tab/>Rappelons que le produit vectoriel entre deux vecteurs est :</text:p>
      <text:p text:style-name="P5"><text:span text:style-name="T6"><text:tab/></text:span><text:span text:style-name="T6"><draw:frame draw:style-name="fr3" draw:name="Objet18" text:anchor-type="as-char" svg:width="9.135cm" svg:height="0.776cm" draw:z-index="8"><draw:object-ole xlink:href="./Object 18" xlink:type="simple" xlink:show="embed" xlink:actuate="onLoad"/><draw:image xlink:href="./ObjectReplacements/Object 18" xlink:type="simple" xlink:show="embed" xlink:actuate="onLoad"/></draw:frame></text:span><text:span text:style-name="T6">.</text:span></text:p>
      <text:p text:style-name="P5"><text:span text:style-name="T6">°<text:tab/>Montrez que le moment cinétique : </text:span><text:span text:style-name="T6"><draw:frame draw:style-name="fr4" draw:name="Objet19" text:anchor-type="as-char" svg:width="2.963cm" svg:height="0.67cm" draw:z-index="9"><draw:object-ole xlink:href="./Object 19" xlink:type="simple" xlink:show="embed" xlink:actuate="onLoad"/><draw:image xlink:href="./ObjectReplacements/Object 19" xlink:type="simple" xlink:show="embed" xlink:actuate="onLoad"/></draw:frame></text:span><text:span text:style-name="T6"> est constant et dirigé perpendiculairement au plan d'oscillation du pendule.</text:span></text:p>
      <text:p text:style-name="P5"><text:span text:style-name="T6">°<text:tab/>Vérifiez que sa norme est égale à : </text:span><text:span text:style-name="T6"><draw:frame draw:style-name="fr5" draw:name="Objet20" text:anchor-type="as-char" svg:width="2.328cm" svg:height="1.094cm" draw:z-index="10"><draw:object-ole xlink:href="./Object 20" xlink:type="simple" xlink:show="embed" xlink:actuate="onLoad"/><draw:image xlink:href="./ObjectReplacements/Object 20" xlink:type="simple" xlink:show="embed" xlink:actuate="onLoad"/></draw:frame></text:span><text:span text:style-name="T6">, <text:s/>où <text:s/></text:span><text:span text:style-name="T11">m</text:span><text:span text:style-name="T6"> = la masse du pendule,<text:line-break/></text:span><text:span text:style-name="T11">T</text:span><text:span text:style-name="T6"> = la période d'oscillation et <text:s/></text:span><text:span text:style-name="T6"><draw:frame draw:style-name="fr6" draw:name="Objet21" text:anchor-type="as-char" svg:width="1.94cm" svg:height="0.492cm" draw:z-index="11"><draw:object-ole xlink:href="./Object 21" xlink:type="simple" xlink:show="embed" xlink:actuate="onLoad"/><draw:image xlink:href="./ObjectReplacements/Object 21" xlink:type="simple" xlink:show="embed" xlink:actuate="onLoad"/></draw:frame></text:span><text:span text:style-name="T6"> = la surface de l'ellipse.</text:span></text:p>
      <text:p text:style-name="P5"><text:span text:style-name="T6"><text:tab/></text:span><text:span text:style-name="T8">Remarque :</text:span><text:span text:style-name="T6"> bien que la trajectoire d'une planète autour du Soleil soit une ellipse, elle ne suit pas l'équation horaire ci-dessus, car la force n'est pas dirigée vers le centre de l'ellipse, mais vers un foyer de l'ellipse. Les calculs sont plus complexes.</text:span></text:p>
      <text:p text:style-name="P7"/>
      <text:p text:style-name="P11"><text:span text:style-name="T4">8.</text:span><text:span text:style-name="T6"><text:tab/>Deux cosmonautes ayant chacun, avec leur attirail, une masse de 80 [kg], sont liés par une corde de 20 mètres de longueur. Le système effectue un mouvement de rotation uniforme de fréquence <text:s/></text:span><text:span text:style-name="T12"></text:span><text:span text:style-name="T6"> = 0,01 [Hz]. En tirant sur la corde, les deux cosmonautes se rapprochent jusqu'à ce que leur distance soit de 2 [m]. <text:s/>Les deux cosmonautes tirent chacun de la même façon sur la corde pour que le centre de masse ne bouge pas.</text:span></text:p>
      <text:p text:style-name="P12">°<text:tab/>Calculez le moment cinétique d'un cosmonaute relativement au centre de masse.</text:p>
      <text:p text:style-name="P12">°<text:tab/>Calculez la nouvelle fréquence de rotation.</text:p>
      <text:p text:style-name="P12">°<text:tab/>Calculez la variation d'énergie cinétique du système.</text:p>
      <text:p text:style-name="P12">°<text:tab/>Exprimez la tension <text:s/>F(r) <text:s/>dans la corde en fonction de la distance <text:s/>r <text:s/>d'un cosmonaute au centre de masse.</text:p>
      <text:p text:style-name="P12">°<text:tab/>Calculez le travail total <text:s/>W <text:s/>exercé par les deux astronautes pour montrer qu'il est égal à la variation d'énergie cinétique du système. ( Une intégrale est nécessaire ! )</text:p>
      <text:p text:style-name="P10"/>
      <text:p text:style-name="P3"/>
      <text:p text:style-name="P3"/>
      <text:p text:style-name="P3"/>
      <text:p text:style-name="P17"/>
      <text:p text:style-name="P5"><text:span text:style-name="T4">9</text:span><draw:custom-shape text:anchor-type="char" draw:z-index="1" draw:style-name="gr1" draw:text-style-name="P24" svg:width="6.139cm" svg:height="1.694cm" svg:x="12.617cm" svg:y="1.556cm"><text:p/><draw:enhanced-geometry svg:viewBox="0 0 2880 960" draw:type="non-primitive" draw:enhanced-path="M 0 960 C 480 480 960 0 1440 0 1920 0 2640 800 2880 960 N"/></draw:custom-shape><draw:custom-shape text:anchor-type="char" draw:z-index="2" draw:style-name="gr2" draw:text-style-name="P24" svg:width="1.784cm" svg:height="1.433cm" svg:x="17.02cm" svg:y="1.979cm"><text:p/><draw:enhanced-geometry svg:viewBox="0 0 21600 21600" draw:type="rectangle" draw:enhanced-path="M 0 0 L 21600 0 21600 21600 0 21600 0 0 Z N"/></draw:custom-shape><draw:g text:anchor-type="char" draw:z-index="4" draw:style-name="gr3"><draw:frame draw:style-name="gr8" draw:text-style-name="P24" svg:width="0.959cm" svg:height="0.604cm" svg:x="15.124cm" svg:y="2.294cm"><draw:text-box><text:p text:style-name="P24"><text:span text:style-name="T18"><text:s/></text:span></text:p></draw:text-box></draw:frame><draw:line draw:style-name="gr10" draw:text-style-name="P25" svg:x1="12.617cm" svg:y1="1.132cm" svg:x2="12.617cm" svg:y2="3.46cm"><text:p/></draw:line><draw:line draw:style-name="gr11" draw:text-style-name="P25" svg:x1="16.508cm" svg:y1="1.767cm" svg:x2="16.508cm" svg:y2="1.767cm"><text:p/></draw:line><draw:line draw:style-name="gr12" draw:text-style-name="P25" svg:x1="12.617cm" svg:y1="3.244cm" svg:x2="13.291cm" svg:y2="2.69cm"><text:p/></draw:line><draw:frame draw:style-name="gr9" draw:text-style-name="P24" svg:width="0.847cm" svg:height="1.059cm" svg:x="12.014cm" svg:y="0.878cm"><draw:text-box><text:p text:style-name="P24"><text:span text:style-name="T18"><text:s/></text:span><text:span text:style-name="T19">y</text:span></text:p></draw:text-box></draw:frame><draw:frame draw:style-name="gr9" draw:text-style-name="P24" svg:width="0.847cm" svg:height="0.798cm" svg:x="16.914cm" svg:y="3.111cm"><draw:text-box><text:p text:style-name="P24"><text:span text:style-name="T19"><text:s/></text:span><text:span text:style-name="T19">x</text:span></text:p></draw:text-box></draw:frame><draw:frame draw:style-name="gr9" draw:text-style-name="P24" svg:width="1.059cm" svg:height="1.059cm" svg:x="12.695cm" svg:y="1.963cm"><draw:text-box><text:p text:style-name="P24"><text:span text:style-name="T20">v</text:span><text:span text:style-name="T21">0</text:span></text:p></draw:text-box></draw:frame><draw:frame draw:style-name="gr9" draw:text-style-name="P24" svg:width="0.847cm" svg:height="1.059cm" svg:x="12.019cm" svg:y="3.009cm"><draw:text-box><text:p text:style-name="P24"><text:span text:style-name="T18">0</text:span></text:p></draw:text-box></draw:frame><draw:frame draw:style-name="gr9" draw:text-style-name="P24" svg:width="0.847cm" svg:height="0.847cm" svg:x="16.385cm" svg:y="1.146cm"><draw:text-box><text:p text:style-name="P24"><text:span text:style-name="T18">P</text:span></text:p></draw:text-box></draw:frame><draw:line draw:style-name="gr4" draw:text-style-name="P25" svg:x1="12.407cm" svg:y1="3.249cm" svg:x2="17.254cm" svg:y2="3.249cm"><text:p/></draw:line><draw:line draw:style-name="gr4" draw:text-style-name="P25" svg:x1="12.621cm" svg:y1="3.25cm" svg:x2="16.487cm" svg:y2="1.793cm"><text:p/></draw:line></draw:g><text:span text:style-name="T4">.<text:tab/></text:span><text:span text:style-name="T6">Calculez, pour le tir parabolique vu au premier trimestre, le moment cinétique par rapport à l'origine <text:s/>O <text:s/>du point matériel <text:s/>P <text:s/>à chaque instant. ( r(0) = 0 )</text:span></text:p>
      <text:p text:style-name="P5"><text:span text:style-name="T6">°<text:tab/>Puis montrez que l'on a bien : </text:span><text:span text:style-name="T6"><draw:frame draw:style-name="fr7" draw:name="Objet1" text:anchor-type="as-char" svg:width="1.99cm" svg:height="1.185cm" draw:z-index="13"><draw:object xlink:href="./Object 1" xlink:type="simple" xlink:show="embed" xlink:actuate="onLoad"/><draw:image xlink:href="./ObjectReplacements/Object 1" xlink:type="simple" xlink:show="embed" xlink:actuate="onLoad"/></draw:frame></text:span><text:span text:style-name="T6"> <text:s text:c="3"/><text:line-break/>où <text:s/></text:span><text:span text:style-name="T6"><draw:frame draw:style-name="fr8" draw:name="Objet8" text:anchor-type="as-char" svg:width="2.611cm" svg:height="0.67cm" draw:z-index="0"><draw:object-ole xlink:href="./Object 8" xlink:type="simple" xlink:show="embed" xlink:actuate="onLoad"/><draw:image xlink:href="./ObjectReplacements/Object 8" xlink:type="simple" xlink:show="embed" xlink:actuate="onLoad"/></draw:frame></text:span><text:span text:style-name="T6"> est le moment de force de la pesanteur.</text:span></text:p>
      <text:p text:style-name="P6"/>
      <text:p text:style-name="P10"/>
      <text:p text:style-name="P4"><draw:g text:anchor-type="char" draw:z-index="3" draw:style-name="gr3"><draw:line draw:style-name="gr4" draw:text-style-name="P25" svg:x1="12.333cm" svg:y1="2.582cm" svg:x2="17.413cm" svg:y2="2.582cm"><text:p/></draw:line><draw:line draw:style-name="gr4" draw:text-style-name="P25" svg:x1="12.333cm" svg:y1="2.582cm" svg:x2="12.333cm" svg:y2="0.254cm"><text:p/></draw:line><draw:line draw:style-name="gr4" draw:text-style-name="P25" svg:x1="12.331cm" svg:y1="2.582cm" svg:x2="11.232cm" svg:y2="3.681cm"><text:p/></draw:line><draw:custom-shape draw:style-name="gr5" draw:text-style-name="P24" svg:width="2.964cm" svg:height="1.482cm" svg:x="12.333cm" svg:y="1.101cm"><text:p/><draw:enhanced-geometry svg:viewBox="0 0 1680 840" draw:type="non-primitive" draw:enhanced-path="M 0 840 L 960 0 1680 120 0 840 Z N"/></draw:custom-shape><draw:line draw:style-name="gr6" draw:text-style-name="P25" svg:x1="12.887cm" svg:y1="0.875cm" svg:x2="16.776cm" svg:y2="1.559cm"><text:p/></draw:line><draw:line draw:style-name="gr6" draw:text-style-name="P25" svg:x1="12.333cm" svg:y1="2.583cm" svg:x2="14.026cm" svg:y2="1.101cm"><text:p/></draw:line><draw:line draw:style-name="gr7" draw:text-style-name="P25" svg:x1="14.268cm" svg:y1="1.122cm" svg:x2="17.438cm" svg:y2="1.679cm"><text:p/></draw:line><draw:frame draw:style-name="gr8" draw:text-style-name="P24" svg:width="0.93cm" svg:height="0.666cm" svg:x="12.597cm" svg:y="1.067cm"><draw:text-box><text:p text:style-name="P24"><text:span text:style-name="T17"><text:s/></text:span></text:p></draw:text-box></draw:frame><draw:frame draw:style-name="gr8" draw:text-style-name="P24" svg:width="0.475cm" svg:height="0.533cm" svg:x="11.821cm" svg:y="0.076cm"><draw:text-box><text:p text:style-name="P24"><text:span text:style-name="T18"><text:s/></text:span><text:span text:style-name="T19">z</text:span></text:p></draw:text-box></draw:frame><draw:frame draw:style-name="gr8" draw:text-style-name="P24" svg:width="0.5cm" svg:height="0.532cm" svg:x="11.634cm" svg:y="3.431cm"><draw:text-box><text:p text:style-name="P24"><text:span text:style-name="T19"><text:s/></text:span><text:span text:style-name="T19">x</text:span></text:p></draw:text-box></draw:frame><draw:frame draw:style-name="gr8" draw:text-style-name="P24" svg:width="0.586cm" svg:height="0.643cm" svg:x="17.111cm" svg:y="2.642cm"><draw:text-box><text:p text:style-name="P24"><text:span text:style-name="T19"><text:s/></text:span><text:span text:style-name="T19">y</text:span></text:p></draw:text-box></draw:frame><draw:frame draw:style-name="gr8" draw:text-style-name="P24" svg:width="2.232cm" svg:height="0.466cm" svg:x="14.732cm" svg:y="0.575cm"><draw:text-box><text:p text:style-name="P24"><text:span text:style-name="T18"><text:s/></text:span><text:span text:style-name="T18">trajectoire</text:span></text:p></draw:text-box></draw:frame><draw:frame draw:style-name="gr9" draw:text-style-name="P24" svg:width="1.006cm" svg:height="0.798cm" svg:x="12.036cm" svg:y="2.385cm"><draw:text-box><text:p text:style-name="P24"><text:span text:style-name="T18">0</text:span></text:p></draw:text-box></draw:frame><draw:frame draw:style-name="gr8" draw:text-style-name="P24" svg:width="1.659cm" svg:height="0.666cm" svg:x="14.566cm" svg:y="1.686cm"><draw:text-box><text:p text:style-name="P24"><text:span text:style-name="T17"><text:s/></text:span></text:p></draw:text-box></draw:frame><draw:line draw:style-name="gr6" draw:text-style-name="P25" svg:x1="12.333cm" svg:y1="2.578cm" svg:x2="15.249cm" svg:y2="1.342cm"><text:p/></draw:line></draw:g></text:p>
      <text:p text:style-name="P14"><text:span text:style-name="T4">10.</text:span><text:span text:style-name="T6"><text:tab/>Considérons un mouvement rectiligne uniforme (MRU).</text:span></text:p>
      <text:p text:style-name="P15">°<text:tab/>Montrez que la loi des aires est vérifiée dans ce cas. </text:p>
      <text:p text:style-name="P15">°<text:tab/>Montrez que le moment cinétique et constant.</text:p>
      <text:p text:style-name="P14"><text:span text:style-name="T6">°<text:tab/>Montrez que <text:s/></text:span><text:span text:style-name="T6"><draw:frame draw:style-name="fr9" draw:name="Objet2" text:anchor-type="as-char" svg:width="2.773cm" svg:height="0.998cm" draw:z-index="12"><draw:object xlink:href="./Object 2" xlink:type="simple" xlink:show="embed" xlink:actuate="onLoad"/><draw:image xlink:href="./ObjectReplacements/Object 2" xlink:type="simple" xlink:show="embed" xlink:actuate="onLoad"/></draw:frame></text:span><text:span text:style-name="T6"> <text:s/>où <text:s/><text:line-break/>S(t) = l'aire balayée par le vecteur position <text:line-break/>entre les temps <text:s/>0 [s] <text:s/>et le temps <text:s/>t.</text:span></text:p>
      <text:p text:style-name="P10"/>
      <text:p text:style-name="P3"/>
      <text:p text:style-name="P23"><text:span text:style-name="T4">11.</text:span><text:span text:style-name="T6"><text:tab/></text:span><text:span text:style-name="T7">Calculez l'altitude terrestre à laquelle se trouve un satellite géostationnaire de masse <text:s/>m <text:s/><text:line-break/>(de période de révolution égale à 23 heures 56 minutes) en mouvement circulaire et uniforme.</text:span></text:p>
      <text:p text:style-name="P22">°<text:tab/>Si la trajectoire du satellite est circulaire à une distance <text:s/>r <text:s/>du centre de la Terre, quelle est sa vitesse et quel est son moment cinétique ?</text:p>
      <text:p text:style-name="P22">°<text:tab/>Pour passer d'une distance <text:s/>r <text:s/>à une nouvelle distance <text:s/>r' <text:s/>du centre de la Terre, en gardant une trajectoire circulaire, la force appliquée sur le satellite peut-elle être centrale pour lui permettre d'effectuer ce changement d'orbite ?</text:p>
      <text:p text:style-name="P10"><draw:g text:anchor-type="char" draw:z-index="5" draw:style-name="gr3"><draw:custom-shape draw:style-name="gr13" draw:text-style-name="P24" svg:width="1.694cm" svg:height="1.694cm" svg:x="12.102cm" svg:y="0.705cm"><text:p/><draw:enhanced-geometry svg:viewBox="0 0 21600 21600" draw:glue-points="10800 0 3163 3163 0 10800 3163 18437 10800 21600 18437 18437 21600 10800 18437 3163" draw:text-areas="3163 3163 18437 18437" draw:type="ring" draw:modifiers="1053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14" draw:text-style-name="P24" svg:width="0.847cm" svg:height="0.847cm" svg:x="16.124cm" svg:y="1.764cm"><text:p/><draw:enhanced-geometry svg:viewBox="0 0 21600 21600" draw:glue-points="10800 0 3163 3163 0 10800 3163 18437 10800 21600 18437 18437 21600 10800 18437 3163" draw:text-areas="3163 3163 18437 18437" draw:type="ring" draw:modifiers="1053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frame draw:style-name="gr9" draw:text-style-name="P24" svg:width="1.906cm" svg:height="0.847cm" svg:x="13.16cm" svg:y="0.282cm"><draw:text-box><text:p text:style-name="P24"><text:span text:style-name="T22">Terre</text:span></text:p></draw:text-box></draw:frame><draw:frame draw:style-name="gr9" draw:text-style-name="P24" svg:width="1.271cm" svg:height="0.847cm" svg:x="16.124cm" svg:y="1.129cm"><draw:text-box><text:p text:style-name="P24"><text:span text:style-name="T22">lune</text:span></text:p></draw:text-box></draw:frame><draw:line draw:style-name="gr15" draw:text-style-name="P25" svg:x1="12.949cm" svg:y1="1.556cm" svg:x2="16.547cm" svg:y2="2.191cm"><text:p/></draw:line><draw:frame draw:style-name="gr9" draw:text-style-name="P24" svg:width="1.059cm" svg:height="0.847cm" svg:x="15.24cm" svg:y="1.291cm"><draw:text-box><text:p text:style-name="P24"><text:span text:style-name="T22">P</text:span></text:p></draw:text-box></draw:frame><draw:line draw:style-name="gr16" draw:text-style-name="P25" svg:x1="15.609cm" svg:y1="2.016cm" svg:x2="15.533cm" svg:y2="2cm"><text:p/></draw:line></draw:g></text:p>
      <text:p text:style-name="P3"/>
      <text:p text:style-name="P11"><text:span text:style-name="T4">12.</text:span><text:span text:style-name="T6"><text:tab/></text:span><text:span text:style-name="T7">Considérons le système Terre-Lune.</text:span></text:p>
      <text:p text:style-name="P22"><text:tab/>Calculez le rapport des distances <text:s/>Terre à P <text:s/>sur <text:s/>Lune à P,<text:line-break/>où <text:s/>P <text:s/>est la position où le champ de gravitation total est nul.</text:p>
      <text:p text:style-name="P18"/>
      <text:p text:style-name="P10"/>
      <text:p text:style-name="P3"/>
      <text:p text:style-name="P11"><text:span text:style-name="T4">13.</text:span><text:span text:style-name="T6"><text:tab/>On a défini l</text:span><text:span text:style-name="T7">'énergie potentielle de gravitation par : </text:span><text:span text:style-name="T7"><draw:frame draw:style-name="fr9" draw:name="Objet3" text:anchor-type="as-char" svg:width="3.732cm" svg:height="0.998cm" draw:z-index="14"><draw:object xlink:href="./Object 3" xlink:type="simple" xlink:show="embed" xlink:actuate="onLoad"/><draw:image xlink:href="./ObjectReplacements/Object 3" xlink:type="simple" xlink:show="embed" xlink:actuate="onLoad"/></draw:frame></text:span><text:span text:style-name="T7"> <text:s/>où <text:s/><text:line-break/></text:span><text:span text:style-name="T9">r</text:span><text:span text:style-name="T7"> <text:s/>est la distance entre le centre du corps de masse <text:s/>M <text:s/>et la masse <text:s/>m.</text:span></text:p>
      <text:p text:style-name="P11"><text:span text:style-name="T7"><text:tab/>Montrer qu'au voisinage de la surface de la Terre la variation de l'énergie potentielle de gravitation vaut <text:s/></text:span><text:span text:style-name="T7"><draw:frame draw:style-name="fr10" draw:name="Objet4" text:anchor-type="as-char" svg:width="3.106cm" svg:height="0.531cm" draw:z-index="17"><draw:object xlink:href="./Object 9" xlink:type="simple" xlink:show="embed" xlink:actuate="onLoad"/><draw:image xlink:href="./ObjectReplacements/Object 9" xlink:type="simple" xlink:show="embed" xlink:actuate="onLoad"/></draw:frame></text:span><text:span text:style-name="T7"> <text:s/>où <text:s/></text:span><text:span text:style-name="T7"><draw:frame draw:style-name="fr10" draw:name="Objet5" text:anchor-type="as-char" svg:width="2.069cm" svg:height="0.531cm" draw:z-index="18"><draw:object xlink:href="./Object 10" xlink:type="simple" xlink:show="embed" xlink:actuate="onLoad"/><draw:image xlink:href="./ObjectReplacements/Object 10" xlink:type="simple" xlink:show="embed" xlink:actuate="onLoad"/></draw:frame></text:span><text:span text:style-name="T7"> <text:s/>avec <text:s/></text:span><text:span text:style-name="T15">h</text:span><text:span text:style-name="T16"> &lt;&lt; </text:span><text:span text:style-name="T15">r</text:span><text:span text:style-name="T14">A</text:span><text:span text:style-name="T7">, <text:s/>et <text:s/></text:span><text:span text:style-name="T15">r</text:span><text:span text:style-name="T14">A</text:span><text:span text:style-name="T7"> = rayon terrestre. <text:s/></text:span></text:p>
      <text:p text:style-name="P11"><text:span text:style-name="T7"><text:tab/>Utilisez le faite que : </text:span><text:span text:style-name="T7"><draw:frame draw:style-name="fr10" draw:name="Objet113" text:anchor-type="as-char" svg:width="2.891cm" svg:height="0.591cm" draw:z-index="15"><draw:object xlink:href="./Object 4" xlink:type="simple" xlink:show="embed" xlink:actuate="onLoad"/><draw:image xlink:href="./ObjectReplacements/Object 4" xlink:type="simple" xlink:show="embed" xlink:actuate="onLoad"/></draw:frame></text:span><text:span text:style-name="T7"> <text:s/>et que <text:s/></text:span><text:span text:style-name="T7"><draw:frame draw:style-name="fr10" draw:name="Objet114" text:anchor-type="as-char" svg:width="1.967cm" svg:height="1.122cm" draw:z-index="16"><draw:object xlink:href="./Object 5" xlink:type="simple" xlink:show="embed" xlink:actuate="onLoad"/><draw:image xlink:href="./ObjectReplacements/Object 5" xlink:type="simple" xlink:show="embed" xlink:actuate="onLoad"/></draw:frame></text:span><text:span text:style-name="T7">.</text:span></text:p>
      <text:p text:style-name="P10"/>
      <text:p text:style-name="P3"/>
      <text:p text:style-name="P11"><text:span text:style-name="T4">14.</text:span><text:span text:style-name="T6"><text:tab/>Considérons un objet uniquement soumis à la force de la gravitation.</text:span></text:p>
      <text:p text:style-name="P12"><text:tab/>Montrez que l'énergie mécanique définie par E<text:span text:style-name="T13">méc</text:span> = E<text:span text:style-name="T13">cin</text:span> + E<text:span text:style-name="T13">pot</text:span> est conservée.</text:p>
      <text:p text:style-name="P12"><text:tab/>E<text:span text:style-name="T13">pot</text:span> = l'énergie potentielle de gravitation.</text:p>
      <text:p text:style-name="P10"/>
      <text:p text:style-name="P3"/>
      <text:p text:style-name="P11"><text:span text:style-name="T4">15.</text:span><text:span text:style-name="T6"><text:tab/></text:span><text:span text:style-name="T7">Considérons un objet (point matériel de masse </text:span><text:span text:style-name="T5">m</text:span><text:span text:style-name="T7">) "lâché" sans vitesse à 40'000 kilomètres du centre de la Terre. A quelle vitesse cet objet atteindrait-il la surface terrestre ? (on néglige tout frottement).</text:span></text:p>
      <text:p text:style-name="P10"/>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26036ECF.png" xlink:type="simple" xlink:show="embed" xlink:actuate="onLoad"/>
    <draw:fill-image draw:name="Bitmape_20_3" draw:display-name="Bitmape 3" xlink:href="Pictures/100000000000000800000008D1AA904E.png" xlink:type="simple" xlink:show="embed" xlink:actuate="onLoad"/>
    <draw:fill-image draw:name="Bitmape_20_4" draw:display-name="Bitmape 4" xlink:href="Pictures/1000000000000008000000082705B86B.png" xlink:type="simple" xlink:show="embed" xlink:actuate="onLoad"/>
    <draw:marker draw:name="msArrowEnd_20_2" draw:display-name="msArrowEnd 2" svg:viewBox="0 0 140 210" svg:d="m70 0 70 210h-140z"/>
    <draw:marker draw:name="msArrowEnd_20_5" draw:display-name="msArrowEnd 5" svg:viewBox="0 0 210 210" svg:d="m105 0 105 210h-210z"/>
    <draw:marker draw:name="msArrowOvalEnd_20_5" draw:display-name="msArrowOvalEnd 5" svg:viewBox="0 0 210 210" svg:d="m210 0c0-57-48-105-105-105s-105 48-105 105 48 105 105 105 105-48 105-105z"/>
    <draw:marker draw:name="msArrowStealthEnd_20_5" draw:display-name="msArrowStealthEnd 5" svg:viewBox="0 0 210 210" svg:d="m105 0 105 210-105-84-105 84z"/>
    <draw:stroke-dash draw:name="Dash_20_1" draw:display-name="Dash 1" draw:style="rect" draw:dots2="1" draw:dots2-length="0.105cm" draw:distance="0.079cm"/>
    <draw:stroke-dash draw:name="Dash_20_2" draw:display-name="Dash 2" draw:style="rect" draw:dots2="1" draw:dots2-length="0.211cm" draw:distance="0.15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5.232cm" fo:text-indent="0cm" style:auto-text-indent="false"/>
      <style:text-properties style:font-name="Comic Sans MS" fo:font-size="10pt" style:font-size-asian="10pt" style:font-size-complex="10pt"/>
    </style:style>
    <style:style style:name="WW8Num1z0" style:family="text">
      <style:text-properties fo:font-weight="bold" style:font-weight-asian="bold"/>
    </style:style>
    <style:style style:name="WW8Num2z0" style:family="text">
      <style:text-properties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8.255cm" fo:text-indent="-0.081cm" fo:margin-left="7.7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4"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7"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7.503cm" style:type="right"/>
        </style:tab-stops>
      </style:paragraph-properties>
    </style:style>
    <style:style style:name="MP2" style:family="paragraph" style:parent-style-name="Standard">
      <style:paragraph-properties>
        <style:tab-stops>
          <style:tab-stop style:position="8.001cm" style:type="center"/>
          <style:tab-stop style:position="17.503cm" style:type="right"/>
        </style:tab-stops>
      </style:paragraph-properties>
    </style:style>
    <style:style style:name="MT1" style:family="text">
      <style:text-properties style:font-name="Comic Sans MS" fo:language="fr" fo:country="CH"/>
    </style:style>
    <style:style style:name="MT2" style:family="text">
      <style:text-properties style:text-position="super 58%" style:font-name="Comic Sans MS" fo:language="fr" fo:country="CH"/>
    </style:style>
    <style:style style:name="MT3" style:family="text">
      <style:text-properties style:font-name="Comic Sans MS" fo:font-size="14pt" fo:language="fr" fo:country="CH" fo:font-weight="bold" style:font-size-asian="14pt" style:font-weight-asian="bold"/>
    </style:style>
    <style:style style:name="MT4" style:family="text">
      <style:text-properties style:font-name="Comic Sans MS"/>
    </style:style>
    <style:page-layout style:name="Mpm1">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span text:style-name="MT1">Collège Claparède<text:tab/>3</text:span><text:span text:style-name="MT2">ème</text:span><text:span text:style-name="MT1"> OS Physique</text:span></text:p>
        <text:p text:style-name="MP2"><text:span text:style-name="MT3"><text:tab/>Série 9 : Lois de Kepler et moment cinétique</text:span><text:span text:style-name="MT1"><text:tab/>page </text:span><text:span text:style-name="MT4"><text:page-number text:select-page="current">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CR Document</dc:title>
    <meta:initial-creator>Favre</meta:initial-creator>
    <meta:creation-date>2007-03-10T08:42:00</meta:creation-date>
    <dc:creator>Bernard Gisin</dc:creator>
    <dc:date>2009-04-18T10:38:45.87</dc:date>
    <meta:print-date>2009-04-17T11:06:05.18</meta:print-date>
    <meta:editing-cycles>59</meta:editing-cycles>
    <meta:editing-duration>PT07H10M48S</meta:editing-duration>
    <meta:generator>OpenOffice.org/3.0$Win32 OpenOffice.org_project/300m9$Build-9358</meta:generator>
    <meta:printed-by>Bernard Gisin</meta:printed-by>
    <meta:document-statistic meta:table-count="0" meta:image-count="0" meta:object-count="14" meta:page-count="2" meta:paragraph-count="46" meta:word-count="835" meta:character-count="4853"/>
    <meta:user-defined meta:name="Editor">Readiris</meta:user-defined>
    <meta:user-defined meta:name="MTWinEqns" meta:value-type="boolean">true</meta:user-defined>
  </office:meta>
</office:document-meta>
</file>

<file path=Object 1/content.xml><?xml version="1.0" encoding="utf-8"?>
<!DOCTYPE math  PUBLIC '-//OpenOffice.org//DTD Modified W3C MathML 1.01//EN'  'math.dtd'>
<math:math xmlns:math="http://www.w3.org/1998/Math/MathML">
  <math:semantics>
    <math:mrow>
      <math:mover math:accent="true">
        <math:mi>M</math:mi>
        <math:mo math:stretchy="false">→</math:mo>
      </math:mover>
      <math:mrow>
        <math:mi/>
        <math:mo math:stretchy="false">=</math:mo>
        <math:mi/>
      </math:mrow>
      <math:mfrac>
        <math:mrow>
          <math:mi>d</math:mi>
          <math:mover math:accent="true">
            <math:mi>L</math:mi>
            <math:mo math:stretchy="false">→</math:mo>
          </math:mover>
        </math:mrow>
        <math:mi math:fontstyle="italic">dt</math:mi>
      </math:mfrac>
    </math:mrow>
    <math:annotation math:encoding="StarMath 5.0">vec M `=` {d vec L} over dt</math:annotation>
  </math:semantics>
</math:math>
</file>

<file path=Object 10/content.xml><?xml version="1.0" encoding="utf-8"?>
<!DOCTYPE math  PUBLIC '-//OpenOffice.org//DTD Modified W3C MathML 1.01//EN'  'math.dtd'>
<math:math xmlns:math="http://www.w3.org/1998/Math/MathML">
  <math:semantics>
    <math:mrow>
      <math:msub>
        <math:mi>r</math:mi>
        <math:mi>B</math:mi>
      </math:msub>
      <math:mrow>
        <math:mi/>
        <math:mo math:stretchy="false">=</math:mo>
        <math:mi/>
      </math:mrow>
      <math:mrow>
        <math:msub>
          <math:mi>r</math:mi>
          <math:mi>A</math:mi>
        </math:msub>
        <math:mo math:stretchy="false">+</math:mo>
        <math:mi>h</math:mi>
      </math:mrow>
    </math:mrow>
    <math:annotation math:encoding="StarMath 5.0">r_B `=` r_A + h</math:annotation>
  </math:semantics>
</math:math>
</file>

<file path=Object 2/content.xml><?xml version="1.0" encoding="utf-8"?>
<!DOCTYPE math  PUBLIC '-//OpenOffice.org//DTD Modified W3C MathML 1.01//EN'  'math.dtd'>
<math:math xmlns:math="http://www.w3.org/1998/Math/MathML">
  <math:semantics>
    <math:mrow>
      <math:mrow>
        <math:mo math:stretchy="false">∥</math:mo>
        <math:mover math:accent="true">
          <math:mi>L</math:mi>
          <math:mo math:stretchy="false">→</math:mo>
        </math:mover>
        <math:mo math:stretchy="false">∥</math:mo>
      </math:mrow>
      <math:mrow>
        <math:mi/>
        <math:mo math:stretchy="false">=</math:mo>
        <math:mi/>
      </math:mrow>
      <math:mrow>
        <math:mrow>
          <math:mn>2</math:mn>
          <math:mo math:stretchy="false">⋅</math:mo>
          <math:mi>m</math:mi>
        </math:mrow>
        <math:mo math:stretchy="false">⋅</math:mo>
        <math:mfrac>
          <math:mi math:fontstyle="italic">dS</math:mi>
          <math:mi math:fontstyle="italic">dt</math:mi>
        </math:mfrac>
      </math:mrow>
    </math:mrow>
    <math:annotation math:encoding="StarMath 5.0">ldline vec L rdline `=` 2 cdot m cdot {dS over dt}</math:annotation>
  </math:semantics>
</math:math>
</file>

<file path=Object 3/content.xml><?xml version="1.0" encoding="utf-8"?>
<!DOCTYPE math  PUBLIC '-//OpenOffice.org//DTD Modified W3C MathML 1.01//EN'  'math.dtd'>
<math:math xmlns:math="http://www.w3.org/1998/Math/MathML">
  <math:semantics>
    <math:mrow>
      <math:msub>
        <math:mi>E</math:mi>
        <math:mi math:fontstyle="italic">pot</math:mi>
      </math:msub>
      <math:mrow>
        <math:mo math:stretchy="false">(</math:mo>
        <math:mi>r</math:mi>
        <math:mo math:stretchy="false">)</math:mo>
      </math:mrow>
      <math:mrow>
        <math:mi/>
        <math:mo math:stretchy="false">=</math:mo>
        <math:mrow>
          <math:mi/>
          <math:mo math:stretchy="false">−</math:mo>
          <math:mrow>
            <math:mi>G</math:mi>
            <math:mo math:stretchy="false">⋅</math:mo>
            <math:mfrac>
              <math:mrow>
                <math:mi>m</math:mi>
                <math:mo math:stretchy="false">⋅</math:mo>
                <math:mi>M</math:mi>
              </math:mrow>
              <math:mi>r</math:mi>
            </math:mfrac>
          </math:mrow>
        </math:mrow>
      </math:mrow>
    </math:mrow>
    <math:annotation math:encoding="StarMath 5.0">E_pot(r) `=` -G cdot {{m cdot M} over r}</math:annotation>
  </math:semantics>
</math:math>
</file>

<file path=Object 4/content.xml><?xml version="1.0" encoding="utf-8"?>
<!DOCTYPE math  PUBLIC '-//OpenOffice.org//DTD Modified W3C MathML 1.01//EN'  'math.dtd'>
<math:math xmlns:math="http://www.w3.org/1998/Math/MathML">
  <math:semantics>
    <math:mrow>
      <math:mrow>
        <math:mrow>
          <math:mo math:stretchy="false">(</math:mo>
          <math:mrow>
            <math:msub>
              <math:mi>r</math:mi>
              <math:mi>A</math:mi>
            </math:msub>
            <math:mo math:stretchy="false">+</math:mo>
            <math:mi>h</math:mi>
          </math:mrow>
          <math:mo math:stretchy="false">)</math:mo>
        </math:mrow>
        <math:mo math:stretchy="false">⋅</math:mo>
        <math:msub>
          <math:mi>r</math:mi>
          <math:mi>A</math:mi>
        </math:msub>
      </math:mrow>
      <math:mrow>
        <math:mi/>
        <math:mo math:stretchy="false">=</math:mo>
        <math:mi/>
      </math:mrow>
      <math:msubsup>
        <math:mi>r</math:mi>
        <math:mi>A</math:mi>
        <math:mn>2</math:mn>
      </math:msubsup>
    </math:mrow>
    <math:annotation math:encoding="StarMath 5.0">(r_A + h) cdot r_A `=` r_A^2</math:annotation>
  </math:semantics>
</math:math>
</file>

<file path=Object 5/content.xml><?xml version="1.0" encoding="utf-8"?>
<!DOCTYPE math  PUBLIC '-//OpenOffice.org//DTD Modified W3C MathML 1.01//EN'  'math.dtd'>
<math:math xmlns:math="http://www.w3.org/1998/Math/MathML">
  <math:semantics>
    <math:mrow>
      <math:mfrac>
        <math:mrow>
          <math:mi>G</math:mi>
          <math:mo math:stretchy="false">⋅</math:mo>
          <math:mi>M</math:mi>
        </math:mrow>
        <math:msubsup>
          <math:mi>r</math:mi>
          <math:mi>A</math:mi>
          <math:mn>2</math:mn>
        </math:msubsup>
      </math:mfrac>
      <math:mrow>
        <math:mi/>
        <math:mo math:stretchy="false">=</math:mo>
        <math:mi/>
      </math:mrow>
      <math:mi>g</math:mi>
    </math:mrow>
    <math:annotation math:encoding="StarMath 5.0">{G cdot M} over r_A^2 `=` g</math:annotation>
  </math:semantics>
</math:math>
</file>

<file path=Object 9/content.xml><?xml version="1.0" encoding="utf-8"?>
<!DOCTYPE math  PUBLIC '-//OpenOffice.org//DTD Modified W3C MathML 1.01//EN'  'math.dtd'>
<math:math xmlns:math="http://www.w3.org/1998/Math/MathML">
  <math:semantics>
    <math:mrow>
      <math:mrow>
        <math:mo math:stretchy="false">∣</math:mo>
        <math:mrow>
          <math:mo math:stretchy="false">Δ</math:mo>
          <math:msub>
            <math:mi>E</math:mi>
            <math:mi math:fontstyle="italic">pot</math:mi>
          </math:msub>
        </math:mrow>
        <math:mo math:stretchy="false">∣</math:mo>
      </math:mrow>
      <math:mrow>
        <math:mi/>
        <math:mo math:stretchy="false">=</math:mo>
        <math:mi/>
      </math:mrow>
      <math:mrow>
        <math:mrow>
          <math:mi>m</math:mi>
          <math:mo math:stretchy="false">⋅</math:mo>
          <math:mi>g</math:mi>
        </math:mrow>
        <math:mo math:stretchy="false">⋅</math:mo>
        <math:mi>h</math:mi>
      </math:mrow>
    </math:mrow>
    <math:annotation math:encoding="StarMath 5.0">lline %DELTA E_pot rline `=` m cdot g cdot h
</math:annotation>
  </math:semantics>
</math:math>
</file>