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0080000000833C4D76B.png"/>
  <manifest:file-entry manifest:media-type="image/png" manifest:full-path="Pictures/100000000000000800000008FB51577C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application/x-openoffice-gdimetafile;windows_formatname=&quot;GDIMetaFile&quot;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CH"/>
    </style:style>
    <style:style style:name="P2" style:family="paragraph" style:parent-style-name="Standard">
      <style:text-properties fo:font-size="4pt" style:font-size-asian="4pt"/>
    </style:style>
    <style:style style:name="P3" style:family="paragraph" style:parent-style-name="Standard">
      <style:text-properties fo:font-size="4pt" fo:language="fr" fo:country="CH" style:font-size-asian="4pt"/>
    </style:style>
    <style:style style:name="P4" style:family="paragraph" style:parent-style-name="Standard">
      <style:paragraph-properties>
        <style:tab-stops>
          <style:tab-stop style:position="9.502cm"/>
          <style:tab-stop style:position="10.25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9.502cm"/>
          <style:tab-stop style:position="10.252cm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8" style:family="paragraph" style:parent-style-name="Standard">
      <style:paragraph-properties fo:margin-left="0.751cm" fo:margin-right="0cm" fo:text-indent="0cm" style:auto-text-indent="false"/>
    </style:style>
    <style:style style:name="P9" style:family="paragraph" style:parent-style-name="Standard">
      <style:paragraph-properties fo:margin-left="0.751cm" fo:margin-right="0cm" fo:text-indent="0cm" style:auto-text-indent="false"/>
      <style:text-properties fo:language="fr" fo:country="CH"/>
    </style:style>
    <style:style style:name="P10" style:family="paragraph" style:parent-style-name="Standard">
      <style:paragraph-properties fo:margin-left="0.751cm" fo:margin-right="0cm" fo:text-indent="0cm" style:auto-text-indent="false"/>
      <style:text-properties fo:language="fr" fo:country="CH" style:text-underline-style="solid" style:text-underline-width="auto" style:text-underline-color="font-color"/>
    </style:style>
    <style:style style:name="P11" style:family="paragraph" style:parent-style-name="Standard">
      <style:paragraph-properties fo:margin-left="0.751cm" fo:margin-right="0cm" fo:text-indent="-0.751cm" style:auto-text-indent="false"/>
    </style:style>
    <style:style style:name="P12" style:family="paragraph" style:parent-style-name="Standard">
      <style:paragraph-properties fo:margin-left="0.751cm" fo:margin-right="0cm" fo:text-indent="-0.751cm" style:auto-text-indent="false"/>
      <style:text-properties fo:language="fr" fo:country="CH"/>
    </style:style>
    <style:style style:name="P13" style:family="paragraph" style:parent-style-name="Standard">
      <style:paragraph-properties fo:margin-left="0.751cm" fo:margin-right="0cm" fo:text-indent="-0.751cm" style:auto-text-indent="false">
        <style:tab-stops>
          <style:tab-stop style:position="9.502cm"/>
          <style:tab-stop style:position="10.252cm"/>
        </style:tab-stops>
      </style:paragraph-properties>
      <style:text-properties fo:language="fr" fo:country="CH"/>
    </style:style>
    <style:style style:name="P14" style:family="paragraph" style:parent-style-name="Standard">
      <style:paragraph-properties fo:margin-left="0.751cm" fo:margin-right="0cm" fo:text-indent="-0.751cm" style:auto-text-indent="false">
        <style:tab-stops>
          <style:tab-stop style:position="9.502cm"/>
          <style:tab-stop style:position="10.252cm"/>
        </style:tab-stops>
      </style:paragraph-properties>
    </style:style>
    <style:style style:name="P15" style:family="paragraph" style:parent-style-name="Standard">
      <style:paragraph-properties fo:margin-left="0.751cm" fo:margin-right="0cm" fo:text-indent="-0.751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502cm"/>
          <style:tab-stop style:position="10.252cm"/>
        </style:tab-stops>
      </style:paragraph-properties>
      <style:text-properties fo:language="fr" fo:country="CH"/>
    </style:style>
    <style:style style:name="P16" style:family="paragraph" style:parent-style-name="Standard">
      <style:paragraph-properties fo:margin-left="0.751cm" fo:margin-right="0cm" fo:text-indent="-0.751cm" style:auto-text-indent="false" fo:break-before="page">
        <style:tab-stops>
          <style:tab-stop style:position="9.502cm"/>
          <style:tab-stop style:position="10.252cm"/>
        </style:tab-stops>
      </style:paragraph-properties>
    </style:style>
    <style:style style:name="P17" style:family="paragraph" style:parent-style-name="Standard" style:master-page-name="Standard">
      <style:paragraph-properties fo:margin-left="0.751cm" fo:margin-right="0cm" fo:text-indent="-0.751cm" style:auto-text-indent="false" style:page-number="auto"/>
    </style:style>
    <style:style style:name="P18" style:family="paragraph" style:parent-style-name="Standard">
      <style:paragraph-properties fo:margin-left="1.501cm" fo:margin-right="0cm" fo:text-indent="-0.75cm" style:auto-text-indent="false"/>
    </style:style>
    <style:style style:name="P19" style:family="paragraph" style:parent-style-name="Standard">
      <style:paragraph-properties fo:margin-left="0.642cm" fo:margin-right="0cm" fo:text-indent="-0.642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4pt" fo:language="fr" fo:country="CH" style:font-size-asian="4pt"/>
    </style:style>
    <style:style style:name="P20" style:family="paragraph" style:parent-style-name="Standard">
      <style:paragraph-properties fo:margin-left="0.642cm" fo:margin-right="0cm" fo:text-indent="-0.642cm" style:auto-text-indent="false" fo:padding-left="0cm" fo:padding-right="0cm" fo:padding-top="0cm" fo:padding-bottom="0.035cm" fo:border-left="none" fo:border-right="none" fo:border-top="none" fo:border-bottom="0.018cm solid #000000"/>
      <style:text-properties fo:language="fr" fo:country="CH"/>
    </style:style>
    <style:style style:name="P21" style:family="paragraph" style:parent-style-name="Standard">
      <style:paragraph-properties fo:margin-left="0.751cm" fo:margin-right="8.5cm" fo:text-indent="0cm" style:auto-text-indent="false"/>
    </style:style>
    <style:style style:name="P22" style:family="paragraph" style:parent-style-name="Standard">
      <style:paragraph-properties fo:margin-left="0.751cm" fo:margin-right="8.5cm" fo:text-indent="0cm" style:auto-text-indent="false"/>
      <style:text-properties fo:language="fr" fo:country="CH"/>
    </style:style>
    <style:style style:name="P23" style:family="paragraph" style:parent-style-name="Standard">
      <style:paragraph-properties fo:margin-left="0.751cm" fo:margin-right="8.5cm" fo:text-indent="-0.751cm" style:auto-text-indent="false"/>
    </style:style>
    <style:style style:name="P24" style:family="paragraph" style:parent-style-name="Standard">
      <style:paragraph-properties fo:margin-left="0.751cm" fo:margin-right="-0.002cm" fo:text-indent="0cm" style:auto-text-indent="false"/>
    </style:style>
    <style:style style:name="P25" style:family="paragraph" style:parent-style-name="Standard">
      <style:paragraph-properties fo:margin-left="0.751cm" fo:margin-right="-0.002cm" fo:text-indent="0cm" style:auto-text-indent="false"/>
      <style:text-properties fo:language="fr" fo:country="CH"/>
    </style:style>
    <style:style style:name="P26" style:family="paragraph" style:parent-style-name="Standard">
      <style:paragraph-properties fo:break-before="page"/>
      <style:text-properties fo:font-weight="bold" style:font-weight-asian="bold"/>
    </style:style>
    <style:style style:name="P27" style:family="paragraph" style:parent-style-name="Standard">
      <style:paragraph-properties fo:margin-left="0.751cm" fo:margin-right="-0.002cm" fo:text-indent="-0.751cm" style:auto-text-indent="false" fo:break-before="page"/>
    </style:style>
    <style:style style:name="P28" style:family="paragraph" style:parent-style-name="Standard">
      <style:paragraph-properties fo:margin-left="0.751cm" fo:margin-right="-0.002cm" fo:text-indent="-0.751cm" style:auto-text-indent="false"/>
      <style:text-properties fo:language="fr" fo:country="CH"/>
    </style:style>
    <style:style style:name="P29" style:family="paragraph" style:parent-style-name="Standard">
      <style:paragraph-properties fo:margin-left="0cm" fo:margin-right="0cm" fo:text-indent="0.751cm" style:auto-text-indent="false"/>
    </style:style>
    <style:style style:name="P30" style:family="paragraph" style:parent-style-name="Standard">
      <style:paragraph-properties fo:margin-left="0cm" fo:margin-right="0cm" fo:text-indent="0.751cm" style:auto-text-indent="false"/>
      <style:text-properties fo:language="none" fo:country="none" style:language-asian="none" style:country-asian="none"/>
    </style:style>
    <style:style style:name="P31" style:family="paragraph" style:parent-style-name="Standard">
      <style:paragraph-properties fo:margin-left="0cm" fo:margin-right="0cm" fo:text-indent="0.751cm" style:auto-text-indent="false">
        <style:tab-stops>
          <style:tab-stop style:position="11.001cm"/>
        </style:tab-stops>
      </style:paragraph-properties>
    </style:style>
    <style:style style:name="P32" style:family="paragraph" style:parent-style-name="Standard">
      <style:paragraph-properties fo:margin-left="0cm" fo:margin-right="0cm" fo:text-indent="0.751cm" style:auto-text-indent="false"/>
      <style:text-properties fo:font-size="6pt" style:font-size-asian="6pt"/>
    </style:style>
    <style:style style:name="P33" style:family="paragraph" style:parent-style-name="Standard">
      <style:paragraph-properties fo:margin-left="0cm" fo:margin-right="0cm" fo:text-indent="0.751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34" style:family="paragraph" style:parent-style-name="Standard">
      <style:paragraph-properties fo:margin-left="0.751cm" fo:margin-right="-1.002cm" fo:text-indent="0cm" style:auto-text-indent="false"/>
    </style:style>
    <style:style style:name="P35" style:family="paragraph" style:parent-style-name="Standard">
      <style:paragraph-properties fo:margin-left="1.501cm" fo:margin-right="0cm" fo:text-indent="-1.501cm" style:auto-text-indent="false"/>
    </style:style>
    <style:style style:name="P36" style:family="paragraph">
      <style:paragraph-properties style:writing-mode="lr-tb"/>
    </style:style>
    <style:style style:name="P37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language="fr" fo:country="CH"/>
    </style:style>
    <style:style style:name="T3" style:family="text">
      <style:text-properties fo:language="fr" fo:country="CH" fo:font-weight="bold" style:font-weight-asian="bold"/>
    </style:style>
    <style:style style:name="T4" style:family="text">
      <style:text-properties fo:language="fr" fo:country="CH" fo:font-style="italic" style:font-style-asian="italic"/>
    </style:style>
    <style:style style:name="T5" style:family="text">
      <style:text-properties fo:font-size="16pt" fo:language="fr" fo:country="CH" style:font-size-asian="16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style:text-position="sub 58%"/>
    </style:style>
    <style:style style:name="T9" style:family="text">
      <style:text-properties style:text-position="sub 58%" fo:language="fr" fo:country="CH"/>
    </style:style>
    <style:style style:name="T10" style:family="text">
      <style:text-properties style:text-position="sub 58%" fo:font-style="italic" style:font-style-asian="italic"/>
    </style:style>
    <style:style style:name="T11" style:family="text">
      <style:text-properties style:font-name="Symbol"/>
    </style:style>
    <style:style style:name="T12" style:family="text">
      <style:text-properties style:font-name="Symbol" fo:language="fr" fo:country="CH"/>
    </style:style>
    <style:style style:name="T13" style:family="text">
      <style:text-properties style:font-name="Symbol" fo:language="fr" fo:country="CH" fo:font-style="italic" style:font-style-asian="italic"/>
    </style:style>
    <style:style style:name="T14" style:family="text">
      <style:text-properties style:font-name="Symbol" fo:font-style="italic" style:font-style-asian="italic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17" style:family="text">
      <style:text-properties fo:font-size="10pt" fo:language="none" fo:country="none" style:font-size-asian="10pt"/>
    </style:style>
    <style:style style:name="T18" style:family="text">
      <style:text-properties fo:font-size="10pt" fo:language="none" fo:country="none" style:font-size-asian="10pt" style:language-asian="none" style:country-asian="none"/>
    </style:style>
    <style:style style:name="T19" style:family="text">
      <style:text-properties fo:font-size="10pt" style:font-size-asian="10pt" style:language-asian="none" style:country-asian="none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position="super 58%"/>
    </style:style>
    <style:style style:name="T23" style:family="text">
      <style:text-properties fo:font-size="14pt" style:font-size-asian="14pt"/>
    </style:style>
    <style:style style:name="T24" style:family="text">
      <style:text-properties style:use-window-font-color="true" style:font-name="Times New Roman" fo:font-size="12pt" fo:language="fr" fo:country="CH" style:font-name-asian="Times New Roman" style:font-size-asian="12pt" style:language-asian="fr" style:country-asian="FR" style:font-name-complex="Times New Roman" style:font-size-complex="10pt"/>
    </style:style>
    <style:style style:name="T25" style:family="text">
      <style:text-properties style:use-window-font-color="true" style:font-name="Times New Roman" fo:font-size="12pt" fo:language="fr" fo:country="CH" fo:font-style="italic" style:font-name-asian="Times New Roman" style:font-size-asian="12pt" style:language-asian="fr" style:country-asian="FR" style:font-style-asian="italic" style:font-name-complex="Times New Roman" style:font-size-complex="10pt"/>
    </style:style>
    <style:style style:name="T26" style:family="text">
      <style:text-properties style:use-window-font-color="true" style:font-name="Comic Sans MS" fo:font-size="11pt" fo:language="fr" fo:country="CH" style:font-name-asian="Times New Roman" style:font-size-asian="11pt" style:language-asian="fr" style:country-asian="FR" style:font-name-complex="Times New Roman" style:font-size-complex="10pt"/>
    </style:style>
    <style:style style:name="T27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T28" style:family="text">
      <style:text-properties style:use-window-font-color="true" style:font-name="Symbol" fo:font-size="12pt" fo:language="fr" fo:country="FR" fo:font-style="italic" style:font-name-asian="Times New Roman" style:font-size-asian="12pt" style:language-asian="fr" style:country-asian="FR" style:font-style-asian="italic" style:font-name-complex="Times New Roman" style:font-size-complex="10pt"/>
    </style:style>
    <style:style style:name="T29" style:family="text">
      <style:text-properties style:use-window-font-color="true" style:font-name="Symbol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T30" style:family="text">
      <style:text-properties style:use-window-font-color="true" style:font-name="Times New Roman" fo:font-size="12pt" fo:language="fr" fo:country="FR" fo:font-style="italic" style:font-name-asian="Times New Roman" style:font-size-asian="12pt" style:language-asian="fr" style:country-asian="FR" style:font-style-asian="italic" style:font-name-complex="Times New Roman" style:font-size-complex="10pt"/>
    </style:style>
    <style:style style:name="T31" style:family="text">
      <style:text-properties style:use-window-font-color="true" style:font-name="Times New Roman" fo:font-size="10pt" fo:language="fr" fo:country="FR" style:font-name-asian="Times New Roman" style:font-size-asian="10pt" style:language-asian="fr" style:country-asian="FR" style:font-name-complex="Times New Roman" style:font-size-complex="10pt"/>
    </style:style>
    <style:style style:name="T32" style:family="text">
      <style:text-properties style:use-window-font-color="true" style:font-name="Symbol" fo:font-size="10pt" fo:language="fr" fo:country="FR" style:font-name-asian="Times New Roman" style:font-size-asian="10pt" style:language-asian="fr" style:country-asian="FR" style:font-name-complex="Times New Roman" style:font-size-complex="10pt"/>
    </style:style>
    <style:style style:name="T33" style:family="text">
      <style:text-properties style:use-window-font-color="true" style:font-name="Comic Sans MS" fo:font-size="11pt" fo:language="fr" fo:country="FR" style:font-name-asian="Times New Roman" style:font-size-asian="11pt" style:language-asian="fr" style:country-asian="FR" style:font-name-complex="Times New Roman" style:font-size-complex="10pt"/>
    </style:style>
    <style:style style:name="T34" style:family="text">
      <style:text-properties style:use-window-font-color="true" style:font-name="Comic Sans MS" fo:font-size="11pt" fo:language="fr" fo:country="FR" fo:font-style="italic" fo:font-weight="bold" style:font-name-asian="Times New Roman" style:font-size-asian="11pt" style:language-asian="fr" style:country-asian="FR" style:font-style-asian="italic" style:font-weight-asian="bold" style:font-name-complex="Times New Roman" style:font-size-complex="10pt"/>
    </style:style>
    <style:style style:name="T35" style:family="text">
      <style:text-properties style:use-window-font-color="true" style:text-position="sub 58%" style:font-name="Comic Sans MS" fo:font-size="11pt" fo:language="fr" fo:country="FR" fo:font-style="italic" fo:font-weight="bold" style:font-name-asian="Times New Roman" style:font-size-asian="11pt" style:language-asian="fr" style:country-asian="FR" style:font-style-asian="italic" style:font-weight-asian="bold" style:font-name-complex="Times New Roman" style:font-size-complex="10pt"/>
    </style:style>
    <style:style style:name="T36" style:family="text">
      <style:text-properties style:use-window-font-color="true" style:font-name="Comic Sans MS" fo:font-size="11pt" fo:language="fr" fo:country="FR" fo:font-style="italic" style:font-name-asian="Times New Roman" style:font-size-asian="11pt" style:language-asian="fr" style:country-asian="FR" style:font-style-asian="italic" style:font-name-complex="Times New Roman" style:font-size-complex="10pt"/>
    </style:style>
    <style:style style:name="T37" style:family="text">
      <style:text-properties style:use-window-font-color="true" style:text-position="sub 58%" style:font-name="Comic Sans MS" fo:font-size="11pt" fo:language="fr" fo:country="FR" style:font-name-asian="Times New Roman" style:font-size-asian="11pt" style:language-asian="fr" style:country-asian="FR" style:font-name-complex="Times New Roman" style:font-size-complex="10pt"/>
    </style:style>
    <style:style style:name="T38" style:family="text">
      <style:text-properties style:use-window-font-color="true" style:font-name="Symbol" fo:font-size="11pt" fo:language="fr" fo:country="FR" style:font-name-asian="Times New Roman" style:font-size-asian="11pt" style:language-asian="fr" style:country-asian="FR" style:font-name-complex="Times New Roman" style:font-size-complex="10pt"/>
    </style:style>
    <style:style style:name="T39" style:family="text">
      <style:text-properties style:use-window-font-color="true" style:font-name="Symbol" fo:font-size="12pt" fo:language="fr" fo:country="FR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0pt"/>
    </style:style>
    <style:style style:name="T40" style:family="text">
      <style:text-properties style:use-window-font-color="true" style:font-name="Comic Sans MS" fo:font-size="12pt" fo:language="fr" fo:country="FR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0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6cm" draw:visible-area-height="0.63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067cm" draw:visible-area-height="0.70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1.19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4.216cm" draw:visible-area-height="1.411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077cm" draw:visible-area-height="1.3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1.1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63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63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63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63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8cm" draw:visible-area-height="0.70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39cm" draw:visible-area-height="1.1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86cm" draw:visible-area-height="0.705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359cm" draw:visible-area-height="1.19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818cm" draw:visible-area-height="1.234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702cm" draw:visible-area-height="1.093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881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5cm" draw:visible-area-height="0.705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705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776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6cm" draw:visible-area-height="0.776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854cm" draw:visible-area-height="1.199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68cm" draw:visible-area-height="1.199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219cm" draw:visible-area-height="1.199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33cm" draw:visible-area-height="1.199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0.635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124cm" draw:visible-area-height="0.705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606cm" draw:visible-area-height="0.705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77cm" draw:visible-area-height="0.705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16cm" draw:visible-area-height="0.705cm"/>
    </style:style>
    <style:style style:name="fr33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2.998cm" draw:visible-area-height="1.093cm"/>
    </style:style>
    <style:style style:name="fr34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1.763cm" draw:visible-area-height="0.564cm"/>
    </style:style>
    <style:style style:name="fr35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2.434cm" draw:visible-area-height="0.564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491cm" draw:visible-area-height="0.811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42cm" draw:visible-area-height="0.811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1.093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85cm" draw:visible-area-height="0.811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1.093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62cm" draw:visible-area-height="1.34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643cm" draw:visible-area-height="1.305cm"/>
    </style:style>
    <style:style style:name="fr43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3.033cm" draw:visible-area-height="1.164cm"/>
    </style:style>
    <style:style style:name="fr44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4.127cm" draw:visible-area-height="1.411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0.74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314cm" draw:visible-area-height="1.34cm"/>
    </style:style>
    <style:style style:name="fr47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6.244cm" draw:visible-area-height="1.34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3cm" draw:visible-area-height="1.093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5cm" draw:visible-area-height="1.411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8cm" draw:visible-area-height="1.093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21cm" draw:visible-area-height="1.411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33cm" draw:visible-area-height="0.705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1.199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926cm" draw:visible-area-height="1.093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761cm" draw:visible-area-height="1.552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635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3cm" draw:visible-area-height="0.635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8cm" draw:visible-area-height="0.635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196cm" draw:visible-area-height="0.635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74cm" draw:visible-area-height="0.635cm"/>
    </style:style>
    <style:style style:name="fr6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1.093cm"/>
    </style:style>
    <style:style style:name="fr6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1.093cm"/>
    </style:style>
    <style:style style:name="fr6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1.093cm"/>
    </style:style>
    <style:style style:name="fr6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82cm" draw:visible-area-height="1.093cm"/>
    </style:style>
    <style:style style:name="fr6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207cm" draw:visible-area-height="1.093cm"/>
    </style:style>
    <style:style style:name="fr6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876cm" draw:visible-area-height="1.093cm"/>
    </style:style>
    <style:style style:name="fr6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5.804cm" draw:visible-area-height="1.587cm"/>
    </style:style>
    <style:style style:name="fr6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17cm" draw:visible-area-height="1.234cm"/>
    </style:style>
    <style:style style:name="fr6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324cm" draw:visible-area-height="1.728cm"/>
    </style:style>
    <style:style style:name="fr7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1.093cm"/>
    </style:style>
    <style:style style:name="fr71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fo:padding="0.049cm" fo:border="0.002cm solid #000000" style:shadow="none" draw:ole-draw-aspect="1"/>
    </style:style>
    <style:style style:name="fr72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fo:padding="0cm" fo:border="none" style:shadow="none" draw:ole-draw-aspect="1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2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bitmap" draw:fill-color="#000000" draw:fill-image-name="Bitmape_20_2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53cm" svg:stroke-color="#000000" draw:marker-end="msArrowOvalEnd_20_9" draw:marker-end-width="0.61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53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79cm" svg:stroke-color="#000000" draw:marker-start="msArrowOvalEnd_20_1" draw:marker-start-width="0.247cm" draw:marker-start-center="tru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79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53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1.</text:span><text:span text:style-name="T2"><text:tab/>On a conservation de la quantité de mouvement et aussi d'énergie, puisque le choc est élastique.</text:span></text:p>
      <text:p text:style-name="P12"><text:tab/>Le choc est frontal, donc toutes les vitesses ont même direction.</text:p>
      <text:p text:style-name="P11"><text:span text:style-name="T2"><text:tab/>La conservation de la quantité de mouvement donne : <text:s/></text:span><text:span text:style-name="T2"><draw:frame draw:style-name="fr1" draw:name="Objet1" text:anchor-type="as-char" svg:width="4.055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2"/></text:span><text:span text:style-name="T5">(1)</text:span></text:p>
      <text:p text:style-name="P11"><text:span text:style-name="T2"><text:tab/>La conservation d'énergie donne : <text:s/></text:span><text:span text:style-name="T2"><draw:frame draw:style-name="fr2" draw:name="Objet2" text:anchor-type="as-char" svg:width="6.068cm" svg:height="0.706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 <text:s text:c="14"/></text:span><text:span text:style-name="T5">(2)</text:span></text:p>
      <text:p text:style-name="P11"><text:span text:style-name="T2"><text:tab/></text:span><text:span text:style-name="T5">(1)</text:span><text:span text:style-name="T2"> <text:s/>=&gt; </text:span><text:span text:style-name="T2"><draw:frame draw:style-name="fr3" draw:name="Objet3" text:anchor-type="as-char" svg:width="2.928cm" svg:height="1.199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 <text:s/>; <text:s text:c="2"/>On le substitue dans <text:s/></text:span><text:span text:style-name="T5">(2)</text:span></text:p>
      <text:p text:style-name="P11"><text:span text:style-name="T2"><text:tab/></text:span><text:span text:style-name="T2"><draw:frame draw:style-name="fr4" draw:name="Objet4" text:anchor-type="as-char" svg:width="14.215cm" svg:height="1.411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<text:p text:style-name="P11"><text:span text:style-name="T2"><text:tab/>Simplifié et factorisé : </text:span><text:span text:style-name="T2"><draw:frame draw:style-name="fr5" draw:name="Objet5" text:anchor-type="as-char" svg:width="11.077cm" svg:height="1.341cm" draw:z-index="4"><draw:object-ole xlink:href="./Object 5" xlink:type="simple" xlink:show="embed" xlink:actuate="onLoad"/><draw:image xlink:href="./ObjectReplacements/Object 5" xlink:type="simple" xlink:show="embed" xlink:actuate="onLoad"/></draw:frame></text:span></text:p>
      <text:p text:style-name="P11"><text:span text:style-name="T2"><text:tab/>Soit <text:s/></text:span><text:span text:style-name="T4">V</text:span><text:span text:style-name="T9">2</text:span><text:span text:style-name="T2">' = 0 <text:s/>et <text:s/></text:span><text:span text:style-name="T4">V</text:span><text:span text:style-name="T9">1</text:span><text:span text:style-name="T2">' = </text:span><text:span text:style-name="T4">V</text:span><text:span text:style-name="T9">1</text:span><text:span text:style-name="T2"> , <text:s/>c'est-à-dire qu'il n'y a pas de collision.</text:span></text:p>
      <text:p text:style-name="P11"><text:span text:style-name="T2"><text:tab/>Soit <text:s/></text:span><text:span text:style-name="T2"><draw:frame draw:style-name="fr71" draw:name="Objet79" text:anchor-type="as-char" svg:width="3.057cm" svg:height="1.226cm" draw:z-index="79"><draw:object xlink:href="./Object 79" xlink:type="simple" xlink:show="embed" xlink:actuate="onLoad"/><draw:image xlink:href="./ObjectReplacements/Object 79" xlink:type="simple" xlink:show="embed" xlink:actuate="onLoad"/></draw:frame></text:span><text:span text:style-name="T2"> <text:s/>et <text:s/></text:span><text:span text:style-name="T2"><draw:frame draw:style-name="fr71" draw:name="Objet6" text:anchor-type="as-char" svg:width="3.052cm" svg:height="1.228cm" draw:z-index="80"><draw:object xlink:href="./Object 6" xlink:type="simple" xlink:show="embed" xlink:actuate="onLoad"/><draw:image xlink:href="./ObjectReplacements/Object 6" xlink:type="simple" xlink:show="embed" xlink:actuate="onLoad"/></draw:frame></text:span><text:span text:style-name="T2">, <text:s/>s'il y a eu collision. <text:s text:c="4"/>Rem. : </text:span><text:span text:style-name="T2"><draw:frame draw:style-name="fr72" draw:name="Objet7" text:anchor-type="as-char" svg:width="2.281cm" svg:height="0.591cm" draw:z-index="81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2"/>
      <text:p text:style-name="P10">Cas limites :</text:p>
      <text:p text:style-name="P18"><text:span text:style-name="T2">a)<text:tab/></text:span><text:span text:style-name="T4">m</text:span><text:span text:style-name="T9">1</text:span><text:span text:style-name="T2"> &lt;&lt; </text:span><text:span text:style-name="T4">m</text:span><text:span text:style-name="T9">2</text:span><text:span text:style-name="T2"> : donc </text:span><text:span text:style-name="T2"><draw:frame draw:style-name="fr6" draw:name="Objet8" text:anchor-type="as-char" svg:width="1.446cm" svg:height="1.199cm" draw:z-index="5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 </text:span><text:span text:style-name="T12"></text:span><text:span text:style-name="T2"> 0 <text:s/>et <text:s/></text:span><text:span text:style-name="T2"><draw:frame draw:style-name="fr6" draw:name="Objet9" text:anchor-type="as-char" svg:width="1.446cm" svg:height="1.199cm" draw:z-index="6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 </text:span><text:span text:style-name="T12"></text:span><text:span text:style-name="T2"> </text:span><text:span text:style-name="T12"></text:span><text:span text:style-name="T2">1, <text:s/>donc <text:s/></text:span><text:span text:style-name="T2"><draw:frame draw:style-name="fr7" draw:name="Objet10" text:anchor-type="as-char" svg:width="1.235cm" svg:height="0.635cm" draw:z-index="7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 <text:s/>et <text:s/></text:span><text:span text:style-name="T2"><draw:frame draw:style-name="fr8" draw:name="Objet11" text:anchor-type="as-char" svg:width="1.515cm" svg:height="0.635cm" draw:z-index="8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.</text:span></text:p>
      <text:p text:style-name="P18"><text:span text:style-name="T2"><text:tab/>Cela signifie que le cylindre <text:s/></text:span><text:span text:style-name="T4">m</text:span><text:span text:style-name="T9">1</text:span><text:span text:style-name="T2"> <text:s/>rebondit sur le cylindre <text:s/></text:span><text:span text:style-name="T4">m</text:span><text:span text:style-name="T9">2</text:span><text:span text:style-name="T2">, <text:s/>qui ne bouge presque pas.</text:span></text:p>
      <text:p text:style-name="P18"><text:span text:style-name="T2">b)<text:tab/></text:span><text:span text:style-name="T4">m</text:span><text:span text:style-name="T9">1</text:span><text:span text:style-name="T2"> = </text:span><text:span text:style-name="T4">m</text:span><text:span text:style-name="T9">2</text:span><text:span text:style-name="T2"> : donc </text:span><text:span text:style-name="T2"><draw:frame draw:style-name="fr6" draw:name="Objet12" text:anchor-type="as-char" svg:width="1.446cm" svg:height="1.199cm" draw:z-index="9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 = 1 <text:s/>et <text:s/></text:span><text:span text:style-name="T2"><draw:frame draw:style-name="fr6" draw:name="Objet13" text:anchor-type="as-char" svg:width="1.446cm" svg:height="1.199cm" draw:z-index="10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"> = 0, <text:s/>donc <text:s/></text:span><text:span text:style-name="T2"><draw:frame draw:style-name="fr9" draw:name="Objet14" text:anchor-type="as-char" svg:width="1.341cm" svg:height="0.635cm" draw:z-index="11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"> <text:s/>et <text:s/></text:span><text:span text:style-name="T2"><draw:frame draw:style-name="fr10" draw:name="Objet15" text:anchor-type="as-char" svg:width="1.199cm" svg:height="0.635cm" draw:z-index="12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2">.</text:span></text:p>
      <text:p text:style-name="P18"><text:span text:style-name="T2"><text:tab/>Cela signifie que le cylindre <text:s/></text:span><text:span text:style-name="T4">m</text:span><text:span text:style-name="T9">1</text:span><text:span text:style-name="T2"> <text:s/>s'arrête et le cylindre <text:s/></text:span><text:span text:style-name="T4">m</text:span><text:span text:style-name="T9">2</text:span><text:span text:style-name="T2">, <text:s/>continue à la place du premier.</text:span></text:p>
      <text:p text:style-name="P18"><text:span text:style-name="T2">c)<text:tab/></text:span><text:span text:style-name="T4">m</text:span><text:span text:style-name="T9">1</text:span><text:span text:style-name="T2"> &gt;&gt; </text:span><text:span text:style-name="T4">m</text:span><text:span text:style-name="T9">2</text:span><text:span text:style-name="T2"> : donc </text:span><text:span text:style-name="T2"><draw:frame draw:style-name="fr6" draw:name="Objet16" text:anchor-type="as-char" svg:width="1.446cm" svg:height="1.199cm" draw:z-index="13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2"> </text:span><text:span text:style-name="T12"></text:span><text:span text:style-name="T2"> 2 <text:s/>et <text:s/></text:span><text:span text:style-name="T2"><draw:frame draw:style-name="fr6" draw:name="Objet17" text:anchor-type="as-char" svg:width="1.446cm" svg:height="1.199cm" draw:z-index="14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2"> </text:span><text:span text:style-name="T12"></text:span><text:span text:style-name="T2"> 1, <text:s/>donc <text:s/></text:span><text:span text:style-name="T2"><draw:frame draw:style-name="fr11" draw:name="Objet18" text:anchor-type="as-char" svg:width="1.762cm" svg:height="0.635cm" draw:z-index="15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2"> <text:s/>et <text:s/></text:span><text:span text:style-name="T2"><draw:frame draw:style-name="fr12" draw:name="Objet19" text:anchor-type="as-char" svg:width="1.27cm" svg:height="0.635cm" draw:z-index="16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2">.</text:span></text:p>
      <text:p text:style-name="P18"><text:span text:style-name="T2"><text:tab/>Cela signifie que le cylindre <text:s/></text:span><text:span text:style-name="T4">m</text:span><text:span text:style-name="T9">1</text:span><text:span text:style-name="T2"> <text:s/>continue sans être influencé par l'autre cylindre, et le cylindre  </text:span><text:span text:style-name="T4">m</text:span><text:span text:style-name="T9">2</text:span><text:span text:style-name="T2">, <text:s/>est frappé pour partir deux fois plus vite que le premier.</text:span></text:p>
      <text:p text:style-name="P19"/>
      <text:p text:style-name="P2"/>
      <text:p text:style-name="P23"><draw:g text:anchor-type="char" draw:z-index="78" draw:style-name="gr1"><draw:line draw:style-name="gr11" draw:text-style-name="P37" svg:x1="9.982cm" svg:y1="2.358cm" svg:x2="18.025cm" svg:y2="2.358cm"><text:p/></draw:line><draw:custom-shape draw:style-name="gr12" draw:text-style-name="P36" svg:width="1.694cm" svg:height="1.694cm" svg:x="10.617cm" svg:y="1.5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6" svg:width="1.694cm" svg:height="1.694cm" svg:x="15.152cm" svg:y="4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3" draw:text-style-name="P37" svg:x1="11.464cm" svg:y1="2.358cm" svg:x2="12.946cm" svg:y2="2.358cm"><text:p/></draw:line><draw:frame draw:style-name="gr8" draw:text-style-name="P36" svg:width="0.862cm" svg:height="0.907cm" svg:x="12.458cm" svg:y="1.259cm"><draw:text-box><text:p text:style-name="P36"><text:span text:style-name="T33"><text:s/></text:span><text:span text:style-name="T33"> </text:span></text:p></draw:text-box></draw:frame><draw:frame draw:style-name="gr8" draw:text-style-name="P36" svg:width="0.773cm" svg:height="0.643cm" svg:x="10.03cm" svg:y="1.549cm"><draw:text-box><text:p text:style-name="P36"><text:span text:style-name="T33"><text:s/></text:span><text:span text:style-name="T34">m</text:span><text:span text:style-name="T35">1</text:span><text:span text:style-name="T34"> </text:span></text:p></draw:text-box></draw:frame><draw:frame draw:style-name="gr8" draw:text-style-name="P36" svg:width="3.312cm" svg:height="0.533cm" svg:x="13.54cm" svg:y="0.111cm"><draw:text-box><text:p text:style-name="P36"><text:span text:style-name="T33"><text:s/></text:span><text:span text:style-name="T36">V'</text:span><text:span text:style-name="T37">mur</text:span><text:span text:style-name="T33"> </text:span><text:span text:style-name="T38"></text:span><text:span text:style-name="T33"> 0 [m/s]</text:span></text:p></draw:text-box></draw:frame><draw:line draw:style-name="gr9" draw:text-style-name="P37" svg:x1="11.474cm" svg:y1="0.22cm" svg:x2="16.815cm" svg:y2="3.621cm"><text:p/></draw:line><draw:line draw:style-name="gr9" draw:text-style-name="P37" svg:x1="11.608cm" svg:y1="0.264cm" svg:x2="12.645cm" svg:y2="0.264cm"><text:p/></draw:line><draw:line draw:style-name="gr9" draw:text-style-name="P37" svg:x1="11.984cm" svg:y1="0.485cm" svg:x2="13.021cm" svg:y2="0.485cm"><text:p/></draw:line><draw:line draw:style-name="gr9" draw:text-style-name="P37" svg:x1="12.471cm" svg:y1="0.772cm" svg:x2="13.508cm" svg:y2="0.772cm"><text:p/></draw:line><draw:line draw:style-name="gr9" draw:text-style-name="P37" svg:x1="12.845cm" svg:y1="1.037cm" svg:x2="13.882cm" svg:y2="1.037cm"><text:p/></draw:line><draw:line draw:style-name="gr9" draw:text-style-name="P37" svg:x1="13.265cm" svg:y1="1.28cm" svg:x2="14.302cm" svg:y2="1.28cm"><text:p/></draw:line><draw:line draw:style-name="gr9" draw:text-style-name="P37" svg:x1="13.684cm" svg:y1="1.545cm" svg:x2="14.721cm" svg:y2="1.545cm"><text:p/></draw:line><draw:line draw:style-name="gr9" draw:text-style-name="P37" svg:x1="14.104cm" svg:y1="1.788cm" svg:x2="15.141cm" svg:y2="1.788cm"><text:p/></draw:line><draw:line draw:style-name="gr9" draw:text-style-name="P37" svg:x1="14.48cm" svg:y1="2.03cm" svg:x2="15.517cm" svg:y2="2.03cm"><text:p/></draw:line><draw:line draw:style-name="gr9" draw:text-style-name="P37" svg:x1="15.274cm" svg:y1="2.605cm" svg:x2="16.311cm" svg:y2="2.605cm"><text:p/></draw:line><draw:line draw:style-name="gr9" draw:text-style-name="P37" svg:x1="15.782cm" svg:y1="2.914cm" svg:x2="16.819cm" svg:y2="2.914cm"><text:p/></draw:line><draw:line draw:style-name="gr9" draw:text-style-name="P37" svg:x1="16.246cm" svg:y1="3.201cm" svg:x2="17.283cm" svg:y2="3.201cm"><text:p/></draw:line><draw:line draw:style-name="gr9" draw:text-style-name="P37" svg:x1="16.556cm" svg:y1="3.422cm" svg:x2="17.593cm" svg:y2="3.422cm"><text:p/></draw:line><draw:frame draw:style-name="gr8" draw:text-style-name="P36" svg:width="0.727cm" svg:height="0.622cm" svg:x="16.168cm" svg:y="2.453cm"><draw:text-box><text:p text:style-name="P36"><text:span text:style-name="T34"><text:s/></text:span><text:span text:style-name="T39"></text:span><text:span text:style-name="T40"> </text:span></text:p></draw:text-box></draw:frame><draw:frame draw:style-name="gr8" draw:text-style-name="P36" svg:width="2.959cm" svg:height="0.622cm" svg:x="9.825cm" svg:y="0.907cm"><draw:text-box><text:p text:style-name="P36"><text:span text:style-name="T26"><text:s/></text:span><text:span text:style-name="T26">Avant collision</text:span></text:p></draw:text-box></draw:frame><draw:frame draw:style-name="gr8" draw:text-style-name="P36" svg:width="2.959cm" svg:height="0.622cm" svg:x="15.193cm" svg:y="3.711cm"><draw:text-box><text:p text:style-name="P36"><text:span text:style-name="T26"><text:s/></text:span><text:span text:style-name="T26">Après collision</text:span></text:p></draw:text-box></draw:frame><draw:line draw:style-name="gr14" draw:text-style-name="P37" svg:x1="13.838cm" svg:y1="2.452cm" svg:x2="17.096cm" svg:y2="6.736cm"><text:p/></draw:line><draw:line draw:style-name="gr15" draw:text-style-name="P37" svg:x1="15.937cm" svg:y1="5.166cm" svg:x2="16.733cm" svg:y2="6.272cm"><text:p/></draw:line><draw:frame draw:style-name="gr8" draw:text-style-name="P36" svg:width="1.059cm" svg:height="0.907cm" svg:x="16.833cm" svg:y="5.457cm"><draw:text-box><text:p text:style-name="P36"><text:span text:style-name="T33"><text:s/></text:span><text:span text:style-name="T33"> </text:span></text:p></draw:text-box></draw:frame><draw:frame draw:style-name="gr8" draw:text-style-name="P36" svg:width="0.727cm" svg:height="0.622cm" svg:x="15.043cm" svg:y="3.027cm"><draw:text-box><text:p text:style-name="P36"><text:span text:style-name="T34"><text:s/></text:span><text:span text:style-name="T39"></text:span><text:span text:style-name="T40"> </text:span></text:p></draw:text-box></draw:frame><draw:frame draw:style-name="gr8" draw:text-style-name="P36" svg:width="0.773cm" svg:height="0.643cm" svg:x="16.725cm" svg:y="4.253cm"><draw:text-box><text:p text:style-name="P36"><text:span text:style-name="T33"><text:s/></text:span><text:span text:style-name="T34">m</text:span><text:span text:style-name="T35">1</text:span><text:span text:style-name="T34"> </text:span></text:p></draw:text-box></draw:frame><draw:custom-shape draw:style-name="gr10" draw:text-style-name="P36" svg:width="0.175cm" svg:height="0.708cm" svg:x="16.016cm" svg:y="2.385cm"><text:p/><draw:enhanced-geometry svg:viewBox="0 0 99 401" draw:type="non-primitive" draw:enhanced-path="M 75 0  C 87 54 99 108 87 175  C 75 242 37 321 0 401  N"/></draw:custom-shape><draw:custom-shape draw:style-name="gr10" draw:text-style-name="P36" svg:width="0.641cm" svg:height="0.907cm" svg:x="14.669cm" svg:y="2.649cm"><text:p/><draw:enhanced-geometry svg:viewBox="0 0 363 514" draw:type="non-primitive" draw:enhanced-path="M 363 0  C 324 120 286 240 225 326  C 164 412 82 463 0 514  N"/></draw:custom-shape><draw:frame draw:style-name="gr8" draw:text-style-name="P36" svg:width="2.629cm" svg:height="0.907cm" svg:x="15.665cm" svg:y="1.069cm"><draw:text-box><text:p text:style-name="P36"><text:span text:style-name="T33"><text:s/></text:span><text:span text:style-name="T33"> <text:s/></text:span></text:p></draw:text-box></draw:frame><draw:line draw:style-name="gr5" draw:text-style-name="P37" svg:x1="14.836cm" svg:y1="2.351cm" svg:x2="15.873cm" svg:y2="1.092cm"><text:p/></draw:line><draw:custom-shape draw:style-name="gr16" draw:text-style-name="P36" svg:width="0.151cm" svg:height="0.151cm" svg:x="14.744cm" svg:y="2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" draw:text-style-name="P37" svg:x1="14.372cm" svg:y1="2.042cm" svg:x2="15.189cm" svg:y2="1.954cm"><text:p/></draw:line></draw:g><text:span text:style-name="T1">2.</text:span><text:tab/><text:span text:style-name="T6">V</text:span><text:span text:style-name="T8">1</text:span>' = vitesse de la balle après le choc.</text:p>
      <text:p text:style-name="P21"><text:span text:style-name="T6">V</text:span><text:span text:style-name="T8">mur</text:span>' = vitesse du mur après le choc.</text:p>
      <text:p text:style-name="P21"/>
      <text:p text:style-name="P21">Conservation de la quantité de mouvement :</text:p>
      <text:p text:style-name="P21"><text:span text:style-name="T2"><draw:frame draw:style-name="fr13" draw:name="Objet20" text:anchor-type="as-char" svg:width="4.48cm" svg:height="0.706cm" draw:z-index="17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2">, donc</text:span></text:p>
      <text:p text:style-name="P23"><text:span text:style-name="T3">2.1</text:span><text:span text:style-name="T2"><text:tab/></text:span><text:span text:style-name="T2"><draw:frame draw:style-name="fr14" draw:name="Objet21" text:anchor-type="as-char" svg:width="4.339cm" svg:height="1.199cm" draw:z-index="18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2"> <text:s/>car <text:s/></text:span><text:span text:style-name="T4">m</text:span><text:span text:style-name="T9">1</text:span><text:span text:style-name="T2"> &lt;&lt; </text:span><text:span text:style-name="T4">m</text:span><text:span text:style-name="T9">mur</text:span><text:span text:style-name="T2">.</text:span></text:p>
      <text:p text:style-name="P21"/>
      <text:p text:style-name="P21">La quantité de mouvement <text:span text:style-name="T2"><draw:frame draw:style-name="fr15" draw:name="Objet22" text:anchor-type="as-char" svg:width="4.586cm" svg:height="0.706cm" draw:z-index="19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2"> <text:s/>n'est pas négligeable.</text:span></text:p>
      <text:p text:style-name="P22"/>
      <text:p text:style-name="P22">L'énergie cinétique du mur :</text:p>
      <text:p text:style-name="P24"><text:span text:style-name="T2"><draw:frame draw:style-name="fr16" draw:name="Objet23" text:anchor-type="as-char" svg:width="11.359cm" svg:height="1.199cm" draw:z-index="20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2"><draw:frame draw:style-name="fr17" draw:name="Objet24" text:anchor-type="as-char" svg:width="11.818cm" svg:height="1.235cm" draw:z-index="21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2">.</text:span></text:p>
      <text:p text:style-name="P25">Donc l'énergie cinétique du mur est négligeable devant celle de la balle. <text:s/></text:p>
      <text:p text:style-name="P23"/>
      <text:p text:style-name="P23"/>
      <text:p text:style-name="P23">suite en page suivante...</text:p>
      <text:p text:style-name="P27"><text:span text:style-name="T1">2.2</text:span><text:tab/>L'énoncé indique que : <text:span text:style-name="T2"><draw:frame draw:style-name="fr18" draw:name="Objet25" text:anchor-type="as-char" svg:width="6.703cm" svg:height="1.094cm" draw:z-index="22"><draw:object-ole xlink:href="./Object 25" xlink:type="simple" xlink:show="embed" xlink:actuate="onLoad"/><draw:image xlink:href="./ObjectReplacements/Object 25" xlink:type="simple" xlink:show="embed" xlink:actuate="onLoad"/></draw:frame></text:span></text:p>
      <text:p text:style-name="P24"><text:span text:style-name="T2">Donc <text:s/></text:span><text:span text:style-name="T2"><draw:frame draw:style-name="fr19" draw:name="Objet26" text:anchor-type="as-char" svg:width="1.94cm" svg:height="0.88cm" draw:z-index="23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2"> <text:s text:c="3"/>On a écrit : </text:span><text:span text:style-name="T2"><draw:frame draw:style-name="fr20" draw:name="Objet27" text:anchor-type="as-char" svg:width="0.635cm" svg:height="0.706cm" draw:z-index="24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2"> et </text:span><text:span text:style-name="T2"><draw:frame draw:style-name="fr21" draw:name="Objet28" text:anchor-type="as-char" svg:width="0.529cm" svg:height="0.706cm" draw:z-index="25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2"> <text:s/>au lieu de </text:span><text:span text:style-name="T2"><draw:frame draw:style-name="fr22" draw:name="Objet29" text:anchor-type="as-char" svg:width="0.917cm" svg:height="0.776cm" draw:z-index="26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2"> et </text:span><text:span text:style-name="T2"><draw:frame draw:style-name="fr23" draw:name="Objet30" text:anchor-type="as-char" svg:width="0.847cm" svg:height="0.776cm" draw:z-index="27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2">.</text:span></text:p>
      <text:p text:style-name="P24"><text:span text:style-name="T2">La conservation de la quantité de mouvement selon <text:s/></text:span><text:span text:style-name="T4">x</text:span><text:span text:style-name="T2"> <text:s/>et <text:s/></text:span><text:span text:style-name="T4">y</text:span><text:span text:style-name="T2"> <text:s/>donne :</text:span></text:p>
      <text:p text:style-name="P24"><text:span text:style-name="T2"><draw:frame draw:style-name="fr24" draw:name="Objet31" text:anchor-type="as-char" svg:width="8.855cm" svg:height="1.199cm" draw:z-index="28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2"> <text:s text:c="5"/>on va multiplier par <text:s/></text:span><text:span text:style-name="T2"><draw:frame draw:style-name="fr25" draw:name="Objet32" text:anchor-type="as-char" svg:width="3.667cm" svg:height="1.199cm" draw:z-index="29"><draw:object-ole xlink:href="./Object 32" xlink:type="simple" xlink:show="embed" xlink:actuate="onLoad"/><draw:image xlink:href="./ObjectReplacements/Object 32" xlink:type="simple" xlink:show="embed" xlink:actuate="onLoad"/></draw:frame></text:span></text:p>
      <text:p text:style-name="P24"><text:span text:style-name="T2"><draw:frame draw:style-name="fr26" draw:name="Objet33" text:anchor-type="as-char" svg:width="8.22cm" svg:height="1.199cm" draw:z-index="30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2"> <text:s text:c="10"/>on va multiplier par </text:span><text:span text:style-name="T2"><draw:frame draw:style-name="fr27" draw:name="Objet34" text:anchor-type="as-char" svg:width="4.233cm" svg:height="1.199cm" draw:z-index="31"><draw:object-ole xlink:href="./Object 34" xlink:type="simple" xlink:show="embed" xlink:actuate="onLoad"/><draw:image xlink:href="./ObjectReplacements/Object 34" xlink:type="simple" xlink:show="embed" xlink:actuate="onLoad"/></draw:frame></text:span></text:p>
      <text:p text:style-name="P24"><text:span text:style-name="T2">On veut éliminer l'inconnue : </text:span><text:span text:style-name="T2"><draw:frame draw:style-name="fr28" draw:name="Objet35" text:anchor-type="as-char" svg:width="1.729cm" svg:height="0.635cm" draw:z-index="32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2">.</text:span></text:p>
      <text:p text:style-name="P24"><text:span text:style-name="T2">Après multiplications comme indiquées, addition des deux équations et simplification par <text:s/></text:span><text:span text:style-name="T4">m</text:span><text:span text:style-name="T9">1</text:span><text:span text:style-name="T2"> :</text:span></text:p>
      <text:p text:style-name="P25"><draw:frame draw:style-name="fr29" draw:name="Objet36" text:anchor-type="as-char" svg:width="10.125cm" svg:height="0.706cm" draw:z-index="33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P24"><text:span text:style-name="T2">On utilise <text:s/></text:span><text:span text:style-name="T2"><draw:frame draw:style-name="fr19" draw:name="Objet37" text:anchor-type="as-char" svg:width="1.94cm" svg:height="0.88cm" draw:z-index="34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2"> <text:s/>et <text:s/></text:span><text:span text:style-name="T2"><draw:frame draw:style-name="fr30" draw:name="Objet38" text:anchor-type="as-char" svg:width="11.606cm" svg:height="0.706cm" draw:z-index="35"><draw:object-ole xlink:href="./Object 38" xlink:type="simple" xlink:show="embed" xlink:actuate="onLoad"/><draw:image xlink:href="./ObjectReplacements/Object 38" xlink:type="simple" xlink:show="embed" xlink:actuate="onLoad"/></draw:frame></text:span></text:p>
      <text:p text:style-name="P24"><text:span text:style-name="T2"><draw:frame draw:style-name="fr31" draw:name="Objet39" text:anchor-type="as-char" svg:width="12.771cm" svg:height="0.706cm" draw:z-index="36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2">,</text:span></text:p>
      <text:p text:style-name="P24"><text:span text:style-name="T2">Donc <text:s/></text:span><text:span text:style-name="T2"><draw:frame draw:style-name="fr32" draw:name="Objet40" text:anchor-type="as-char" svg:width="3.316cm" svg:height="0.706cm" draw:z-index="37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2"> <text:s text:c="2"/>et <text:s text:c="2"/></text:span><text:span text:style-name="T2"><draw:frame draw:style-name="fr33" draw:name="Objet41" text:anchor-type="as-char" svg:width="2.999cm" svg:height="1.094cm" draw:z-index="38"><draw:object-ole xlink:href="./Object 41" xlink:type="simple" xlink:show="embed" xlink:actuate="onLoad"/><draw:image xlink:href="./ObjectReplacements/Object 41" xlink:type="simple" xlink:show="embed" xlink:actuate="onLoad"/></draw:frame></text:span></text:p>
      <text:p text:style-name="P24"><text:span text:style-name="T20">Cas <text:s/></text:span><text:span text:style-name="T7">e</text:span><text:span text:style-name="T20"> = 1 : <text:s/></text:span></text:p>
      <text:p text:style-name="P24">Soit <text:s/><text:span text:style-name="T14"></text:span> = <text:span text:style-name="T11"></text:span><text:span text:style-name="T14"></text:span>, <text:s/>ce qui signifie qu'il n'y a pas de collision,<text:line-break/>soit <text:s/><text:span text:style-name="T14"></text:span> = <text:span text:style-name="T14"></text:span>, <text:s/>ce qui signifie que la balle rebondit sur le mur avec un angle égale à l'angle incident.</text:p>
      <text:p text:style-name="P24"/>
      <text:p text:style-name="P24"><draw:g text:anchor-type="char" draw:z-index="77" draw:style-name="gr1"><draw:line draw:style-name="gr5" draw:text-style-name="P37" svg:x1="14.801cm" svg:y1="3.025cm" svg:x2="18.577cm" svg:y2="3.025cm"><text:p/></draw:line><draw:line draw:style-name="gr5" draw:text-style-name="P37" svg:x1="14.801cm" svg:y1="3.179cm" svg:x2="14.801cm" svg:y2="0.284cm"><text:p/></draw:line><draw:frame draw:style-name="gr8" draw:text-style-name="P36" svg:width="0.796cm" svg:height="0.465cm" svg:x="14.949cm" svg:y="0.175cm"><draw:text-box><text:p text:style-name="P36"><text:span text:style-name="T27"><text:s/></text:span><text:span text:style-name="T28"></text:span><text:span text:style-name="T27"> </text:span><text:span text:style-name="T27">°</text:span></text:p></draw:text-box></draw:frame><draw:frame draw:style-name="gr8" draw:text-style-name="P36" svg:width="1.239cm" svg:height="0.509cm" svg:x="17.645cm" svg:y="2.495cm"><draw:text-box><text:p text:style-name="P36"><text:span text:style-name="T27"><text:s/></text:span><text:span text:style-name="T27">1 </text:span><text:span text:style-name="T29"></text:span><text:span text:style-name="T27"> </text:span><text:span text:style-name="T30">e</text:span></text:p></draw:text-box></draw:frame><draw:frame draw:style-name="gr8" draw:text-style-name="P36" svg:width="0.532cm" svg:height="0.509cm" svg:x="14.265cm" svg:y="0.861cm"><draw:text-box><text:p text:style-name="P36"><text:span text:style-name="T27"><text:s/></text:span><text:span text:style-name="T29"></text:span></text:p></draw:text-box></draw:frame><draw:frame draw:style-name="gr8" draw:text-style-name="P36" svg:width="1.858cm" svg:height="0.509cm" svg:x="16.472cm" svg:y="3.045cm"><draw:text-box><text:p text:style-name="P36"><text:span text:style-name="T31"><text:s/></text:span><text:span text:style-name="T31">1 </text:span><text:span text:style-name="T32"></text:span><text:span text:style-name="T31"> cos(</text:span><text:span text:style-name="T29"></text:span><text:span text:style-name="T31">)</text:span></text:p></draw:text-box></draw:frame><draw:custom-shape draw:style-name="gr10" draw:text-style-name="P36" svg:width="2.761cm" svg:height="1.945cm" svg:x="14.757cm" svg:y="1.105cm"><text:p/><draw:enhanced-geometry svg:viewBox="0 0 1565 1102" draw:type="non-primitive" draw:enhanced-path="M 0 0  C 85 21 310 44 513 125  C 716 206 1054 378 1215 488  C 1376 598 1420 686 1478 788  C 1536 890 1547 1037 1565 1102  N"/></draw:custom-shape></draw:g><text:span text:style-name="T20">Cas <text:s/></text:span><text:span text:style-name="T7">e</text:span><text:span text:style-name="T20"> &lt; 1 : <text:s/></text:span></text:p>
      <text:p text:style-name="P24">Puisque <text:s/><text:span text:style-name="T6">e</text:span> <text:span text:style-name="T11"></text:span> 1, <text:s/>cos(<text:span text:style-name="T14"></text:span>) <text:span text:style-name="T11"></text:span> cos(<text:span text:style-name="T14"></text:span>) <text:s/>et donc <text:s/><text:span text:style-name="T14"></text:span> <text:span text:style-name="T11"></text:span> <text:span text:style-name="T14"></text:span>. <text:s/></text:p>
      <text:p text:style-name="P24">La balle ne peut pas rebondir avec un angle supérieur à l'angle incident.</text:p>
      <text:p text:style-name="P24">D'autre part, <text:s/>cos(<text:span text:style-name="T14"></text:span>) <text:span text:style-name="T11"></text:span> 1, <text:s/>donc s'il y a collision, <text:s/><draw:frame draw:style-name="fr34" draw:name="Objet42" text:anchor-type="as-char" svg:width="1.762cm" svg:height="0.564cm" draw:z-index="39"><draw:object-ole xlink:href="./Object 42" xlink:type="simple" xlink:show="embed" xlink:actuate="onLoad"/><draw:image xlink:href="./ObjectReplacements/Object 42" xlink:type="simple" xlink:show="embed" xlink:actuate="onLoad"/></draw:frame> <text:s text:c="2"/>et <text:s text:c="2"/><text:span text:style-name="T2"><draw:frame draw:style-name="fr35" draw:name="Objet43" text:anchor-type="as-char" svg:width="2.434cm" svg:height="0.564cm" draw:z-index="40"><draw:object-ole xlink:href="./Object 43" xlink:type="simple" xlink:show="embed" xlink:actuate="onLoad"/><draw:image xlink:href="./ObjectReplacements/Object 43" xlink:type="simple" xlink:show="embed" xlink:actuate="onLoad"/></draw:frame></text:span></text:p>
      <text:p text:style-name="P25"/>
      <text:p text:style-name="P24"><text:span text:style-name="T2">La perte d'énergie <text:s/>"1 </text:span><text:span text:style-name="T12"></text:span><text:span text:style-name="T2"> </text:span><text:span text:style-name="T4">e</text:span><text:span text:style-name="T2">" <text:s/>est limitée en fonction de l'angle <text:s/></text:span><text:span text:style-name="T13"></text:span><text:span text:style-name="T2">.</text:span></text:p>
      <text:p text:style-name="P24"><text:span text:style-name="T2">Si l'angle <text:s/></text:span><text:span text:style-name="T13"></text:span><text:span text:style-name="T2"> <text:s/>est petit <text:s/>(cos(</text:span><text:span text:style-name="T13"></text:span><text:span text:style-name="T2">) </text:span><text:span text:style-name="T12"></text:span><text:span text:style-name="T2"> 1), <text:s/>la perte d'énergie ne peut être que faible !</text:span></text:p>
      <text:p text:style-name="P20"/>
      <text:p text:style-name="P1"/>
      <text:p text:style-name="P11"><text:span text:style-name="T1">3.</text:span><text:tab/><text:span text:style-name="T20">Avant le choc</text:span>, l’énergie mécanique du pendule est conservée et il acquiert, à la verticale, <text:span text:style-name="T20">juste avant le choc</text:span>, une vitesse <draw:frame draw:style-name="fr36" draw:name="Objet44" text:anchor-type="as-char" svg:width="6.491cm" svg:height="0.811cm" draw:z-index="41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P29">Choc élastique central et masses identiques <text:span text:style-name="T11"></text:span> <text:s/><text:span text:style-name="T6">V</text:span><text:span text:style-name="T8">2</text:span>' = <text:span text:style-name="T6">V</text:span><text:span text:style-name="T8">1</text:span> <text:s text:c="2"/>comme vu dans l'exercice <text:s/>1.2.b.</text:p>
      <text:p text:style-name="P29"/>
      <text:p text:style-name="P29"><text:span text:style-name="T20">Après le choc</text:span>, on a un mouvement parabolique uniformément accéléré :</text:p>
      <text:p text:style-name="P30"><draw:g text:anchor-type="char" draw:z-index="76" draw:style-name="gr1"><draw:custom-shape draw:style-name="gr2" draw:text-style-name="P36" svg:width="5.721cm" svg:height="2.304cm" svg:x="2.034cm" svg:y="1.258cm"><text:p/><draw:enhanced-geometry svg:viewBox="0 0 3243 1306" draw:type="non-primitive" draw:enhanced-path="M 0 4  C 148 2 297 0 451 17  C 605 34 743 62 927 104  C 1111 146 1348 198 1553 267  C 1758 336 1975 427 2154 517  C 2333 607 2486 707 2630 805  C 2774 903 2916 1022 3018 1106  C 3120 1190 3196 1264 3243 1306  N"/></draw:custom-shape><draw:custom-shape draw:style-name="gr3" draw:text-style-name="P36" svg:width="6.139cm" svg:height="0.636cm" svg:x="2.043cm" svg:y="3.575cm"><text:p/><draw:enhanced-geometry svg:viewBox="0 0 21600 21600" draw:type="rectangle" draw:enhanced-path="M 0 0 L 21600 0 21600 21600 0 21600 0 0 Z N"/></draw:custom-shape><draw:line draw:style-name="gr4" draw:text-style-name="P37" svg:x1="2.043cm" svg:y1="1.247cm" svg:x2="2.043cm" svg:y2="4.634cm"><text:p/></draw:line><draw:line draw:style-name="gr5" draw:text-style-name="P37" svg:x1="2.043cm" svg:y1="1.247cm" svg:x2="4.795cm" svg:y2="1.247cm"><text:p/></draw:line><draw:line draw:style-name="gr6" draw:text-style-name="P37" svg:x1="1.619cm" svg:y1="1.247cm" svg:x2="1.619cm" svg:y2="3.575cm"><text:p/></draw:line><draw:line draw:style-name="gr7" draw:text-style-name="P37" svg:x1="2.075cm" svg:y1="1.356cm" svg:x2="2.043cm" svg:y2="1.245cm"><text:p/></draw:line><draw:frame draw:style-name="gr8" draw:text-style-name="P36" svg:width="0.618cm" svg:height="0.495cm" svg:x="1.475cm" svg:y="0.598cm"><draw:text-box><text:p text:style-name="P36"><text:span text:style-name="T24"><text:s/></text:span><text:span text:style-name="T25">O</text:span></text:p></draw:text-box></draw:frame><draw:line draw:style-name="gr9" draw:text-style-name="P37" svg:x1="1.408cm" svg:y1="3.575cm" svg:x2="8.181cm" svg:y2="3.575cm"><text:p/></draw:line><draw:frame draw:style-name="gr8" draw:text-style-name="P36" svg:width="0.727cm" svg:height="0.516cm" svg:x="1.051cm" svg:y="2.147cm"><draw:text-box><text:p text:style-name="P36"><text:span text:style-name="T25"><text:s/></text:span><text:span text:style-name="T25">H</text:span></text:p></draw:text-box></draw:frame><draw:custom-shape draw:style-name="gr9" draw:text-style-name="P36" svg:width="0.636cm" svg:height="5.695cm" draw:transform="rotate (1.5707963267946) translate (2.04258333333333cm 3.51543055555556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8" draw:text-style-name="P36" svg:width="0.639cm" svg:height="0.539cm" svg:x="4.669cm" svg:y="2.335cm"><draw:text-box><text:p text:style-name="P36"><text:span text:style-name="T26"><text:s/></text:span><text:span text:style-name="T25">d</text:span></text:p></draw:text-box></draw:frame><draw:line draw:style-name="gr4" draw:text-style-name="P37" svg:x1="1.408cm" svg:y1="1.247cm" svg:x2="9.028cm" svg:y2="1.247cm"><text:p/></draw:line><draw:frame draw:style-name="gr8" draw:text-style-name="P36" svg:width="1.306cm" svg:height="0.516cm" svg:x="0.628cm" svg:y="4.286cm"><draw:text-box><text:p text:style-name="P36"><text:span text:style-name="T24"><text:s/></text:span><text:span text:style-name="T24">axe <text:s/></text:span><text:span text:style-name="T25">y</text:span></text:p></draw:text-box></draw:frame><draw:frame draw:style-name="gr8" draw:text-style-name="P36" svg:width="1.641cm" svg:height="0.606cm" svg:x="9.125cm" svg:y="0.833cm"><draw:text-box><text:p text:style-name="P36"><text:span text:style-name="T24"><text:s/></text:span><text:span text:style-name="T24">axe <text:s/></text:span><text:span text:style-name="T25">x</text:span></text:p></draw:text-box></draw:frame><draw:frame draw:style-name="gr8" draw:text-style-name="P36" svg:width="6.358cm" svg:height="0.735cm" svg:x="2.558cm" svg:y="0.344cm"><draw:text-box><text:p text:style-name="P36"><text:span text:style-name="T26"><text:s/></text:span><text:span text:style-name="T26"> <text:s/></text:span></text:p></draw:text-box></draw:frame></draw:g></text:p>
      <text:p text:style-name="P29"/>
      <text:p text:style-name="P29"/>
      <text:p text:style-name="P29"/>
      <text:p text:style-name="P31"><text:tab/><text:span text:style-name="T20">Horaire du MUA</text:span> :</text:p>
      <text:p text:style-name="P31"><text:tab/><draw:frame draw:style-name="fr37" draw:name="Objet45" text:anchor-type="as-char" svg:width="6.421cm" svg:height="0.811cm" draw:z-index="42"><draw:object-ole xlink:href="./Object 45" xlink:type="simple" xlink:show="embed" xlink:actuate="onLoad"/><draw:image xlink:href="./ObjectReplacements/Object 45" xlink:type="simple" xlink:show="embed" xlink:actuate="onLoad"/></draw:frame></text:p>
      <text:p text:style-name="P31"><text:tab/><draw:frame draw:style-name="fr38" draw:name="Objet46" text:anchor-type="as-char" svg:width="2.469cm" svg:height="1.094cm" draw:z-index="43"><draw:object-ole xlink:href="./Object 46" xlink:type="simple" xlink:show="embed" xlink:actuate="onLoad"/><draw:image xlink:href="./ObjectReplacements/Object 46" xlink:type="simple" xlink:show="embed" xlink:actuate="onLoad"/></draw:frame></text:p>
      <text:p text:style-name="P29"/>
      <text:p text:style-name="P29"/>
      <text:p text:style-name="P29">Lorsque <text:s/><text:span text:style-name="T6">x</text:span> = <text:span text:style-name="T6">d</text:span>, <text:s/>et <text:s/><text:span text:style-name="T6">y</text:span> = <text:span text:style-name="T6">H</text:span>  <text:s text:c="2"/>on a :</text:p>
      <text:p text:style-name="P29"><draw:frame draw:style-name="fr39" draw:name="Objet47" text:anchor-type="as-char" svg:width="5.186cm" svg:height="0.811cm" draw:z-index="44"><draw:object-ole xlink:href="./Object 47" xlink:type="simple" xlink:show="embed" xlink:actuate="onLoad"/><draw:image xlink:href="./ObjectReplacements/Object 47" xlink:type="simple" xlink:show="embed" xlink:actuate="onLoad"/></draw:frame> <text:s text:c="2"/>et <text:s text:c="2"/><draw:frame draw:style-name="fr40" draw:name="Objet48" text:anchor-type="as-char" svg:width="2.258cm" svg:height="1.094cm" draw:z-index="45"><draw:object-ole xlink:href="./Object 48" xlink:type="simple" xlink:show="embed" xlink:actuate="onLoad"/><draw:image xlink:href="./ObjectReplacements/Object 48" xlink:type="simple" xlink:show="embed" xlink:actuate="onLoad"/></draw:frame></text:p>
      <text:p text:style-name="P26">Ex. 3, <text:s/>suite.</text:p>
      <text:p text:style-name="P29">d’où <text:s/><draw:frame draw:style-name="fr41" draw:name="Objet49" text:anchor-type="as-char" svg:width="4.763cm" svg:height="1.341cm" draw:z-index="46"><draw:object-ole xlink:href="./Object 49" xlink:type="simple" xlink:show="embed" xlink:actuate="onLoad"/><draw:image xlink:href="./ObjectReplacements/Object 49" xlink:type="simple" xlink:show="embed" xlink:actuate="onLoad"/></draw:frame> <text:s text:c="2"/>et <text:s text:c="2"/><draw:frame draw:style-name="fr42" draw:name="Objet50" text:anchor-type="as-char" svg:width="8.643cm" svg:height="1.305cm" draw:z-index="47"><draw:object-ole xlink:href="./Object 50" xlink:type="simple" xlink:show="embed" xlink:actuate="onLoad"/><draw:image xlink:href="./ObjectReplacements/Object 50" xlink:type="simple" xlink:show="embed" xlink:actuate="onLoad"/></draw:frame></text:p>
      <text:p text:style-name="P29">donc <text:s/><draw:frame draw:style-name="fr43" draw:name="Objet51" text:anchor-type="as-char" svg:width="3.032cm" svg:height="1.164cm" draw:z-index="48"><draw:object-ole xlink:href="./Object 51" xlink:type="simple" xlink:show="embed" xlink:actuate="onLoad"/><draw:image xlink:href="./ObjectReplacements/Object 51" xlink:type="simple" xlink:show="embed" xlink:actuate="onLoad"/></draw:frame> <text:s/>et <text:s/><draw:frame draw:style-name="fr44" draw:name="Objet52" text:anchor-type="as-char" svg:width="4.128cm" svg:height="1.411cm" draw:z-index="49"><draw:object-ole xlink:href="./Object 52" xlink:type="simple" xlink:show="embed" xlink:actuate="onLoad"/><draw:image xlink:href="./ObjectReplacements/Object 52" xlink:type="simple" xlink:show="embed" xlink:actuate="onLoad"/></draw:frame></text:p>
      <text:p text:style-name="P32"/>
      <text:p text:style-name="P29"><text:span text:style-name="T1">A)</text:span> pour <text:s/><text:span text:style-name="T6">d</text:span> &lt; 2<text:span text:style-name="T6">H</text:span>, <text:s/>on a <text:s/>cos(<text:span text:style-name="T11"></text:span>) &gt; 0, <text:s/>donc <text:s/><text:span text:style-name="T11"></text:span> &lt; 90°</text:p>
      <text:p text:style-name="P29"><text:span text:style-name="T1">B)</text:span> pour <text:s/><text:span text:style-name="T6">d</text:span> = 2<text:span text:style-name="T6">H</text:span>, <text:s/>on a <text:s/>cos(<text:span text:style-name="T11"></text:span>) = 0, <text:s/>donc <text:s/><text:span text:style-name="T11"></text:span> = 90°</text:p>
      <text:p text:style-name="P33"><text:span text:style-name="T1">C)</text:span> pour <text:s/><text:span text:style-name="T6">d</text:span> &gt; 2<text:span text:style-name="T6">H</text:span>, <text:s/>on a <text:s/>cos(<text:span text:style-name="T11"></text:span>) &lt; 0, <text:s/>donc <text:s/><text:span text:style-name="T11"></text:span> &gt; 90°</text:p>
      <text:p text:style-name="P3"/>
      <text:p text:style-name="P11"><text:span text:style-name="T1">4.<text:tab/></text:span><text:span text:style-name="T21">A)</text:span><text:span text:style-name="T20"> Choc </text:span><text:span text:style-name="T21">élastique</text:span><text:span text:style-name="T20"> :</text:span> <text:tab/></text:p>
      <text:p text:style-name="P29">Au point de départ : <text:s/>Eméc_init = m<text:span text:style-name="T8">1</text:span> <text:span text:style-name="T11"></text:span> g <text:span text:style-name="T11"></text:span> h<text:span text:style-name="T8">1</text:span> + 0</text:p>
      <text:p text:style-name="P29"/>
      <text:p text:style-name="P29">Juste avant le choc : <text:s/>Eméc_choc = 0 + 0,5·m<text:span text:style-name="T8">1</text:span> <text:span text:style-name="T11"></text:span> <text:span text:style-name="T6">V</text:span><text:span text:style-name="T8">1</text:span><text:span text:style-name="T22">2</text:span> </text:p>
      <text:p text:style-name="P8">Eméc_init = Eméc_choc <text:s text:c="4"/><text:span text:style-name="T12"></text:span><text:span text:style-name="T2"> <text:s text:c="3"/></text:span>m<text:span text:style-name="T8">1</text:span> <text:span text:style-name="T11"></text:span> g <text:span text:style-name="T11"></text:span> h<text:span text:style-name="T8">1</text:span> = 0,5·m<text:span text:style-name="T8">1</text:span> <text:span text:style-name="T11"></text:span> <text:span text:style-name="T6">V</text:span><text:span text:style-name="T8">1</text:span><text:span text:style-name="T22">2</text:span> <text:s text:c="2"/><text:span text:style-name="T12"></text:span><text:span text:style-name="T2"> <text:s text:c="2"/></text:span><text:s/><draw:frame draw:style-name="fr45" draw:name="Objet53" text:anchor-type="as-char" svg:width="2.397cm" svg:height="0.741cm" draw:z-index="50"><draw:object-ole xlink:href="./Object 53" xlink:type="simple" xlink:show="embed" xlink:actuate="onLoad"/><draw:image xlink:href="./ObjectReplacements/Object 53" xlink:type="simple" xlink:show="embed" xlink:actuate="onLoad"/></draw:frame></text:p>
      <text:p text:style-name="P34">L'exercice <text:s/><text:span text:style-name="T1">1.</text:span> <text:s/>donne :<text:span text:style-name="T2"> <text:s/></text:span><text:span text:style-name="T2"><draw:frame draw:style-name="fr46" draw:name="Objet54" text:anchor-type="as-char" svg:width="6.315cm" svg:height="1.341cm" draw:z-index="51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2"> <text:s/>et <text:s/></text:span><text:span text:style-name="T2"><draw:frame draw:style-name="fr47" draw:name="Objet55" text:anchor-type="as-char" svg:width="6.244cm" svg:height="1.341cm" draw:z-index="52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2"> </text:span></text:p>
      <text:p text:style-name="P8">L’énergie mécanique de chacune des boules juste après le choc <text:span text:style-name="T1">(C)</text:span> est conservée jusqu’au sommet de leurs trajectoires respectives <text:span text:style-name="T1">(D)</text:span> : <text:s/>Eméc_<text:span text:style-name="T8">C</text:span> = Eméc_<text:span text:style-name="T8">D</text:span> </text:p>
      <text:p text:style-name="P29">Pour le 1<text:span text:style-name="T22">er</text:span> pendule : <text:tab/><draw:frame draw:style-name="fr48" draw:name="Objet56" text:anchor-type="as-char" svg:width="4.904cm" svg:height="1.094cm" draw:z-index="53"><draw:object-ole xlink:href="./Object 56" xlink:type="simple" xlink:show="embed" xlink:actuate="onLoad"/><draw:image xlink:href="./ObjectReplacements/Object 56" xlink:type="simple" xlink:show="embed" xlink:actuate="onLoad"/></draw:frame> <text:s/><text:span text:style-name="T12"></text:span><text:span text:style-name="T2"> <text:s text:c="2"/></text:span><text:span text:style-name="T2"><draw:frame draw:style-name="fr49" draw:name="Objet57" text:anchor-type="as-char" svg:width="4.551cm" svg:height="1.411cm" draw:z-index="54"><draw:object-ole xlink:href="./Object 57" xlink:type="simple" xlink:show="embed" xlink:actuate="onLoad"/><draw:image xlink:href="./ObjectReplacements/Object 57" xlink:type="simple" xlink:show="embed" xlink:actuate="onLoad"/></draw:frame></text:span></text:p>
      <text:p text:style-name="P8">Pour le 2<text:span text:style-name="T22">ème</text:span> pendule : <text:tab/><draw:frame draw:style-name="fr50" draw:name="Objet58" text:anchor-type="as-char" svg:width="5.08cm" svg:height="1.094cm" draw:z-index="55"><draw:object-ole xlink:href="./Object 58" xlink:type="simple" xlink:show="embed" xlink:actuate="onLoad"/><draw:image xlink:href="./ObjectReplacements/Object 58" xlink:type="simple" xlink:show="embed" xlink:actuate="onLoad"/></draw:frame> <text:s/><text:span text:style-name="T12"></text:span><text:span text:style-name="T2"> <text:s text:c="2"/></text:span><text:span text:style-name="T2"><draw:frame draw:style-name="fr51" draw:name="Objet59" text:anchor-type="as-char" svg:width="4.621cm" svg:height="1.411cm" draw:z-index="56"><draw:object-ole xlink:href="./Object 59" xlink:type="simple" xlink:show="embed" xlink:actuate="onLoad"/><draw:image xlink:href="./ObjectReplacements/Object 59" xlink:type="simple" xlink:show="embed" xlink:actuate="onLoad"/></draw:frame></text:span></text:p>
      <text:p text:style-name="P8"><text:span text:style-name="T2">Les hauteurs ne dépendent pas de la gravitation <text:s/></text:span><text:span text:style-name="T4">g</text:span><text:span text:style-name="T2">.</text:span></text:p>
      <text:p text:style-name="P8"><text:span text:style-name="T2">Les mêmes cas limites que dans l'exercice <text:s/></text:span><text:span text:style-name="T3">1.</text:span><text:span text:style-name="T2"> <text:s/>peuvent être discutés.</text:span></text:p>
      <text:p text:style-name="P9"/>
      <text:p text:style-name="P8"><text:span text:style-name="T21">B)</text:span><text:span text:style-name="T20"> Choc </text:span><text:span text:style-name="T21">mou</text:span></text:p>
      <text:p text:style-name="P8">La conservation de la quantité de mouvement donne :</text:p>
      <text:p text:style-name="P8"><draw:frame draw:style-name="fr52" draw:name="Objet60" text:anchor-type="as-char" svg:width="3.634cm" svg:height="0.706cm" draw:z-index="57"><draw:object-ole xlink:href="./Object 60" xlink:type="simple" xlink:show="embed" xlink:actuate="onLoad"/><draw:image xlink:href="./ObjectReplacements/Object 60" xlink:type="simple" xlink:show="embed" xlink:actuate="onLoad"/></draw:frame><text:tab/> <text:span text:style-name="T11"></text:span> <text:s/><draw:frame draw:style-name="fr53" draw:name="Objet61" text:anchor-type="as-char" svg:width="2.752cm" svg:height="1.199cm" draw:z-index="58"><draw:object-ole xlink:href="./Object 61" xlink:type="simple" xlink:show="embed" xlink:actuate="onLoad"/><draw:image xlink:href="./ObjectReplacements/Object 61" xlink:type="simple" xlink:show="embed" xlink:actuate="onLoad"/></draw:frame> <text:s/>= <text:s/>vitesse des deux boules après le choc mou.</text:p>
      <text:p text:style-name="P8">L’énergie mécanique des boules accolées juste après le choc <text:span text:style-name="T1">(C)</text:span> est conservée jusqu’au sommet de leur trajectoire <text:span text:style-name="T1">(D)</text:span> : Eméc_<text:span text:style-name="T8">C</text:span> = Eméc_<text:span text:style-name="T8">D</text:span> </text:p>
      <text:p text:style-name="P8"><draw:frame draw:style-name="fr54" draw:name="Objet62" text:anchor-type="as-char" svg:width="5.927cm" svg:height="1.094cm" draw:z-index="59"><draw:object-ole xlink:href="./Object 62" xlink:type="simple" xlink:show="embed" xlink:actuate="onLoad"/><draw:image xlink:href="./ObjectReplacements/Object 62" xlink:type="simple" xlink:show="embed" xlink:actuate="onLoad"/></draw:frame> <text:s text:c="2"/><text:span text:style-name="T12"></text:span><text:span text:style-name="T2"> <text:s text:c="3"/></text:span><text:span text:style-name="T2"><draw:frame draw:style-name="fr55" draw:name="Objet63" text:anchor-type="as-char" svg:width="7.761cm" svg:height="1.552cm" draw:z-index="60"><draw:object-ole xlink:href="./Object 63" xlink:type="simple" xlink:show="embed" xlink:actuate="onLoad"/><draw:image xlink:href="./ObjectReplacements/Object 63" xlink:type="simple" xlink:show="embed" xlink:actuate="onLoad"/></draw:frame></text:span></text:p>
      <text:p text:style-name="P9"/>
      <text:p text:style-name="P8"><text:span text:style-name="T2">Si la masse <text:s/></text:span><text:span text:style-name="T4">m</text:span><text:span text:style-name="T9">1</text:span><text:span text:style-name="T2"> &gt;&gt; </text:span><text:span text:style-name="T4">m</text:span><text:span text:style-name="T9">2</text:span><text:span text:style-name="T2">, <text:s/>la hauteur finale est pratiquement la même que la hauteur initiale.</text:span></text:p>
      <text:p text:style-name="P8"><text:span text:style-name="T2">Si la masse <text:s/></text:span><text:span text:style-name="T4">m</text:span><text:span text:style-name="T9">1</text:span><text:span text:style-name="T2"> = </text:span><text:span text:style-name="T4">m</text:span><text:span text:style-name="T9">2</text:span><text:span text:style-name="T2">, <text:s/>la hauteur finale est le quart de la hauteur initiale. Dans ce cas, la perte d'énergie est de 50%.</text:span></text:p>
      <text:p text:style-name="P8"><text:span text:style-name="T2">Si la masse <text:s/></text:span><text:span text:style-name="T4">m</text:span><text:span text:style-name="T9">1</text:span><text:span text:style-name="T2"> &lt;&lt; </text:span><text:span text:style-name="T4">m</text:span><text:span text:style-name="T9">2</text:span><text:span text:style-name="T2">, <text:s/>la hauteur finale est pratiquement nulle.</text:span></text:p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2"/></text:p>
      <text:p text:style-name="P16"><text:span text:style-name="T3">5.</text:span><text:span text:style-name="T2"><text:tab/></text:span><text:span text:style-name="T20">Réponse à la question :</text:span></text:p>
      <text:p text:style-name="P4">Il faut aussi tenir compte de la variation de vitesse acquise par la Terre durant l'accélération de la voiture.</text:p>
      <text:p text:style-name="P4"/>
      <text:p text:style-name="P5">Résolution correcte :</text:p>
      <text:p text:style-name="P6"><text:span text:style-name="T6">m</text:span> =<text:tab/>masse de la voiture</text:p>
      <text:p text:style-name="P6"><text:span text:style-name="T6">M</text:span> =<text:tab/>masse de la Terre ( = <draw:frame draw:style-name="fr56" draw:name="Objet64" text:anchor-type="as-char" svg:width="2.963cm" svg:height="0.635cm" draw:z-index="61"><draw:object-ole xlink:href="./Object 64" xlink:type="simple" xlink:show="embed" xlink:actuate="onLoad"/><draw:image xlink:href="./ObjectReplacements/Object 64" xlink:type="simple" xlink:show="embed" xlink:actuate="onLoad"/></draw:frame>)</text:p>
      <text:p text:style-name="P35"><text:tab/>Les trois vitesses suivantes sont relativement à la vitesse commune de la Terre et de la voiture avant l'accélération, dans le sens de l'accélération.</text:p>
      <text:p text:style-name="P35"><text:span text:style-name="T6">v</text:span><text:span text:style-name="T8">0</text:span> =<text:tab/>vitesse du référentiel</text:p>
      <text:p text:style-name="P35"><text:span text:style-name="T6">v</text:span><text:span text:style-name="T8">2</text:span> =<text:tab/>vitesse de la voiture après accélération, dans le sens de l'accélération</text:p>
      <text:p text:style-name="P35"><text:span text:style-name="T6">V</text:span><text:span text:style-name="T8">2</text:span> =<text:tab/>vitesse de la Terre après accélération, dans l'autre sens que l'accélération</text:p>
      <text:p text:style-name="P35"><text:span text:style-name="T6">V</text:span><text:span text:style-name="T10">a</text:span> =<text:tab/><text:span text:style-name="T6">v</text:span><text:span text:style-name="T8">2</text:span> + <text:span text:style-name="T6">V</text:span><text:span text:style-name="T8">2</text:span> = vitesse de la voiture relativement à la Terre après accélération</text:p>
      <text:p text:style-name="P4"/>
      <text:p text:style-name="P4">Tous les calculs se font relativement au référentiel se déplaçant à vitesse <text:s/><text:span text:style-name="T6">v</text:span><text:span text:style-name="T8">0</text:span> <text:s/>relativement à la vitesse commune de la Terre et de la voiture avant l'accélération.</text:p>
      <text:p text:style-name="P4"/>
      <text:p text:style-name="P5">La quantité de mouvement étant conservée, on a :</text:p>
      <text:p text:style-name="P4"/>
      <text:p text:style-name="P4">Quantité de mouvement initiale = <draw:frame draw:style-name="fr57" draw:name="Objet65" text:anchor-type="as-char" svg:width="2.364cm" svg:height="0.635cm" draw:z-index="62"><draw:object-ole xlink:href="./Object 65" xlink:type="simple" xlink:show="embed" xlink:actuate="onLoad"/><draw:image xlink:href="./ObjectReplacements/Object 65" xlink:type="simple" xlink:show="embed" xlink:actuate="onLoad"/></draw:frame></text:p>
      <text:p text:style-name="P4">Quantité de mouvement finale = <draw:frame draw:style-name="fr58" draw:name="Objet66" text:anchor-type="as-char" svg:width="4.48cm" svg:height="0.635cm" draw:z-index="63"><draw:object-ole xlink:href="./Object 66" xlink:type="simple" xlink:show="embed" xlink:actuate="onLoad"/><draw:image xlink:href="./ObjectReplacements/Object 66" xlink:type="simple" xlink:show="embed" xlink:actuate="onLoad"/></draw:frame></text:p>
      <text:p text:style-name="P4">Donc : <draw:frame draw:style-name="fr59" draw:name="Objet67" text:anchor-type="as-char" svg:width="7.197cm" svg:height="0.635cm" draw:z-index="64"><draw:object-ole xlink:href="./Object 67" xlink:type="simple" xlink:show="embed" xlink:actuate="onLoad"/><draw:image xlink:href="./ObjectReplacements/Object 67" xlink:type="simple" xlink:show="embed" xlink:actuate="onLoad"/></draw:frame></text:p>
      <text:p text:style-name="P4">Donc : <draw:frame draw:style-name="fr60" draw:name="Objet68" text:anchor-type="as-char" svg:width="4.974cm" svg:height="0.635cm" draw:z-index="65"><draw:object-ole xlink:href="./Object 68" xlink:type="simple" xlink:show="embed" xlink:actuate="onLoad"/><draw:image xlink:href="./ObjectReplacements/Object 68" xlink:type="simple" xlink:show="embed" xlink:actuate="onLoad"/></draw:frame></text:p>
      <text:p text:style-name="P4">On peut donc exprimer les vitesses finales de la Terre et de la voiture en fonction de <text:s/><text:span text:style-name="T6">V</text:span><text:span text:style-name="T10">a</text:span> <text:s/>:</text:p>
      <text:p text:style-name="P4"><draw:frame draw:style-name="fr61" draw:name="Objet69" text:anchor-type="as-char" svg:width="2.681cm" svg:height="1.094cm" draw:z-index="66"><draw:object-ole xlink:href="./Object 69" xlink:type="simple" xlink:show="embed" xlink:actuate="onLoad"/><draw:image xlink:href="./ObjectReplacements/Object 69" xlink:type="simple" xlink:show="embed" xlink:actuate="onLoad"/></draw:frame> <text:s text:c="5"/>et <text:s text:c="6"/><draw:frame draw:style-name="fr62" draw:name="Objet70" text:anchor-type="as-char" svg:width="2.716cm" svg:height="1.094cm" draw:z-index="67"><draw:object-ole xlink:href="./Object 70" xlink:type="simple" xlink:show="embed" xlink:actuate="onLoad"/><draw:image xlink:href="./ObjectReplacements/Object 70" xlink:type="simple" xlink:show="embed" xlink:actuate="onLoad"/></draw:frame></text:p>
      <text:p text:style-name="P4"/>
      <text:p text:style-name="P5">Calculons la variation d'énergie mécanique :</text:p>
      <text:p text:style-name="P4"/>
      <text:p text:style-name="P4">Energie mécanique initiale = <draw:frame draw:style-name="fr63" draw:name="Objet71" text:anchor-type="as-char" svg:width="2.611cm" svg:height="1.094cm" draw:z-index="68"><draw:object-ole xlink:href="./Object 71" xlink:type="simple" xlink:show="embed" xlink:actuate="onLoad"/><draw:image xlink:href="./ObjectReplacements/Object 71" xlink:type="simple" xlink:show="embed" xlink:actuate="onLoad"/></draw:frame></text:p>
      <text:p text:style-name="P4">Energie mécanique finale = <draw:frame draw:style-name="fr64" draw:name="Objet72" text:anchor-type="as-char" svg:width="5.821cm" svg:height="1.094cm" draw:z-index="69"><draw:object-ole xlink:href="./Object 72" xlink:type="simple" xlink:show="embed" xlink:actuate="onLoad"/><draw:image xlink:href="./ObjectReplacements/Object 72" xlink:type="simple" xlink:show="embed" xlink:actuate="onLoad"/></draw:frame></text:p>
      <text:p text:style-name="P4">Donc : variation d'énergie mécanique = <draw:frame draw:style-name="fr65" draw:name="Objet73" text:anchor-type="as-char" svg:width="9.208cm" svg:height="1.094cm" draw:z-index="70"><draw:object-ole xlink:href="./Object 73" xlink:type="simple" xlink:show="embed" xlink:actuate="onLoad"/><draw:image xlink:href="./ObjectReplacements/Object 73" xlink:type="simple" xlink:show="embed" xlink:actuate="onLoad"/></draw:frame></text:p>
      <text:p text:style-name="P4"><draw:frame draw:style-name="fr66" draw:name="Objet74" text:anchor-type="as-char" svg:width="12.876cm" svg:height="1.094cm" draw:z-index="71"><draw:object-ole xlink:href="./Object 74" xlink:type="simple" xlink:show="embed" xlink:actuate="onLoad"/><draw:image xlink:href="./ObjectReplacements/Object 74" xlink:type="simple" xlink:show="embed" xlink:actuate="onLoad"/></draw:frame></text:p>
      <text:p text:style-name="P4"><draw:frame draw:style-name="fr67" draw:name="Objet75" text:anchor-type="as-char" svg:width="15.804cm" svg:height="1.588cm" draw:z-index="72"><draw:object-ole xlink:href="./Object 75" xlink:type="simple" xlink:show="embed" xlink:actuate="onLoad"/><draw:image xlink:href="./ObjectReplacements/Object 75" xlink:type="simple" xlink:show="embed" xlink:actuate="onLoad"/></draw:frame></text:p>
      <text:p text:style-name="P4"><draw:frame draw:style-name="fr68" draw:name="Objet76" text:anchor-type="as-char" svg:width="12.171cm" svg:height="1.235cm" draw:z-index="73"><draw:object-ole xlink:href="./Object 76" xlink:type="simple" xlink:show="embed" xlink:actuate="onLoad"/><draw:image xlink:href="./ObjectReplacements/Object 76" xlink:type="simple" xlink:show="embed" xlink:actuate="onLoad"/></draw:frame></text:p>
      <text:p text:style-name="P4"><draw:frame draw:style-name="fr69" draw:name="Objet77" text:anchor-type="as-char" svg:width="11.324cm" svg:height="1.729cm" draw:z-index="74"><draw:object-ole xlink:href="./Object 77" xlink:type="simple" xlink:show="embed" xlink:actuate="onLoad"/><draw:image xlink:href="./ObjectReplacements/Object 77" xlink:type="simple" xlink:show="embed" xlink:actuate="onLoad"/></draw:frame> <text:s text:c="2"/><draw:frame draw:style-name="fr70" draw:name="Objet78" text:anchor-type="as-char" svg:width="1.905cm" svg:height="1.094cm" draw:z-index="75"><draw:object-ole xlink:href="./Object 78" xlink:type="simple" xlink:show="embed" xlink:actuate="onLoad"/><draw:image xlink:href="./ObjectReplacements/Object 78" xlink:type="simple" xlink:show="embed" xlink:actuate="onLoad"/></draw:frame></text:p>
      <text:p text:style-name="P4"/>
      <text:p text:style-name="P4">On voit que la variation d'énergie mécanique ne dépend que de la masse de la voiture et de la vitesse de la voiture relativement à la Terre. Elle dépend extrêmement faiblement de la masse de la Terre</text:p>
      <text:p text:style-name="P4"/>
      <text:p text:style-name="P4">On voit aussi qu'en faisant les calculs "naïvement" en prenant la Terre comme référentiel, donne le <text:s/>résultat, avec les 20 premiers chiffres significatifs corrects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0800000008FB51577C.png" xlink:type="simple" xlink:show="embed" xlink:actuate="onLoad"/>
    <draw:fill-image draw:name="Bitmape_20_2" draw:display-name="Bitmape 2" xlink:href="Pictures/10000000000000080000000833C4D76B.png" xlink:type="simple" xlink:show="embed" xlink:actuate="onLoad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marker draw:name="msArrowOvalEnd_20_1" draw:display-name="msArrowOvalEnd 1" svg:viewBox="0 0 140 140" svg:d="m140 0c0-38-32-70-70-70s-70 32-70 70 32 70 70 70 70-32 70-70z"/>
    <draw:marker draw:name="msArrowOvalEnd_20_9" draw:display-name="msArrowOvalEnd 9" svg:viewBox="0 0 350 350" svg:d="m350 0c0-96-79-175-175-175s-175 79-175 175 79 175 175 175 175-79 175-175z"/>
    <draw:stroke-dash draw:name="Dash_20_1" draw:display-name="Dash 1" draw:style="rect" draw:dots2="1" draw:dots2-length="0.211cm" draw:distance="0.079cm"/>
    <draw:stroke-dash draw:name="Dash_20_2" draw:display-name="Dash 2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Arial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indent="0cm" style:auto-text-indent="false"/>
      <style:text-properties style:language-asian="none" style:country-asian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size="14pt" fo:font-style="normal" fo:font-weight="bold" style:font-size-asian="14pt" style:font-style-asian="normal" style:font-weight-asian="bold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318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318cm" fo:margin-left="7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081cm" fo:margin-left="7.7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318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text-position="super 58%"/>
    </style:style>
    <style:style style:name="MT2" style:family="text">
      <style:text-properties fo:font-size="14pt" style:font-size-asian="14pt"/>
    </style:style>
    <style:style style:name="MT3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0.6cm" fo:margin-bottom="1.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3<text:span text:style-name="MT1">ème</text:span> OS Physique <text:s text:c="5"/><text:span text:style-name="MT2"><text:tab/></text:span><text:span text:style-name="MT3">Corrigé de la série 8 : chocs</text:span><text:tab/>page 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CR Document</dc:title>
    <meta:initial-creator>Favre</meta:initial-creator>
    <meta:creation-date>2007-02-04T17:12:00</meta:creation-date>
    <dc:creator>Bernard Gisin</dc:creator>
    <dc:date>2009-03-24T16:56:40.25</dc:date>
    <meta:print-date>2007-02-05T18:31:00</meta:print-date>
    <meta:editing-cycles>72</meta:editing-cycles>
    <meta:editing-duration>PT02H35M13S</meta:editing-duration>
    <meta:generator>OpenOffice.org/3.0$Win32 OpenOffice.org_project/300m9$Build-9358</meta:generator>
    <meta:document-statistic meta:table-count="0" meta:image-count="0" meta:object-count="79" meta:page-count="4" meta:paragraph-count="106" meta:word-count="1036" meta:character-count="5493"/>
    <meta:user-defined meta:name="Editor">Readiris</meta:user-defined>
    <meta:user-defined meta:name="MTWinEqns" meta:value-type="boolean">true</meta:user-defined>
  </office:meta>
</office:document-meta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sup>
        <math:mi>V</math:mi>
        <math:mn>1</math:mn>
        <math:mi>'</math:mi>
      </math:msubsup>
      <math:mo math:stretchy="false">=</math:mo>
      <math:mrow>
        <math:mfrac>
          <math:mrow>
            <math:msub>
              <math:mi>m</math:mi>
              <math:mn>1</math:mn>
            </math:msub>
            <math:mo math:stretchy="false">−</math:mo>
            <math:msub>
              <math:mi>m</math:mi>
              <math:mn>2</math:mn>
            </math:msub>
          </math:mrow>
          <math:mrow>
            <math:msub>
              <math:mi>m</math:mi>
              <math:mn>1</math:mn>
            </math:msub>
            <math:mo math:stretchy="false">+</math:mo>
            <math:msub>
              <math:mi>m</math:mi>
              <math:mn>2</math:mn>
            </math:msub>
          </math:mrow>
        </math:mfrac>
        <math:mo math:stretchy="false">⋅</math:mo>
        <math:msub>
          <math:mi>V</math:mi>
          <math:mn>1</math:mn>
        </math:msub>
      </math:mrow>
    </math:mrow>
    <math:annotation math:encoding="StarMath 5.0">V_1^' = {{m_1 - m_2} over {m_1 + m_2}} cdot V_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V</math:mi>
          <math:mn>2</math:mn>
          <math:mi>'</math:mi>
        </math:msubsup>
        <math:mo math:stretchy="false">−</math:mo>
        <math:msubsup>
          <math:mi>V</math:mi>
          <math:mn>1</math:mn>
          <math:mi>'</math:mi>
        </math:msubsup>
      </math:mrow>
      <math:mo math:stretchy="false">=</math:mo>
      <math:msub>
        <math:mi>V</math:mi>
        <math:mn>1</math:mn>
      </math:msub>
    </math:mrow>
    <math:annotation math:encoding="StarMath 5.0">V_2^' - V_1^' = V_1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subsup>
        <math:mi>V</math:mi>
        <math:mn>2</math:mn>
        <math:mi>'</math:mi>
      </math:msubsup>
      <math:mo math:stretchy="false">=</math:mo>
      <math:mrow>
        <math:mfrac>
          <math:mrow>
            <math:mn>2</math:mn>
            <math:mo math:stretchy="false">⋅</math:mo>
            <math:msub>
              <math:mi>m</math:mi>
              <math:mn>1</math:mn>
            </math:msub>
          </math:mrow>
          <math:mrow>
            <math:msub>
              <math:mi>m</math:mi>
              <math:mn>1</math:mn>
            </math:msub>
            <math:mo math:stretchy="false">+</math:mo>
            <math:msub>
              <math:mi>m</math:mi>
              <math:mn>2</math:mn>
            </math:msub>
          </math:mrow>
        </math:mfrac>
        <math:mo math:stretchy="false">⋅</math:mo>
        <math:msub>
          <math:mi>V</math:mi>
          <math:mn>1</math:mn>
        </math:msub>
      </math:mrow>
    </math:mrow>
    <math:annotation math:encoding="StarMath 5.0">V_2^' = {{2 cdot m_1} over {m_1 + m_2}} cdot V_1</math:annotation>
  </math:semantics>
</math:math>
</file>