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Tahoma2" svg:font-family="Tahoma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CTEUR" svg:font-family="VECTEU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size="11pt" style:font-size-asian="11pt"/>
    </style:style>
    <style:style style:name="P5" style:family="paragraph" style:parent-style-name="Standard">
      <style:paragraph-properties fo:margin-left="0.751cm" fo:margin-right="0cm" fo:text-indent="0cm" style:auto-text-indent="false"/>
    </style:style>
    <style:style style:name="P6" style:family="paragraph" style:parent-style-name="Standard">
      <style:paragraph-properties fo:margin-left="0.751cm" fo:margin-right="0cm" fo:text-indent="0cm" style:auto-text-indent="false"/>
      <style:text-properties style:font-name="Comic Sans MS"/>
    </style:style>
    <style:style style:name="P7" style:family="paragraph" style:parent-style-name="Standard">
      <style:paragraph-properties fo:margin-left="0.751cm" fo:margin-right="0cm" fo:text-indent="0cm" style:auto-text-indent="false"/>
      <style:text-properties style:font-name="Comic Sans MS" fo:font-size="10pt" style:font-size-asian="10pt" style:font-size-complex="10pt"/>
    </style:style>
    <style:style style:name="P8" style:family="paragraph" style:parent-style-name="Standard">
      <style:paragraph-properties fo:margin-left="0.751cm" fo:margin-right="0cm" fo:text-indent="0cm" style:auto-text-indent="false">
        <style:tab-stops>
          <style:tab-stop style:position="9.001cm"/>
        </style:tab-stops>
      </style:paragraph-properties>
    </style:style>
    <style:style style:name="P9" style:family="paragraph" style:parent-style-name="Text_20_body_20_indent">
      <style:paragraph-properties fo:margin-left="0.751cm" fo:margin-right="0cm" fo:text-indent="0cm" style:auto-text-indent="false"/>
      <style:text-properties fo:font-size="12pt" style:font-size-asian="12pt"/>
    </style:style>
    <style:style style:name="P10" style:family="paragraph" style:parent-style-name="Standard">
      <style:paragraph-properties fo:margin-left="0.751cm" fo:margin-right="0cm" fo:text-indent="-0.751cm" style:auto-text-indent="false"/>
    </style:style>
    <style:style style:name="P11" style:family="paragraph" style:parent-style-name="Standard">
      <style:paragraph-properties fo:margin-left="0cm" fo:margin-right="0cm" fo:text-indent="0.751cm" style:auto-text-indent="false"/>
      <style:text-properties style:font-name="Comic Sans MS"/>
    </style:style>
    <style:style style:name="P12" style:family="paragraph" style:parent-style-name="Standard">
      <style:paragraph-properties fo:margin-left="0cm" fo:margin-right="0cm" fo:text-indent="0.751cm" style:auto-text-indent="false"/>
      <style:text-properties style:font-name="Comic Sans MS" fo:font-size="6pt" style:font-size-asian="6pt"/>
    </style:style>
    <style:style style:name="P13" style:family="paragraph" style:parent-style-name="Standard">
      <style:paragraph-properties fo:margin-left="0.6cm" fo:margin-right="0cm" fo:text-indent="0cm" style:auto-text-indent="false"/>
    </style:style>
    <style:style style:name="P14" style:family="paragraph" style:parent-style-name="Standard">
      <style:paragraph-properties fo:margin-left="0.6cm" fo:margin-right="0cm" fo:text-indent="0cm" style:auto-text-indent="false"/>
      <style:text-properties style:font-name="Comic Sans MS"/>
    </style:style>
    <style:style style:name="P15" style:family="paragraph" style:parent-style-name="Standard">
      <style:paragraph-properties fo:break-before="page"/>
      <style:text-properties style:font-name="Comic Sans MS"/>
    </style:style>
    <style:style style:name="P16" style:family="paragraph" style:parent-style-name="Standard">
      <style:paragraph-properties fo:margin-left="0cm" fo:margin-right="0cm" fo:text-indent="0.6cm" style:auto-text-indent="false"/>
      <style:text-properties style:font-name="Comic Sans MS"/>
    </style:style>
    <style:style style:name="P17" style:family="paragraph" style:parent-style-name="Standard">
      <style:paragraph-properties fo:margin-left="1.501cm" fo:margin-right="0cm" fo:text-indent="-0.75cm" style:auto-text-indent="false"/>
    </style:style>
    <style:style style:name="P18" style:family="paragraph" style:parent-style-name="Footer">
      <style:paragraph-properties>
        <style:tab-stops/>
      </style:paragraph-properties>
      <style:text-properties style:font-name="Comic Sans MS"/>
    </style:style>
    <style:style style:name="P19" style:family="paragraph" style:parent-style-name="Text_20_body">
      <style:text-properties fo:font-size="12pt" style:font-size-asian="12pt"/>
    </style:style>
    <style:style style:name="P20" style:family="paragraph" style:parent-style-name="Standard" style:master-page-name="Standard">
      <style:paragraph-properties style:page-number="auto">
        <style:tab-stops>
          <style:tab-stop style:position="1.614cm"/>
        </style:tab-stops>
      </style:paragraph-properties>
      <style:text-properties style:font-name="Comic Sans MS" fo:font-size="11pt" style:font-size-asian="11pt"/>
    </style:style>
    <style:style style:name="P21" style:family="paragraph" style:parent-style-name="Standard">
      <style:paragraph-properties fo:margin-left="0.751cm" fo:margin-right="-0.265cm" fo:text-indent="0cm" style:auto-text-indent="false"/>
      <style:text-properties style:font-name="Comic Sans MS"/>
    </style:style>
    <style:style style:name="P22" style:family="paragraph">
      <style:paragraph-properties fo:text-align="center" style:writing-mode="lr-tb"/>
      <style:text-properties fo:font-size="24pt"/>
    </style:style>
    <style:style style:name="P23" style:family="paragraph">
      <style:paragraph-properties style:writing-mode="lr-tb"/>
    </style:style>
    <style:style style:name="T1" style:family="text">
      <style:text-properties style:font-name="Comic Sans MS"/>
    </style:style>
    <style:style style:name="T2" style:family="text">
      <style:text-properties style:font-name="Comic Sans MS" fo:language="fr" fo:country="CH"/>
    </style:style>
    <style:style style:name="T3" style:family="text">
      <style:text-properties style:font-name="Comic Sans MS" fo:font-size="8pt" fo:language="fr" fo:country="CH" fo:font-weight="normal" style:font-size-asian="8pt" style:font-weight-asian="normal" style:font-size-complex="8pt" style:font-weight-complex="normal"/>
    </style:style>
    <style:style style:name="T4" style:family="text">
      <style:text-properties style:font-name="Comic Sans MS" fo:font-size="14pt" fo:language="fr" fo:country="CH" fo:font-weight="bold" style:font-size-asian="14pt" style:font-weight-asian="bold"/>
    </style:style>
    <style:style style:name="T5" style:family="text">
      <style:text-properties style:font-name="Comic Sans MS" fo:font-weight="bold" style:font-weight-asian="bold"/>
    </style:style>
    <style:style style:name="T6" style:family="text">
      <style:text-properties style:font-name="Comic Sans MS" style:text-underline-style="solid" style:text-underline-width="auto" style:text-underline-color="font-color"/>
    </style:style>
    <style:style style:name="T7" style:family="text">
      <style:text-properties style:text-position="super 58%" style:font-name="Comic Sans MS" fo:language="fr" fo:country="CH"/>
    </style:style>
    <style:style style:name="T8" style:family="text">
      <style:text-properties style:text-position="sub 58%" style:font-name="Comic Sans MS"/>
    </style:style>
    <style:style style:name="T9" style:family="text">
      <style:text-properties style:font-name="VECTEUR" fo:font-weight="bold" style:font-weight-asian="bold"/>
    </style:style>
    <style:style style:name="T10" style:family="text">
      <style:text-properties style:use-window-font-color="true" style:font-name="Comic Sans MS" fo:font-size="11pt" fo:language="fr" fo:country="CH" style:font-name-asian="Times New Roman" style:font-size-asian="11pt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VECTEUR" fo:font-size="11pt" fo:language="fr" fo:country="CH" style:font-name-asian="Times New Roman" style:font-size-asian="11pt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VECTEUR" fo:font-size="11pt" fo:language="fr" fo:country="CH" fo:font-weight="bold" style:font-name-asian="Times New Roman" style:font-size-asian="11p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Symbol" fo:font-size="12pt" fo:language="fr" fo:country="CH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font-size="12pt" fo:language="fr" fo:country="CH" style:font-name-asian="Times New Roman" style:font-size-asian="12pt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VECTEUR" fo:font-size="12pt" fo:language="fr" fo:country="CH" style:font-name-asian="Times New Roman" style:font-size-asian="12pt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106cm" svg:stroke-color="#000000" draw:marker-start="msArrowOvalEnd_20_1" draw:marker-start-width="0.247cm" draw:marker-start-center="tru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5" style:family="graphic">
      <style:graphic-properties draw:stroke="solid" svg:stroke-width="0.106cm" svg:stroke-color="#000000" draw:marker-start="msArrowOvalEnd_20_5" draw:marker-start-width="0.37cm" draw:marker-start-center="tru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6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7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8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9" style:family="graphic">
      <style:graphic-properties draw:stroke="solid" svg:stroke-width="0.106cm" svg:stroke-color="#000000" draw:marker-start="msArrowOvalEnd_20_9" draw:marker-start-width="0.617cm" draw:marker-start-center="tru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0"><text:span text:style-name="T5">1.</text:span><text:span text:style-name="T1"><text:tab/>Un homme de 80,0 kilogrammes court à la vitesse de 4,00 [m/s] <text:s/>et saute sur un chariot immobile pour s'y asseoir. La masse du chariot est de 30,0 kilogrammes. On néglige le frottement du chariot sur le sol.</text:span></text:p>
      <text:p text:style-name="P12"/>
      <text:p text:style-name="P11">Calculez la vitesse finale du chariot.</text:p>
      <text:p text:style-name="P3"/>
      <text:p text:style-name="P10"><text:span text:style-name="T5">2.</text:span><text:span text:style-name="T1"><text:tab/>Pour mesurer la masse d'un objet, on le lance à une vitesse de 4,00 [m/s] <text:s/>contre un autre objet immobile, de masse connue m</text:span><text:span text:style-name="T8">2</text:span><text:span text:style-name="T1"> = 500 [g]. On observe que l'objet incident est rejeté vers l'arrière avec une vitesse égale, en norme, à 2,48 [m/s], tandis que l'objet heurté possède une vitesse de 0,540 [m/s] de même sens que la vitesse initiale.</text:span></text:p>
      <text:p text:style-name="P12"/>
      <text:p text:style-name="P11">Calculez la masse inconnue.</text:p>
      <text:p text:style-name="P3"/>
      <text:p text:style-name="P10"><text:span text:style-name="T5">3.</text:span><text:span text:style-name="T1"><text:tab/>Un fusil de 6,00 [kg], initialement immobile, tire des projectiles de vingt grammes chacun, à une vitesse de 600 [m/s]. <text:line-break/>On suppose le système (fusil + projectile) isolé de toute action extérieure.</text:span></text:p>
      <text:p text:style-name="P12"/>
      <text:p text:style-name="P6">Calculez la vitesse de recul du fusil.</text:p>
      <text:p text:style-name="P3"/>
      <text:p text:style-name="P10"><text:span text:style-name="T5">4.</text:span><text:span text:style-name="T1"><text:tab/>Un petit wagon de masse M = 1,00 [kg] roule à la vitesse constante de 2,00 [m/s] sur une piste horizontale sans frottement. On tire une balle de fusil sur ce wagonnet. La masse de la balle vaut 20,0 [g] et sa vitesse, de même sens que la vitesse initiale du wagonnet, vaut 500 [m/s]. Le choc est mou, c'est à dire que la balle reste incrustée dans le wagon.</text:span></text:p>
      <text:p text:style-name="P12"/>
      <text:p text:style-name="P6">Calculez (et donnez le sens de) la vitesse du wagonnet après ce premier tir. </text:p>
      <text:p text:style-name="P7"/>
      <text:p text:style-name="P9">Ensuite, on tire une seconde balle en sens inverse. Calculez la nouvelle vitesse finale du wagonnet.</text:p>
      <text:p text:style-name="P3"/>
      <text:p text:style-name="P10"><text:span text:style-name="T5">5.</text:span><text:span text:style-name="T1"><text:tab/>Considérons deux chariots A et B qui se déplacent, sur coussin d'air, le long d'un rail rectiligne et horizontal.</text:span></text:p>
      <text:p text:style-name="P14"/>
      <text:p text:style-name="P13"><text:span text:style-name="T1">Dans une </text:span><text:span text:style-name="T5">première expérience</text:span><text:span text:style-name="T1">, le chariot B est initialement immobile et le chariot A se dirige vers lui avec une vitesse de 0,500 [m/s]. Après la collision, le chariot A repart en sens inverse à la vitesse égale, en norme, à 0,100 [m/s] et le chariot B effectue un déplacement (de sens opposé) à la vitesse de 0,300 [m/s].</text:span></text:p>
      <text:p text:style-name="P14"/>
      <text:p text:style-name="P13"><text:span text:style-name="T1">Dans une </text:span><text:span text:style-name="T5">deuxième expérience</text:span><text:span text:style-name="T1">, on place sur le chariot A un bloc d'un kilogramme et on le dirige vers le chariot B, initialement immobile, avec une vitesse de O,500 [m/s]. Après la collision, le chariot A est immobile et le chariot B se déplace à la vitesse de O,500 [m/s].</text:span></text:p>
      <text:p text:style-name="P12"/>
      <text:p text:style-name="P16">Calculez la masse de chaque chariot.</text:p>
      <text:p text:style-name="P15"/>
      <text:p text:style-name="P10"><text:span text:style-name="T5">6.</text:span><text:span text:style-name="T1"><text:tab/>Une petite boule heurte une autre boule de même masse et initialement au repos. Après le choc, les trajectoires forment des angles de 15,0° et 35,0° avec la direction de la vitesse de la boule incidente. La boule la plus lente, après le choc, a une vitesse de 5,00 [m/s].</text:span></text:p>
      <text:p text:style-name="P12"/>
      <text:p text:style-name="P17"><text:span text:style-name="T5">A)<text:tab/></text:span><text:span text:style-name="T1">Montrez que la boule la plus lente est celle qui forme le plus grand angle avec la direction de la vitesse initiale.</text:span></text:p>
      <text:p text:style-name="P17"><text:span text:style-name="T5">B)</text:span><text:span text:style-name="T1"><text:tab/>Calculez la vitesse de la boule incidente.</text:span></text:p>
      <text:p text:style-name="P3"/>
      <text:p text:style-name="P10"><text:span text:style-name="T5">7.</text:span><text:span text:style-name="T1"><text:tab/>Une petite boule de mastic, de masse <text:s/>m, <text:s/>a une vitesse horizontale <text:s/>v <text:s/>de norme 7,00 [m/s]. Une seconde boule, de masse <text:s/>2·m, <text:s/>heurte la première et se colle à elle. Immédiatement après le choc, le système final a une vitesse de 7,00 [m/s].</text:span></text:p>
      <text:p text:style-name="P3"/>
      <text:p text:style-name="P3"/>
      <text:p text:style-name="P8"><draw:g text:anchor-type="char" draw:z-index="0" draw:style-name="gr1"><draw:g draw:style-name="gr2"><draw:line draw:style-name="gr3" draw:text-style-name="P22" svg:x1="1.517cm" svg:y1="2.651cm" svg:x2="3.21cm" svg:y2="2.651cm"><text:p/></draw:line><draw:frame draw:style-name="gr4" draw:text-style-name="P23" svg:width="1.059cm" svg:height="0.847cm" svg:x="1.095cm" svg:y="2.651cm"><draw:text-box><text:p text:style-name="P23"><text:span text:style-name="T10">m</text:span></text:p></draw:text-box></draw:frame><draw:frame draw:style-name="gr4" draw:text-style-name="P23" svg:width="1.186cm" svg:height="0.847cm" svg:x="7.106cm" svg:y="0.229cm"><draw:text-box><text:p text:style-name="P23"><text:span text:style-name="T10">2m</text:span></text:p></draw:text-box></draw:frame><draw:line draw:style-name="gr5" draw:text-style-name="P22" svg:x1="6.916cm" svg:y1="0.598cm" svg:x2="5.466cm" svg:y2="2.046cm"><text:p/></draw:line><draw:line draw:style-name="gr6" draw:text-style-name="P22" svg:x1="8.502cm" svg:y1="0.321cm" svg:x2="8.502cm" svg:y2="3.073cm"><text:p/></draw:line><draw:line draw:style-name="gr7" draw:text-style-name="P22" svg:x1="1.517cm" svg:y1="2.651cm" svg:x2="7.444cm" svg:y2="2.651cm"><text:p/></draw:line><draw:frame draw:style-name="gr4" draw:text-style-name="P23" svg:width="1.482cm" svg:height="0.847cm" svg:x="2.788cm" svg:y="1.804cm"><draw:text-box><text:p text:style-name="P23"><text:span text:style-name="T11">v</text:span></text:p></draw:text-box></draw:frame><draw:frame draw:style-name="gr4" draw:text-style-name="P23" svg:width="1.482cm" svg:height="0.847cm" svg:x="4.905cm" svg:y="1.169cm"><draw:text-box><text:p text:style-name="P23"><text:span text:style-name="T12">V</text:span></text:p></draw:text-box></draw:frame><draw:line draw:style-name="gr7" draw:text-style-name="P22" svg:x1="6.798cm" svg:y1="0.711cm" svg:x2="4.856cm" svg:y2="2.635cm"><text:p/></draw:line><draw:custom-shape draw:style-name="gr8" draw:text-style-name="P23" svg:width="2.964cm" svg:height="2.994cm" svg:x="3.635cm" svg:y="1.157cm"><text:p/><draw:enhanced-geometry svg:viewBox="0 0 21600 21600" draw:text-areas="10799 2306 21599 10799" draw:type="mso-spt100" draw:modifiers="0 0 0 1714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4" draw:text-style-name="P23" svg:width="1.482cm" svg:height="0.847cm" svg:x="6.387cm" svg:y="1.592cm"><draw:text-box><text:p text:style-name="P23"><text:span text:style-name="T13"></text:span><text:span text:style-name="T14"> </text:span><text:span text:style-name="T14">= ?</text:span></text:p></draw:text-box></draw:frame></draw:g><draw:g draw:style-name="gr2"><draw:line draw:style-name="gr9" draw:text-style-name="P22" svg:x1="13.972cm" svg:y1="2.651cm" svg:x2="11.998cm" svg:y2="3.616cm"><text:p/></draw:line><draw:line draw:style-name="gr7" draw:text-style-name="P22" svg:x1="10.62cm" svg:y1="2.651cm" svg:x2="16.547cm" svg:y2="2.651cm"><text:p/></draw:line><draw:line draw:style-name="gr7" draw:text-style-name="P22" svg:x1="15.7cm" svg:y1="1.804cm" svg:x2="12.737cm" svg:y2="3.305cm"><text:p/></draw:line><draw:frame draw:style-name="gr4" draw:text-style-name="P23" svg:width="2.329cm" svg:height="0.847cm" svg:x="15.06cm" svg:y="1.862cm"><draw:text-box><text:p text:style-name="P23"><text:span text:style-name="T13"></text:span><text:span text:style-name="T10">’ </text:span><text:span text:style-name="T10">= 30º</text:span></text:p></draw:text-box></draw:frame><draw:frame draw:style-name="gr4" draw:text-style-name="P23" svg:width="1.186cm" svg:height="0.847cm" svg:x="13.366cm" svg:y="1.704cm"><draw:text-box><text:p text:style-name="P23"><text:span text:style-name="T10">3m</text:span></text:p></draw:text-box></draw:frame><draw:frame draw:style-name="gr4" draw:text-style-name="P23" svg:width="2.964cm" svg:height="0.847cm" svg:x="11.043cm" svg:y="0.534cm"><draw:text-box><text:p text:style-name="P23"><text:span text:style-name="T15">|| v '|| = || v ||</text:span></text:p></draw:text-box></draw:frame><draw:custom-shape draw:style-name="gr8" draw:text-style-name="P23" svg:width="2.964cm" svg:height="2.996cm" svg:x="12.313cm" svg:y="1.159cm"><text:p/><draw:enhanced-geometry svg:viewBox="0 0 21600 21600" draw:text-areas="10799 6682 21599 10799" draw:type="mso-spt100" draw:modifiers="0 0 0 8311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4" draw:text-style-name="P23" svg:width="1.482cm" svg:height="0.847cm" svg:x="11.641cm" svg:y="2.723cm"><draw:text-box><text:p text:style-name="P23"><text:span text:style-name="T11">v ’</text:span></text:p></draw:text-box></draw:frame></draw:g></draw:g><text:span text:style-name="T6">AVANT :</text:span><text:span text:style-name="T1"><text:tab/></text:span><text:span text:style-name="T6">APRES :</text:span></text:p>
      <text:p text:style-name="P3"/>
      <text:p text:style-name="P3"/>
      <text:p text:style-name="P3"/>
      <text:p text:style-name="P3"/>
      <text:p text:style-name="P3"/>
      <text:p text:style-name="P16"/>
      <text:p text:style-name="P12"/>
      <text:p text:style-name="P5"><text:span text:style-name="T1">Déterminez complètement la vitesse initiale </text:span><text:span text:style-name="T9">V</text:span><text:span text:style-name="T1"> de la seconde boule avant le choc.</text:span></text:p>
      <text:p text:style-name="P18"/>
      <text:p text:style-name="P10"><text:span text:style-name="T5">8.</text:span><text:span text:style-name="T1"><text:tab/>Un objet lancé horizontalement à la vitesse de 8,00 [m/s] <text:s/>explose en trois fragments égaux.</text:span></text:p>
      <text:p text:style-name="P21">Le premier est projeté horizontalement dans le même sens à la vitesse de 16,0 [m/s] ; un autre est projeté vers le haut selon un angle de 45,0º et le troisième selon le même angle vers le bas.</text:p>
      <text:p text:style-name="P12"/>
      <text:p text:style-name="P6">Calculez la norme des vitesses du deuxième et du troisième fragment, juste après l'explosion.</text:p>
      <text:p text:style-name="P19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Tahoma2" svg:font-family="Tahoma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  <style:font-face style:name="VECTEUR" svg:font-family="VECTEU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marker draw:name="msArrowOvalEnd_20_1" draw:display-name="msArrowOvalEnd 1" svg:viewBox="0 0 140 140" svg:d="m140 0c0-38-32-70-70-70s-70 32-70 70 32 70 70 70 70-32 70-70z"/>
    <draw:marker draw:name="msArrowOvalEnd_20_5" draw:display-name="msArrowOvalEnd 5" svg:viewBox="0 0 210 210" svg:d="m210 0c0-57-48-105-105-105s-105 48-105 105 48 105 105 105 105-48 105-105z"/>
    <draw:marker draw:name="msArrowOvalEnd_20_9" draw:display-name="msArrowOvalEnd 9" svg:viewBox="0 0 350 350" svg:d="m350 0c0-96-79-175-175-175s-175 79-175 175 79 175 175 175 175-79 175-175z"/>
    <draw:stroke-dash draw:name="Dash_20_1" draw:display-name="Dash 1" draw:style="rect" draw:dots2="1" draw:dots2-length="0.211cm" draw:distance="0.07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style:font-name="Comic Sans MS" fo:font-size="11pt" style:font-size-asian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VECTEUR" fo:font-size="11pt" fo:language="fr" fo:country="CH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indent="0cm" style:auto-text-indent="false"/>
      <style:text-properties style:font-name="Comic Sans MS"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001cm" style:type="center"/>
          <style:tab-stop style:position="17.503cm" style:type="right"/>
        </style:tab-stops>
      </style:paragraph-properties>
    </style:style>
    <style:style style:name="MT1" style:family="text">
      <style:text-properties style:font-name="Comic Sans MS" fo:language="fr" fo:country="CH"/>
    </style:style>
    <style:style style:name="MT2" style:family="text">
      <style:text-properties style:text-position="super 58%" style:font-name="Comic Sans MS" fo:language="fr" fo:country="CH"/>
    </style:style>
    <style:style style:name="MT3" style:family="text">
      <style:text-properties style:font-name="Comic Sans MS" fo:font-size="8pt" fo:language="fr" fo:country="CH" fo:font-weight="normal" style:font-size-asian="8pt" style:font-weight-asian="normal" style:font-size-complex="8pt" style:font-weight-complex="normal"/>
    </style:style>
    <style:style style:name="MT4" style:family="text">
      <style:text-properties style:font-name="Comic Sans MS" fo:font-size="14pt" fo:language="fr" fo:country="CH" fo:font-weight="bold" style:font-size-asian="14pt" style:font-weight-asian="bold"/>
    </style:style>
    <style:style style:name="MT5" style:family="text">
      <style:text-properties style:font-name="Comic Sans MS"/>
    </style:style>
    <style:page-layout style:name="Mpm1">
      <style:page-layout-properties fo:page-width="20.999cm" fo:page-height="29.699cm" style:num-format="1" style:print-orientation="portrait" fo:margin-top="0.801cm" fo:margin-bottom="1.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ollège Claparède<text:tab/>3</text:span><text:span text:style-name="MT2">ème</text:span><text:span text:style-name="MT1"> OS Physique</text:span></text:p>
        <text:p text:style-name="MP2"><text:span text:style-name="MT3">mars 2009</text:span><text:span text:style-name="MT4"><text:tab/>Série 7 : notion de quantité de mouvement</text:span><text:span text:style-name="MT1"><text:tab/>page </text:span><text:span text:style-name="MT5"><text:page-number text:select-page="current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CR Document</dc:title>
    <meta:initial-creator>Favre</meta:initial-creator>
    <meta:creation-date>2006-10-02T16:08:00</meta:creation-date>
    <dc:creator>Bernard Gisin</dc:creator>
    <dc:date>2009-03-09T08:35:32.96</dc:date>
    <meta:editing-cycles>26</meta:editing-cycles>
    <meta:editing-duration>PT01H03M57S</meta:editing-duration>
    <meta:generator>OpenOffice.org/3.0$Win32 OpenOffice.org_project/300m9$Build-9358</meta:generator>
    <meta:document-statistic meta:table-count="0" meta:image-count="0" meta:object-count="0" meta:page-count="2" meta:paragraph-count="24" meta:word-count="617" meta:character-count="3388"/>
    <meta:user-defined meta:name="Editor">Readiris</meta:user-defined>
  </office:meta>
</office:document-meta>
</file>