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2" svg:font-family="Tahoma"/>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17.503cm" style:type="right"/>
        </style:tab-stops>
      </style:paragraph-properties>
    </style:style>
    <style:style style:name="P2" style:family="paragraph" style:parent-style-name="Standard">
      <style:paragraph-properties>
        <style:tab-stops>
          <style:tab-stop style:position="8.001cm" style:type="center"/>
          <style:tab-stop style:position="17.503cm" style:type="right"/>
        </style:tab-stops>
      </style:paragraph-properties>
    </style:style>
    <style:style style:name="P3" style:family="paragraph" style:parent-style-name="Standard">
      <style:paragraph-properties fo:margin-left="0.751cm" fo:margin-right="0cm" fo:text-indent="-0.751cm" style:auto-text-indent="false"/>
    </style:style>
    <style:style style:name="P4" style:family="paragraph" style:parent-style-name="Standard">
      <style:paragraph-properties fo:margin-left="0.751cm" fo:margin-right="0cm" fo:text-indent="-0.751cm" style:auto-text-indent="false"/>
      <style:text-properties style:font-name="Comic Sans MS" fo:font-size="11pt" style:font-size-asian="11pt"/>
    </style:style>
    <style:style style:name="P5" style:family="paragraph" style:parent-style-name="Standard">
      <style:paragraph-properties fo:margin-left="0.751cm" fo:margin-right="0cm" fo:text-indent="-0.751cm" style:auto-text-indent="false">
        <style:tab-stops/>
      </style:paragraph-properties>
      <style:text-properties style:font-name="Comic Sans MS" fo:font-size="11pt" style:font-size-asian="11pt"/>
    </style:style>
    <style:style style:name="P6" style:family="paragraph" style:parent-style-name="Standard">
      <style:paragraph-properties fo:margin-left="0.751cm" fo:margin-right="4.586cm" fo:text-indent="-0.751cm" style:auto-text-indent="false">
        <style:tab-stops/>
      </style:paragraph-properties>
      <style:text-properties style:font-name="Comic Sans MS" fo:font-size="11pt" style:font-size-asian="11pt"/>
    </style:style>
    <style:style style:name="P7" style:family="paragraph" style:parent-style-name="Standard" style:master-page-name="Standard">
      <style:paragraph-properties style:page-number="auto"/>
      <style:text-properties style:font-name="Comic Sans MS" fo:font-size="4pt" style:font-size-asian="4pt" style:font-size-complex="4pt"/>
    </style:style>
    <style:style style:name="P8" style:family="paragraph">
      <style:paragraph-properties style:writing-mode="lr-tb"/>
    </style:style>
    <style:style style:name="P9" style:family="paragraph">
      <style:paragraph-properties fo:text-align="center" style:writing-mode="lr-tb"/>
      <style:text-properties fo:font-size="24pt"/>
    </style:style>
    <style:style style:name="T1" style:family="text">
      <style:text-properties style:font-name="Comic Sans MS"/>
    </style:style>
    <style:style style:name="T2" style:family="text">
      <style:text-properties style:font-name="Comic Sans MS" fo:language="fr" fo:country="CH"/>
    </style:style>
    <style:style style:name="T3" style:family="text">
      <style:text-properties style:font-name="Comic Sans MS" fo:font-size="14pt" fo:language="fr" fo:country="CH" fo:font-weight="bold" style:font-size-asian="14pt" style:font-weight-asian="bold"/>
    </style:style>
    <style:style style:name="T4" style:family="text">
      <style:text-properties style:font-name="Comic Sans MS" fo:font-size="11pt" fo:font-weight="bold" style:font-size-asian="11pt" style:font-weight-asian="bold"/>
    </style:style>
    <style:style style:name="T5" style:family="text">
      <style:text-properties style:font-name="Comic Sans MS" fo:font-size="11pt" style:font-size-asian="11pt"/>
    </style:style>
    <style:style style:name="T6" style:family="text">
      <style:text-properties style:font-name="Comic Sans MS" fo:font-size="11pt" fo:font-weight="normal" style:font-size-asian="11pt" style:font-weight-asian="normal" style:font-weight-complex="normal"/>
    </style:style>
    <style:style style:name="T7" style:family="text">
      <style:text-properties style:font-name="Comic Sans MS" fo:font-size="9pt" fo:font-weight="normal" style:font-size-asian="9pt" style:font-weight-asian="normal" style:font-size-complex="9pt" style:font-weight-complex="normal"/>
    </style:style>
    <style:style style:name="T8" style:family="text">
      <style:text-properties style:text-position="super 58%" style:font-name="Comic Sans MS" fo:language="fr" fo:country="CH"/>
    </style:style>
    <style:style style:name="T9" style:family="text">
      <style:text-properties style:text-position="sub 58%"/>
    </style:style>
    <style:style style:name="T10" style:family="text">
      <style:text-properties style:font-name="Symbol" fo:font-size="12pt" style:font-name-asian="Symbol" style:font-size-asian="12pt" style:font-name-complex="Symbol" style:font-size-complex="12pt"/>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font-style="italic" style:font-style-asian="italic"/>
    </style:style>
    <style:style style:name="T15" style:family="text">
      <style:text-properties style:use-window-font-color="true" style:font-name="Times New Roman" fo:font-size="12pt" fo:language="fr" fo:country="CH" style:font-name-asian="Times New Roman" style:font-size-asian="12pt" style:font-name-complex="Times New Roman" style:font-size-complex="10pt"/>
    </style:style>
    <style:style style:name="T16" style:family="text">
      <style:text-properties style:use-window-font-color="true" style:font-name="Times New Roman" fo:font-size="12pt" fo:language="fr" fo:country="CH" fo:font-style="italic" style:font-name-asian="Times New Roman" style:font-size-asian="12pt" style:font-style-asian="italic" style:font-name-complex="Times New Roman" style:font-size-complex="10pt"/>
    </style:style>
    <style:style style:name="T17" style:family="text">
      <style:text-properties style:use-window-font-color="true" style:text-position="sub 58%" style:font-name="Times New Roman" fo:font-size="12pt" fo:language="fr" fo:country="CH" style:font-name-asian="Times New Roman" style:font-size-asian="12pt" style:font-name-complex="Times New Roman" style:font-size-complex="10pt"/>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hidden" style:run-through="foreground"/>
    </style:style>
    <style:style style:name="gr3" style:family="graphic">
      <style:graphic-properties draw:stroke="solid" svg:stroke-width="0.212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4" style:family="graphic">
      <style:graphic-properties style:run-through="foreground"/>
    </style:style>
    <style:style style:name="gr5" style:family="graphic">
      <style:graphic-properties draw:stroke="solid" svg:stroke-width="0.026cm" svg:stroke-color="#000000" draw:stroke-linejoin="miter" draw:fill="solid" draw:fill-color="#c0c0c0" draw:textarea-horizontal-align="left" draw:textarea-vertical-align="top" draw:auto-grow-height="false" fo:padding-top="0.229cm" fo:padding-bottom="0.229cm" fo:padding-left="0.441cm" fo:padding-right="0.441cm" fo:wrap-option="wrap" draw:shadow="hidden" style:run-through="foreground"/>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stroke="solid" svg:stroke-width="0.026cm" svg:stroke-color="#000000" draw:stroke-linejoin="miter" draw:fill="solid" draw:fill-color="#808080" draw:textarea-horizontal-align="left" draw:textarea-vertical-align="top" draw:auto-grow-height="false" fo:padding-top="0.229cm" fo:padding-bottom="0.229cm" fo:padding-left="0.441cm" fo:padding-right="0.441cm" fo:wrap-option="wrap" draw:shadow="hidden" style:run-through="foreground"/>
    </style:style>
    <style:style style:name="gr8" style:family="graphic">
      <style:graphic-properties draw:stroke="solid" svg:stroke-width="0.053cm" svg:stroke-color="#000000" draw:stroke-linejoin="round"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9" style:family="graphic">
      <style:graphic-properties draw:stroke="solid" svg:stroke-width="0.053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0" style:family="graphic">
      <style:graphic-properties draw:stroke="solid" svg:stroke-width="0.026cm" svg:stroke-color="#000000" draw:stroke-linejoin="miter" draw:fill="solid" draw:fill-color="#000000" draw:textarea-horizontal-align="left" draw:textarea-vertical-align="top" draw:auto-grow-height="false" fo:padding-top="0.229cm" fo:padding-bottom="0.229cm" fo:padding-left="0.441cm" fo:padding-right="0.441cm" fo:wrap-option="wrap" draw:shadow="hidden" style:run-through="foreground"/>
    </style:style>
    <style:style style:name="gr11"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2" style:family="graphic">
      <style:graphic-properties draw:stroke="solid" svg:stroke-width="0.009cm" svg:stroke-color="#000000" svg:stroke-opacity="100%" draw:stroke-linejoin="round" draw:fill="none" draw:fill-color="#ffffff" draw:textarea-horizontal-align="left" draw:textarea-vertical-align="top" draw:auto-grow-height="false" fo:padding-top="0.224cm" fo:padding-bottom="0.224cm" fo:padding-left="0.448cm" fo:padding-right="0.448cm" fo:wrap-option="wrap" draw:shadow="hidden" draw:shadow-offset-x="0.071cm" draw:shadow-offset-y="0.071cm" draw:shadow-color="#808080" draw:shadow-opacity="10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3"><text:span text:style-name="T4">1.</text:span><text:span text:style-name="T5"><text:tab/></text:span><text:span text:style-name="T6">Une bille de 30,0 g est lancée vers le haut d’une hauteur de 2,00 m, avec une vitesse de 10,0 m/s formant un angle de 30,0° avec l'horizontale. <text:line-break/>( </text:span><text:span text:style-name="T7">Lorsqu'on ne parle pas du frottement, il est négligé !</text:span><text:span text:style-name="T6"> )</text:span></text:p>
      <text:p text:style-name="P4">a)<text:tab/>A quelle vitesse atteindra-t-elle le sol ?</text:p>
      <text:p text:style-name="P4">b)<text:tab/>Quelle sera la composante horizontale de sa vitesse lorsqu'elle atteindra le sol ?</text:p>
      <text:p text:style-name="P4">c)<text:tab/><text:span text:style-name="T13">A quelle vitesse vectorielle atteindra t-elle le sol ?</text:span></text:p>
      <text:p text:style-name="P4"/>
      <text:p text:style-name="P3"><text:span text:style-name="T4">2.</text:span><text:span text:style-name="T5"><text:tab/>Un cycliste roule à une vitesse de 40,0 [km/h] au départ d'une pente de 5,00°. <text:s/>La force de frottement qu'il subit est constante égale à 15,0 [N]. <text:s/>Le cycliste pédale pour fournir une force constante de 75,0 [N]. <text:s/>La masse du cycliste avec son vélo est de 75,0 [kg].</text:span></text:p>
      <text:p text:style-name="P4"><text:tab/>Le sommet de la pente se trouve à 600 mètres du point de départ.</text:p>
      <text:p text:style-name="P4"><text:span text:style-name="T13">a)</text:span><text:tab/>Quel est le travail de la force motrice sur les 600 mètres ?</text:p>
      <text:p text:style-name="P4"><text:span text:style-name="T13">b)</text:span><text:tab/>Quel est le travail de la force de frottement sur les 600 mètres ?</text:p>
      <text:p text:style-name="P4"><text:span text:style-name="T13">c)</text:span><text:tab/>Quelle est l'énergie cinétique de départ du cycliste avec son vélo ?</text:p>
      <text:p text:style-name="P4"><text:span text:style-name="T13">d)</text:span><text:tab/>A quelle vitesse en [km/h] arrivera-t-il au sommet de la pente ?</text:p>
      <text:p text:style-name="P6"/>
      <text:p text:style-name="P5"><text:span text:style-name="T12">3.</text:span> <text:tab/>On suspend un corps de 2,80 kg avec une corde de 12,0 m. On l'écarte de telle sorte que la corde reste tendue et forme un angle de <text:s/><text:span text:style-name="T10"></text:span> = 35,0° avec la <text:span text:style-name="T13">verticale</text:span>.</text:p>
      <text:p text:style-name="P5">a)<text:tab/>Quelle force, tangente à l’arc de cercle, est nécessaire pour maintenir le corps dans cette position ?</text:p>
      <text:p text:style-name="P5">b)<text:tab/>Quel est le travail de la tension dans la corde lorsqu'on l'amène dans cette position ?</text:p>
      <text:p text:style-name="P5">c)<text:tab/>Quel est le travail de la force qu'on a dû exercer pour l'amener dans cette position ?</text:p>
      <text:p text:style-name="P5">d)<text:tab/>On le maintient dans cette position durant une minute, quel travail fourni-t-on ?</text:p>
      <text:p text:style-name="P5">e)<text:tab/>On lance le corps avec une vitesse initiale de 4,50 [m/s] depuis la position <text:s/><text:span text:style-name="T10"></text:span> = 35,0°. <text:s/></text:p>
      <text:p text:style-name="P5"><text:tab/>Quelle angle maximale ferra-t-il de l'autre côté ?</text:p>
      <text:p text:style-name="P6"/>
      <text:p text:style-name="P6"><text:span text:style-name="T11">4</text:span><draw:g text:anchor-type="char" draw:z-index="0" draw:style-name="gr1"><draw:frame draw:style-name="gr2" draw:text-style-name="P8" svg:width="1.026cm" svg:height="0.609cm" svg:x="15.166cm" svg:y="5.576cm"><draw:text-box><text:p text:style-name="P8"><text:span text:style-name="T15"><text:s/></text:span><text:span text:style-name="T16">M</text:span><text:span text:style-name="T17">2</text:span></text:p></draw:text-box></draw:frame><draw:line draw:style-name="gr3" draw:text-style-name="P9" svg:x1="12.88cm" svg:y1="0.766cm" svg:x2="16.517cm" svg:y2="0.766cm"><text:p/></draw:line><draw:g draw:style-name="gr4"><draw:custom-shape draw:style-name="gr5" draw:text-style-name="P8" svg:width="0.75cm" svg:height="0.301cm" svg:x="14.312cm" svg:y="5.461cm"><text:p/><draw:enhanced-geometry svg:viewBox="0 0 21600 21600" draw:type="rectangle" draw:enhanced-path="M 0 0 L 21600 0 21600 21600 0 21600 0 0 Z N"/></draw:custom-shape><draw:line draw:style-name="gr6" draw:text-style-name="P9" svg:x1="14.688cm" svg:y1="5.449cm" svg:x2="14.688cm" svg:y2="5.149cm"><text:p/></draw:line><draw:custom-shape draw:style-name="gr6" draw:text-style-name="P8" svg:width="0.306cm" svg:height="0.306cm" svg:x="14.54cm" svg:y="4.835cm"><text:p/><draw:enhanced-geometry svg:viewBox="0 0 21600 21600"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8" svg:width="0.75cm" svg:height="0.301cm" svg:x="14.312cm" svg:y="5.772cm"><text:p/><draw:enhanced-geometry svg:viewBox="0 0 21600 21600" draw:type="rectangle" draw:enhanced-path="M 0 0 L 21600 0 21600 21600 0 21600 0 0 Z N"/></draw:custom-shape><draw:custom-shape draw:style-name="gr5" draw:text-style-name="P8" svg:width="0.75cm" svg:height="0.301cm" svg:x="14.312cm" svg:y="6.075cm"><text:p/><draw:enhanced-geometry svg:viewBox="0 0 21600 21600" draw:type="rectangle" draw:enhanced-path="M 0 0 L 21600 0 21600 21600 0 21600 0 0 Z N"/></draw:custom-shape></draw:g><draw:frame draw:style-name="gr2" draw:text-style-name="P8" svg:width="1.026cm" svg:height="0.609cm" svg:x="13.566cm" svg:y="3.306cm"><draw:text-box><text:p text:style-name="P8"><text:span text:style-name="T16">M</text:span><text:span text:style-name="T17">3</text:span></text:p></draw:text-box></draw:frame><draw:g draw:style-name="gr4"><draw:custom-shape draw:style-name="gr7" draw:text-style-name="P8" svg:width="0.75cm" svg:height="0.301cm" svg:x="15.937cm" svg:y="4.004cm"><text:p/><draw:enhanced-geometry svg:viewBox="0 0 21600 21600" draw:type="rectangle" draw:enhanced-path="M 0 0 L 21600 0 21600 21600 0 21600 0 0 Z N"/></draw:custom-shape><draw:line draw:style-name="gr6" draw:text-style-name="P9" svg:x1="16.314cm" svg:y1="3.992cm" svg:x2="16.314cm" svg:y2="3.692cm"><text:p/></draw:line><draw:custom-shape draw:style-name="gr6" draw:text-style-name="P8" svg:width="0.306cm" svg:height="0.306cm" svg:x="16.164cm" svg:y="3.378cm"><text:p/><draw:enhanced-geometry svg:viewBox="0 0 21600 21600" draw:text-areas="611 0 21599 21599" draw:type="mso-spt100" draw:modifiers="-161.939529418945 91.9305725097656 20536"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7" draw:text-style-name="P8" svg:width="0.75cm" svg:height="0.301cm" svg:x="15.937cm" svg:y="4.315cm"><text:p/><draw:enhanced-geometry svg:viewBox="0 0 21600 21600" draw:type="rectangle" draw:enhanced-path="M 0 0 L 21600 0 21600 21600 0 21600 0 0 Z N"/></draw:custom-shape><draw:custom-shape draw:style-name="gr7" draw:text-style-name="P8" svg:width="0.75cm" svg:height="0.301cm" svg:x="15.937cm" svg:y="4.606cm"><text:p/><draw:enhanced-geometry svg:viewBox="0 0 21600 21600" draw:type="rectangle" draw:enhanced-path="M 0 0 L 21600 0 21600 21600 0 21600 0 0 Z N"/></draw:custom-shape></draw:g><draw:frame draw:style-name="gr2" draw:text-style-name="P8" svg:width="1.955cm" svg:height="0.609cm" svg:x="13.928cm" svg:y="0.173cm"><draw:text-box><text:p text:style-name="P8"><text:span text:style-name="T15">Plafond</text:span></text:p></draw:text-box></draw:frame><draw:frame draw:style-name="gr2" draw:text-style-name="P8" svg:width="1.026cm" svg:height="0.609cm" svg:x="16.873cm" svg:y="4.152cm"><draw:text-box><text:p text:style-name="P8"><text:span text:style-name="T15"><text:s/></text:span><text:span text:style-name="T16">M</text:span><text:span text:style-name="T17">1</text:span></text:p></draw:text-box></draw:frame><draw:custom-shape draw:style-name="gr8" draw:text-style-name="P8" svg:width="2.181cm" svg:height="3.335cm" svg:x="14.168cm" svg:y="0.842cm"><text:p/><draw:enhanced-geometry svg:viewBox="0 0 1236 1890" draw:type="non-primitive" draw:enhanced-path="M 1220 1447 C 1228 1034 1236 621 1197 405 1158 189 1069 182 987 150 905 118 767 159 702 210 637 261 613 232 597 457 581 682 647 1328 605 1560 563 1792 426 1814 342 1852 258 1890 157 1822 102 1785 47 1748 24 1683 12 1627 0 1571 20 1718 27 1447 34 1176 51 301 57 0 N"/></draw:custom-shape><draw:g draw:style-name="gr4"><draw:g draw:style-name="gr4"><draw:custom-shape draw:style-name="gr9" draw:text-style-name="P8" svg:width="1.001cm" svg:height="1.001cm" svg:x="15.252cm" svg:y="1.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8" svg:width="0.2cm" svg:height="0.2cm" svg:x="15.653cm" svg:y="1.51cm"><text:p/><draw:enhanced-geometry svg:viewBox="0 0 21600 21600" draw:glue-points="10800 0 3163 3163 0 10800 3163 18437 10800 21600 18437 18437 21600 10800 18437 3163" draw:text-areas="3163 3163 18437 18437" draw:type="ellipse" draw:enhanced-path="U 10800 10800 10800 10800 0 360 Z N"/></draw:custom-shape></draw:g><draw:line draw:style-name="gr11" draw:text-style-name="P9" svg:x1="15.752cm" svg:y1="1.596cm" svg:x2="15.752cm" svg:y2="0.762cm"><text:p/></draw:line></draw:g><draw:g draw:style-name="gr4"><draw:g draw:style-name="gr4"><draw:custom-shape draw:style-name="gr9" draw:text-style-name="P8" svg:width="1.001cm" svg:height="1.001cm" svg:x="14.205cm" svg:y="3.06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8" svg:width="0.2cm" svg:height="0.2cm" svg:x="14.605cm" svg:y="3.466cm"><text:p/><draw:enhanced-geometry svg:viewBox="0 0 21600 21600" draw:glue-points="10800 0 3163 3163 0 10800 3163 18437 10800 21600 18437 18437 21600 10800 18437 3163" draw:text-areas="3163 3163 18437 18437" draw:type="ellipse" draw:enhanced-path="U 10800 10800 10800 10800 0 360 Z N"/></draw:custom-shape></draw:g><draw:line draw:style-name="gr11" draw:text-style-name="P9" svg:x1="14.706cm" svg:y1="4.905cm" svg:x2="14.706cm" svg:y2="3.568cm"><text:p/></draw:line></draw:g><draw:custom-shape draw:style-name="gr12" draw:text-style-name="P8" svg:width="2.174cm" svg:height="3.269cm" svg:x="14.169cm" svg:y="0.861cm"><text:p/><draw:enhanced-geometry svg:viewBox="0 0 1232 1853" draw:type="non-primitive" draw:enhanced-path="M 57 0 C 52 215 37 1020 30 1290 23 1560 0 1538 15 1620 30 1702 85 1747 122 1785 159 1823 196 1837 237 1845 278 1853 325 1847 367 1835 409 1823 457 1804 492 1775 527 1746 557 1710 577 1660 597 1610 609 1548 615 1476 621 1404 617 1342 615 1230 613 1118 606 939 603 801 600 663 586 500 597 402 608 304 635 259 672 215 709 171 768 155 817 140 866 125 919 115 967 125 1015 135 1070 165 1107 200 1144 235 1170 292 1187 335 1204 378 1199 365 1206 456 1213 547 1228 717 1230 879 1232 1041 1220 1315 1217 1430 N"/></draw:custom-shape></draw:g><text:span text:style-name="T11">.</text:span><text:tab/>Une poulie est suspendue à un plafond. Une autre, de masse <text:s/><text:span text:style-name="T14">M</text:span><text:span text:style-name="T9">3</text:span>, <text:s/>peut se déplacer librement. Une masse <text:s/><text:span text:style-name="T14">M</text:span><text:span text:style-name="T9">2</text:span> <text:s/>est attachée à cette poulie, comme le montre le dessin ci-contre.</text:p>
      <text:p text:style-name="P6"><text:tab/>Une corde attachée au plafond, descend, passe par la poulie de masse <text:s/><text:span text:style-name="T14">M</text:span><text:span text:style-name="T9">3</text:span>, <text:s/>puis par l'autre poulie, puis redescend pour être attachée à une masse <text:s/><text:span text:style-name="T14">M</text:span><text:span text:style-name="T9">1</text:span>.</text:p>
      <text:p text:style-name="P6"><text:tab/>On néglige tout frottement. La corde peut être considérée comme verticale lorsqu'elle ne tourne pas autour des poulies.</text:p>
      <text:p text:style-name="P6"><text:span text:style-name="T13">a)</text:span><text:tab/>Si la masse <text:s/><text:span text:style-name="T14">M</text:span><text:span text:style-name="T9">1</text:span> <text:s/>descend de 3 centimètres, de quelle hauteur monte la poulie <text:s/><text:span text:style-name="T14">M</text:span><text:span text:style-name="T9">3</text:span> <text:s/>et la masse <text:s/><text:span text:style-name="T14">M</text:span><text:span text:style-name="T9">2</text:span> ? <text:s/>Donnez une petite justification !</text:p>
      <text:p text:style-name="P6"><text:span text:style-name="T13">b)</text:span><text:tab/>Si la masse <text:s/><text:span text:style-name="T14">M</text:span><text:span text:style-name="T9">1</text:span> <text:s/>est de 150 grammes et la poulie <text:s/><text:span text:style-name="T14">M</text:span><text:span text:style-name="T9">3</text:span> <text:s/>de 20 grammes, quelle doit être la masse de la poulie <text:s/><text:span text:style-name="T14">M</text:span><text:span text:style-name="T9">2</text:span>, <text:s/>pour que le travail de la force de la pesanteur de <text:s/><text:span text:style-name="T14">M</text:span><text:span text:style-name="T9">1</text:span> <text:s/>plus celui de <text:s/><text:span text:style-name="T14">M</text:span><text:span text:style-name="T9">2</text:span> <text:s/>plus celui de <text:s/><text:span text:style-name="T14">M</text:span><text:span text:style-name="T9">3</text:span> <text:s/>soit nul lorsque la masse <text:s/><text:span text:style-name="T14">M</text:span><text:span text:style-name="T9">1</text:span> <text:s/>descend ?</text:p>
      <text:p text:style-name="P6"><text:span text:style-name="T13">c)</text:span><text:tab/>Si <text:s/><text:span text:style-name="T14">M</text:span><text:span text:style-name="T9">1</text:span> = 150 [g], <text:s/><text:span text:style-name="T14">M</text:span><text:span text:style-name="T9">3</text:span> = 20 [g] <text:s/>et <text:s/><text:span text:style-name="T14">M</text:span><text:span text:style-name="T9">2</text:span> = 300 [g], <text:s/>quelle est la variation d'énergie potentielle de tout le système lorsque la masse <text:s/><text:span text:style-name="T14">M</text:span><text:span text:style-name="T9">1</text:span> <text:s/>descend de 3 centimètres ? <text:s text:c="2"/>L'énergie potentielle totale augmente-t-elle ou diminue-t-elle ?</text:p>
      <text:p text:style-name="P4"/>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2" svg:font-family="Tahoma"/>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draw:stroke-dash draw:name="Dash_20_1" draw:display-name="Dash 1" draw:style="rect" draw:dots1="1" draw:dots1-length="0.079cm" draw:distance="0.079cm"/>
    <draw:stroke-dash draw:name="Dash_20_2" draw:display-name="Dash 2" draw:style="rect" draw:dots1="1" draw:dots1-length="0.026cm" draw:distance="0.026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text-properties style:font-name="Comic Sans MS" fo:font-size="11pt" style:font-size-asian="11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text-underline-style="solid" style:text-underline-width="auto" style:text-underline-color="font-color"/>
    </style:style>
    <style:style style:name="Text_20_body_20_indent" style:display-name="Text body indent" style:family="paragraph" style:parent-style-name="Standard" style:class="text">
      <style:paragraph-properties fo:margin-left="0.617cm" fo:margin-right="0cm" fo:text-indent="0cm" style:auto-text-indent="false"/>
      <style:text-properties style:font-name="Comic Sans MS" fo:font-size="11pt" style:font-size-asian="11pt"/>
    </style:style>
    <style:style style:name="Retrait_20_corps_20_de_20_texte_20_2" style:display-name="Retrait corps de texte 2" style:family="paragraph" style:parent-style-name="Standard">
      <style:paragraph-properties fo:margin-left="6.816cm" fo:margin-right="0cm" fo:text-indent="-0.466cm" style:auto-text-indent="false"/>
      <style:text-properties style:font-name="Comic Sans MS" fo:font-size="11pt" style:font-size-asian="11pt"/>
    </style:style>
    <style:style style:name="Normal_20_centré" style:display-name="Normal centré" style:family="paragraph" style:parent-style-name="Standard">
      <style:paragraph-properties fo:margin-left="0.751cm" fo:margin-right="9.573cm" fo:text-indent="0cm" style:auto-text-indent="false"/>
      <style:text-properties style:font-name="Comic Sans MS" fo:font-size="11pt" style:font-size-asian="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 style:display-name="Corps de texte 3" style:family="paragraph" style:parent-style-name="Standard">
      <style:paragraph-properties fo:margin-left="0cm" fo:margin-right="-0.002cm" fo:text-align="justify" style:justify-single-word="false" fo:text-indent="0cm" style:auto-text-indent="false"/>
      <style:text-properties style:font-size-complex="10pt"/>
    </style:style>
    <style:style style:name="Body_20_Text_20_2" style:display-name="Body Text 2" style:family="paragraph" style:parent-style-name="Standard">
      <style:paragraph-properties>
        <style:tab-stops>
          <style:tab-stop style:position="1.501cm"/>
        </style:tab-stops>
      </style:paragraph-properties>
      <style:text-properties style:font-size-complex="10pt"/>
    </style:style>
    <style:style style:name="Heading_20_2" style:display-name="Heading 2" style:family="paragraph" style:parent-style-name="Standard" style:next-style-name="Standard" style:class="text" style:default-outline-level="2">
      <style:paragraph-properties fo:line-height="0.459cm" fo:text-align="justify" style:justify-single-word="false" fo:keep-with-next="always">
        <style:tab-stops>
          <style:tab-stop style:position="0.501cm"/>
          <style:tab-stop style:position="8.502cm"/>
        </style:tab-stops>
      </style:paragraph-properties>
      <style:text-properties style:font-name="Arial" fo:font-size="10pt" fo:font-weight="bold" style:font-size-asian="10pt" style:font-weight-asian="bold" style:font-name-complex="Arial" style:font-size-complex="10pt" style:font-weight-complex="bold"/>
    </style:style>
    <style:style style:name="WW8Num1z0" style:family="text">
      <style:text-properties fo:font-weight="bold" style:font-weight-asian="bold"/>
    </style:style>
    <style:style style:name="WW8Num2z0" style:family="text">
      <style:text-properties fo:font-weight="bold" style:font-weight-asian="bold"/>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8.255cm" fo:text-indent="-0.081cm" fo:margin-left="7.7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4"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7" style:num-suffix="." style:num-format="1">
        <style:list-level-properties text:list-level-position-and-space-mode="label-alignment">
          <style:list-level-label-alignment text:label-followed-by="listtab" text:list-tab-stop-position="15.875cm" fo:text-indent="-0.635cm" fo:margin-left="15.8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7.145cm" fo:text-indent="-0.635cm" fo:margin-left="17.14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8.415cm" fo:text-indent="-0.318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7.503cm" style:type="right"/>
        </style:tab-stops>
      </style:paragraph-properties>
    </style:style>
    <style:style style:name="MP2" style:family="paragraph" style:parent-style-name="Standard">
      <style:paragraph-properties>
        <style:tab-stops>
          <style:tab-stop style:position="8.001cm" style:type="center"/>
          <style:tab-stop style:position="17.503cm" style:type="right"/>
        </style:tab-stops>
      </style:paragraph-properties>
    </style:style>
    <style:style style:name="MT1" style:family="text">
      <style:text-properties style:font-name="Comic Sans MS" fo:language="fr" fo:country="CH"/>
    </style:style>
    <style:style style:name="MT2" style:family="text">
      <style:text-properties style:text-position="super 58%" style:font-name="Comic Sans MS" fo:language="fr" fo:country="CH"/>
    </style:style>
    <style:style style:name="MT3" style:family="text">
      <style:text-properties style:font-name="Comic Sans MS" fo:font-size="14pt" fo:language="fr" fo:country="CH" fo:font-weight="bold" style:font-size-asian="14pt" style:font-weight-asian="bold"/>
    </style:style>
    <style:style style:name="MT4" style:family="text">
      <style:text-properties style:font-name="Comic Sans MS"/>
    </style:style>
    <style:page-layout style:name="Mpm1">
      <style:page-layout-properties fo:page-width="20.999cm" fo:page-height="29.699cm" style:num-format="1" style:print-orientation="portrait" fo:margin-top="0.801cm" fo:margin-bottom="1.3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4cm" style:dynamic-spacing="true"/>
      </style:header-style>
      <style:footer-style/>
    </style:page-layout>
  </office:automatic-styles>
  <office:master-styles>
    <style:master-page style:name="Standard" style:page-layout-name="Mpm1">
      <style:header>
        <text:p text:style-name="MP1"><text:span text:style-name="MT1">Collège Claparède<text:tab/>3</text:span><text:span text:style-name="MT2">ème</text:span><text:span text:style-name="MT1"> OS Physique</text:span></text:p>
        <text:p text:style-name="MP2"><text:span text:style-name="MT3"><text:tab/>Série 6 : travail et énergie</text:span><text:span text:style-name="MT1"><text:tab/>page </text:span><text:span text:style-name="MT4"><text:page-number text:select-page="current">1</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OCR Document</dc:title>
    <meta:initial-creator>Favre</meta:initial-creator>
    <meta:creation-date>2007-01-07T11:25:00</meta:creation-date>
    <dc:creator>Bernard Gisin</dc:creator>
    <dc:date>2009-03-03T12:50:56.18</dc:date>
    <meta:print-date>2009-02-14T11:25:32.87</meta:print-date>
    <meta:editing-cycles>39</meta:editing-cycles>
    <meta:editing-duration>PT04H45M07S</meta:editing-duration>
    <meta:generator>OpenOffice.org/3.0$Win32 OpenOffice.org_project/300m9$Build-9358</meta:generator>
    <meta:printed-by>Bernard Gisin</meta:printed-by>
    <meta:document-statistic meta:table-count="0" meta:image-count="0" meta:object-count="0" meta:page-count="1" meta:paragraph-count="25" meta:word-count="528" meta:character-count="2812"/>
    <meta:user-defined meta:name="Editor">Readiris</meta:user-defined>
    <meta:user-defined meta:name="MTWinEqns" meta:value-type="boolean">true</meta:user-defined>
  </office:meta>
</office:document-meta>
</file>