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/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4" style:family="paragraph" style:parent-style-name="Standard">
      <style:paragraph-properties fo:margin-left="0.751cm" fo:margin-right="0cm" fo:text-indent="-0.751cm" style:auto-text-indent="false"/>
    </style:style>
    <style:style style:name="P5" style:family="paragraph" style:parent-style-name="Standard">
      <style:paragraph-properties fo:margin-left="0.751cm" fo:margin-right="0cm" fo:text-indent="-0.751cm" style:auto-text-indent="false"/>
      <style:text-properties style:font-name="Comic Sans MS" fo:font-size="11pt" style:font-size-asian="11pt"/>
    </style:style>
    <style:style style:name="P6" style:family="paragraph" style:parent-style-name="Standard">
      <style:paragraph-properties fo:margin-left="0.751cm" fo:margin-right="-0.002cm" fo:text-indent="0cm" style:auto-text-indent="false"/>
      <style:text-properties style:font-name="Comic Sans MS" fo:font-size="11pt" style:font-size-asian="11pt"/>
    </style:style>
    <style:style style:name="P7" style:family="paragraph" style:parent-style-name="Standard">
      <style:paragraph-properties fo:margin-left="0.751cm" fo:margin-right="-0.002cm" fo:text-indent="-0.751cm" style:auto-text-indent="false"/>
    </style:style>
    <style:style style:name="P8" style:family="paragraph" style:parent-style-name="Standard">
      <style:paragraph-properties fo:margin-left="0.751cm" fo:margin-right="-0.002cm" fo:text-indent="-0.751cm" style:auto-text-indent="false"/>
      <style:text-properties style:font-name="Comic Sans MS" fo:font-size="11pt" style:font-size-asian="11pt"/>
    </style:style>
    <style:style style:name="P9" style:family="paragraph" style:parent-style-name="Standard">
      <style:paragraph-properties fo:margin-left="0.751cm" fo:margin-right="-0.002cm" fo:text-indent="-0.751cm" style:auto-text-indent="false"/>
      <style:text-properties style:font-name="Comic Sans MS" fo:font-size="11pt" fo:language="none" fo:country="none" style:font-size-asian="11pt"/>
    </style:style>
    <style:style style:name="P10" style:family="paragraph" style:parent-style-name="Standard">
      <style:paragraph-properties fo:margin-left="0.751cm" fo:margin-right="7.25cm" fo:text-indent="-0.751cm" style:auto-text-indent="false"/>
    </style:style>
    <style:style style:name="P11" style:family="paragraph" style:parent-style-name="Standard">
      <style:paragraph-properties fo:margin-left="0.751cm" fo:margin-right="7.25cm" fo:text-indent="-0.751cm" style:auto-text-indent="false"/>
      <style:text-properties style:font-name="Comic Sans MS" fo:font-size="11pt" style:font-size-asian="11pt"/>
    </style:style>
    <style:style style:name="P12" style:family="paragraph" style:parent-style-name="Standard" style:master-page-name="Standard">
      <style:paragraph-properties style:page-number="auto"/>
      <style:text-properties style:font-name="Comic Sans MS" fo:font-size="8pt" style:font-size-asian="8pt"/>
    </style:style>
    <style:style style:name="P13" style:family="paragraph" style:parent-style-name="Standard">
      <style:paragraph-properties fo:margin-left="0.751cm" fo:margin-right="-0.441cm" fo:text-indent="-0.751cm" style:auto-text-indent="false">
        <style:tab-stops/>
      </style:paragraph-properties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font-weight="bold" style:font-size-asian="11pt" style:font-weight-asian="bold"/>
    </style:style>
    <style:style style:name="T3" style:family="text">
      <style:text-properties style:font-name="Comic Sans MS" fo:font-size="11pt" style:font-size-asian="11pt"/>
    </style:style>
    <style:style style:name="T4" style:family="text">
      <style:text-properties style:font-name="Comic Sans MS" fo:font-size="11pt" fo:language="none" fo:country="none" style:font-size-asian="11pt"/>
    </style:style>
    <style:style style:name="T5" style:family="text">
      <style:text-properties style:font-name="Comic Sans MS" fo:language="fr" fo:country="CH"/>
    </style:style>
    <style:style style:name="T6" style:family="text">
      <style:text-properties style:font-name="Comic Sans MS" fo:font-size="14pt" fo:language="fr" fo:country="CH" fo:font-weight="bold" style:font-size-asian="14pt" style:font-weight-asian="bold"/>
    </style:style>
    <style:style style:name="T7" style:family="text">
      <style:text-properties style:text-position="sub 58%" style:font-name="Comic Sans MS" fo:font-size="11pt" style:font-size-asian="11pt"/>
    </style:style>
    <style:style style:name="T8" style:family="text">
      <style:text-properties style:font-name="Symbol"/>
    </style:style>
    <style:style style:name="T9" style:family="text">
      <style:text-properties style:font-name="Symbol" fo:font-size="11pt" style:font-size-asian="11pt"/>
    </style:style>
    <style:style style:name="T10" style:family="text">
      <style:text-properties style:font-name="MT Extra" fo:font-size="11pt" style:font-size-asian="11pt"/>
    </style:style>
    <style:style style:name="T11" style:family="text">
      <style:text-properties style:text-position="super 58%" style:font-name="Comic Sans MS" fo:language="fr" fo:country="CH"/>
    </style:style>
    <style:style style:name="T1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4" style:family="text">
      <style:text-properties style:use-window-font-color="true" style:text-position="sub 58%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MT Extra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Symbol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fr1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draw:ole-draw-aspect="1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5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53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2">1.</text:span><text:span text:style-name="T3"><text:tab/>Un plot en bois d'une masse de 400 grammes, glisse sur une table horizontale en suivant un MRUA. Il subit une force de frottement qu'il faudra déterminer. Au temps <text:s/>t = 0 [s], il avance à une vitesse de 3,0 [m/s]. <text:s/>1,2 mètres plus loin, il est arrêté.</text:span></text:p>
      <text:p text:style-name="P5">a)<text:tab/>Quelle décélération subit-il ?</text:p>
      <text:p text:style-name="P5">b)<text:tab/>Quelle force de frottement subit-il ?</text:p>
      <text:p text:style-name="P5">c)<text:tab/>Quelle est son énergie cinétique au temps t = 0 [s] ?</text:p>
      <text:p text:style-name="P5">d)<text:tab/>Quel est le travail de la force de frottement sur cette distance de 1,2 [m] ?</text:p>
      <text:p text:style-name="P5">e)<text:tab/>Quel est la variation d'énergie cinétique entre l'arrêt et le temps t = 0 [s] ?</text:p>
      <text:p text:style-name="P1"/>
      <text:p text:style-name="P4"><text:span text:style-name="T2">2.</text:span><text:span text:style-name="T3"><text:tab/>Un plot en bois d'une masse de 400 grammes, glisse sur une table horizontale en suivant un MRUA sur une distance de 0,40 [m] en subissant une force de frottement de 2,0 [N], puis il suit un autre MRUA sur une distance de 0,8 [m] en subissant une force de frottement de 1,25 [N]. Donc la force de frottement change d’intensité après 0,40 [m]. <text:s/><text:line-break/>Au temps <text:s/>t = 0 [s], il avance à une vitesse de 3,0 [m/s].</text:span></text:p>
      <text:p text:style-name="P5">a)<text:tab/>A quelle vitesse avance-t-il après 0,4 [m] ?</text:p>
      <text:p text:style-name="P5">b)<text:tab/>Vérifiez qu'il est à l'arrêt après 1,2 [m] !</text:p>
      <text:p text:style-name="P5">c)<text:tab/>Quel est le travail de la force de frottement sur les 0,4 premiers mètres ?</text:p>
      <text:p text:style-name="P5">d)<text:tab/>Quel est le travail de la force de frottement sur les 0,8 derniers mètres ?</text:p>
      <text:p text:style-name="P5">e)<text:tab/>Quel est le travail de la force de frottement sur cette distance de 1,2 [m] ?</text:p>
      <text:p text:style-name="P5">f)<text:tab/>Quelle est la variation d'énergie cinétique entre l'arrêt et le temps t = 0 [s] ?</text:p>
      <text:p text:style-name="P1"/>
      <text:p text:style-name="P4"><text:span text:style-name="T2">3.</text:span><text:span text:style-name="T3"><text:tab/>Dans les trois cas ci-dessous, déterminez de quelle hauteur est tombé un objet de 300 grammes, sachant que sa vitesse juste avant de toucher le sol était de 5,0 [m/s].</text:span></text:p>
      <text:p text:style-name="P5">cas a) <text:s/>L'objet n'a subi aucune force de frottement.</text:p>
      <text:p text:style-name="P5">cas b) <text:s/>L'objet a subi une force de frottement constante de 0,90 [N] durant sa chute.</text:p>
      <text:p text:style-name="P5">cas c) <text:s/>L'objet a subi une force de frottement constante de 2,9 [N] durant sa chute.</text:p>
      <text:p text:style-name="P1"/>
      <text:p text:style-name="P4"><text:span text:style-name="T2">4.</text:span><text:span text:style-name="T3"><text:tab/>Un traîneau de 40 [kg] se met à glisser depuis le sommet d’une colline de 30 [m] de haut. Il atteint une vitesse finale de 20 [m/s] au bas de cette colline.</text:span></text:p>
      <text:p text:style-name="P5"><text:tab/>Quelle fraction de l’énergie est dissipée par frottements ?</text:p>
      <text:p text:style-name="P1"/>
      <text:p text:style-name="P7"><text:span text:style-name="T2">5.</text:span><text:span text:style-name="T3"><text:tab/>Soit la barre rigide représentée sur le dessin ci-contre, pouvant tourner autour du point <text:s/>O.</text:span></text:p>
      <text:p text:style-name="P13"><text:span text:style-name="T3"><text:tab/>Sachant que le travail fournit par </text:span><text:span text:style-name="T3"><draw:frame draw:style-name="fr2" draw:name="Objet6" text:anchor-type="as-char" svg:width="0.663cm" svg:height="0.584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3"> égale celui fournit par </text:span><text:span text:style-name="T3"><draw:frame draw:style-name="fr2" draw:name="Objet1" text:anchor-type="as-char" svg:width="0.67cm" svg:height="0.584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3">, montrez que : </text:span><text:span text:style-name="T3"><draw:frame draw:style-name="fr2" draw:name="Objet2" text:anchor-type="as-char" svg:width="2.427cm" svg:height="0.728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3">.</text:span></text:p>
      <text:p text:style-name="P7"><text:span text:style-name="T3"><text:tab/>Plus généralement on a : </text:span><text:span text:style-name="T3"><draw:frame draw:style-name="fr2" draw:name="Objet3" text:anchor-type="as-char" svg:width="5.198cm" svg:height="0.728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3"> <text:s/>qui s'appelle "le moment d'une force".</text:span></text:p>
      <text:p text:style-name="P7"><text:span text:style-name="T3"><text:tab/>dy</text:span><text:span text:style-name="T7">1</text:span><text:span text:style-name="T3"> <text:s/>et <text:s/>dy</text:span><text:span text:style-name="T7">2</text:span><text:span text:style-name="T3"> <text:s/>sont suffisamment petits, pour qu'on puisse considérer que <text:s/></text:span><text:span text:style-name="T8"></text:span><text:span text:style-name="T7">1</text:span><text:span text:style-name="T3"> = </text:span><text:span text:style-name="T8"></text:span><text:span text:style-name="T7">2</text:span><text:span text:style-name="T3"> = 90°.</text:span></text:p>
      <text:p text:style-name="P9"><draw:frame draw:style-name="fr1" draw:name="Objet7" text:anchor-type="paragraph" svg:x="1.401cm" svg:y="0.136cm" svg:width="0.663cm" svg:height="0.584cm" draw:z-index="2"><draw:object xlink:href="./Object 7" xlink:type="simple" xlink:show="embed" xlink:actuate="onLoad"/><draw:image xlink:href="./ObjectReplacements/Object 7" xlink:type="simple" xlink:show="embed" xlink:actuate="onLoad"/></draw:frame><draw:g text:anchor-type="char" draw:z-index="0" draw:style-name="gr1"><draw:line draw:style-name="gr2" draw:text-style-name="P14" svg:x1="1.002cm" svg:y1="2.083cm" svg:x2="13.002cm" svg:y2="2.083cm"><text:p/></draw:line><draw:line draw:style-name="gr3" draw:text-style-name="P14" svg:x1="1.073cm" svg:y1="1.388cm" svg:x2="1.073cm" svg:y2="0.107cm"><text:p/></draw:line><draw:frame draw:style-name="gr4" draw:text-style-name="P15" svg:width="0.772cm" svg:height="0.699cm" svg:x="1.138cm" svg:y="0.019cm"><draw:text-box><text:p text:style-name="P15"><text:span text:style-name="T12"><text:s/></text:span></text:p></draw:text-box></draw:frame><draw:frame draw:style-name="gr4" draw:text-style-name="P15" svg:width="0.772cm" svg:height="0.699cm" svg:x="12.864cm" svg:y="3.598cm"><draw:text-box><text:p text:style-name="P15"><text:span text:style-name="T12"><text:s/></text:span><text:span text:style-name="T12"> </text:span></text:p></draw:text-box></draw:frame><draw:line draw:style-name="gr3" draw:text-style-name="P14" svg:x1="12.91cm" svg:y1="3.132cm" svg:x2="12.91cm" svg:y2="3.972cm"><text:p/></draw:line><draw:line draw:style-name="gr5" draw:text-style-name="P14" svg:x1="1.039cm" svg:y1="1.427cm" svg:x2="12.922cm" svg:y2="3.097cm"><text:p/></draw:line><draw:custom-shape draw:style-name="gr6" draw:text-style-name="P15" svg:width="0.251cm" svg:height="0.251cm" svg:x="5.597cm" svg:y="1.9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5" svg:width="0.177cm" svg:height="0.994cm" svg:x="12.91cm" svg:y="2.05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7" draw:text-style-name="P15" svg:width="0.1cm" svg:height="0.641cm" svg:x="0.884cm" svg:y="1.43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gr4" draw:text-style-name="P15" svg:width="0.839cm" svg:height="0.699cm" svg:x="0.166cm" svg:y="1.478cm"><draw:text-box><text:p text:style-name="P15"><text:span text:style-name="T12"><text:s/></text:span><text:span text:style-name="T13">dy</text:span><text:span text:style-name="T14">1</text:span></text:p></draw:text-box></draw:frame><draw:frame draw:style-name="gr4" draw:text-style-name="P15" svg:width="0.839cm" svg:height="0.699cm" svg:x="3.036cm" svg:y="1.035cm"><draw:text-box><text:p text:style-name="P15"><text:span text:style-name="T12"><text:s/></text:span><text:span text:style-name="T15"></text:span><text:span text:style-name="T14">1</text:span></text:p></draw:text-box></draw:frame><draw:custom-shape draw:style-name="gr8" draw:text-style-name="P15" svg:width="0.331cm" svg:height="0.442cm" svg:x="1.073cm" svg:y="1.035cm"><text:p/><draw:enhanced-geometry svg:viewBox="0 0 187 250" draw:type="non-primitive" draw:enhanced-path="M 0 0  C 47 16 94 33 125 75  C 156 117 171 183 187 250  N"/></draw:custom-shape><draw:frame draw:style-name="gr4" draw:text-style-name="P15" svg:width="0.839cm" svg:height="0.699cm" svg:x="1.224cm" svg:y="0.747cm"><draw:text-box><text:p text:style-name="P15"><text:span text:style-name="T12"><text:s/></text:span><text:span text:style-name="T16"></text:span><text:span text:style-name="T14">1</text:span></text:p></draw:text-box></draw:frame><draw:frame draw:style-name="gr4" draw:text-style-name="P15" svg:width="0.839cm" svg:height="0.699cm" svg:x="10.081cm" svg:y="2.779cm"><draw:text-box><text:p text:style-name="P15"><text:span text:style-name="T12"><text:s/></text:span><text:span text:style-name="T15"></text:span><text:span text:style-name="T14">2</text:span></text:p></draw:text-box></draw:frame><draw:frame draw:style-name="gr4" draw:text-style-name="P15" svg:width="0.839cm" svg:height="0.699cm" svg:x="13.086cm" svg:y="2.296cm"><draw:text-box><text:p text:style-name="P15"><text:span text:style-name="T12"><text:s/></text:span><text:span text:style-name="T13">dy</text:span><text:span text:style-name="T14">2</text:span></text:p></draw:text-box></draw:frame><draw:custom-shape draw:style-name="gr8" draw:text-style-name="P15" svg:width="0.486cm" svg:height="0.354cm" svg:x="12.425cm" svg:y="3.044cm"><text:p/><draw:enhanced-geometry svg:viewBox="0 0 275 200" draw:type="non-primitive" draw:enhanced-path="M 0 0  C 27 65 54 130 100 163  C 146 196 210 198 275 200  N"/></draw:custom-shape><draw:frame draw:style-name="gr4" draw:text-style-name="P15" svg:width="0.839cm" svg:height="0.699cm" svg:x="12.002cm" svg:y="3.155cm"><draw:text-box><text:p text:style-name="P15"><text:span text:style-name="T12"><text:s/></text:span><text:span text:style-name="T16"></text:span><text:span text:style-name="T14">2</text:span></text:p></draw:text-box></draw:frame><draw:frame draw:style-name="gr4" draw:text-style-name="P15" svg:width="0.507cm" svg:height="0.523cm" svg:x="5.532cm" svg:y="1.52cm"><draw:text-box><text:p text:style-name="P15"><text:span text:style-name="T12"><text:s/></text:span><text:span text:style-name="T13">O</text:span></text:p></draw:text-box></draw:frame></draw:g></text:p>
      <text:p text:style-name="P8"/>
      <text:p text:style-name="P8"/>
      <text:p text:style-name="P8"/>
      <text:p text:style-name="P11"/>
      <text:p text:style-name="P11"/>
      <text:p text:style-name="P10"><draw:frame draw:style-name="fr1" draw:name="Objet5" text:anchor-type="paragraph" svg:x="13.129cm" svg:y="0.106cm" svg:width="0.67cm" svg:height="0.584cm" draw:z-index="3"><draw:object xlink:href="./Object 5" xlink:type="simple" xlink:show="embed" xlink:actuate="onLoad"/><draw:image xlink:href="./ObjectReplacements/Object 5" xlink:type="simple" xlink:show="embed" xlink:actuate="onLoad"/></draw:frame><draw:g text:anchor-type="char" draw:z-index="1" draw:style-name="gr1"><draw:line draw:style-name="gr9" draw:text-style-name="P14" svg:x1="10.557cm" svg:y1="1.323cm" svg:x2="17.546cm" svg:y2="1.323cm"><text:p/></draw:line><draw:frame draw:style-name="gr4" draw:text-style-name="P15" svg:width="1.05cm" svg:height="0.523cm" svg:x="13.64cm" svg:y="1.821cm"><draw:text-box><text:p text:style-name="P15"><text:span text:style-name="T12"><text:s/></text:span><text:span text:style-name="T12">160°</text:span></text:p></draw:text-box></draw:frame><draw:frame draw:style-name="gr4" draw:text-style-name="P15" svg:width="0.772cm" svg:height="0.699cm" svg:x="10.871cm" svg:y="2.17cm"><draw:text-box><text:p text:style-name="P15"><text:span text:style-name="T12"><text:s/></text:span><text:span text:style-name="T13">m</text:span><text:span text:style-name="T14">1</text:span><text:span text:style-name="T12"> </text:span></text:p></draw:text-box></draw:frame><draw:frame draw:style-name="gr4" draw:text-style-name="P15" svg:width="0.839cm" svg:height="0.699cm" svg:x="15.609cm" svg:y="1.406cm"><draw:text-box><text:p text:style-name="P15"><text:span text:style-name="T12"><text:s/></text:span><text:span text:style-name="T15"></text:span><text:span text:style-name="T14">2</text:span></text:p></draw:text-box></draw:frame><draw:frame draw:style-name="gr4" draw:text-style-name="P15" svg:width="0.586cm" svg:height="0.699cm" svg:x="12.099cm" svg:y="1.766cm"><draw:text-box><text:p text:style-name="P15"><text:span text:style-name="T12"><text:s/></text:span><text:span text:style-name="T15"></text:span><text:span text:style-name="T14">1</text:span></text:p></draw:text-box></draw:frame><draw:line draw:style-name="gr10" draw:text-style-name="P14" svg:x1="14.122cm" svg:y1="1.327cm" svg:x2="11.144cm" svg:y2="2.125cm"><text:p/></draw:line><draw:line draw:style-name="gr10" draw:text-style-name="P14" svg:x1="14.151cm" svg:y1="1.353cm" svg:x2="17.565cm" svg:y2="1.652cm"><text:p/></draw:line><draw:frame draw:style-name="gr4" draw:text-style-name="P15" svg:width="0.839cm" svg:height="0.699cm" svg:x="11.767cm" svg:y="1.228cm"><draw:text-box><text:p text:style-name="P15"><text:span text:style-name="T12"><text:s/></text:span><text:span text:style-name="T16"></text:span><text:span text:style-name="T14">1</text:span></text:p></draw:text-box></draw:frame><draw:frame draw:style-name="gr4" draw:text-style-name="P15" svg:width="0.839cm" svg:height="0.699cm" svg:x="16.854cm" svg:y="1.129cm"><draw:text-box><text:p text:style-name="P15"><text:span text:style-name="T12"><text:s/></text:span><text:span text:style-name="T16"></text:span><text:span text:style-name="T14">2</text:span></text:p></draw:text-box></draw:frame><draw:custom-shape draw:style-name="gr8" draw:text-style-name="P15" svg:width="0.047cm" svg:height="0.253cm" svg:x="16.833cm" svg:y="1.323cm"><text:p/><draw:enhanced-geometry svg:viewBox="0 0 26 143" draw:type="non-primitive" draw:enhanced-path="M 22 0  C 24 22 26 44 22 68  C 18 92 9 117 0 143  N"/></draw:custom-shape><draw:custom-shape draw:style-name="gr11" draw:text-style-name="P15" svg:width="0.151cm" svg:height="0.151cm" svg:x="14.027cm" svg:y="1.2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5" svg:width="0.35cm" svg:height="0.35cm" svg:x="17.452cm" svg:y="1.4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1.283cm" svg:height="0.387cm" svg:x="13.446cm" svg:y="1.417cm"><text:p/><draw:enhanced-geometry svg:viewBox="0 0 727 219" draw:type="non-primitive" draw:enhanced-path="M 0 52  C 115 135 231 219 352 210  C 473 201 600 100 727 0  N"/></draw:custom-shape><draw:frame draw:style-name="gr4" draw:text-style-name="P15" svg:width="0.507cm" svg:height="0.523cm" svg:x="13.878cm" svg:y="0.803cm"><draw:text-box><text:p text:style-name="P15"><text:span text:style-name="T12"><text:s/></text:span><text:span text:style-name="T13">O</text:span></text:p></draw:text-box></draw:frame><draw:custom-shape draw:style-name="gr8" draw:text-style-name="P15" svg:width="0.087cm" svg:height="0.436cm" svg:x="12.367cm" svg:y="1.337cm"><text:p/><draw:enhanced-geometry svg:viewBox="0 0 49 247" draw:type="non-primitive" draw:enhanced-path="M 27 0  C 13 39 0 79 4 120  C 8 161 28 204 49 247  N"/></draw:custom-shape><draw:custom-shape draw:style-name="gr11" draw:text-style-name="P15" svg:width="0.251cm" svg:height="0.251cm" svg:x="11.037cm" svg:y="2.0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5" svg:width="0.772cm" svg:height="0.699cm" svg:x="17.274cm" svg:y="1.722cm"><draw:text-box><text:p text:style-name="P15"><text:span text:style-name="T12"><text:s/></text:span><text:span text:style-name="T13">m</text:span><text:span text:style-name="T14">2</text:span><text:span text:style-name="T12"> </text:span></text:p></draw:text-box></draw:frame></draw:g><text:span text:style-name="T2">6.</text:span><text:span text:style-name="T3"><text:tab/>Soit la barre rigide représentée sur le dessin ci-contre, de masse négligeable, muni de masse aux extrémités. Si <text:s/>m</text:span><text:span text:style-name="T7">1</text:span><text:span text:style-name="T3"> </text:span><text:span text:style-name="T9"></text:span><text:span text:style-name="T3"> </text:span><text:span text:style-name="T10"></text:span><text:span text:style-name="T7">1</text:span><text:span text:style-name="T3"> = m</text:span><text:span text:style-name="T7">2</text:span><text:span text:style-name="T3"> </text:span><text:span text:style-name="T9"></text:span><text:span text:style-name="T3"> </text:span><text:span text:style-name="T10"></text:span><text:span text:style-name="T7">2</text:span><text:span text:style-name="T3">, <text:s/>montrez que l'énergie potentielle est minimale lorsque <text:s/></text:span><text:span text:style-name="T8"></text:span><text:span text:style-name="T7">1</text:span><text:span text:style-name="T3"> = </text:span><text:span text:style-name="T8"></text:span><text:span text:style-name="T7">2</text:span><text:span text:style-name="T3">.</text:span></text:p>
      <text:p text:style-name="P6">C'est la position d'équilibre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1="1" draw:dots1-length="0.079cm" draw:distance="0.079cm"/>
    <draw:stroke-dash draw:name="Dash_20_2" draw:display-name="Dash 2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.617cm" fo:margin-right="0cm" fo:text-indent="0cm" style:auto-text-indent="false"/>
      <style:text-properties style:font-name="Comic Sans MS"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6.816cm" fo:margin-right="0cm" fo:text-indent="-0.466cm" style:auto-text-indent="false"/>
      <style:text-properties style:font-name="Comic Sans MS" fo:font-size="11pt" style:font-size-asian="11pt"/>
    </style:style>
    <style:style style:name="Normal_20_centré" style:display-name="Normal centré" style:family="paragraph" style:parent-style-name="Standard">
      <style:paragraph-properties fo:margin-left="0.751cm" fo:margin-right="9.573cm" fo:text-indent="0cm" style:auto-text-indent="false"/>
      <style:text-properties style:font-name="Comic Sans MS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081cm" fo:margin-left="7.7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318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Comic Sans MS" fo:language="fr" fo:country="CH"/>
    </style:style>
    <style:style style:name="MT2" style:family="text">
      <style:text-properties style:text-position="super 58%" style:font-name="Comic Sans MS" fo:language="fr" fo:country="CH"/>
    </style:style>
    <style:style style:name="MT3" style:family="text">
      <style:text-properties style:font-name="Comic Sans MS" fo:font-size="14pt" fo:language="fr" fo:country="CH" fo:font-weight="bold" style:font-size-asian="14pt" style:font-weight-asian="bold"/>
    </style:style>
    <style:style style:name="MT4" style:family="text"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llège Claparède<text:tab/>3</text:span><text:span text:style-name="MT2">ème</text:span><text:span text:style-name="MT1"> OS Physique</text:span></text:p>
        <text:p text:style-name="MP2"><text:span text:style-name="MT3"><text:tab/>Série 5 : travail et énergie</text:span><text:span text:style-name="MT1"><text:tab/>page </text:span><text:span text:style-name="MT4"><text:page-number text:select-page="current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7-01-07T11:25:00</meta:creation-date>
    <dc:creator>Bernard Gisin</dc:creator>
    <dc:date>2009-02-01T15:15:52.60</dc:date>
    <meta:print-date>2006-11-12T20:16:00</meta:print-date>
    <meta:editing-cycles>25</meta:editing-cycles>
    <meta:editing-duration>PT02H06M56S</meta:editing-duration>
    <meta:generator>OpenOffice.org/3.0$Win32 OpenOffice.org_project/300m9$Build-9358</meta:generator>
    <meta:document-statistic meta:table-count="0" meta:image-count="0" meta:object-count="6" meta:page-count="1" meta:paragraph-count="27" meta:word-count="504" meta:character-count="2609"/>
    <meta:user-defined meta:name="Editor">Readiris</meta:user-defined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2</math:mn>
      </math:msub>
      <math:mo math:stretchy="false">→</math:mo>
    </math:mover>
    <math:annotation math:encoding="StarMath 5.0">vec F_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n>1</math:mn>
        </math:msub>
        <math:mo math:stretchy="false">⋅</math:mo>
        <math:msub>
          <math:mo math:stretchy="false"></math:mo>
          <math:mn>1</math:mn>
        </math:msub>
      </math:mrow>
      <math:mo math:stretchy="false">=</math:mo>
      <math:mrow>
        <math:msub>
          <math:mi>F</math:mi>
          <math:mn>2</math:mn>
        </math:msub>
        <math:mo math:stretchy="false">⋅</math:mo>
        <math:msub>
          <math:mo math:stretchy="false"></math:mo>
          <math:mn>2</math:mn>
        </math:msub>
      </math:mrow>
    </math:mrow>
    <math:annotation math:encoding="StarMath 5.0">F_1 cdot %ll_1 = F_2 cdot %ll_2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F</math:mi>
            <math:mn>1</math:mn>
          </math:msub>
          <math:mo math:stretchy="false">⋅</math:mo>
          <math:msub>
            <math:mo math:stretchy="false"></math:mo>
            <math:mn>1</math:mn>
          </math:msub>
        </math:mrow>
        <math:mo math:stretchy="false">⋅</math:mo>
        <math:mi>sin</math:mi>
      </math:mrow>
      <math:mrow>
        <math:mrow>
          <math:mo math:stretchy="false">(</math:mo>
          <math:msub>
            <math:mo math:stretchy="false">α</math:mo>
            <math:mn>1</math:mn>
          </math:msub>
          <math:mo math:stretchy="false">)</math:mo>
        </math:mrow>
        <math:mo math:stretchy="false">=</math:mo>
        <math:mrow>
          <math:mrow>
            <math:msub>
              <math:mi>F</math:mi>
              <math:mn>2</math:mn>
            </math:msub>
            <math:mo math:stretchy="false">⋅</math:mo>
            <math:msub>
              <math:mo math:stretchy="false"></math:mo>
              <math:mn>2</math:mn>
            </math:msub>
          </math:mrow>
          <math:mo math:stretchy="false">⋅</math:mo>
          <math:mi>sin</math:mi>
        </math:mrow>
      </math:mrow>
      <math:mrow>
        <math:mo math:stretchy="false">(</math:mo>
        <math:msub>
          <math:mo math:stretchy="false">α</math:mo>
          <math:mn>2</math:mn>
        </math:msub>
        <math:mo math:stretchy="false">)</math:mo>
      </math:mrow>
    </math:mrow>
    <math:annotation math:encoding="StarMath 5.0">F_1 cdot %ll_1 cdot sin(%alpha_1) = F_2 cdot %ll_2 cdot sin(%alpha_2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2</math:mn>
      </math:msub>
      <math:mo math:stretchy="false">→</math:mo>
    </math:mover>
    <math:annotation math:encoding="StarMath 5.0">vec F_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1</math:mn>
      </math:msub>
      <math:mo math:stretchy="false">→</math:mo>
    </math:mover>
    <math:annotation math:encoding="StarMath 5.0">vec F_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n>1</math:mn>
      </math:msub>
      <math:mo math:stretchy="false">→</math:mo>
    </math:mover>
    <math:annotation math:encoding="StarMath 5.0">vec F_1</math:annotation>
  </math:semantics>
</math:math>
</file>