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wmf;windows_formatname=&quot;Image WMF&quot;" manifest:full-path="ObjectReplacements/Object 44"/>
  <manifest:file-entry manifest:media-type="application/x-openoffice-wmf;windows_formatname=&quot;Image WMF&quot;" manifest:full-path="ObjectReplacements/Object 45"/>
  <manifest:file-entry manifest:media-type="application/x-openoffice-wmf;windows_formatname=&quot;Image WMF&quot;" manifest:full-path="ObjectReplacements/Object 46"/>
  <manifest:file-entry manifest:media-type="application/x-openoffice-wmf;windows_formatname=&quot;Image WMF&quot;" manifest:full-path="ObjectReplacements/Object 47"/>
  <manifest:file-entry manifest:media-type="application/x-openoffice-wmf;windows_formatname=&quot;Image WMF&quot;" manifest:full-path="ObjectReplacements/Object 48"/>
  <manifest:file-entry manifest:media-type="" manifest:full-path="ObjectReplacements/Object 10"/>
  <manifest:file-entry manifest:media-type="" manifest:full-path="ObjectReplacements/Object 11"/>
  <manifest:file-entry manifest:media-type="application/x-openoffice-wmf;windows_formatname=&quot;Image WMF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wmf;windows_formatname=&quot;Image WMF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wmf;windows_formatname=&quot;Image WMF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04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p1">
      <style:paragraph-properties fo:margin-left="0.751cm" fo:margin-right="-0.25cm" fo:line-height="100%" fo:text-indent="0cm" style:auto-text-indent="false">
        <style:tab-stops/>
      </style:paragraph-properties>
    </style:style>
    <style:style style:name="P3" style:family="paragraph" style:parent-style-name="p1">
      <style:paragraph-properties fo:margin-left="0.751cm" fo:margin-right="-0.25cm" fo:line-height="100%" fo:text-indent="-1.503cm" style:auto-text-indent="false">
        <style:tab-stops>
          <style:tab-stop style:position="-0.751cm"/>
        </style:tab-stops>
      </style:paragraph-properties>
    </style:style>
    <style:style style:name="P4" style:family="paragraph" style:parent-style-name="p1">
      <style:paragraph-properties fo:margin-left="0.751cm" fo:margin-right="-0.25cm" fo:line-height="100%" fo:text-indent="-1.503cm" style:auto-text-indent="false">
        <style:tab-stops>
          <style:tab-stop style:position="-0.751cm"/>
        </style:tab-stops>
      </style:paragraph-properties>
      <style:text-properties fo:language="fr" fo:country="CH"/>
    </style:style>
    <style:style style:name="P5" style:family="paragraph" style:parent-style-name="p1">
      <style:paragraph-properties fo:margin-left="0.751cm" fo:margin-right="-0.25cm" fo:line-height="100%" fo:text-indent="-0.751cm" style:auto-text-indent="false">
        <style:tab-stops/>
      </style:paragraph-properties>
    </style:style>
    <style:style style:name="P6" style:family="paragraph" style:parent-style-name="p1">
      <style:paragraph-properties fo:margin-left="0cm" fo:margin-right="-0.25cm" fo:line-height="100%" fo:text-indent="0cm" style:auto-text-indent="false">
        <style:tab-stops/>
      </style:paragraph-properties>
    </style:style>
    <style:style style:name="P7" style:family="paragraph" style:parent-style-name="p1">
      <style:paragraph-properties fo:margin-left="0cm" fo:margin-right="-0.25cm" fo:line-height="100%" fo:text-indent="0cm" style:auto-text-indent="false">
        <style:tab-stops>
          <style:tab-stop style:position="3.507cm"/>
        </style:tab-stops>
      </style:paragraph-properties>
    </style:style>
    <style:style style:name="P8" style:family="paragraph" style:parent-style-name="p1">
      <style:paragraph-properties fo:margin-left="0cm" fo:margin-right="-0.25cm" fo:line-height="100%" fo:text-indent="0cm" style:auto-text-indent="false">
        <style:tab-stops/>
      </style:paragraph-properties>
      <style:text-properties fo:language="fr" fo:country="CH"/>
    </style:style>
    <style:style style:name="P9" style:family="paragraph" style:parent-style-name="p1">
      <style:paragraph-properties fo:margin-left="0cm" fo:margin-right="-0.25cm" fo:line-height="100%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p1">
      <style:paragraph-properties fo:margin-left="0cm" fo:margin-right="-0.25cm" fo:line-height="100%" fo:text-indent="0cm" style:auto-text-indent="false">
        <style:tab-stops/>
      </style:paragraph-properties>
      <style:text-properties style:text-underline-style="solid" style:text-underline-type="double" style:text-underline-width="auto" style:text-underline-color="font-color"/>
    </style:style>
    <style:style style:name="P11" style:family="paragraph" style:parent-style-name="p1">
      <style:paragraph-properties fo:margin-left="0cm" fo:margin-right="-0.25cm" fo:line-height="100%" fo:text-indent="0cm" style:auto-text-indent="false">
        <style:tab-stops>
          <style:tab-stop style:position="3.507cm"/>
        </style:tab-stops>
      </style:paragraph-properties>
      <style:text-properties style:font-name="Times New Roman" fo:language="fr" fo:country="CH" style:font-name-asian="Times New Roman" style:font-name-complex="Times New Roman"/>
    </style:style>
    <style:style style:name="P12" style:family="paragraph" style:parent-style-name="p1">
      <style:paragraph-properties fo:margin-left="0cm" fo:margin-right="-0.25cm" fo:line-height="100%" fo:text-indent="0cm" style:auto-text-indent="false">
        <style:tab-stops/>
      </style:paragraph-properties>
      <style:text-properties style:font-name="Times New Roman" fo:language="fr" fo:country="CH" style:font-name-asian="Times New Roman" style:font-name-complex="Times New Roman"/>
    </style:style>
    <style:style style:name="P13" style:family="paragraph" style:parent-style-name="p1">
      <style:paragraph-properties fo:margin-left="0cm" fo:margin-right="-0.25cm" fo:line-height="100%" fo:text-indent="0cm" style:auto-text-indent="false">
        <style:tab-stops/>
      </style:paragraph-properties>
      <style:text-properties style:font-name="Times New Roman" fo:language="fr" fo:country="CH" style:text-underline-style="none" style:font-name-asian="Times New Roman" style:font-name-complex="Times New Roman"/>
    </style:style>
    <style:style style:name="P14" style:family="paragraph" style:parent-style-name="p1">
      <style:paragraph-properties fo:margin-left="0cm" fo:margin-right="-0.25cm" fo:line-height="100%" fo:text-indent="-0.751cm" style:auto-text-indent="false">
        <style:tab-stops/>
      </style:paragraph-properties>
    </style:style>
    <style:style style:name="P15" style:family="paragraph" style:parent-style-name="p1">
      <style:paragraph-properties fo:margin-left="0cm" fo:margin-right="-0.25cm" fo:line-height="100%" fo:text-indent="-0.751cm" style:auto-text-indent="false">
        <style:tab-stops/>
      </style:paragraph-properties>
      <style:text-properties fo:language="fr" fo:country="CH"/>
    </style:style>
    <style:style style:name="P16" style:family="paragraph" style:parent-style-name="p1">
      <style:paragraph-properties fo:margin-left="0cm" fo:margin-right="-0.25cm" fo:line-height="100%" fo:text-indent="-0.751cm" style:auto-text-indent="false" fo:break-before="page">
        <style:tab-stops/>
      </style:paragraph-properties>
    </style:style>
    <style:style style:name="P17" style:family="paragraph" style:parent-style-name="p1">
      <style:paragraph-properties fo:margin-left="0cm" fo:margin-right="-0.25cm" fo:line-height="100%" fo:text-indent="-0.751cm" style:auto-text-indent="false" fo:break-before="page">
        <style:tab-stops/>
      </style:paragraph-properties>
      <style:text-properties fo:language="fr" fo:country="CH"/>
    </style:style>
    <style:style style:name="P18" style:family="paragraph" style:parent-style-name="p1" style:master-page-name="">
      <style:paragraph-properties fo:margin-left="0cm" fo:margin-right="0cm" fo:line-height="100%" fo:text-indent="0cm" style:auto-text-indent="false" style:page-number="auto" style:shadow="none">
        <style:tab-stops/>
      </style:paragraph-properties>
    </style:style>
    <style:style style:name="P19" style:family="paragraph" style:parent-style-name="p1">
      <style:paragraph-properties fo:margin-left="0cm" fo:margin-right="0cm" fo:line-height="100%" fo:text-indent="0cm" style:auto-text-indent="false">
        <style:tab-stops/>
      </style:paragraph-properties>
      <style:text-properties fo:language="fr" fo:country="CH"/>
    </style:style>
    <style:style style:name="P20" style:family="paragraph" style:parent-style-name="p1" style:master-page-name="Standard">
      <style:paragraph-properties fo:margin-left="0.751cm" fo:margin-right="-0.25cm" fo:line-height="100%" fo:text-indent="-1.503cm" style:auto-text-indent="false" style:page-number="auto">
        <style:tab-stops>
          <style:tab-stop style:position="-0.751cm"/>
        </style:tab-stops>
      </style:paragraph-properties>
    </style:style>
    <style:style style:name="P21" style:family="paragraph" style:parent-style-name="p1">
      <style:paragraph-properties fo:margin-left="0cm" fo:margin-right="-0.25cm" fo:line-height="100%" fo:text-indent="0cm" style:auto-text-indent="false">
        <style:tab-stops/>
      </style:paragraph-properties>
      <style:text-properties fo:language="fr" fo:country="CH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fr" fo:country="CH" style:font-size-asian="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style="italic" style:font-style-asian="italic"/>
    </style:style>
    <style:style style:name="T7" style:family="text">
      <style:text-properties fo:language="fr" fo:country="CH" fo:font-style="italic" style:font-style-asian="italic" style:font-style-complex="italic"/>
    </style:style>
    <style:style style:name="T8" style:family="text">
      <style:text-properties fo:language="fr" fo:country="CH" fo:font-weight="bold" style:font-weight-asian="bold" style:font-weight-complex="bold"/>
    </style:style>
    <style:style style:name="T9" style:family="text">
      <style:text-properties style:text-position="super 58%" fo:language="fr" fo:country="CH"/>
    </style:style>
    <style:style style:name="T10" style:family="text">
      <style:text-properties style:text-position="super 58%" style:font-name="Times New Roman" fo:language="fr" fo:country="CH" style:font-name-asian="Times New Roman" style:font-name-complex="Times New Roman"/>
    </style:style>
    <style:style style:name="T11" style:family="text">
      <style:text-properties style:text-position="sub 58%" fo:language="fr" fo:country="CH"/>
    </style:style>
    <style:style style:name="T12" style:family="text">
      <style:text-properties style:font-name="Symbol" fo:language="fr" fo:country="CH"/>
    </style:style>
    <style:style style:name="T13" style:family="text">
      <style:text-properties style:font-name="Symbol" fo:language="fr" fo:country="CH" style:font-name-asian="Symbol" style:font-name-complex="Symbo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language="fr" fo:country="CH" style:font-name-asian="Times New Roman" style:font-name-complex="Times New Roman"/>
    </style:style>
    <style:style style:name="T16" style:family="text">
      <style:text-properties style:font-name="Times New Roman" fo:language="fr" fo:country="CH" fo:font-style="italic" style:font-name-asian="Times New Roman" style:font-style-asian="italic" style:font-name-complex="Times New Roman" style:font-style-complex="italic"/>
    </style:style>
    <style:style style:name="T17" style:family="text">
      <style:text-properties style:font-name="Times New Roman" fo:language="fr" fo:country="CH" fo:font-style="italic" style:text-underline-style="solid" style:text-underline-type="double" style:text-underline-width="auto" style:text-underline-color="font-color" style:font-name-asian="Times New Roman" style:font-style-asian="italic" style:font-name-complex="Times New Roman" style:font-style-complex="italic"/>
    </style:style>
    <style:style style:name="T18" style:family="text">
      <style:text-properties style:font-name="Times New Roman" fo:language="fr" fo:country="CH" fo:font-style="normal" style:font-name-asian="Times New Roman" style:font-style-asian="normal" style:font-name-complex="Times New Roman" style:font-style-complex="normal"/>
    </style:style>
    <style:style style:name="T19" style:family="text">
      <style:text-properties style:font-name="Times New Roman" fo:language="fr" fo:country="CH" style:text-underline-style="solid" style:text-underline-type="double" style:text-underline-width="auto" style:text-underline-color="font-color" style:font-name-asian="Times New Roman" style:font-name-complex="Times New Roman"/>
    </style:style>
    <style:style style:name="T20" style:family="text">
      <style:text-properties style:font-name="Times New Roman" fo:language="fr" fo:country="CH" style:text-underline-style="none" style:font-name-asian="Times New Roman" style:font-name-complex="Times New Roman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93cm" draw:visible-area-height="0.672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87cm" draw:visible-area-height="0.67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11cm" draw:visible-area-height="0.56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99cm" draw:visible-area-height="0.672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7cm" draw:visible-area-height="0.63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8cm" draw:visible-area-height="0.77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961cm" draw:visible-area-height="1.09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87cm" draw:visible-area-height="1.16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27cm" draw:visible-area-height="1.1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974cm" draw:visible-area-height="1.09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29cm" draw:visible-area-height="1.09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056cm" draw:visible-area-height="1.1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5cm" draw:visible-area-height="1.16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3cm" draw:visible-area-height="1.09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8cm" draw:visible-area-height="1.09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2cm" draw:visible-area-height="0.566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913cm" draw:visible-area-height="1.201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9cm" draw:visible-area-height="1.095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8cm" draw:visible-area-height="1.095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1cm" draw:visible-area-height="1.623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3cm" draw:visible-area-height="1.09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7cm" draw:visible-area-height="1.2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5cm" draw:visible-area-height="1.09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28cm" draw:visible-area-height="1.306cm"/>
    </style:style>
    <style:style style:name="fr2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6" style:family="graphic" style:parent-style-name="Formula">
      <style:graphic-properties fo:margin-left="0cm" fo:margin-right="0cm" fo:margin-top="0cm" fo:margin-bottom="0.4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7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8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style:border-line-width-bottom="0.002cm 0.035cm 0.002cm" fo:padding="0cm" fo:border-left="none" fo:border-right="none" fo:border-top="none" fo:border-bottom="0.039cm double #000000" style:shadow="none" draw:ole-draw-aspect="1"/>
    </style:style>
    <style:style style:name="fr29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cm" fo:border="none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1.</text:span><text:span text:style-name="T5"><text:tab/></text:span><text:span text:style-name="T6">a</text:span><text:span text:style-name="T5">.<text:tab/>Cette présentation est la plus facile à lire, mais l'incertitude possède un chiffre de trop, qui n'est pas significatif. Correcte : </text:span><text:span text:style-name="T5"><draw:frame draw:style-name="fr1" draw:name="Objet1" text:anchor-type="as-char" svg:width="6.491cm" svg:height="0.67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5"><text:span text:style-name="T6">b</text:span><text:span text:style-name="T5">.<text:tab/>Cette présentation est plus difficile à lire, mais cohérente.</text:span></text:p>
      <text:p text:style-name="P5"><text:span text:style-name="T5"><text:tab/>Plus agréable serait : </text:span><text:span text:style-name="T5"><draw:frame draw:style-name="fr2" draw:name="Objet2" text:anchor-type="as-char" svg:width="5.786cm" svg:height="0.67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5"><text:span text:style-name="T6">c</text:span><text:span text:style-name="T5">.<text:tab/>Cette présentation est plus difficile à lire, mais cohérente.</text:span></text:p>
      <text:p text:style-name="P5"><text:span text:style-name="T5"><text:tab/>Plus agréable serait : </text:span><text:span text:style-name="T5"><draw:frame draw:style-name="fr3" draw:name="Objet3" text:anchor-type="as-char" svg:width="5.009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<text:p text:style-name="P5"><text:span text:style-name="T6">d</text:span><text:span text:style-name="T5">.<text:tab/>Cette présentation est plus difficile à lire et non cohérente, car l'incertitude porte sur le 5</text:span><text:span text:style-name="T9">ème</text:span><text:span text:style-name="T5"> chiffre après la virgule, qui n'est pas indiquée dans le rayon <text:s/></text:span><text:span text:style-name="T6">r</text:span><text:span text:style-name="T11">0</text:span><text:span text:style-name="T5">.</text:span></text:p>
      <text:p text:style-name="P5"><text:span text:style-name="T5"><text:tab/> Correcte : </text:span><text:span text:style-name="T5"><draw:frame draw:style-name="fr4" draw:name="Objet4" text:anchor-type="as-char" svg:width="5.997cm" svg:height="0.67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.</text:span></text:p>
      <text:p text:style-name="P5"><text:span text:style-name="T5"><text:tab/>Mieux : </text:span><text:span text:style-name="T5"><draw:frame draw:style-name="fr5" draw:name="Objet5" text:anchor-type="as-char" svg:width="4.445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. <text:s text:c="3"/></text:span><text:span text:style-name="T5"><draw:frame draw:style-name="fr6" draw:name="Objet6" text:anchor-type="as-char" svg:width="3.316cm" svg:height="0.776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8"/>
      <text:p text:style-name="P3"><text:span text:style-name="T8">2.</text:span><text:span text:style-name="T5"><text:tab/></text:span><text:span text:style-name="T6">a</text:span><text:span text:style-name="T5">.<text:tab/>Aire maximale = 210,5 </text:span><text:span text:style-name="T12"></text:span><text:span text:style-name="T5"> 297,5 [mm</text:span><text:span text:style-name="T9">2</text:span><text:span text:style-name="T5">] = 62'623,75 [mm</text:span><text:span text:style-name="T9">2</text:span><text:span text:style-name="T5">] </text:span></text:p>
      <text:p text:style-name="P5"><text:span text:style-name="T5"><text:tab/>Aire minimale = 209,5 </text:span><text:span text:style-name="T12"></text:span><text:span text:style-name="T5"> 296,5 [mm</text:span><text:span text:style-name="T9">2</text:span><text:span text:style-name="T5">] = 62'116,75 [mm</text:span><text:span text:style-name="T9">2</text:span><text:span text:style-name="T5">] </text:span></text:p>
      <text:p text:style-name="P5"><text:span text:style-name="T6">b</text:span><text:span text:style-name="T5">.<text:tab/>Incertitude = </text:span><text:span text:style-name="T5"><draw:frame draw:style-name="fr7" draw:name="Objet7" text:anchor-type="as-char" svg:width="11.959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5"><text:span text:style-name="T6">c</text:span><text:span text:style-name="T5">.<text:tab/>L'incertitude relative d'un produit égale la somme des incertitudes relatives des facteurs.</text:span></text:p>
      <text:p text:style-name="P2"><text:span text:style-name="T5">Incertitude relative = </text:span><text:span text:style-name="T5"><draw:frame draw:style-name="fr8" draw:name="Objet8" text:anchor-type="as-char" svg:width="5.786cm" svg:height="1.16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5">.</text:span></text:p>
      <text:p text:style-name="P2"><text:span text:style-name="T5">Incertitude absolue = <text:s/>210 </text:span><text:span text:style-name="T12"></text:span><text:span text:style-name="T5"> 297 [mm</text:span><text:span text:style-name="T9">2</text:span><text:span text:style-name="T5">] </text:span><text:span text:style-name="T12"></text:span><text:span text:style-name="T5"> 0,0041 = 256 [mm</text:span><text:span text:style-name="T9">2</text:span><text:span text:style-name="T5">].</text:span></text:p>
      <text:p text:style-name="P2"><text:span text:style-name="T5">On obtient essentiellement le même résultat qu'en <text:s/></text:span><text:span text:style-name="T6">b</text:span><text:span text:style-name="T5">. </text:span></text:p>
      <text:p text:style-name="P2"><text:span text:style-name="T5">Donc <text:s/>Aire = 62'370 </text:span><text:span text:style-name="T12"></text:span><text:span text:style-name="T5"> 255 [mm</text:span><text:span text:style-name="T9">2</text:span><text:span text:style-name="T5">]. <text:s/>L'incertitude relative est de 0,41%. </text:span></text:p>
      <text:p text:style-name="P4"/>
      <text:p text:style-name="P14"><text:span text:style-name="T8">3.</text:span><text:span text:style-name="T5"><text:tab/>L'incertitude sur <text:s/></text:span><text:span text:style-name="T6">AB</text:span><text:span text:style-name="T5"> <text:s/>est de <text:s/></text:span><text:span text:style-name="T12"></text:span><text:span text:style-name="T6">AB</text:span><text:span text:style-name="T5"> = 1,02 [m]. <text:s/>L'incertitude sur <text:s/></text:span><text:span text:style-name="T6">BC</text:span><text:span text:style-name="T5"> <text:s/>est de <text:s/></text:span><text:span text:style-name="T12"></text:span><text:span text:style-name="T6">BC</text:span><text:span text:style-name="T5"> = 1,10 [m].</text:span></text:p>
      <text:p text:style-name="P6"><text:span text:style-name="T5">L'incertitude sur une somme est la somme des incertitudes. </text:span><text:span text:style-name="T12"></text:span><text:span text:style-name="T6">AC</text:span><text:span text:style-name="T5"> = 2,12 [m].</text:span></text:p>
      <text:p text:style-name="P6"><text:span text:style-name="T5">Donc <text:s/></text:span><text:span text:style-name="T6">AC</text:span><text:span text:style-name="T5"> = 212 </text:span><text:span text:style-name="T12"></text:span><text:span text:style-name="T5"> 2,12 [m], <text:s/>qui donne une incertitude de 1% et pas de 2%.</text:span></text:p>
      <text:p text:style-name="P8">Les incertitudes relatives ne s'additionnent pas lors d'une addition ! Elles s'additionnent lors d'une multiplication ou une division.</text:p>
      <text:p text:style-name="P8"/>
      <text:p text:style-name="P14"><text:span text:style-name="T8">4.</text:span><text:span text:style-name="T5"><text:tab/>Diamètre extérieur = (19,9 </text:span><text:span text:style-name="T12"></text:span><text:span text:style-name="T5"> 0,05 </text:span><text:span text:style-name="T12"></text:span><text:span text:style-name="T5"> 19,9) [mm] = (19,9 </text:span><text:span text:style-name="T12"></text:span><text:span text:style-name="T5"> 1,0) [mm]</text:span></text:p>
      <text:p text:style-name="P6"><text:span text:style-name="T5">L'épaisseur du cylindre est : E = 0,5 </text:span><text:span text:style-name="T13"></text:span><text:span text:style-name="T5"> (19,9 </text:span><text:span text:style-name="T12"></text:span><text:span text:style-name="T5"> 17,7 </text:span><text:span text:style-name="T12"></text:span><text:span text:style-name="T5"> (0,1 + 1,0)) [mm] = (1,1 </text:span><text:span text:style-name="T12"></text:span><text:span text:style-name="T5"> 0,55) [mm]</text:span></text:p>
      <text:p text:style-name="P8">L'incertitude absolue est de <text:s/>0,55 [mm].</text:p>
      <text:p text:style-name="P6"><text:span text:style-name="T5">L'incertitude relative est de <text:s/></text:span><text:span text:style-name="T5"><draw:frame draw:style-name="fr9" draw:name="Objet9" text:anchor-type="as-char" svg:width="4.128cm" svg:height="1.199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5">.</text:span></text:p>
      <text:p text:style-name="P8">Quand on soustrait deux nombres proches, l'incertitude relative peut devenir énorme !</text:p>
      <text:p text:style-name="P8"/>
      <text:p text:style-name="P14"><text:span text:style-name="T8">5.</text:span><text:span text:style-name="T5"><text:tab/>Notons <text:s/></text:span><text:span text:style-name="T6">c</text:span><text:span text:style-name="T5"> </text:span><text:span text:style-name="T12"></text:span><text:span text:style-name="T5"> </text:span><text:span text:style-name="T12"></text:span><text:span text:style-name="T6">c</text:span><text:span text:style-name="T5"> <text:s/>la longueur du coté du carré.</text:span></text:p>
      <text:p text:style-name="P6"><text:span text:style-name="T5">L'aire du carré est : </text:span><text:span text:style-name="T5"><draw:frame draw:style-name="fr10" draw:name="Objet10" text:anchor-type="as-char" svg:width="7.973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<text:p text:style-name="P6"><text:span text:style-name="T5">L'incertitude relative égale : </text:span><text:span text:style-name="T5"><draw:frame draw:style-name="fr11" draw:name="Objet11" text:anchor-type="as-char" svg:width="4.128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5"> = deux fois l'incertitude relative sur <text:s/></text:span><text:span text:style-name="T6">c</text:span><text:span text:style-name="T5">.</text:span></text:p>
      <text:p text:style-name="P6"><text:span text:style-name="T5">Donc si l'incertitude relative sur <text:s/></text:span><text:span text:style-name="T6">c</text:span><text:span text:style-name="T5"> <text:s/>est de <text:s/>1 %, <text:s/>celle sur son aire est de <text:s/>2%.</text:span></text:p>
      <text:p text:style-name="P14"><text:span text:style-name="T5">5.</text:span><text:span text:style-name="T2">suite <text:s/></text:span><text:span text:style-name="T5">Notons <text:s/></text:span><text:span text:style-name="T6">c</text:span><text:span text:style-name="T5"> </text:span><text:span text:style-name="T12"></text:span><text:span text:style-name="T5"> </text:span><text:span text:style-name="T12"></text:span><text:span text:style-name="T6">c</text:span><text:span text:style-name="T5"> <text:s/>la longueur du coté du cube.</text:span></text:p>
      <text:p text:style-name="P6"><text:span text:style-name="T5">Le volume du cube est : </text:span><text:span text:style-name="T5"><draw:frame draw:style-name="fr12" draw:name="Objet12" text:anchor-type="as-char" svg:width="10.056cm" svg:height="1.131cm" draw:z-index="11"><draw:object-ole xlink:href="./Object 12" xlink:type="simple" xlink:show="embed" xlink:actuate="onLoad"/><draw:image xlink:href="./ObjectReplacements/Object 12" xlink:type="simple" xlink:show="embed" xlink:actuate="onLoad"/></draw:frame></text:span></text:p>
      <text:p text:style-name="P6"><text:span text:style-name="T5">L'incertitude relative égale : </text:span><text:span text:style-name="T5"><draw:frame draw:style-name="fr13" draw:name="Objet13" text:anchor-type="as-char" svg:width="4.233cm" svg:height="1.164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5"> = trois fois l'incertitude relative sur <text:s/></text:span><text:span text:style-name="T6">c</text:span><text:span text:style-name="T5">.</text:span></text:p>
      <text:p text:style-name="P6"><text:span text:style-name="T5">Donc si l'incertitude relative sur <text:s/></text:span><text:span text:style-name="T6">c</text:span><text:span text:style-name="T5"> <text:s/>est de <text:s/>1 %, <text:s/>celle sur son cube est de <text:s/>3%.</text:span></text:p>
      <text:p text:style-name="P16"><text:span text:style-name="T8">6.</text:span><text:span text:style-name="T5"><text:tab/>L'incertitude absolue sur <text:s/>(</text:span><text:span text:style-name="T6">a</text:span><text:span text:style-name="T5"> + </text:span><text:span text:style-name="T6">b</text:span><text:span text:style-name="T5">) <text:s/>est de <text:s/></text:span><text:span text:style-name="T12"></text:span><text:span text:style-name="T6">a</text:span><text:span text:style-name="T5"> + </text:span><text:span text:style-name="T12"></text:span><text:span text:style-name="T6">b</text:span><text:span text:style-name="T5"> <text:s/>et l'incertitude relative est : <text:s/></text:span><text:span text:style-name="T5"><draw:frame draw:style-name="fr14" draw:name="Objet14" text:anchor-type="as-char" svg:width="1.482cm" svg:height="1.094cm" draw:z-index="13"><draw:object-ole xlink:href="./Object 14" xlink:type="simple" xlink:show="embed" xlink:actuate="onLoad"/><draw:image xlink:href="./ObjectReplacements/Object 14" xlink:type="simple" xlink:show="embed" xlink:actuate="onLoad"/></draw:frame></text:span></text:p>
      <text:p text:style-name="P6"><text:span text:style-name="T5">L'incertitude absolue sur <text:s/>(</text:span><text:span text:style-name="T6">c</text:span><text:span text:style-name="T5"> </text:span><text:span text:style-name="T12"></text:span><text:span text:style-name="T5"> </text:span><text:span text:style-name="T6">d</text:span><text:span text:style-name="T5">) <text:s/>est de <text:s/></text:span><text:span text:style-name="T12"></text:span><text:span text:style-name="T6">c</text:span><text:span text:style-name="T5"> + </text:span><text:span text:style-name="T12"></text:span><text:span text:style-name="T6">d</text:span><text:span text:style-name="T5"> <text:s/>et l'incertitude relative est : <text:s/></text:span><text:span text:style-name="T5"><draw:frame draw:style-name="fr15" draw:name="Objet15" text:anchor-type="as-char" svg:width="1.515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span></text:p>
      <text:p text:style-name="P6"><text:span text:style-name="T5">Lors d'un produit, les incertitudes relatives se multiplient. Donc l'incertitude relative sur<text:line-break/></text:span><text:span text:style-name="T5"><draw:frame draw:style-name="fr16" draw:name="Objet16" text:anchor-type="as-char" svg:width="2.54cm" svg:height="0.564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 égale </text:span><text:span text:style-name="T5"><draw:frame draw:style-name="fr14" draw:name="Objet17" text:anchor-type="as-char" svg:width="1.482cm" svg:height="1.094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5"> + </text:span><text:span text:style-name="T5"><draw:frame draw:style-name="fr15" draw:name="Objet18" text:anchor-type="as-char" svg:width="1.515cm" svg:height="1.094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5">.</text:span></text:p>
      <text:p text:style-name="P6"><text:span text:style-name="T5">L'incertitude absolue sur </text:span><text:span text:style-name="T5"><draw:frame draw:style-name="fr16" draw:name="Objet19" text:anchor-type="as-char" svg:width="2.54cm" svg:height="0.564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5"> <text:s/>égale <text:line-break/></text:span><text:span text:style-name="T5"><draw:frame draw:style-name="fr17" draw:name="Objet20" text:anchor-type="as-char" svg:width="12.912cm" svg:height="1.199cm" draw:z-index="19"><draw:object-ole xlink:href="./Object 20" xlink:type="simple" xlink:show="embed" xlink:actuate="onLoad"/><draw:image xlink:href="./ObjectReplacements/Object 20" xlink:type="simple" xlink:show="embed" xlink:actuate="onLoad"/></draw:frame></text:span></text:p>
      <text:p text:style-name="P14"><text:span text:style-name="T5">6.</text:span><text:span text:style-name="T2">suite <text:s/></text:span><text:span text:style-name="T5">Approche qui semble raisonnable.</text:span></text:p>
      <text:p text:style-name="P18"><text:span text:style-name="T5">L'incertitude absolue sur <text:s/>(</text:span><text:span text:style-name="T6">a</text:span><text:span text:style-name="T5"> + </text:span><text:span text:style-name="T6">b</text:span><text:span text:style-name="T5">) <text:s/>est de <text:s/></text:span><text:span text:style-name="T12"></text:span><text:span text:style-name="T6">a</text:span><text:span text:style-name="T5"> + </text:span><text:span text:style-name="T12"></text:span><text:span text:style-name="T6">b</text:span><text:span text:style-name="T5"> <text:s/>et l'incertitude relative est : <text:s/></text:span><text:span text:style-name="T5"><draw:frame draw:style-name="fr14" draw:name="Objet21" text:anchor-type="as-char" svg:width="1.482cm" svg:height="1.094cm" draw:z-index="20"><draw:object-ole xlink:href="./Object 21" xlink:type="simple" xlink:show="embed" xlink:actuate="onLoad"/><draw:image xlink:href="./ObjectReplacements/Object 21" xlink:type="simple" xlink:show="embed" xlink:actuate="onLoad"/></draw:frame></text:span></text:p>
      <text:p text:style-name="P6"><text:span text:style-name="T5">Lors d'un produit et d'un quotient, les incertitudes relatives se multiplient. Donc l'incertitude relative sur<text:line-break/></text:span><text:span text:style-name="T5"><draw:frame draw:style-name="fr18" draw:name="Objet22" text:anchor-type="as-char" svg:width="0.988cm" svg:height="1.094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5"> <text:s/>égale <text:s/></text:span><text:span text:style-name="T5"><draw:frame draw:style-name="fr19" draw:name="Objet23" text:anchor-type="as-char" svg:width="3.316cm" svg:height="1.094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5">. <text:s/>Ce résultat est <text:s/>FAUX !</text:span></text:p>
      <text:p text:style-name="P8"/>
      <text:p text:style-name="P6"><text:span text:style-name="T5">Le résultat est faux, car <text:s/>le <text:s/>"</text:span><text:span text:style-name="T7">a</text:span><text:span text:style-name="T5">" <text:s/>du numérateur est égale au <text:s/>"</text:span><text:span text:style-name="T7">a</text:span><text:span text:style-name="T5">" du dénominateur avec la même erreur.</text:span></text:p>
      <text:p text:style-name="P6"><text:span text:style-name="T5">De même pour le <text:s/>"</text:span><text:span text:style-name="T7">b</text:span><text:span text:style-name="T5">". <text:s text:c="2"/>Chaque grandeur ne doit apparaître qu'une seule fois !</text:span></text:p>
      <text:p text:style-name="P6"><text:span text:style-name="T5"><draw:frame draw:style-name="fr20" draw:name="Objet44" text:anchor-type="as-char" svg:width="3.81cm" svg:height="1.623cm" draw:z-index="41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5"> <text:s/>L'incertitude absolue sur le dénominateur est : </text:span><text:span text:style-name="T5"><draw:frame draw:style-name="fr21" draw:name="Objet45" text:anchor-type="as-char" svg:width="1.552cm" svg:height="1.094cm" draw:z-index="42"><draw:object-ole xlink:href="./Object 45" xlink:type="simple" xlink:show="embed" xlink:actuate="onLoad"/><draw:image xlink:href="./ObjectReplacements/Object 45" xlink:type="simple" xlink:show="embed" xlink:actuate="onLoad"/></draw:frame></text:span></text:p>
      <text:p text:style-name="P6"><text:span text:style-name="T5">L'incertitude relative de l'expression égale celle du dénominateur qui vaut : </text:span><text:span text:style-name="T5"><draw:frame draw:style-name="fr22" draw:name="Objet46" text:anchor-type="as-char" svg:width="3.069cm" svg:height="1.199cm" draw:z-index="43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5">.</text:span></text:p>
      <text:p text:style-name="P6"><text:span text:style-name="T5">Elle vaut donc : </text:span><text:span text:style-name="T5"><draw:frame draw:style-name="fr23" draw:name="Objet47" text:anchor-type="as-char" svg:width="3.704cm" svg:height="1.094cm" draw:z-index="44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5">. <text:s/>L'incertitude absolue est : </text:span><text:span text:style-name="T5"><draw:frame draw:style-name="fr24" draw:name="Objet48" text:anchor-type="as-char" svg:width="4.727cm" svg:height="1.305cm" draw:z-index="45"><draw:object-ole xlink:href="./Object 48" xlink:type="simple" xlink:show="embed" xlink:actuate="onLoad"/><draw:image xlink:href="./ObjectReplacements/Object 48" xlink:type="simple" xlink:show="embed" xlink:actuate="onLoad"/></draw:frame></text:span></text:p>
      <text:p text:style-name="P8"/>
      <text:p text:style-name="P15"><text:span text:style-name="T14">7.</text:span><text:tab/>Le mode STAT de la calculatrice aide beaucoup pour les calculs :</text:p>
      <text:p text:style-name="P6"><text:span text:style-name="T7">n</text:span><text:span text:style-name="T5"> = 6 <text:s text:c="2"/>; <text:s text:c="2"/></text:span><text:span text:style-name="T5"><draw:frame draw:style-name="fr25" draw:name="Objet26" text:anchor-type="as-char" svg:width="1.102cm" svg:height="0.467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5"> = 700 [g] <text:s text:c="2"/>; <text:s text:c="2"/></text:span><text:span text:style-name="T5"><draw:frame draw:style-name="fr25" draw:name="Objet27" text:anchor-type="as-char" svg:width="1.076cm" svg:height="0.467cm" draw:z-index="24"><draw:object xlink:href="./Object 27" xlink:type="simple" xlink:show="embed" xlink:actuate="onLoad"/><draw:image xlink:href="./ObjectReplacements/Object 27" xlink:type="simple" xlink:show="embed" xlink:actuate="onLoad"/></draw:frame></text:span><text:span text:style-name="T5"> = 35,17 [mm] <text:s text:c="2"/>; <text:s text:c="2"/></text:span><text:span text:style-name="T13"> </text:span><text:span text:style-name="T15">x</text:span><text:span text:style-name="T10">2</text:span><text:span text:style-name="T15"> = 3'640'000 <text:s text:c="2"/>; <text:s text:c="2"/></text:span><text:span text:style-name="T13"></text:span><text:span text:style-name="T15">xy = 182'200 <text:s text:c="2"/>;</text:span></text:p>
      <text:p text:style-name="P10"><text:span text:style-name="T16">k</text:span><text:span text:style-name="T18"> = </text:span><text:span text:style-name="T16">a</text:span><text:span text:style-name="T15"> = 0,04928 [mm / g]</text:span></text:p>
      <text:p text:style-name="P7"><text:span text:style-name="T17">b</text:span><text:span text:style-name="T19"> = 0,667 [mm].</text:span><text:span text:style-name="T15"> <text:s/><text:tab/>Selon la théorie de l'énoncé, cette valeur devrait être nulle.</text:span></text:p>
      <text:p text:style-name="P11"><text:tab/>C'est l'élongation pour une masse nulle.</text:p>
      <text:p text:style-name="P11"/>
      <text:p text:style-name="P6"><text:span text:style-name="T15">L'incertitude : <text:s/></text:span><text:span text:style-name="T15"><draw:frame draw:style-name="fr26" draw:name="Objet28" text:anchor-type="as-char" svg:width="4.397cm" svg:height="1.744cm" draw:z-index="25"><draw:object xlink:href="./Object 28" xlink:type="simple" xlink:show="embed" xlink:actuate="onLoad"/><draw:image xlink:href="./ObjectReplacements/Object 28" xlink:type="simple" xlink:show="embed" xlink:actuate="onLoad"/></draw:frame></text:span><text:span text:style-name="T15"> =</text:span></text:p>
      <text:p text:style-name="P12"><draw:frame draw:style-name="fr27" draw:name="Objet29" text:anchor-type="as-char" svg:width="15.469cm" svg:height="1.092cm" draw:z-index="26"><draw:object xlink:href="./Object 29" xlink:type="simple" xlink:show="embed" xlink:actuate="onLoad"/><draw:image xlink:href="./ObjectReplacements/Object 29" xlink:type="simple" xlink:show="embed" xlink:actuate="onLoad"/></draw:frame></text:p>
      <text:p text:style-name="P6"><text:span text:style-name="T15"><draw:frame draw:style-name="fr27" draw:name="Objet30" text:anchor-type="as-char" svg:width="3.738cm" svg:height="0.998cm" draw:z-index="27"><draw:object xlink:href="./Object 30" xlink:type="simple" xlink:show="embed" xlink:actuate="onLoad"/><draw:image xlink:href="./ObjectReplacements/Object 30" xlink:type="simple" xlink:show="embed" xlink:actuate="onLoad"/></draw:frame></text:span><text:span text:style-name="T15"> <text:s text:c="5"/></text:span><text:span text:style-name="T15"><draw:frame draw:style-name="fr28" draw:name="Objet31" text:anchor-type="as-char" svg:width="3.815cm" svg:height="0.482cm" draw:z-index="28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6"><text:span text:style-name="T15">Cela fait une incertitude relative de : </text:span><text:span text:style-name="T15"><draw:frame draw:style-name="fr29" draw:name="Objet32" text:anchor-type="as-char" svg:width="5.399cm" svg:height="0.998cm" draw:z-index="29"><draw:object xlink:href="./Object 32" xlink:type="simple" xlink:show="embed" xlink:actuate="onLoad"/><draw:image xlink:href="./ObjectReplacements/Object 32" xlink:type="simple" xlink:show="embed" xlink:actuate="onLoad"/></draw:frame></text:span><text:span text:style-name="T15">.</text:span></text:p>
      <text:p text:style-name="P6"><text:span text:style-name="T15">L'incertitude sur <text:s/></text:span><text:span text:style-name="T16">b</text:span><text:span text:style-name="T15"> <text:s/>vaut : </text:span><text:span text:style-name="T15"><draw:frame draw:style-name="fr27" draw:name="Objet33" text:anchor-type="as-char" svg:width="7.625cm" svg:height="0.467cm" draw:z-index="30"><draw:object xlink:href="./Object 33" xlink:type="simple" xlink:show="embed" xlink:actuate="onLoad"/><draw:image xlink:href="./ObjectReplacements/Object 33" xlink:type="simple" xlink:show="embed" xlink:actuate="onLoad"/></draw:frame></text:span><text:span text:style-name="T15"> [mm]</text:span></text:p>
      <text:p text:style-name="P6"><text:span text:style-name="T15">Cette incertitude étant plus grande que la valeur de <text:s/></text:span><text:span text:style-name="T16">b</text:span><text:span text:style-name="T15">, <text:s/>on peut estimer que la théorie est vérifiée et que pour une masse nulle, l'élongation est bien nulle.</text:span></text:p>
      <text:p text:style-name="P8"/>
      <text:p text:style-name="P19"/>
      <text:p text:style-name="P17"><text:span text:style-name="T14">8.</text:span><text:tab/>Le mode STAT de la calculatrice aide beaucoup pour les calculs :</text:p>
      <text:p text:style-name="P6"><text:span text:style-name="T7">n</text:span><text:span text:style-name="T5"> = 5 <text:s text:c="2"/>; <text:s text:c="2"/></text:span><text:span text:style-name="T5"><draw:frame draw:style-name="fr25" draw:name="Objet34" text:anchor-type="as-char" svg:width="0.429cm" svg:height="0.467cm" draw:z-index="31"><draw:object xlink:href="./Object 34" xlink:type="simple" xlink:show="embed" xlink:actuate="onLoad"/><draw:image xlink:href="./ObjectReplacements/Object 34" xlink:type="simple" xlink:show="embed" xlink:actuate="onLoad"/></draw:frame></text:span><text:span text:style-name="T5"> = 10 [m] <text:s text:c="2"/>; <text:s text:c="2"/></text:span><text:span text:style-name="T5"><draw:frame draw:style-name="fr25" draw:name="Objet35" text:anchor-type="as-char" svg:width="1.012cm" svg:height="0.467cm" draw:z-index="32"><draw:object xlink:href="./Object 35" xlink:type="simple" xlink:show="embed" xlink:actuate="onLoad"/><draw:image xlink:href="./ObjectReplacements/Object 35" xlink:type="simple" xlink:show="embed" xlink:actuate="onLoad"/></draw:frame></text:span><text:span text:style-name="T5"> = 4,28 [s] <text:s text:c="2"/>; <text:s text:c="2"/></text:span><text:span text:style-name="T13"> </text:span><text:span text:style-name="T15">x</text:span><text:span text:style-name="T10">2</text:span><text:span text:style-name="T15"> = 660 <text:s text:c="2"/>; <text:s text:c="2"/></text:span><text:span text:style-name="T13"></text:span><text:span text:style-name="T15">xy = 278,4 <text:s text:c="2"/>;</text:span></text:p>
      <text:p text:style-name="P12"/>
      <text:p text:style-name="P6"><text:span text:style-name="T15">Attention, la pente <text:s/></text:span><text:span text:style-name="T16">a</text:span><text:span text:style-name="T15"> <text:s/>est l'inverse de la vitesse !</text:span></text:p>
      <text:p text:style-name="P12"/>
      <text:p text:style-name="P10"><text:span text:style-name="T16">1 / V</text:span><text:span text:style-name="T18"> = </text:span><text:span text:style-name="T16">a</text:span><text:span text:style-name="T15"> = 0,4025 [s / m]</text:span><text:span text:style-name="T20"> <text:s text:c="2"/></text:span></text:p>
      <text:p text:style-name="P10"><text:span text:style-name="T20">Donc la vitesse de la bille était de : <text:s/></text:span><text:span text:style-name="T16">V</text:span><text:span text:style-name="T15"> = 1 / </text:span><text:span text:style-name="T16">a</text:span><text:span text:style-name="T15"> = 2,48 [m/s]</text:span><text:span text:style-name="T20"> <text:s/></text:span></text:p>
      <text:p text:style-name="P13"/>
      <text:p text:style-name="P7"><text:span text:style-name="T17">b</text:span><text:span text:style-name="T19"> = 0,255 [s]</text:span><text:span text:style-name="T15"> <text:s/>est l'instant lorsque la bille était à la position <text:s/>0 [m].</text:span></text:p>
      <text:p text:style-name="P7"/>
      <text:p text:style-name="P6"><text:span text:style-name="T15">L'incertitude : <text:s/></text:span><text:span text:style-name="T15"><draw:frame draw:style-name="fr26" draw:name="Objet36" text:anchor-type="as-char" svg:width="4.247cm" svg:height="1.746cm" draw:z-index="33"><draw:object xlink:href="./Object 36" xlink:type="simple" xlink:show="embed" xlink:actuate="onLoad"/><draw:image xlink:href="./ObjectReplacements/Object 36" xlink:type="simple" xlink:show="embed" xlink:actuate="onLoad"/></draw:frame></text:span><text:span text:style-name="T15"> =</text:span></text:p>
      <text:p text:style-name="P12"><draw:frame draw:style-name="fr27" draw:name="Objet37" text:anchor-type="as-char" svg:width="10.276cm" svg:height="1.092cm" draw:z-index="34"><draw:object xlink:href="./Object 37" xlink:type="simple" xlink:show="embed" xlink:actuate="onLoad"/><draw:image xlink:href="./ObjectReplacements/Object 37" xlink:type="simple" xlink:show="embed" xlink:actuate="onLoad"/></draw:frame></text:p>
      <text:p text:style-name="P6"><text:span text:style-name="T15"><draw:frame draw:style-name="fr27" draw:name="Objet38" text:anchor-type="as-char" svg:width="3.014cm" svg:height="0.998cm" draw:z-index="35"><draw:object xlink:href="./Object 38" xlink:type="simple" xlink:show="embed" xlink:actuate="onLoad"/><draw:image xlink:href="./ObjectReplacements/Object 38" xlink:type="simple" xlink:show="embed" xlink:actuate="onLoad"/></draw:frame></text:span><text:span text:style-name="T15"> <text:s text:c="7"/></text:span><text:span text:style-name="T15"><draw:frame draw:style-name="fr28" draw:name="Objet39" text:anchor-type="as-char" svg:width="3.209cm" svg:height="0.52cm" draw:z-index="36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6"><text:span text:style-name="T15">Cela fait une incertitude relative de : </text:span><text:span text:style-name="T15"><draw:frame draw:style-name="fr29" draw:name="Objet40" text:anchor-type="as-char" svg:width="5.392cm" svg:height="0.998cm" draw:z-index="37"><draw:object xlink:href="./Object 40" xlink:type="simple" xlink:show="embed" xlink:actuate="onLoad"/><draw:image xlink:href="./ObjectReplacements/Object 40" xlink:type="simple" xlink:show="embed" xlink:actuate="onLoad"/></draw:frame></text:span><text:span text:style-name="T15">.</text:span></text:p>
      <text:p text:style-name="P6"><text:span text:style-name="T15">Cela donne une incertitude sur la vitesse de :</text:span><text:span text:style-name="T15"><draw:frame draw:style-name="fr29" draw:name="Objet42" text:anchor-type="as-char" svg:width="4.302cm" svg:height="0.482cm" draw:z-index="38"><draw:object xlink:href="./Object 42" xlink:type="simple" xlink:show="embed" xlink:actuate="onLoad"/><draw:image xlink:href="./ObjectReplacements/Object 42" xlink:type="simple" xlink:show="embed" xlink:actuate="onLoad"/></draw:frame></text:span><text:span text:style-name="T15"> <text:s text:c="3"/></text:span><text:span text:style-name="T15"><draw:frame draw:style-name="fr28" draw:name="Objet43" text:anchor-type="as-char" svg:width="3.286cm" svg:height="0.52cm" draw:z-index="39"><draw:object xlink:href="./Object 43" xlink:type="simple" xlink:show="embed" xlink:actuate="onLoad"/><draw:image xlink:href="./ObjectReplacements/Object 43" xlink:type="simple" xlink:show="embed" xlink:actuate="onLoad"/></draw:frame></text:span><text:span text:style-name="T15">.</text:span></text:p>
      <text:p text:style-name="P12"/>
      <text:p text:style-name="P6"><text:span text:style-name="T15">L'incertitude sur <text:s/></text:span><text:span text:style-name="T16">b</text:span><text:span text:style-name="T15"> <text:s/>vaut : </text:span><text:span text:style-name="T15"><draw:frame draw:style-name="fr27" draw:name="Objet41" text:anchor-type="as-char" svg:width="6.994cm" svg:height="0.467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15"> [s].</text:span></text:p>
      <text:p text:style-name="P6"><text:span text:style-name="T15">Cette incertitude étant proche de la valeur de <text:s/></text:span><text:span text:style-name="T16">b</text:span><text:span text:style-name="T15">, <text:s/>on ne peut pas estimer que la bille était à la position 0 [m] au temps <text:s/></text:span><text:span text:style-name="T16">t</text:span><text:span text:style-name="T15"> = 0 [s]. <text:s/>Il y a des doutes sur cette hypothèse.</text:span></text:p>
      <text:p text:style-name="P12"/>
      <text:p text:style-name="P12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" style:family="paragraph" style:parent-style-name="Standard">
      <style:paragraph-properties fo:margin-left="1.799cm" fo:margin-right="0cm" style:line-height-at-least="0.423cm" fo:orphans="0" fo:widows="0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language-asian="fr" style:country-asian="FR"/>
    </style:style>
    <style:style style:name="p3" style:family="paragraph" style:parent-style-name="Standard">
      <style:paragraph-properties fo:margin-left="1.729cm" fo:margin-right="0cm" style:line-height-at-least="0.529cm" fo:orphans="0" fo:widows="0" fo:text-indent="0cm" style:auto-text-indent="false">
        <style:tab-stops>
          <style:tab-stop style:position="-0.917cm"/>
        </style:tab-stops>
      </style:paragraph-properties>
      <style:text-properties fo:font-size="12pt" style:font-size-asian="12pt" style:language-asian="fr" style:country-asian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-0.004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page-layout style:name="pm1">
      <style:page-layout-properties fo:page-width="20.999cm" fo:page-height="29.699cm" style:num-format="1" style:print-orientation="portrait" fo:margin-top="0.7cm" fo:margin-bottom="1.3cm" fo:margin-left="2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sept. <text:s/>2008</text:span><text:span text:style-name="T2"><text:tab/></text:span><text:span text:style-name="T3">Corrections</text:span><text:span text:style-name="T2"> de la série 0 sur le calcul d'incertitudes<text:tab/>page </text:span><text:span text:style-name="Page_20_Number"><text:span text:style-name="T2"><text:page-number text:select-page="current">2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érie 3 :  Exercices de cinématique  MRU</dc:title>
    <meta:initial-creator>KARPE</meta:initial-creator>
    <meta:creation-date>2002-11-26T14:57:00</meta:creation-date>
    <dc:creator>Bernard Gisin</dc:creator>
    <dc:date>2008-09-09T15:20:36</dc:date>
    <meta:printed-by>Bernard Gisin</meta:printed-by>
    <meta:print-date>2008-09-08T19:15:07</meta:print-date>
    <meta:editing-cycles>146</meta:editing-cycles>
    <meta:editing-duration>PT6H1M13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document-statistic meta:table-count="0" meta:image-count="0" meta:object-count="46" meta:page-count="3" meta:paragraph-count="70" meta:word-count="686" meta:character-count="4421"/>
  </office:meta>
</office:document-meta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</math:mi>
        <math:mo math:stretchy="false">ˉ</math:mo>
      </math:mover>
      <math:mo math:stretchy="false">=</math:mo>
      <math:mover math:accent="true">
        <math:mi>x</math:mi>
        <math:mo math:stretchy="false">ˉ</math:mo>
      </math:mover>
    </math:mrow>
    <math:annotation math:encoding="StarMath 5.0">bar m = bar x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L</math:mi>
        <math:mo math:stretchy="false">ˉ</math:mo>
      </math:mover>
      <math:mo math:stretchy="false">=</math:mo>
      <math:mover math:accent="true">
        <math:mi>y</math:mi>
        <math:mo math:stretchy="false">ˉ</math:mo>
      </math:mover>
    </math:mrow>
    <math:annotation math:encoding="StarMath 5.0">bar L =bar y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k</math:mi>
        <math:mo math:stretchy="false">=</math:mo>
        <math:mfrac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n>6</math:mn>
            </math:munderover>
            <math:mrow>
              <math:mo math:stretchy="false">∣</math:mo>
              <math:mrow>
                <math:msub>
                  <math:mi>m</math:mi>
                  <math:mi>k</math:mi>
                </math:msub>
                <math:mo math:stretchy="false">−</math:mo>
                <math:mover math:accent="true">
                  <math:mi>m</math:mi>
                  <math:mo math:stretchy="false">ˉ</math:mo>
                </math:mover>
              </math:mrow>
              <math:mo math:stretchy="false">∣</math:mo>
            </math:mrow>
          </math:mrow>
          <math:mrow>
            <math:mo math:stretchy="false">Σ</math:mo>
            <math:mrow>
              <math:mstyle math:fontstyle="normal">
                <math:mrow>
                  <math:msup>
                    <math:mi math:fontstyle="normal">x</math:mi>
                    <math:mn>2</math:mn>
                  </math:msup>
                </math:mrow>
              </math:mstyle>
              <math:mo math:stretchy="false">−</math:mo>
              <math:mrow>
                <math:mn>6</math:mn>
                <math:mo math:stretchy="false">⋅</math:mo>
                <math:msup>
                  <math:mrow>
                    <math:mo math:stretchy="false">(</math:mo>
                    <math:mover math:accent="true">
                      <math:mi>x</math:mi>
                      <math:mo math:stretchy="false">ˉ</math:mo>
                    </math:mover>
                    <math:mo math:stretchy="false">)</math:mo>
                  </math:mrow>
                  <math:mn>2</math:mn>
                </math:msup>
              </math:mrow>
            </math:mrow>
          </math:mrow>
        </math:mfrac>
      </math:mrow>
      <math:mrow>
        <math:mi/>
        <math:mo math:stretchy="false">⋅</math:mo>
        <math:mi/>
      </math:mrow>
      <math:mo math:stretchy="false">δ</math:mo>
      <math:mi>L</math:mi>
    </math:mrow>
    <math:annotation math:encoding="StarMath 5.0">%delta k = {sum from k 
= 1 to 6 {lline m_k - bar m rline }} over {%SIGMA nitalic x^2 - 6 cdot (bar x)^2} ~ cdot ~ %delta L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k</math:mi>
        <math:mo math:stretchy="false">=</math:mo>
        <math:mfrac>
          <math:mrow>
            <math:mrow>
              <math:mrow>
                <math:mrow>
                  <math:mrow>
                    <math:mrow>
                      <math:mo math:stretchy="false">∣</math:mo>
                      <math:mrow>
                        <math:mn>200</math:mn>
                        <math:mo math:stretchy="false">−</math:mo>
                        <math:mn>700</math:mn>
                      </math:mrow>
                      <math:mo math:stretchy="false">∣</math:mo>
                    </math:mrow>
                    <math:mo math:stretchy="false">+</math:mo>
                    <math:mrow>
                      <math:mo math:stretchy="false">∣</math:mo>
                      <math:mrow>
                        <math:mn>400</math:mn>
                        <math:mo math:stretchy="false">−</math:mo>
                        <math:mn>700</math:mn>
                      </math:mrow>
                      <math:mo math:stretchy="false">∣</math:mo>
                    </math:mrow>
                  </math:mrow>
                  <math:mo math:stretchy="false">+</math:mo>
                  <math:mrow>
                    <math:mo math:stretchy="false">∣</math:mo>
                    <math:mrow>
                      <math:mn>600</math:mn>
                      <math:mo math:stretchy="false">−</math:mo>
                      <math:mn>700</math:mn>
                    </math:mrow>
                    <math:mo math:stretchy="false">∣</math:mo>
                  </math:mrow>
                </math:mrow>
                <math:mo math:stretchy="false">+</math:mo>
                <math:mrow>
                  <math:mo math:stretchy="false">∣</math:mo>
                  <math:mrow>
                    <math:mn>800</math:mn>
                    <math:mo math:stretchy="false">−</math:mo>
                    <math:mn>700</math:mn>
                  </math:mrow>
                  <math:mo math:stretchy="false">∣</math:mo>
                </math:mrow>
              </math:mrow>
              <math:mo math:stretchy="false">+</math:mo>
              <math:mrow>
                <math:mo math:stretchy="false">∣</math:mo>
                <math:mrow>
                  <math:mn>200</math:mn>
                  <math:mo math:stretchy="false">−</math:mo>
                  <math:mn>1000</math:mn>
                </math:mrow>
                <math:mo math:stretchy="false">∣</math:mo>
              </math:mrow>
            </math:mrow>
            <math:mo math:stretchy="false">+</math:mo>
            <math:mrow>
              <math:mo math:stretchy="false">∣</math:mo>
              <math:mrow>
                <math:mn>1200</math:mn>
                <math:mo math:stretchy="false">−</math:mo>
                <math:mn>700</math:mn>
              </math:mrow>
              <math:mo math:stretchy="false">∣</math:mo>
            </math:mrow>
          </math:mrow>
          <math:mrow>
            <math:mn>3'640'000</math:mn>
            <math:mo math:stretchy="false">−</math:mo>
            <math:mrow>
              <math:mn>6</math:mn>
              <math:mo math:stretchy="false">⋅</math:mo>
              <math:msup>
                <math:mrow>
                  <math:mo math:stretchy="false">(</math:mo>
                  <math:mn>700</math:mn>
                  <math:mo math:stretchy="false">)</math:mo>
                </math:mrow>
                <math:mn>2</math:mn>
              </math:msup>
            </math:mrow>
          </math:mrow>
        </math:mfrac>
      </math:mrow>
      <math:mrow>
        <math:mi/>
        <math:mo math:stretchy="false">⋅</math:mo>
        <math:mi/>
      </math:mrow>
      <math:mn>0</math:mn>
      <math:mi>,</math:mi>
      <math:mn>5</math:mn>
    </math:mrow>
    <math:annotation math:encoding="StarMath 5.0">%delta k = 
{lline 200 - 700 rline + lline 400 - 700 rline + lline 600 - 700 rline + 
 lline 800 - 700 rline + lline 200 - 1000 rline + lline 1200 - 700 rline} over
{3'640'000 - 6 cdot (700)^2} ~ cdot ~ 0,5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k</math:mi>
        <math:mo math:stretchy="false">=</math:mo>
        <math:mfrac>
          <math:mn>1'800</math:mn>
          <math:mn>700'000</math:mn>
        </math:mfrac>
      </math:mrow>
      <math:mrow>
        <math:mi/>
        <math:mo math:stretchy="false">⋅</math:mo>
        <math:mi/>
      </math:mrow>
      <math:mn>0</math:mn>
      <math:mi>,</math:mi>
      <math:mn>5</math:mn>
    </math:mrow>
    <math:annotation math:encoding="StarMath 5.0">%delta k = {1'800} over {700'000} ~ cdot ~ 0,5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k</math:mi>
        <math:mo math:stretchy="false">=</math:mo>
        <math:mn>0</math:mn>
      </math:mrow>
      <math:mi>,</math:mi>
      <math:mn>0013</math:mn>
      <math:mrow>
        <math:mo math:stretchy="false">[</math:mo>
        <math:mstyle math:fontstyle="normal">
          <math:mrow>
            <math:mrow>
              <math:mi>mm</math:mi>
              <math:mo math:stretchy="false">/</math:mo>
              <math:mi math:fontstyle="normal">g</math:mi>
            </math:mrow>
          </math:mrow>
        </math:mstyle>
        <math:mo math:stretchy="false">]</math:mo>
      </math:mrow>
    </math:mrow>
    <math:annotation math:encoding="StarMath 5.0">%delta k = 0,0013 [nitalic {mm / g}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o math:stretchy="false">δ</math:mo>
              <math:mi>k</math:mi>
            </math:mrow>
            <math:mi>k</math:mi>
          </math:mfrac>
          <math:mo math:stretchy="false">=</math:mo>
          <math:mfrac>
            <math:mrow>
              <math:mn>0</math:mn>
              <math:mi>,</math:mi>
              <math:mn>0013</math:mn>
            </math:mrow>
            <math:mrow>
              <math:mn>0</math:mn>
              <math:mi>,</math:mi>
              <math:mn>049</math:mn>
            </math:mrow>
          </math:mfrac>
        </math:mrow>
        <math:mo math:stretchy="false">=</math:mo>
        <math:mn>0</math:mn>
      </math:mrow>
      <math:mi>,</math:mi>
      <math:mrow>
        <math:mn>027</math:mn>
        <math:mo math:stretchy="false">=</math:mo>
        <math:mn>2</math:mn>
      </math:mrow>
      <math:mi>,</math:mi>
      <math:mn>7</math:mn>
      <math:mtext>%</math:mtext>
    </math:mrow>
    <math:annotation math:encoding="StarMath 5.0">{%delta k} over k = {0,0013} over {0,049} = 0,027 = 2,7"%"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b</math:mi>
        <math:mo math:stretchy="false">=</math:mo>
        <math:mo math:stretchy="false">δ</math:mo>
      </math:mrow>
      <math:mrow>
        <math:mi>L</math:mi>
        <math:mo math:stretchy="false">+</math:mo>
        <math:mo math:stretchy="false">δ</math:mo>
      </math:mrow>
      <math:mrow>
        <math:mrow>
          <math:mi>k</math:mi>
          <math:mo math:stretchy="false">⋅</math:mo>
          <math:mover math:accent="true">
            <math:mi>m</math:mi>
            <math:mo math:stretchy="false">ˉ</math:mo>
          </math:mover>
        </math:mrow>
        <math:mo math:stretchy="false">=</math:mo>
        <math:mn>0</math:mn>
      </math:mrow>
      <math:mi>,</math:mi>
      <math:mrow>
        <math:mn>5</math:mn>
        <math:mo math:stretchy="false">+</math:mo>
        <math:mn>0</math:mn>
      </math:mrow>
      <math:mi>,</math:mi>
      <math:mrow>
        <math:mrow>
          <math:mn>0013</math:mn>
          <math:mo math:stretchy="false">⋅</math:mo>
          <math:mn>700</math:mn>
        </math:mrow>
        <math:mo math:stretchy="false">=</math:mo>
        <math:mn>1</math:mn>
      </math:mrow>
      <math:mi>,</math:mi>
      <math:mn>41</math:mn>
    </math:mrow>
    <math:annotation math:encoding="StarMath 5.0">%delta b = %delta L + %delta k cdot bar m = 0,5 + 0,0013 cdot 700 = 1,4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ˉ</math:mo>
    </math:mover>
    <math:annotation math:encoding="StarMath 5.0">bar x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t</math:mi>
        <math:mo math:stretchy="false">ˉ</math:mo>
      </math:mover>
      <math:mo math:stretchy="false">=</math:mo>
      <math:mover math:accent="true">
        <math:mi>y</math:mi>
        <math:mo math:stretchy="false">ˉ</math:mo>
      </math:mover>
    </math:mrow>
    <math:annotation math:encoding="StarMath 5.0">bar t =bar y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a</math:mi>
        <math:mo math:stretchy="false">=</math:mo>
        <math:mfrac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n>5</math:mn>
            </math:munderover>
            <math:mrow>
              <math:mo math:stretchy="false">∣</math:mo>
              <math:mrow>
                <math:msub>
                  <math:mi>x</math:mi>
                  <math:mi>k</math:mi>
                </math:msub>
                <math:mo math:stretchy="false">−</math:mo>
                <math:mover math:accent="true">
                  <math:mi>x</math:mi>
                  <math:mo math:stretchy="false">ˉ</math:mo>
                </math:mover>
              </math:mrow>
              <math:mo math:stretchy="false">∣</math:mo>
            </math:mrow>
          </math:mrow>
          <math:mrow>
            <math:mo math:stretchy="false">Σ</math:mo>
            <math:mrow>
              <math:mstyle math:fontstyle="normal">
                <math:mrow>
                  <math:msup>
                    <math:mi math:fontstyle="normal">x</math:mi>
                    <math:mn>2</math:mn>
                  </math:msup>
                </math:mrow>
              </math:mstyle>
              <math:mo math:stretchy="false">−</math:mo>
              <math:mrow>
                <math:mn>5</math:mn>
                <math:mo math:stretchy="false">⋅</math:mo>
                <math:msup>
                  <math:mrow>
                    <math:mo math:stretchy="false">(</math:mo>
                    <math:mover math:accent="true">
                      <math:mi>x</math:mi>
                      <math:mo math:stretchy="false">ˉ</math:mo>
                    </math:mover>
                    <math:mo math:stretchy="false">)</math:mo>
                  </math:mrow>
                  <math:mn>2</math:mn>
                </math:msup>
              </math:mrow>
            </math:mrow>
          </math:mrow>
        </math:mfrac>
      </math:mrow>
      <math:mrow>
        <math:mi/>
        <math:mo math:stretchy="false">⋅</math:mo>
        <math:mi/>
      </math:mrow>
      <math:mo math:stretchy="false">δ</math:mo>
      <math:mi>t</math:mi>
    </math:mrow>
    <math:annotation math:encoding="StarMath 5.0">%delta a = {sum from k 
= 1 to 5 {lline x_k - bar x rline }} over {%SIGMA nitalic x^2 - 5 cdot (bar x)^2} ~ cdot ~ %delta t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a</math:mi>
        <math:mo math:stretchy="false">=</math:mo>
        <math:mfrac>
          <math:mrow>
            <math:mrow>
              <math:mrow>
                <math:mrow>
                  <math:mrow>
                    <math:mo math:stretchy="false">∣</math:mo>
                    <math:mrow>
                      <math:mn>2</math:mn>
                      <math:mo math:stretchy="false">−</math:mo>
                      <math:mn>10</math:mn>
                    </math:mrow>
                    <math:mo math:stretchy="false">∣</math:mo>
                  </math:mrow>
                  <math:mo math:stretchy="false">+</math:mo>
                  <math:mrow>
                    <math:mo math:stretchy="false">∣</math:mo>
                    <math:mrow>
                      <math:mn>6</math:mn>
                      <math:mo math:stretchy="false">−</math:mo>
                      <math:mn>10</math:mn>
                    </math:mrow>
                    <math:mo math:stretchy="false">∣</math:mo>
                  </math:mrow>
                </math:mrow>
                <math:mo math:stretchy="false">+</math:mo>
                <math:mrow>
                  <math:mo math:stretchy="false">∣</math:mo>
                  <math:mrow>
                    <math:mn>10</math:mn>
                    <math:mo math:stretchy="false">−</math:mo>
                    <math:mn>10</math:mn>
                  </math:mrow>
                  <math:mo math:stretchy="false">∣</math:mo>
                </math:mrow>
              </math:mrow>
              <math:mo math:stretchy="false">+</math:mo>
              <math:mrow>
                <math:mo math:stretchy="false">∣</math:mo>
                <math:mrow>
                  <math:mn>14</math:mn>
                  <math:mo math:stretchy="false">−</math:mo>
                  <math:mn>10</math:mn>
                </math:mrow>
                <math:mo math:stretchy="false">∣</math:mo>
              </math:mrow>
            </math:mrow>
            <math:mo math:stretchy="false">+</math:mo>
            <math:mrow>
              <math:mo math:stretchy="false">∣</math:mo>
              <math:mrow>
                <math:mn>18</math:mn>
                <math:mo math:stretchy="false">−</math:mo>
                <math:mn>10</math:mn>
              </math:mrow>
              <math:mo math:stretchy="false">∣</math:mo>
            </math:mrow>
          </math:mrow>
          <math:mrow>
            <math:mn>660</math:mn>
            <math:mo math:stretchy="false">−</math:mo>
            <math:mrow>
              <math:mn>5</math:mn>
              <math:mo math:stretchy="false">⋅</math:mo>
              <math:msup>
                <math:mrow>
                  <math:mo math:stretchy="false">(</math:mo>
                  <math:mn>10</math:mn>
                  <math:mo math:stretchy="false">)</math:mo>
                </math:mrow>
                <math:mn>2</math:mn>
              </math:msup>
            </math:mrow>
          </math:mrow>
        </math:mfrac>
      </math:mrow>
      <math:mrow>
        <math:mi/>
        <math:mo math:stretchy="false">⋅</math:mo>
        <math:mi/>
      </math:mrow>
      <math:mn>0</math:mn>
      <math:mi>,</math:mi>
      <math:mn>1</math:mn>
    </math:mrow>
    <math:annotation math:encoding="StarMath 5.0">%delta a = 
{lline 2 - 10 rline + lline 6 - 10 rline + lline 10 - 10 rline + 
 lline 14 - 10 rline + lline 18 - 10 rline} over
{660 - 5 cdot (10)^2} ~ cdot ~ 0,1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a</math:mi>
        <math:mo math:stretchy="false">=</math:mo>
        <math:mfrac>
          <math:mn>24</math:mn>
          <math:mn>160</math:mn>
        </math:mfrac>
      </math:mrow>
      <math:mrow>
        <math:mi/>
        <math:mo math:stretchy="false">⋅</math:mo>
        <math:mi/>
      </math:mrow>
      <math:mn>0</math:mn>
      <math:mi>,</math:mi>
      <math:mn>1</math:mn>
    </math:mrow>
    <math:annotation math:encoding="StarMath 5.0">%delta a = 24 over 160 ~ cdot ~ 0,1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a</math:mi>
        <math:mo math:stretchy="false">=</math:mo>
        <math:mn>0</math:mn>
      </math:mrow>
      <math:mi>,</math:mi>
      <math:mn>015</math:mn>
      <math:mrow>
        <math:mo math:stretchy="false">[</math:mo>
        <math:mstyle math:fontstyle="normal">
          <math:mrow>
            <math:mrow>
              <math:mi math:fontstyle="normal">s</math:mi>
              <math:mo math:stretchy="false">/</math:mo>
              <math:mi math:fontstyle="normal">m</math:mi>
            </math:mrow>
          </math:mrow>
        </math:mstyle>
        <math:mo math:stretchy="false">]</math:mo>
      </math:mrow>
    </math:mrow>
    <math:annotation math:encoding="StarMath 5.0">%delta a = 0,015 [nitalic {s / m}]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o math:stretchy="false">δ</math:mo>
              <math:mi>a</math:mi>
            </math:mrow>
            <math:mi>a</math:mi>
          </math:mfrac>
          <math:mo math:stretchy="false">=</math:mo>
          <math:mfrac>
            <math:mrow>
              <math:mn>0</math:mn>
              <math:mi>,</math:mi>
              <math:mn>015</math:mn>
            </math:mrow>
            <math:mrow>
              <math:mn>0</math:mn>
              <math:mi>,</math:mi>
              <math:mn>4025</math:mn>
            </math:mrow>
          </math:mfrac>
        </math:mrow>
        <math:mo math:stretchy="false">=</math:mo>
        <math:mn>0</math:mn>
      </math:mrow>
      <math:mi>,</math:mi>
      <math:mrow>
        <math:mn>037</math:mn>
        <math:mo math:stretchy="false">=</math:mo>
        <math:mn>3</math:mn>
      </math:mrow>
      <math:mi>,</math:mi>
      <math:mn>7</math:mn>
      <math:mtext>%</math:mtext>
    </math:mrow>
    <math:annotation math:encoding="StarMath 5.0">{%delta a} over a = {0,015} over {0,4025} = 0,037 = 3,7"%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b</math:mi>
        <math:mo math:stretchy="false">=</math:mo>
        <math:mo math:stretchy="false">δ</math:mo>
      </math:mrow>
      <math:mrow>
        <math:mi>t</math:mi>
        <math:mo math:stretchy="false">+</math:mo>
        <math:mo math:stretchy="false">δ</math:mo>
      </math:mrow>
      <math:mrow>
        <math:mrow>
          <math:mi>a</math:mi>
          <math:mo math:stretchy="false">⋅</math:mo>
          <math:mover math:accent="true">
            <math:mi>x</math:mi>
            <math:mo math:stretchy="false">ˉ</math:mo>
          </math:mover>
        </math:mrow>
        <math:mo math:stretchy="false">=</math:mo>
        <math:mn>0</math:mn>
      </math:mrow>
      <math:mi>,</math:mi>
      <math:mrow>
        <math:mn>1</math:mn>
        <math:mo math:stretchy="false">+</math:mo>
        <math:mn>0</math:mn>
      </math:mrow>
      <math:mi>,</math:mi>
      <math:mrow>
        <math:mrow>
          <math:mn>015</math:mn>
          <math:mo math:stretchy="false">⋅</math:mo>
          <math:mn>10</math:mn>
        </math:mrow>
        <math:mo math:stretchy="false">=</math:mo>
        <math:mn>0</math:mn>
      </math:mrow>
      <math:mi>,</math:mi>
      <math:mn>25</math:mn>
    </math:mrow>
    <math:annotation math:encoding="StarMath 5.0">%delta b = %delta t + %delta a cdot bar x = 0,1 + 0,015 cdot 10 = 0,25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V</math:mi>
        <math:mo math:stretchy="false">=</math:mo>
        <math:mn>0</math:mn>
      </math:mrow>
      <math:mi>,</math:mi>
      <math:mrow>
        <math:mn>037</math:mn>
        <math:mo math:stretchy="false">⋅</math:mo>
        <math:mn>2</math:mn>
      </math:mrow>
      <math:mi>,</math:mi>
      <math:mn>48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%delta V = 0,037 cdot 2,48 [m/s]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V</math:mi>
        <math:mo math:stretchy="false">=</math:mo>
        <math:mn>0</math:mn>
      </math:mrow>
      <math:mi>,</math:mi>
      <math:mn>092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%delta V = 0,092 [m/s]</math:annotation>
  </math:semantics>
</math:math>
</file>