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fo:language="fr" fo:country="CH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omic Sans MS" fo:font-size="11pt" fo:language="fr" fo:country="CH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-0.751cm" style:auto-text-indent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margin-left="0cm" fo:margin-right="0cm" fo:text-indent="-0.751cm" style:auto-text-indent="false" style:page-number="auto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-0.002cm" fo:text-indent="0cm" style:auto-text-indent="false"/>
      <style:text-properties style:font-name="Comic Sans MS" fo:font-size="11pt" fo:language="fr" fo:country="CH" style:font-size-asian="11pt" style:font-size-complex="11pt"/>
    </style:style>
    <style:style style:name="P9" style:family="paragraph" style:parent-style-name="Standard">
      <style:paragraph-properties fo:margin-left="0cm" fo:margin-right="-0.002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002cm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left="0.751cm" fo:margin-right="-0.002cm" fo:text-indent="-0.751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751cm" fo:margin-right="0cm" fo:text-indent="-0.751cm" style:auto-text-indent="false"/>
      <style:text-properties style:font-name="Comic Sans MS" fo:font-size="11pt" fo:language="fr" fo:country="CH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shadow="none">
        <style:tab-stops>
          <style:tab-stop style:position="2cm" style:type="char" style:char="."/>
          <style:tab-stop style:position="3.5cm" style:type="char" style:char="."/>
          <style:tab-stop style:position="5.001cm" style:type="char" style:char="."/>
          <style:tab-stop style:position="6.5cm" style:type="char" style:char="."/>
          <style:tab-stop style:position="7.999cm" style:type="char" style:char=".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shadow="none">
        <style:tab-stops>
          <style:tab-stop style:position="2.499cm" style:type="char" style:char="."/>
          <style:tab-stop style:position="4.001cm" style:type="char" style:char="."/>
          <style:tab-stop style:position="5.5cm" style:type="char" style:char="."/>
          <style:tab-stop style:position="7.001cm" style:type="char" style:char="."/>
          <style:tab-stop style:position="8.5cm" style:type="char" style:char="."/>
          <style:tab-stop style:position="9.999cm" style:type="char" style:char=".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CH"/>
    </style:style>
    <style:style style:name="T3" style:family="text">
      <style:text-properties style:font-name="Comic Sans MS" fo:language="fr" fo:country="CH" fo:font-weight="bold" style:font-weight-asian="bold"/>
    </style:style>
    <style:style style:name="T4" style:family="text">
      <style:text-properties style:font-name="Comic Sans MS" fo:language="fr" fo:country="CH" fo:font-style="italic" style:font-style-asian="italic"/>
    </style:style>
    <style:style style:name="T5" style:family="text">
      <style:text-properties style:font-name="Comic Sans MS" fo:language="fr" fo:country="CH" fo:font-style="normal" style:font-style-asian="normal" style:font-style-complex="normal"/>
    </style:style>
    <style:style style:name="T6" style:family="text">
      <style:text-properties style:font-name="Comic Sans MS" fo:font-size="14pt" fo:language="fr" fo:country="CH" fo:font-weight="bold" style:font-size-asian="14pt" style:font-weight-asian="bold"/>
    </style:style>
    <style:style style:name="T7" style:family="text">
      <style:text-properties style:font-name="Comic Sans MS" fo:font-size="8pt" fo:language="fr" fo:country="CH" style:font-size-asian="8pt" style:font-size-complex="8pt"/>
    </style:style>
    <style:style style:name="T8" style:family="text">
      <style:text-properties style:text-position="sub 58%" style:font-name="Comic Sans MS" fo:language="fr" fo:country="CH"/>
    </style:style>
    <style:style style:name="T9" style:family="text">
      <style:text-properties style:font-name="Symbol" fo:language="fr" fo:country="CH"/>
    </style:style>
    <style:style style:name="T10" style:family="text">
      <style:text-properties style:font-name="Symbol" fo:language="fr" fo:country="CH" style:font-name-asian="Symbol" style:font-name-complex="Symbol"/>
    </style:style>
    <style:style style:name="T11" style:family="text">
      <style:text-properties style:text-position="super 58%" style:font-name="Comic Sans MS" fo:language="fr" fo:country="CH"/>
    </style:style>
    <style:style style:name="T12" style:family="text">
      <style:text-properties style:text-position="super 58%" style:font-name="Symbol" fo:language="fr" fo:country="CH"/>
    </style:style>
    <style:style style:name="T13" style:family="text"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1.</text:span><text:span text:style-name="T2"><text:tab/>Voici différents résultats expérimentaux. </text:span></text:p>
      <text:p text:style-name="P1">Discutez la manière de les présenter. </text:p>
      <text:p text:style-name="P1">L'incertitude de chaque résultat est-il simple à lire et cohérent ?</text:p>
      <text:p text:style-name="P11"><text:span text:style-name="T2">a.<text:tab/>Nombre d'Avogadro : </text:span><text:span text:style-name="T4">N</text:span><text:span text:style-name="T8">A</text:span><text:span text:style-name="T2"> = (6,0225 </text:span><text:span text:style-name="T9"></text:span><text:span text:style-name="T2"> 0,00030) </text:span><text:span text:style-name="T9"></text:span><text:span text:style-name="T2"> 10</text:span><text:span text:style-name="T11">23</text:span><text:span text:style-name="T2"> [ mole</text:span><text:span text:style-name="T12"></text:span><text:span text:style-name="T11">1</text:span><text:span text:style-name="T2"> ]</text:span></text:p>
      <text:p text:style-name="P11"><text:span text:style-name="T2">b.<text:tab/>Masse au repos de l'électron : m</text:span><text:span text:style-name="T8">e</text:span><text:span text:style-name="T2"> = (9,1091 </text:span><text:span text:style-name="T9"></text:span><text:span text:style-name="T2"> 10</text:span><text:span text:style-name="T12"></text:span><text:span text:style-name="T11">31</text:span><text:span text:style-name="T2"> </text:span><text:span text:style-name="T9"></text:span><text:span text:style-name="T2"> 4 </text:span><text:span text:style-name="T9"></text:span><text:span text:style-name="T2"> 10</text:span><text:span text:style-name="T12"></text:span><text:span text:style-name="T11">35</text:span><text:span text:style-name="T2">) [ kg ]</text:span></text:p>
      <text:p text:style-name="P11"><text:span text:style-name="T2">c.<text:tab/>Vitesse de la lumière dans le vide : </text:span><text:span text:style-name="T4">c</text:span><text:span text:style-name="T2"> = (2,997925 </text:span><text:span text:style-name="T9"></text:span><text:span text:style-name="T2"> 10</text:span><text:span text:style-name="T11">8</text:span><text:span text:style-name="T2"> <text:s/></text:span><text:span text:style-name="T9"></text:span><text:span text:style-name="T2"> 3 </text:span><text:span text:style-name="T9"></text:span><text:span text:style-name="T2"> 10</text:span><text:span text:style-name="T11">2</text:span><text:span text:style-name="T2">) [ m/s ]</text:span></text:p>
      <text:p text:style-name="P11"><text:span text:style-name="T2">d.<text:tab/>Premier rayon orbital de l'atome d'hydrogène : </text:span><text:span text:style-name="T4">r</text:span><text:span text:style-name="T8">0</text:span><text:span text:style-name="T2"> = (5,2917 </text:span><text:span text:style-name="T9"></text:span><text:span text:style-name="T2"> 7 </text:span><text:span text:style-name="T9"></text:span><text:span text:style-name="T2"> 10</text:span><text:span text:style-name="T12"></text:span><text:span text:style-name="T11">5</text:span><text:span text:style-name="T2">) </text:span><text:span text:style-name="T9"></text:span><text:span text:style-name="T2"> 10</text:span><text:span text:style-name="T12"></text:span><text:span text:style-name="T11">11</text:span><text:span text:style-name="T2"> [ m ]</text:span></text:p>
      <text:p text:style-name="P2"/>
      <text:p text:style-name="P6"><text:span text:style-name="T3">2.</text:span><text:span text:style-name="T2"><text:tab/>Une feuille de papier <text:s/>A4 <text:s/>mesure 210,0 </text:span><text:span text:style-name="T9"></text:span><text:span text:style-name="T2"> 0,5 [mm] de largeur et 297,0 </text:span><text:span text:style-name="T9"></text:span><text:span text:style-name="T2"> 0,5 [mm] de hauteur.</text:span></text:p>
      <text:p text:style-name="P12">a.<text:tab/>Compte tenu des incertitudes, calculez la plus grande aire possible de cette feuille, ainsi que sa plus petite aire. </text:p>
      <text:p text:style-name="P12">b.<text:tab/>Déduisez-en l'incertitude sur l'aire.</text:p>
      <text:p text:style-name="P12">c.<text:tab/>Comparez votre résultat avec le calcul d'incertitude de l'aire faite de manière présentée au cours.</text:p>
      <text:p text:style-name="P2"/>
      <text:p text:style-name="P6"><text:span text:style-name="T3">3.</text:span><text:span text:style-name="T2"><text:tab/>Une distance <text:s/>AC <text:s/>a été mesurée en deux fois, <text:s/>B <text:s/>se trouvant sur le segment <text:s/>[AC].</text:span></text:p>
      <text:p text:style-name="P8">AB = 102 [m] à 1% près <text:s/>et <text:s/>BC = 110 [m] à 1% près.</text:p>
      <text:p text:style-name="P8">Est-il exacte de donner comme résultat : AC = 212 [m] à 2% près ?</text:p>
      <text:p text:style-name="P2"/>
      <text:p text:style-name="P6"><text:span text:style-name="T3">4.</text:span><text:span text:style-name="T2"><text:tab/>Pour déterminer l'épaisseur d'un cylindre droit et creux, les diamètres intérieur et extérieur ont été mesurés. </text:span></text:p>
      <text:p text:style-name="P5"><text:span text:style-name="T2">Diamètre intérieur = 17,7 </text:span><text:span text:style-name="T9"></text:span><text:span text:style-name="T2"> 0,1 [mm] <text:s text:c="2"/>; <text:s text:c="2"/>Diamètre extérieur = 19,9 [mm] <text:s/>à <text:s/>5% près.</text:span></text:p>
      <text:p text:style-name="P1">Déterminez l'épaisseur du cylindre ainsi que les incertitudes absolue et relative sur cette valeur.</text:p>
      <text:p text:style-name="P2"/>
      <text:p text:style-name="P6"><text:span text:style-name="T3">5.</text:span><text:span text:style-name="T2"><text:tab/>Le côté d'un carré a été mesuré au % près. Donnez l'incertitude relative sur son aire.</text:span></text:p>
      <text:p text:style-name="P8">Le côté d'un cube a été mesuré au % près. Donnez l'incertitude relative sur son volume.</text:p>
      <text:p text:style-name="P2"/>
      <text:p text:style-name="P6"><text:span text:style-name="T3">6.</text:span><text:span text:style-name="T2"><text:tab/>Considérons les résultats de mesure de grandeurs physiques <text:s/>a, <text:s/>b, <text:s/>c <text:s/>et <text:s/>d, entachées des incertitudes absolues respectives <text:s/></text:span><text:span text:style-name="T9"></text:span><text:span text:style-name="T2">a, <text:s/></text:span><text:span text:style-name="T9"></text:span><text:span text:style-name="T2">b, <text:s/></text:span><text:span text:style-name="T9"></text:span><text:span text:style-name="T2">c, <text:s/></text:span><text:span text:style-name="T9"></text:span><text:span text:style-name="T2">d. <text:s/>(a, b, c, d <text:s/>sont positives)</text:span></text:p>
      <text:p text:style-name="P8">Exprimez littéralement les incertitudes absolues et relatives sur les quantités :</text:p>
      <text:p text:style-name="P9"><text:span text:style-name="T2">Q</text:span><text:span text:style-name="T8">1</text:span><text:span text:style-name="T2"> = (a + b) </text:span><text:span text:style-name="T9"></text:span><text:span text:style-name="T2"> (c </text:span><text:span text:style-name="T9"></text:span><text:span text:style-name="T2"> d) <text:s text:c="4"/>; <text:s text:c="4"/>Q</text:span><text:span text:style-name="T8">2</text:span><text:span text:style-name="T2"> = a </text:span><text:span text:style-name="T9"></text:span><text:span text:style-name="T2"> b / (a + b) </text:span></text:p>
      <text:p text:style-name="P2"/>
      <text:p text:style-name="P6"><text:span text:style-name="T3">7.</text:span><text:span text:style-name="T2"><text:tab/>L'élongation d'un ressort en fonction de la masse suspendue est : <text:s/>L = <text:s/>k </text:span><text:span text:style-name="T10"></text:span><text:span text:style-name="T2"> m, <text:s/>où <text:s/>k = constante.</text:span></text:p>
      <text:p text:style-name="P13"><text:span text:style-name="T2">Voici 6 mesures d'élongations effectuées :</text:span></text:p>
      <text:p text:style-name="P15"><text:span text:style-name="T2">m</text:span><text:span text:style-name="T8">i</text:span><text:span text:style-name="T2"> [g]<text:tab/>200<text:tab/>400<text:tab/>600<text:tab/>800<text:tab/>1'000<text:tab/>1'200</text:span></text:p>
      <text:p text:style-name="P15"><text:span text:style-name="T2">L</text:span><text:span text:style-name="T8">i</text:span><text:span text:style-name="T2"> [mm]<text:tab/>11<text:tab/>19<text:tab/>31<text:tab/>41<text:tab/>49<text:tab/>60</text:span></text:p>
      <text:p text:style-name="P15"><text:span text:style-name="T2">L'incertitude sur la mesure d'élongation est de <text:s/></text:span><text:span text:style-name="T9"></text:span><text:span text:style-name="T5">L</text:span><text:span text:style-name="T2"> = 0,5 [mm].</text:span></text:p>
      <text:p text:style-name="P5"><text:span text:style-name="T2">Que vaut le coefficient d'élongation <text:s/>k ? <text:s text:c="2"/>Quelle est l'incertitude sur ce coefficient ?</text:span></text:p>
      <text:p text:style-name="P5"><text:span text:style-name="T2">Peut-on estimer que pour <text:s/>m = 0</text:span><text:span text:style-name="T1"> [kg] <text:s/>l'élongation est nulle ?</text:span></text:p>
      <text:p text:style-name="P2"/>
      <text:p text:style-name="P6"><text:span text:style-name="T3">8.</text:span><text:span text:style-name="T2"><text:tab/>Les temps de passage d'une bille roulant à vitesse constante est mesuré en 5 positions.</text:span></text:p>
      <text:p text:style-name="P14"><text:span text:style-name="T2">x</text:span><text:span text:style-name="T8">i</text:span><text:span text:style-name="T2"> [m]<text:tab/>2,0<text:tab/>6,0<text:tab/>10,0<text:tab/>14,0<text:tab/>18,0</text:span></text:p>
      <text:p text:style-name="P14"><text:span text:style-name="T2">t</text:span><text:span text:style-name="T8">i</text:span><text:span text:style-name="T2"> [s]<text:tab/>0,6<text:tab/>3,3<text:tab/>4,3<text:tab/>5,8<text:tab/>7,4</text:span></text:p>
      <text:p text:style-name="P14"><text:span text:style-name="T2">L'incertitude sur les temps est de <text:s/></text:span><text:span text:style-name="T9"></text:span><text:span text:style-name="T5">t</text:span><text:span text:style-name="T2"> = 0,1 [s].</text:span></text:p>
      <text:p text:style-name="P5"><text:span text:style-name="T2">Quelle était vitesse de la bille ? <text:s text:c="2"/>Quelle est l'incertitude sur cette vitesse ?</text:span></text:p>
      <text:p text:style-name="P5"><text:span text:style-name="T2">Peut-on estimer qu'elle était à la position <text:s/>0</text:span><text:span text:style-name="T1"> [m] <text:s/>au temps <text:s/>t = 0 [s] ?</text:span></text:p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3z0" style:family="text">
      <style:text-properties style:font-name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font-size="8pt" fo:language="fr" fo:country="CH" style:font-size-asian="8pt" style:font-size-complex="8pt"/>
    </style:style>
    <style:style style:name="T3" style:family="text">
      <style:text-properties style:text-position="super 58%" style:font-name="Comic Sans MS" fo:language="fr" fo:country="CH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style style:name="T5" style:family="text">
      <style:text-properties style:font-name="Comic Sans MS"/>
    </style:style>
    <style:page-layout style:name="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9cm" fo:margin-bottom="1.3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Collège Claparède </text:span><text:span text:style-name="T2"><text:s/>août 2008</text:span><text:span text:style-name="T1"><text:tab/>3</text:span><text:span text:style-name="T3">ème</text:span><text:span text:style-name="T1"> OS Physique</text:span></text:p>
        <text:p text:style-name="P2"><text:span text:style-name="T4"><text:tab/>Série 0 : Calcul d'incertitude</text:span><text:span text:style-name="T1"><text:tab/>page </text:span><text:span text:style-name="T5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2-09-09T01:36:00</meta:creation-date>
    <dc:creator>Bernard Gisin</dc:creator>
    <dc:date>2008-08-24T11:39:24</dc:date>
    <meta:print-date>2006-08-24T10:11:00</meta:print-date>
    <meta:editing-cycles>74</meta:editing-cycles>
    <meta:editing-duration>PT8H17M8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user-defined meta:name="Editor" meta:value-type="string">Readiris</meta:user-defined>
    <meta:document-statistic meta:table-count="0" meta:image-count="0" meta:object-count="0" meta:page-count="1" meta:paragraph-count="37" meta:word-count="452" meta:character-count="2651"/>
  </office:meta>
</office:document-meta>
</file>