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" style:font-charset="x-symbol"/>
    <style:font-face style:name="Symbol2" svg:font-family="Symbol" style:font-pitch="variable" style:font-charset="x-symbol"/>
    <style:font-face style:name="MT Extra" svg:font-family="'MT Extra'" style:font-family-generic="roman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23.93mm" table:align="center" style:writing-mode="lr-tb"/>
    </style:style>
    <style:style style:name="Tableau1.A" style:family="table-column">
      <style:table-column-properties style:column-width="41.24mm"/>
    </style:style>
    <style:style style:name="Tableau1.B" style:family="table-column">
      <style:table-column-properties style:column-width="41.26mm"/>
    </style:style>
    <style:style style:name="Tableau1.C" style:family="table-column">
      <style:table-column-properties style:column-width="41.43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1.23mm" fo:padding-right="1.23mm" fo:padding-top="0mm" fo:padding-bottom="0mm" fo:border="0.5pt solid #000000" style:writing-mode="lr-tb"/>
    </style:style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fo:language="fr" fo:country="FR" officeooo:rsid="00188e7e" officeooo:paragraph-rsid="001c2d59"/>
    </style:style>
    <style:style style:name="P2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fo:font-size="14pt" officeooo:paragraph-rsid="002ea6dc" style:font-size-asian="14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3546ee" style:font-name-complex="Times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45c070" style:font-name-complex="Times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48e5b8" style:font-name-complex="Times"/>
    </style:style>
    <style:style style:name="P6" style:family="paragraph" style:parent-style-name="Standard">
      <style:text-properties style:font-name="Times New Roman" fo:font-size="6pt" officeooo:paragraph-rsid="003546ee" style:font-size-asian="5.25pt" style:font-name-complex="Times" style:font-size-complex="6pt"/>
    </style:style>
    <style:style style:name="P7" style:family="paragraph" style:parent-style-name="Standard">
      <style:text-properties style:font-name="Times New Roman" fo:font-size="6pt" officeooo:paragraph-rsid="004348c7" style:font-size-asian="5.25pt" style:font-name-complex="Times" style:font-size-complex="6pt"/>
    </style:style>
    <style:style style:name="P8" style:family="paragraph" style:parent-style-name="Standard">
      <style:text-properties style:font-name="Times New Roman" fo:font-size="6pt" officeooo:paragraph-rsid="0048e5b8" style:font-size-asian="5.25pt" style:font-name-complex="Times" style:font-size-complex="6pt"/>
    </style:style>
    <style:style style:name="P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" officeooo:paragraph-rsid="003546ee" style:font-name-complex="Times"/>
    </style:style>
    <style:style style:name="P1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" officeooo:paragraph-rsid="0045c070" style:font-name-complex="Times"/>
    </style:style>
    <style:style style:name="P1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" officeooo:paragraph-rsid="0048e5b8" style:font-name-complex="Times"/>
    </style:style>
    <style:style style:name="P12" style:family="paragraph" style:parent-style-name="Standard">
      <style:paragraph-properties fo:margin-left="7mm" fo:margin-right="0mm" fo:text-indent="-7mm" style:auto-text-indent="false">
        <style:tab-stops>
          <style:tab-stop style:position="6mm"/>
        </style:tab-stops>
      </style:paragraph-properties>
      <style:text-properties fo:font-size="10pt" officeooo:paragraph-rsid="004348c7" style:font-size-asian="10pt"/>
    </style:style>
    <style:style style:name="P13" style:family="paragraph" style:parent-style-name="Standard">
      <style:paragraph-properties fo:padding="0.49mm" fo:border-left="none" fo:border-right="none" fo:border-top="0.51pt solid #000000" fo:border-bottom="none" style:shadow="none"/>
      <style:text-properties style:font-name="Times New Roman" officeooo:paragraph-rsid="003546ee" style:font-name-complex="Times"/>
    </style:style>
    <style:style style:name="P14" style:family="paragraph" style:parent-style-name="Standard">
      <style:paragraph-properties fo:padding="0.49mm" fo:border-left="none" fo:border-right="none" fo:border-top="0.51pt solid #000000" fo:border-bottom="none" style:shadow="none"/>
      <style:text-properties style:font-name="Times New Roman" officeooo:paragraph-rsid="0048e5b8" style:font-name-complex="Times"/>
    </style:style>
    <style:style style:name="P15" style:family="paragraph" style:parent-style-name="Standard">
      <style:paragraph-properties fo:padding="0.49mm" fo:border-left="none" fo:border-right="none" fo:border-top="0.51pt solid #000000" fo:border-bottom="none" style:shadow="none">
        <style:tab-stops>
          <style:tab-stop style:position="111.35mm"/>
        </style:tab-stops>
      </style:paragraph-properties>
      <style:text-properties style:font-name="Times New Roman" officeooo:paragraph-rsid="0048e5b8" style:font-name-complex="Times"/>
    </style:style>
    <style:style style:name="P16" style:family="paragraph" style:parent-style-name="Standard" style:master-page-name="">
      <style:paragraph-properties fo:margin-left="27.99mm" fo:margin-right="0mm" fo:text-align="start" style:justify-single-word="false" fo:orphans="2" fo:widows="2" fo:text-indent="-27.99mm" style:auto-text-indent="false" style:page-number="auto" style:shadow="none" style:vertical-align="middle" style:writing-mode="lr-tb">
        <style:tab-stops/>
      </style:paragraph-properties>
      <style:text-properties style:font-name="Times New Roman" fo:font-size="14pt" officeooo:paragraph-rsid="0043e9aa" style:font-size-asian="14pt" style:font-name-complex="Times New Roman"/>
    </style:style>
    <style:style style:name="P17" style:family="paragraph" style:parent-style-name="Standard" style:master-page-name="">
      <style:paragraph-properties fo:margin-left="27.99mm" fo:margin-right="0mm" fo:text-align="start" style:justify-single-word="false" fo:orphans="2" fo:widows="2" fo:text-indent="-27.99mm" style:auto-text-indent="false" style:page-number="auto" style:shadow="none" style:vertical-align="middle" style:writing-mode="lr-tb">
        <style:tab-stops/>
      </style:paragraph-properties>
      <style:text-properties style:font-name="Times New Roman" fo:font-size="14pt" officeooo:paragraph-rsid="0048e5b8" style:font-size-asian="14pt" style:font-name-complex="Times New Roman"/>
    </style:style>
    <style:style style:name="P18" style:family="paragraph" style:parent-style-name="Standard" style:master-page-name="">
      <style:paragraph-properties fo:margin-left="27.99mm" fo:margin-right="0mm" fo:text-align="start" style:justify-single-word="false" fo:orphans="2" fo:widows="2" fo:text-indent="-27.99mm" style:auto-text-indent="false" style:page-number="auto" style:shadow="none" style:vertical-align="middle" style:writing-mode="lr-tb">
        <style:tab-stops/>
      </style:paragraph-properties>
      <style:text-properties style:font-name="Times New Roman" fo:font-size="10pt" officeooo:paragraph-rsid="0048e5b8" style:font-size-asian="10pt" style:font-name-complex="Times"/>
    </style:style>
    <style:style style:name="P19" style:family="paragraph" style:parent-style-name="Standard">
      <style:paragraph-properties fo:margin-left="27.99mm" fo:margin-right="0mm" fo:text-indent="-27.99mm" style:auto-text-indent="false">
        <style:tab-stops>
          <style:tab-stop style:position="6mm"/>
        </style:tab-stops>
      </style:paragraph-properties>
      <style:text-properties style:font-name="Times New Roman" fo:font-size="14pt" officeooo:paragraph-rsid="0041da9c" style:font-size-asian="14pt" style:font-name-complex="Times New Roman"/>
    </style:style>
    <style:style style:name="P20" style:family="paragraph" style:parent-style-name="Standard">
      <style:paragraph-properties fo:break-before="page" fo:padding="0mm" fo:border="none" style:shadow="none"/>
      <style:text-properties style:font-name="Times New Roman" officeooo:paragraph-rsid="0048e5b8" style:font-name-complex="Times"/>
    </style:style>
    <style:style style:name="P21" style:family="paragraph" style:parent-style-name="Questions">
      <style:text-properties fo:font-weight="normal" officeooo:paragraph-rsid="0048e5b8" style:font-weight-asian="normal"/>
    </style:style>
    <style:style style:name="P22" style:family="paragraph" style:parent-style-name="Questions">
      <style:paragraph-properties fo:text-align="center" style:justify-single-word="false">
        <style:tab-stops>
          <style:tab-stop style:position="30mm"/>
        </style:tab-stops>
      </style:paragraph-properties>
      <style:text-properties fo:font-weight="normal" officeooo:paragraph-rsid="004a0aa6" style:font-weight-asian="normal"/>
    </style:style>
    <style:style style:name="P23" style:family="paragraph" style:parent-style-name="Questions">
      <style:text-properties officeooo:paragraph-rsid="0048e5b8"/>
    </style:style>
    <style:style style:name="P24" style:family="paragraph" style:parent-style-name="Questions">
      <style:text-properties style:font-name="Times New Roman" fo:font-size="6pt" officeooo:paragraph-rsid="004a0aa6" style:font-size-asian="5.25pt" style:font-name-complex="Times" style:font-size-complex="6pt"/>
    </style:style>
    <style:style style:name="P25" style:family="paragraph" style:parent-style-name="Questions">
      <style:paragraph-properties fo:text-align="center" style:justify-single-word="false">
        <style:tab-stops>
          <style:tab-stop style:position="30mm"/>
        </style:tab-stops>
      </style:paragraph-properties>
      <style:text-properties officeooo:paragraph-rsid="004a0aa6"/>
    </style:style>
    <style:style style:name="P26" style:family="paragraph" style:parent-style-name="Questions">
      <style:paragraph-properties fo:margin-left="12.49mm" fo:margin-right="0mm" fo:text-indent="12.49mm" style:auto-text-indent="false"/>
      <style:text-properties officeooo:paragraph-rsid="0048e5b8"/>
    </style:style>
    <style:style style:name="P27" style:family="paragraph" style:parent-style-name="Questions">
      <style:paragraph-properties fo:margin-left="30mm" fo:margin-right="0mm" fo:text-indent="-30mm" style:auto-text-indent="false">
        <style:tab-stops>
          <style:tab-stop style:position="30mm"/>
        </style:tab-stops>
      </style:paragraph-properties>
      <style:text-properties fo:font-style="italic" fo:font-weight="normal" officeooo:paragraph-rsid="004a0aa6" style:font-style-asian="italic" style:font-weight-asian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6mm"/>
        </style:tab-stops>
      </style:paragraph-properties>
      <style:text-properties style:font-name="Times New Roman" fo:font-size="20pt" fo:font-weight="bold" officeooo:paragraph-rsid="0041da9c" style:font-size-asian="20pt" style:font-weight-asian="bold" style:font-name-complex="Times New Roman" style:font-size-complex="20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6pt" fo:font-weight="normal" officeooo:paragraph-rsid="003546ee" style:font-size-asian="5.25pt" style:font-weight-asian="normal" style:font-name-complex="Times" style:font-size-complex="6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6pt" fo:font-weight="normal" officeooo:paragraph-rsid="004348c7" style:font-size-asian="5.25pt" style:font-weight-asian="normal" style:font-name-complex="Times" style:font-size-complex="6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6pt" fo:font-weight="normal" officeooo:paragraph-rsid="0048e5b8" style:font-size-asian="5.25pt" style:font-weight-asian="normal" style:font-name-complex="Times" style:font-size-complex="6pt"/>
    </style:style>
    <style:style style:name="P32" style:family="paragraph" style:parent-style-name="Questions" style:master-page-name="Standard">
      <style:paragraph-properties fo:margin-left="0mm" fo:margin-right="0mm" fo:text-indent="0mm" style:auto-text-indent="false" style:page-number="auto"/>
      <style:text-properties fo:font-size="4pt" fo:font-weight="normal" officeooo:paragraph-rsid="00220647" style:font-size-asian="3.5pt" style:font-weight-asian="normal" style:font-size-complex="4pt" style:font-weight-complex="normal"/>
    </style:style>
    <style:style style:name="P33" style:family="paragraph" style:parent-style-name="Sous-questions">
      <style:text-properties officeooo:paragraph-rsid="0048e5b8"/>
    </style:style>
    <style:style style:name="P34" style:family="paragraph" style:parent-style-name="Sous-questions" style:list-style-name="WW8Num2">
      <style:text-properties officeooo:paragraph-rsid="004b1f30"/>
    </style:style>
    <style:style style:name="P35" style:family="paragraph" style:parent-style-name="Sous-questions" style:list-style-name="WW8Num2">
      <style:text-properties officeooo:paragraph-rsid="004d38b1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2073d" style:font-size-asian="6pt" style:font-size-complex="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c844b" style:font-size-asian="12pt" style:font-size-complex="12pt"/>
    </style:style>
    <style:style style:name="T5" style:family="text">
      <style:text-properties fo:font-size="12pt" officeooo:rsid="0041da9c" style:font-size-asian="12pt" style:font-size-complex="12pt"/>
    </style:style>
    <style:style style:name="T6" style:family="text">
      <style:text-properties fo:font-size="12pt" officeooo:rsid="001e3937" style:font-size-asian="12pt" style:font-size-complex="12pt"/>
    </style:style>
    <style:style style:name="T7" style:family="text">
      <style:text-properties fo:font-size="12pt" fo:font-weight="bold" officeooo:rsid="002c844b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41da9c" style:font-size-asian="12pt" style:font-weight-asian="bold" style:font-size-complex="12pt" style:font-weight-complex="bold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0" style:family="text">
      <style:text-properties fo:font-size="12pt" fo:font-style="italic" fo:font-weight="normal" officeooo:rsid="0043e9aa" style:font-size-asian="12pt" style:font-style-asian="italic" style:font-weight-asian="normal" style:font-size-complex="12pt"/>
    </style:style>
    <style:style style:name="T11" style:family="text">
      <style:text-properties fo:font-size="12pt" fo:font-style="italic" fo:font-weight="normal" officeooo:rsid="0047b21f" style:font-size-asian="12pt" style:font-style-asian="italic" style:font-weight-asian="normal" style:font-size-complex="12pt"/>
    </style:style>
    <style:style style:name="T12" style:family="text">
      <style:text-properties fo:font-size="12pt" fo:font-style="italic" fo:font-weight="normal" officeooo:rsid="0048e5b8" style:font-size-asian="12pt" style:font-style-asian="italic" style:font-weight-asian="normal" style:font-size-complex="12pt"/>
    </style:style>
    <style:style style:name="T13" style:family="text">
      <style:text-properties fo:font-style="italic" fo:font-weight="normal" style:font-style-asian="italic" style:font-weight-asian="normal"/>
    </style:style>
    <style:style style:name="T14" style:family="text">
      <style:text-properties fo:font-style="italic" fo:font-weight="normal" style:font-style-asian="italic" style:font-weight-asian="normal" style:font-style-complex="italic"/>
    </style:style>
    <style:style style:name="T15" style:family="text">
      <style:text-properties fo:font-style="italic" fo:font-weight="normal" officeooo:rsid="0047b21f" style:font-style-asian="italic" style:font-weight-asian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47b21f" style:font-style-asian="italic" style:font-style-complex="italic"/>
    </style:style>
    <style:style style:name="T18" style:family="text">
      <style:text-properties fo:font-style="italic" officeooo:rsid="004c33ba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1da9c" style:font-weight-asian="bold" style:font-weight-complex="bold"/>
    </style:style>
    <style:style style:name="T21" style:family="text">
      <style:text-properties fo:font-weight="bold" officeooo:rsid="004348c7" style:font-weight-asian="bold" style:font-weight-complex="bold"/>
    </style:style>
    <style:style style:name="T22" style:family="text">
      <style:text-properties fo:font-weight="bold" officeooo:rsid="00476650" style:font-weight-asian="bold" style:font-weight-complex="bold"/>
    </style:style>
    <style:style style:name="T23" style:family="text">
      <style:text-properties fo:font-weight="bold" officeooo:rsid="0048e5b8" style:font-weight-asian="bold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41e758" style:font-weight-asian="normal"/>
    </style:style>
    <style:style style:name="T26" style:family="text">
      <style:text-properties fo:font-weight="normal" officeooo:rsid="0045c070" style:font-weight-asian="normal"/>
    </style:style>
    <style:style style:name="T27" style:family="text">
      <style:text-properties style:font-name="Symbol"/>
    </style:style>
    <style:style style:name="T28" style:family="text">
      <style:text-properties style:font-name="Symbol" fo:font-weight="normal" style:font-weight-asian="normal"/>
    </style:style>
    <style:style style:name="T29" style:family="text">
      <style:text-properties style:font-name="Symbol" fo:font-style="italic" fo:font-weight="normal" style:font-style-asian="italic" style:font-weight-asian="normal"/>
    </style:style>
    <style:style style:name="T30" style:family="text">
      <style:text-properties style:font-name="Symbol" fo:font-style="italic" style:font-style-asian="italic" style:font-style-complex="italic"/>
    </style:style>
    <style:style style:name="T31" style:family="text">
      <style:text-properties style:font-name="Symbol" fo:font-style="normal" fo:font-weight="normal" style:font-style-asian="normal" style:font-weight-asian="normal" style:font-style-complex="normal"/>
    </style:style>
    <style:style style:name="T32" style:family="text">
      <style:text-properties fo:color="#000000" officeooo:rsid="0041e758"/>
    </style:style>
    <style:style style:name="T33" style:family="text">
      <style:text-properties style:text-position="super 58%"/>
    </style:style>
    <style:style style:name="T34" style:family="text">
      <style:text-properties style:text-position="super 58%" fo:font-weight="normal" style:font-weight-asian="normal"/>
    </style:style>
    <style:style style:name="T35" style:family="text">
      <style:text-properties style:text-position="super 58%" fo:font-weight="normal" officeooo:rsid="0045c070" style:font-weight-asian="normal"/>
    </style:style>
    <style:style style:name="T36" style:family="text">
      <style:text-properties officeooo:rsid="0041e758"/>
    </style:style>
    <style:style style:name="T37" style:family="text">
      <style:text-properties style:font-name="Symbol1" fo:font-weight="normal" officeooo:rsid="00765b43" style:font-name-asian="Times New Roman" style:font-weight-asian="normal"/>
    </style:style>
    <style:style style:name="T38" style:family="text">
      <style:text-properties style:font-name="MT Extra" fo:font-style="italic" fo:font-weight="normal" style:font-style-asian="italic" style:font-weight-asian="normal" style:font-name-complex="MT Extra"/>
    </style:style>
    <style:style style:name="T39" style:family="text">
      <style:text-properties style:font-name="MT Extra" fo:font-size="12pt" fo:font-style="italic" fo:font-weight="normal" officeooo:rsid="0043e9aa" style:font-size-asian="12pt" style:font-style-asian="italic" style:font-weight-asian="normal" style:font-name-complex="MT Extra" style:font-size-complex="12pt"/>
    </style:style>
    <style:style style:name="T40" style:family="text">
      <style:text-properties style:font-name="MT Extra" fo:font-weight="normal" style:font-weight-asian="normal" style:font-name-complex="MT Extra"/>
    </style:style>
    <style:style style:name="T41" style:family="text">
      <style:text-properties style:text-position="25% 100%"/>
    </style:style>
    <style:style style:name="T42" style:family="text">
      <style:text-properties style:text-position="25% 100%" fo:font-style="italic" fo:font-weight="normal" style:font-style-asian="italic" style:font-weight-asian="normal"/>
    </style:style>
    <style:style style:name="T43" style:family="text">
      <style:text-properties style:text-position="25% 100%" fo:font-weight="normal" style:font-weight-asian="normal"/>
    </style:style>
    <style:style style:name="T44" style:family="text">
      <style:text-properties fo:font-style="normal" fo:font-weight="normal" style:font-style-asian="normal" style:font-weight-asian="normal" style:font-style-complex="normal"/>
    </style:style>
    <style:style style:name="T45" style:family="text">
      <style:text-properties fo:font-style="normal" fo:font-weight="normal" officeooo:rsid="0047b21f" style:font-style-asian="normal" style:font-weight-asian="normal" style:font-style-complex="normal"/>
    </style:style>
    <style:style style:name="T46" style:family="text">
      <style:text-properties fo:font-style="normal" officeooo:rsid="004c33ba" style:font-style-asian="normal" style:font-style-complex="normal"/>
    </style:style>
    <style:style style:name="T47" style:family="text">
      <style:text-properties officeooo:rsid="0047b21f"/>
    </style:style>
    <style:style style:name="T48" style:family="text">
      <style:text-properties style:font-name="Symbol2" fo:font-size="12pt" fo:language="fr" fo:country="FR" fo:font-style="italic" fo:font-weight="normal" officeooo:rsid="001de31c" style:font-size-asian="12pt" style:font-style-asian="italic" style:font-weight-asian="normal" style:font-size-complex="12pt"/>
    </style:style>
    <style:style style:name="T49" style:family="text">
      <style:text-properties officeooo:rsid="004a0aa6"/>
    </style:style>
    <style:style style:name="T50" style:family="text">
      <style:text-properties style:text-position="sub 58%" fo:font-size="12pt" fo:font-style="italic" fo:font-weight="normal" officeooo:rsid="0048e5b8" style:font-size-asian="12pt" style:font-style-asian="italic" style:font-weight-asian="normal" style:font-size-complex="12pt"/>
    </style:style>
    <style:style style:name="T51" style:family="text">
      <style:text-properties style:text-position="sub 58%" officeooo:rsid="004b1f30"/>
    </style:style>
    <style:style style:name="T52" style:family="text">
      <style:text-properties style:text-position="sub 58%" fo:font-style="normal" officeooo:rsid="004c33ba" style:font-style-asian="normal" style:font-style-complex="normal"/>
    </style:style>
    <style:style style:name="T53" style:family="text">
      <style:text-properties officeooo:rsid="004b1f30"/>
    </style:style>
    <style:style style:name="T54" style:family="text">
      <style:text-properties officeooo:rsid="004c33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8">Exercices sur le calcul d'incertitude (calcul d'erreur)</text:p>
      <text:p text:style-name="P2"/>
      <text:p text:style-name="P19"><text:span text:style-name="T20">Question</text:span><text:span text:style-name="T19"> 1 :</text:span><text:span text:style-name="T3"> <text:tab/></text:span><text:span text:style-name="T9">On mesure le diamètre et <text:s/>la masse d'une bille en or.</text:span></text:p>
      <text:p text:style-name="P6"/>
      <text:p text:style-name="P3"><text:span text:style-name="T14">d</text:span><text:span text:style-name="T24"> =</text:span> <text:span text:style-name="T24">10,00 </text:span><text:span text:style-name="T37">±</text:span><text:span text:style-name="T25"> </text:span><text:span text:style-name="T24">0,01 [mm] <text:s/>et <text:s/></text:span><text:span text:style-name="T14">m</text:span><text:span text:style-name="T24"> = 9,9 </text:span><text:span text:style-name="T37">±</text:span><text:span text:style-name="T25"> </text:span><text:span text:style-name="T24">0,1 [g]</text:span></text:p>
      <text:p text:style-name="P29"/>
      <text:p text:style-name="P9"><text:span text:style-name="T36">a)<text:tab/></text:span>Calculer le volume de la bille avec son incertitude relative ainsi que son incertitude absolue.</text:p>
      <text:p text:style-name="P9"/>
      <text:p text:style-name="P9"><text:span text:style-name="T32">b)<text:tab/></text:span>Calculer la masse volumique (densité) de la bille avec son incertitude relative ainsi que son incertitude absolue. <text:line-break/>Donner votre réponse finale en [g/cm<text:span text:style-name="T33">3</text:span>].</text:p>
      <text:p text:style-name="P13"/>
      <text:p text:style-name="P16"><text:span text:style-name="T20">Question</text:span><text:span text:style-name="T19"> </text:span><text:span text:style-name="T21">2</text:span><text:span text:style-name="T19"> :</text:span><text:span text:style-name="T3"> <text:tab/></text:span><text:span text:style-name="T10">Pour calculer l'accélération terrestre <text:s/>g <text:s/>avec un pendule, on mesure la longueur du pendule <text:s/></text:span><text:span text:style-name="T39"></text:span><text:span text:style-name="T10"> <text:s/>ainsi que la période d'oscillation <text:s/>T, <text:s/>et on utilise la loi</text:span><text:span text:style-name="T9">.</text:span></text:p>
      <text:p text:style-name="P7"/>
      <text:p text:style-name="P4"><text:span text:style-name="T13">T = 2 </text:span><text:span text:style-name="T42">.</text:span><text:span text:style-name="T13"> </text:span><text:span text:style-name="T29"></text:span><text:span text:style-name="T13"> <text:s/></text:span><text:span text:style-name="T42">.</text:span><text:span text:style-name="T13"> (</text:span><text:span text:style-name="T38"></text:span><text:span text:style-name="T13"> / g</text:span><text:span text:style-name="T44">)</text:span><text:span text:style-name="T35">0,5</text:span><text:span text:style-name="T24"> <text:s/></text:span><text:span text:style-name="T26">a</text:span><text:span text:style-name="T24">vec <text:s/></text:span><text:span text:style-name="T40"></text:span><text:span text:style-name="T24"> = 1,552 </text:span><text:span text:style-name="T28"></text:span><text:span text:style-name="T24"> 0,002 [m] <text:s/>et <text:s/></text:span><text:span text:style-name="T14">T</text:span><text:span text:style-name="T24"> = 2,50 </text:span><text:span text:style-name="T28"></text:span><text:span text:style-name="T24"> 0,02 [s]</text:span></text:p>
      <text:p text:style-name="P30"/>
      <text:p text:style-name="P10">Calculer <text:s/><text:span text:style-name="T16">g</text:span> <text:s/>avec son incertitude relative ainsi que son incertitude absolue.</text:p>
      <text:p text:style-name="P14"/>
      <text:p text:style-name="P17"><text:span text:style-name="T20">Question</text:span><text:span text:style-name="T19"> </text:span><text:span text:style-name="T22">3</text:span><text:span text:style-name="T19"> :</text:span><text:span text:style-name="T3"> <text:tab/></text:span><text:span text:style-name="T10">Pour déterminer la hauteur <text:s/></text:span><text:span text:style-name="T11">h </text:span><text:span text:style-name="T10"><text:s/>d'un immeuble on mesure la distance <text:s/></text:span><text:span text:style-name="T11">d</text:span><text:span text:style-name="T10"> <text:s/>à laquelle on se trouve ainsi que l'angle <text:s/></text:span><text:span text:style-name="T48">a</text:span><text:span text:style-name="T10"> <text:s/>sous lequel on voit le sommet de l'immeuble</text:span><text:span text:style-name="T9">.</text:span></text:p>
      <text:p text:style-name="P8"/>
      <text:p text:style-name="P5"><text:span text:style-name="T15">d</text:span><text:span text:style-name="T44"> = 25,00 </text:span><text:span text:style-name="T31"></text:span><text:span text:style-name="T44"> 0,01 [m] <text:s/>et <text:s/></text:span><text:span text:style-name="T29"></text:span><text:span text:style-name="T44"> = 54</text:span><text:span text:style-name="T45">°</text:span><text:span text:style-name="T44"> </text:span><text:span text:style-name="T31"></text:span><text:span text:style-name="T44"> </text:span><text:span text:style-name="T45">1</text:span><text:span text:style-name="T44">°</text:span></text:p>
      <text:p text:style-name="P31"/>
      <text:p text:style-name="P11">Calculer <text:s/>la hauteur <text:s/><text:span text:style-name="T17">h</text:span> <text:s/>de l'immeuble ainsi <text:span text:style-name="T47">que</text:span> son incertitude absolue <text:s/>( <text:span text:style-name="T16">h</text:span> = <text:span text:style-name="T17">d</text:span> <text:span text:style-name="T41">.</text:span> tg <text:span text:style-name="T30"></text:span><text:span text:style-name="T27"> </text:span>).</text:p>
      <text:p text:style-name="P14"/>
      <text:p text:style-name="P15"><text:tab/><text:span text:style-name="T49">Suite au verso...</text:span></text:p>
      <text:p text:style-name="P14"/>
      <text:p text:style-name="P14"/>
      <text:p text:style-name="P20"/>
      <text:p text:style-name="P17"><text:span text:style-name="T20">Question</text:span><text:span text:style-name="T19"> </text:span><text:span text:style-name="T23">4</text:span><text:span text:style-name="T19"> :</text:span><text:span text:style-name="T3"> <text:tab/></text:span><text:span text:style-name="T12">On</text:span><text:span text:style-name="T10"> place une maquette de voiture dans une soufflerie pour déterminer son coefficient de frottement turbulent <text:s/>C. <text:s/>On mesure la force de frottement <text:s/></text:span><text:span text:style-name="T12">F</text:span><text:span text:style-name="T50">frot</text:span><text:span text:style-name="T12"> </text:span><text:span text:style-name="T10"><text:s/>en fonction de la vitesse <text:s/></text:span><text:span text:style-name="T12">v <text:s/></text:span><text:span text:style-name="T10">de l'air</text:span><text:span text:style-name="T9">.</text:span></text:p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5"><text:span text:style-name="T53">v</text:span> [m/s]</text:p>
          </table:table-cell>
          <table:table-cell table:style-name="Tableau1.A1" office:value-type="string">
            <text:p text:style-name="P25">F<text:span text:style-name="T51">frot</text:span> [N]</text:p>
          </table:table-cell>
          <table:table-cell table:style-name="Tableau1.C1" office:value-type="string">
            <text:p text:style-name="P25"><text:span text:style-name="T27"></text:span>F<text:span text:style-name="T51">frot</text:span> [N]</text:p>
          </table:table-cell>
        </table:table-row>
        <table:table-row table:style-name="Tableau1.1">
          <table:table-cell table:style-name="Tableau1.A1" office:value-type="string">
            <text:p text:style-name="P22">5,0</text:p>
          </table:table-cell>
          <table:table-cell table:style-name="Tableau1.A1" office:value-type="string">
            <text:p text:style-name="P22">0,0023</text:p>
          </table:table-cell>
          <table:table-cell table:style-name="Tableau1.C1" office:value-type="string">
            <text:p text:style-name="P22">0,0002</text:p>
          </table:table-cell>
        </table:table-row>
        <table:table-row table:style-name="Tableau1.1">
          <table:table-cell table:style-name="Tableau1.A1" office:value-type="string">
            <text:p text:style-name="P22">5,5</text:p>
          </table:table-cell>
          <table:table-cell table:style-name="Tableau1.A1" office:value-type="string">
            <text:p text:style-name="P22">0,0029</text:p>
          </table:table-cell>
          <table:table-cell table:style-name="Tableau1.C1" office:value-type="string">
            <text:p text:style-name="P22">0,0002</text:p>
          </table:table-cell>
        </table:table-row>
        <table:table-row table:style-name="Tableau1.1">
          <table:table-cell table:style-name="Tableau1.A1" office:value-type="string">
            <text:p text:style-name="P22">5,8</text:p>
          </table:table-cell>
          <table:table-cell table:style-name="Tableau1.A1" office:value-type="string">
            <text:p text:style-name="P22">0,0030</text:p>
          </table:table-cell>
          <table:table-cell table:style-name="Tableau1.C1" office:value-type="string">
            <text:p text:style-name="P22">0,0002</text:p>
          </table:table-cell>
        </table:table-row>
        <table:table-row table:style-name="Tableau1.1">
          <table:table-cell table:style-name="Tableau1.A1" office:value-type="string">
            <text:p text:style-name="P22">6,0</text:p>
          </table:table-cell>
          <table:table-cell table:style-name="Tableau1.A1" office:value-type="string">
            <text:p text:style-name="P22">0,0034</text:p>
          </table:table-cell>
          <table:table-cell table:style-name="Tableau1.C1" office:value-type="string">
            <text:p text:style-name="P22">0,0002</text:p>
          </table:table-cell>
        </table:table-row>
        <table:table-row table:style-name="Tableau1.1">
          <table:table-cell table:style-name="Tableau1.A1" office:value-type="string">
            <text:p text:style-name="P22">6,5</text:p>
          </table:table-cell>
          <table:table-cell table:style-name="Tableau1.A1" office:value-type="string">
            <text:p text:style-name="P22">0,0041</text:p>
          </table:table-cell>
          <table:table-cell table:style-name="Tableau1.C1" office:value-type="string">
            <text:p text:style-name="P22">0,0003</text:p>
          </table:table-cell>
        </table:table-row>
        <table:table-row table:style-name="Tableau1.1">
          <table:table-cell table:style-name="Tableau1.A1" office:value-type="string">
            <text:p text:style-name="P22">7,1</text:p>
          </table:table-cell>
          <table:table-cell table:style-name="Tableau1.A1" office:value-type="string">
            <text:p text:style-name="P22">0,0047</text:p>
          </table:table-cell>
          <table:table-cell table:style-name="Tableau1.C1" office:value-type="string">
            <text:p text:style-name="P22">0,0003</text:p>
          </table:table-cell>
        </table:table-row>
        <table:table-row table:style-name="Tableau1.1">
          <table:table-cell table:style-name="Tableau1.A1" office:value-type="string">
            <text:p text:style-name="P22">7,8</text:p>
          </table:table-cell>
          <table:table-cell table:style-name="Tableau1.A1" office:value-type="string">
            <text:p text:style-name="P22">0,0056</text:p>
          </table:table-cell>
          <table:table-cell table:style-name="Tableau1.C1" office:value-type="string">
            <text:p text:style-name="P22">0,0003</text:p>
          </table:table-cell>
        </table:table-row>
        <table:table-row table:style-name="Tableau1.1">
          <table:table-cell table:style-name="Tableau1.A1" office:value-type="string">
            <text:p text:style-name="P22">8,4</text:p>
          </table:table-cell>
          <table:table-cell table:style-name="Tableau1.A1" office:value-type="string">
            <text:p text:style-name="P22">0,0065</text:p>
          </table:table-cell>
          <table:table-cell table:style-name="Tableau1.C1" office:value-type="string">
            <text:p text:style-name="P22">0,0004</text:p>
          </table:table-cell>
        </table:table-row>
        <table:table-row table:style-name="Tableau1.1">
          <table:table-cell table:style-name="Tableau1.A1" office:value-type="string">
            <text:p text:style-name="P22">8,6</text:p>
          </table:table-cell>
          <table:table-cell table:style-name="Tableau1.A1" office:value-type="string">
            <text:p text:style-name="P22">0,0069</text:p>
          </table:table-cell>
          <table:table-cell table:style-name="Tableau1.C1" office:value-type="string">
            <text:p text:style-name="P22">0,0004</text:p>
          </table:table-cell>
        </table:table-row>
        <table:table-row table:style-name="Tableau1.1">
          <table:table-cell table:style-name="Tableau1.A1" office:value-type="string">
            <text:p text:style-name="P22">9,1</text:p>
          </table:table-cell>
          <table:table-cell table:style-name="Tableau1.A1" office:value-type="string">
            <text:p text:style-name="P22">0,0077</text:p>
          </table:table-cell>
          <table:table-cell table:style-name="Tableau1.C1" office:value-type="string">
            <text:p text:style-name="P22">0,0004</text:p>
          </table:table-cell>
        </table:table-row>
        <table:table-row table:style-name="Tableau1.1">
          <table:table-cell table:style-name="Tableau1.A1" office:value-type="string">
            <text:p text:style-name="P22">10,5</text:p>
          </table:table-cell>
          <table:table-cell table:style-name="Tableau1.A1" office:value-type="string">
            <text:p text:style-name="P22">0,0100</text:p>
          </table:table-cell>
          <table:table-cell table:style-name="Tableau1.C1" office:value-type="string">
            <text:p text:style-name="P22">0,0005</text:p>
          </table:table-cell>
        </table:table-row>
        <table:table-row table:style-name="Tableau1.1">
          <table:table-cell table:style-name="Tableau1.A1" office:value-type="string">
            <text:p text:style-name="P22">11,2</text:p>
          </table:table-cell>
          <table:table-cell table:style-name="Tableau1.A1" office:value-type="string">
            <text:p text:style-name="P22">0,0121</text:p>
          </table:table-cell>
          <table:table-cell table:style-name="Tableau1.C1" office:value-type="string">
            <text:p text:style-name="P22">0,0005</text:p>
          </table:table-cell>
        </table:table-row>
        <table:table-row table:style-name="Tableau1.1">
          <table:table-cell table:style-name="Tableau1.A1" office:value-type="string">
            <text:p text:style-name="P22">12,4</text:p>
          </table:table-cell>
          <table:table-cell table:style-name="Tableau1.A1" office:value-type="string">
            <text:p text:style-name="P22">0,0141</text:p>
          </table:table-cell>
          <table:table-cell table:style-name="Tableau1.C1" office:value-type="string">
            <text:p text:style-name="P22">0,0005</text:p>
          </table:table-cell>
        </table:table-row>
      </table:table>
      <text:p text:style-name="P27"/>
      <text:p text:style-name="P24"/>
      <text:p text:style-name="P21">La formule de Borda permet de calculer la force de frottement turbulent en fonction de la vitesse:</text:p>
      <text:p text:style-name="P21"/>
      <text:p text:style-name="P26"><text:span text:style-name="T24"><text:tab/></text:span>F<text:span text:style-name="T51">frot</text:span> = 0,5 <text:span text:style-name="T41">.</text:span> C <text:span text:style-name="T41">.</text:span> S <text:span text:style-name="T41">.</text:span> <text:span text:style-name="T27"></text:span> <text:span text:style-name="T41">.</text:span> v<text:span text:style-name="T33">2 <text:s text:c="2"/></text:span></text:p>
      <text:p text:style-name="P21">avec </text:p>
      <text:p text:style-name="P21"/>
      <text:p text:style-name="P21">F<text:span text:style-name="T51">frot</text:span> = force de frottement turbulent [N]</text:p>
      <text:p text:style-name="P21">C = coefficient de frottement turbulent (sans unités)</text:p>
      <text:p text:style-name="P23"><text:span text:style-name="T24">S = surface (ou section) apparente [m</text:span><text:span text:style-name="T34">2</text:span><text:span text:style-name="T24">] = (3,55 </text:span><text:span text:style-name="T28"></text:span><text:span text:style-name="T24"> 0,01) </text:span><text:span text:style-name="T43">.</text:span><text:span text:style-name="T24"> 10</text:span><text:span text:style-name="T34">-4</text:span><text:span text:style-name="T24"> [m</text:span><text:span text:style-name="T34">2</text:span><text:span text:style-name="T24">]</text:span></text:p>
      <text:p text:style-name="P23"><text:span text:style-name="T28"></text:span><text:span text:style-name="T24"> = 1,25 </text:span><text:span text:style-name="T28"></text:span><text:span text:style-name="T24"> 0,01 [kg/m</text:span><text:span text:style-name="T34">3</text:span><text:span text:style-name="T24">]</text:span></text:p>
      <text:p text:style-name="P23"><text:span text:style-name="T24">v = la vitesse de l'air [m/s] et </text:span><text:span text:style-name="T28"></text:span><text:span text:style-name="T24">v = </text:span><text:span text:style-name="T28"></text:span><text:span text:style-name="T24"> 0,2 [m/s]</text:span></text:p>
      <text:p text:style-name="P23"/>
      <text:list xml:id="list8861011769704472191" text:style-name="WW8Num2">
        <text:list-item>
          <text:p text:style-name="P33">Tracer le diagramme de <text:s/>F<text:span text:style-name="T51">frot</text:span> = f(v)</text:p>
        </text:list-item>
        <text:list-item>
          <text:p text:style-name="P34">Placer les fourchettes d'incertitude (sur <text:s/>F<text:span text:style-name="T51">frot</text:span> <text:s/>et sur <text:s/>v).</text:p>
        </text:list-item>
        <text:list-item>
          <text:p text:style-name="P33">Ajuster une courbe de type: <text:span text:style-name="T18">y</text:span><text:span text:style-name="T54"> = </text:span><text:span text:style-name="T16">a</text:span>*<text:span text:style-name="T16">x</text:span><text:span text:style-name="T33">2</text:span> + <text:span text:style-name="T16">c</text:span> (régression automatique) <text:s/><text:line-break/><text:span text:style-name="T54">( </text:span><text:span text:style-name="T18">y</text:span><text:span text:style-name="T46"> <text:s/>représente <text:s/></text:span><text:span text:style-name="T18">F</text:span><text:span text:style-name="T52">frot</text:span><text:span text:style-name="T46">, <text:s/></text:span><text:span text:style-name="T18">x</text:span><text:span text:style-name="T46"> <text:s/>représente <text:s/></text:span><text:span text:style-name="T18">v</text:span><text:span text:style-name="T46"> )</text:span></text:p>
        </text:list-item>
        <text:list-item>
          <text:p text:style-name="P33">Imprimer le graphique </text:p>
        </text:list-item>
        <text:list-item>
          <text:p text:style-name="P33">Calculer <text:s/><text:span text:style-name="T16">C</text:span> <text:s/>à partir du coefficient <text:s/><text:span text:style-name="T16">a</text:span> <text:s/><text:span text:style-name="T54">de la courbe obtenue en (c),</text:span> avec son erreur relative ainsi que son erreur absolue.</text:p>
        </text:list-item>
        <text:list-item>
          <text:p text:style-name="P35">Effectuer un changement de variable pour faire apparaître une application linéaire dont la pente donne directement <text:s/><text:span text:style-name="T16">C</text:span>, <text:s/>ajuster une droite par régression linéaire et imprimer le graphique</text:p>
        </text:list-item>
      </text:list>
      <text:p text:style-name="P14"/>
      <text:p text:style-name="P18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adornments="Normal" style:font-charset="x-symbol"/>
    <style:font-face style:name="Symbol2" svg:font-family="Symbol" style:font-pitch="variable" style:font-charset="x-symbol"/>
    <style:font-face style:name="MT Extra" svg:font-family="'MT Extra'" style:font-family-generic="roman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middle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7.5mm" fo:margin-right="0.19mm" fo:orphans="0" fo:widows="0" fo:text-indent="0mm" style:auto-text-indent="false">
        <style:tab-stops>
          <style:tab-stop style:position="31.4mm"/>
          <style:tab-stop style:position="53.62mm"/>
          <style:tab-stop style:position="75.85mm"/>
          <style:tab-stop style:position="99.13mm"/>
          <style:tab-stop style:position="121.36mm"/>
          <style:tab-stop style:position="143.58mm"/>
          <style:tab-stop style:position="172.14m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0mm"/>
        </style:tab-stops>
      </style:paragraph-properties>
      <style:text-properties fo:language="fr" fo:country="CH"/>
    </style:style>
    <style:style style:name="Paragraphe_20_de_20_correction" style:display-name="Paragraphe de correction" style:family="paragraph" style:parent-style-name="Standard">
      <style:paragraph-properties fo:margin-left="10mm" fo:margin-right="0mm" fo:text-align="justify" style:justify-single-word="false" fo:text-indent="0mm" style:auto-text-indent="false"/>
      <style:text-properties fo:color="#000080" fo:font-size="14pt" fo:language="fr" fo:country="CH" fo:font-style="italic" fo:font-weight="bold" style:font-size-asian="14pt" style:font-style-asian="italic" style:font-weight-asian="bold"/>
    </style:style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4.99mm" fo:margin-lef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fo:language="fr" fo:country="FR" officeooo:rsid="00188e7e" officeooo:paragraph-rsid="001c2d59"/>
    </style:style>
    <style:style style:name="MT1" style:family="text">
      <style:text-properties fo:font-size="6pt" officeooo:rsid="0032073d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2pt" fo:font-weight="bold" officeooo:rsid="002c844b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041da9c" style:font-size-asian="12pt" style:font-weight-asian="bold" style:font-size-complex="12pt" style:font-weight-complex="bold"/>
    </style:style>
    <style:style style:name="MT6" style:family="text">
      <style:text-properties fo:font-size="12pt" officeooo:rsid="002c844b" style:font-size-asian="12pt" style:font-size-complex="12pt"/>
    </style:style>
    <style:style style:name="MT7" style:family="text">
      <style:text-properties fo:font-size="12pt" officeooo:rsid="0041da9c" style:font-size-asian="12pt" style:font-size-complex="12pt"/>
    </style:style>
    <style:style style:name="MT8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2016</text:span><text:tab/><text:span text:style-name="MT3">Série </text:span><text:span text:style-name="MT4">OS </text:span><text:span text:style-name="MT5">Labo</text:span><text:span text:style-name="MT3"> </text:span><text:span text:style-name="MT6">0</text:span><text:span text:style-name="MT7">1</text:span><text:span text:style-name="MT3">, </text:span><text:span text:style-name="MT7">calcul d'incertitude</text:span><text:span text:style-name="MT3">.<text:tab/></text:span><text:span text:style-name="MT8">page </text:span><text:span text:style-name="MT8"><text:page-number text:select-page="current">1</text:page-number></text:span><text:span text:style-name="MT8"> / </text:span><text:span text:style-name="MT8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67</meta:editing-cycles>
    <meta:print-date>2016-08-27T11:34:43.961575295</meta:print-date>
    <meta:creation-date>2012-08-22T09:49:00</meta:creation-date>
    <dc:date>2016-09-18T09:57:35.789504033</dc:date>
    <meta:editing-duration>PT2H31M13S</meta:editing-duration>
    <meta:generator>LibreOffice/4.2.8.2$Linux_X86_64 LibreOffice_project/420m0$Build-2</meta:generator>
    <meta:document-statistic meta:table-count="1" meta:image-count="0" meta:object-count="0" meta:page-count="2" meta:paragraph-count="70" meta:word-count="469" meta:character-count="2488" meta:non-whitespace-character-count="2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