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tyles.xml" manifest:media-type="text/xml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Pictures/10000000000000080000000871AF9A59BAE3FA05.png" manifest:media-type="image/png"/>
  <manifest:file-entry manifest:full-path="settings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85.23mm" style:type="center"/>
          <style:tab-stop style:position="174.41mm" style:type="right"/>
        </style:tab-stops>
      </style:paragraph-properties>
      <style:text-properties officeooo:paragraph-rsid="003cd58c"/>
    </style:style>
    <style:style style:name="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P3" style:family="paragraph" style:parent-style-name="Standard">
      <style:text-properties style:font-name="Comic Sans MS" fo:font-size="4pt" officeooo:paragraph-rsid="009efb90" style:font-size-asian="4pt"/>
    </style:style>
    <style:style style:name="P4" style:family="paragraph" style:parent-style-name="Standard">
      <style:text-properties style:font-name="Comic Sans MS" fo:font-size="4pt" officeooo:paragraph-rsid="00a03642" style:font-size-asian="4pt"/>
    </style:style>
    <style:style style:name="P5" style:family="paragraph" style:parent-style-name="Standard">
      <style:text-properties style:font-name="Times New Roman1" officeooo:paragraph-rsid="009efb90"/>
    </style:style>
    <style:style style:name="P6" style:family="paragraph" style:parent-style-name="Standard">
      <style:paragraph-properties>
        <style:tab-stops>
          <style:tab-stop style:position="99.73mm"/>
        </style:tab-stops>
      </style:paragraph-properties>
      <style:text-properties style:font-name="Times New Roman1" fo:font-weight="bold" officeooo:paragraph-rsid="009efb90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71.67mm"/>
        </style:tab-stops>
      </style:paragraph-properties>
      <style:text-properties style:font-name="Times New Roman1" officeooo:paragraph-rsid="009efb90"/>
    </style:style>
    <style:style style:name="P8" style:family="paragraph" style:parent-style-name="Standard">
      <style:text-properties style:font-name="Times New Roman1" fo:font-size="4pt" officeooo:paragraph-rsid="009efb90" style:font-size-asian="4pt"/>
    </style:style>
    <style:style style:name="P9" style:family="paragraph" style:parent-style-name="Standard">
      <style:paragraph-properties fo:margin-left="0mm" fo:margin-right="0mm" fo:text-indent="0mm" style:auto-text-indent="false"/>
      <style:text-properties style:use-window-font-color="true" style:text-position="0% 100%" style:font-name="Times New Roman1" fo:font-size="12pt" fo:language="fr" fo:country="FR" style:text-underline-style="none" officeooo:paragraph-rsid="009efb90" style:font-name-asian="Times New Roman1" style:font-size-asian="12p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Comic Sans MS" fo:font-size="4pt" fo:font-weight="bold" officeooo:paragraph-rsid="009efb90" style:font-size-asian="4pt" style:font-weight-asian="bold"/>
    </style:style>
    <style:style style:name="P1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officeooo:paragraph-rsid="009efb90"/>
    </style:style>
    <style:style style:name="P12" style:family="paragraph" style:parent-style-name="Standard">
      <style:paragraph-properties fo:margin-left="10mm" fo:margin-right="0mm" fo:text-indent="-10mm" style:auto-text-indent="false"/>
      <style:text-properties style:font-name="Times New Roman1" officeooo:paragraph-rsid="009efb90"/>
    </style:style>
    <style:style style:name="P1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style:font-name="Times New Roman1" fo:font-size="12pt" officeooo:paragraph-rsid="009efb90" style:font-size-asian="12pt" style:font-size-complex="12pt"/>
    </style:style>
    <style:style style:name="P14" style:family="paragraph" style:parent-style-name="Standard">
      <style:paragraph-properties fo:margin-left="10mm" fo:margin-right="0mm" fo:text-indent="-10mm" style:auto-text-indent="false" fo:break-before="page">
        <style:tab-stops/>
      </style:paragraph-properties>
      <style:text-properties style:font-name="Times New Roman1" fo:font-size="4pt" fo:font-weight="bold" officeooo:paragraph-rsid="009efb90" style:font-size-asian="4pt" style:font-weight-asian="bold"/>
    </style:style>
    <style:style style:name="P15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51pt solid #000000"/>
      <style:text-properties style:font-name="Times New Roman1" fo:font-size="6pt" officeooo:paragraph-rsid="009efb90" style:font-size-asian="6pt"/>
    </style:style>
    <style:style style:name="P16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51pt solid #000000"/>
      <style:text-properties style:font-name="Times New Roman1" fo:font-size="6pt" officeooo:paragraph-rsid="00a03642" style:font-size-asian="6pt"/>
    </style:style>
    <style:style style:name="P17" style:family="paragraph" style:parent-style-name="Standard">
      <style:paragraph-properties fo:margin-left="10mm" fo:margin-right="-0.02mm" fo:text-indent="-10mm" style:auto-text-indent="false"/>
      <style:text-properties style:font-name="Times New Roman1" officeooo:paragraph-rsid="009efb90"/>
    </style:style>
    <style:style style:name="P18" style:family="paragraph" style:parent-style-name="Standard">
      <style:paragraph-properties fo:margin-left="10mm" fo:margin-right="-0.02mm" fo:text-indent="-10mm" style:auto-text-indent="false"/>
      <style:text-properties style:font-name="Times New Roman1" officeooo:paragraph-rsid="00a03642"/>
    </style:style>
    <style:style style:name="P19" style:family="paragraph" style:parent-style-name="Standard">
      <style:paragraph-properties fo:margin-left="10mm" fo:margin-right="-0.02mm" fo:text-indent="-10mm" style:auto-text-indent="false"/>
      <style:text-properties style:font-name="Times New Roman1" fo:font-size="4pt" officeooo:paragraph-rsid="009efb90" style:font-size-asian="4pt"/>
    </style:style>
    <style:style style:name="P20" style:family="paragraph" style:parent-style-name="Standard">
      <style:paragraph-properties fo:margin-left="10mm" fo:margin-right="-0.02mm" fo:text-indent="-10mm" style:auto-text-indent="false"/>
      <style:text-properties style:font-name="Times New Roman1" fo:font-size="4pt" fo:font-weight="normal" officeooo:paragraph-rsid="009efb90" style:font-size-asian="4pt" style:font-weight-asian="normal" style:font-weight-complex="normal"/>
    </style:style>
    <style:style style:name="P21" style:family="paragraph" style:parent-style-name="Standard" style:master-page-name="Standard">
      <style:paragraph-properties fo:margin-left="0mm" fo:margin-right="-7.99mm" fo:text-align="start" style:justify-single-word="false" fo:text-indent="0mm" style:auto-text-indent="false" style:page-number="auto"/>
      <style:text-properties fo:font-size="6pt" officeooo:paragraph-rsid="00210dd2" style:font-size-asian="5.25pt" style:font-size-complex="6pt"/>
    </style:style>
    <style:style style:name="P22" style:family="paragraph" style:parent-style-name="Standard">
      <style:paragraph-properties>
        <style:tab-stops>
          <style:tab-stop style:position="6.7mm"/>
          <style:tab-stop style:position="12.35mm"/>
          <style:tab-stop style:position="38.1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  <style:tab-stop style:position="152.4mm"/>
          <style:tab-stop style:position="165.1mm"/>
        </style:tab-stops>
      </style:paragraph-properties>
      <style:text-properties style:font-name="Times New Roman1" fo:font-weight="normal" officeooo:rsid="00a2beab" officeooo:paragraph-rsid="00a2beab" style:font-weight-asian="normal"/>
    </style:style>
    <style:style style:name="P2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1" fo:font-size="12pt" fo:language="fr" fo:country="FR" fo:font-weight="normal" officeooo:rsid="009d62db" officeooo:paragraph-rsid="00a2beab" style:font-name-asian="Times New Roman1" style:font-size-asian="12pt" style:font-weight-asian="normal" style:font-name-complex="Helvetica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fo:font-weight="normal" officeooo:rsid="009d62db" officeooo:paragraph-rsid="00a2beab" style:font-weight-asian="normal" style:font-weight-complex="normal"/>
    </style:style>
    <style:style style:name="P2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font-name="Times New Roman1" officeooo:rsid="00b48be0" officeooo:paragraph-rsid="00a2beab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="solid" draw:fill-color="#c0c0c0"/>
      <style:paragraph-properties fo:text-align="center"/>
    </style:style>
    <style:style style:name="T1" style:family="text">
      <style:text-properties fo:font-size="6pt" fo:language="fr" fo:country="CH" style:font-size-asian="6pt"/>
    </style:style>
    <style:style style:name="T2" style:family="text">
      <style:text-properties fo:font-size="6pt" fo:language="fr" fo:country="CH" officeooo:rsid="009efb90" style:font-size-asian="6pt"/>
    </style:style>
    <style:style style:name="T3" style:family="text">
      <style:text-properties fo:font-size="6pt" fo:language="fr" fo:country="CH" officeooo:rsid="003257e2" style:font-size-asian="6pt"/>
    </style:style>
    <style:style style:name="T4" style:family="text">
      <style:text-properties fo:font-size="6pt" fo:language="fr" fo:country="CH" officeooo:rsid="00210dd2" style:font-size-asian="6pt"/>
    </style:style>
    <style:style style:name="T5" style:family="text">
      <style:text-properties fo:language="fr" fo:country="CH"/>
    </style:style>
    <style:style style:name="T6" style:family="text">
      <style:text-properties fo:language="fr" fo:country="CH" fo:font-weight="bold" style:font-weight-asian="bold"/>
    </style:style>
    <style:style style:name="T7" style:family="text">
      <style:text-properties fo:language="fr" fo:country="CH" fo:font-weight="bold" officeooo:rsid="00754570" style:font-weight-asian="bold" style:font-weight-complex="bold"/>
    </style:style>
    <style:style style:name="T8" style:family="text">
      <style:text-properties fo:language="fr" fo:country="CH" fo:font-weight="bold" officeooo:rsid="009efb90" style:font-weight-asian="bold" style:font-weight-complex="bold"/>
    </style:style>
    <style:style style:name="T9" style:family="text">
      <style:text-properties fo:language="fr" fo:country="CH" officeooo:rsid="009efb90"/>
    </style:style>
    <style:style style:name="T10" style:family="text">
      <style:text-properties fo:language="fr" fo:country="CH" officeooo:rsid="006575cb"/>
    </style:style>
    <style:style style:name="T11" style:family="text">
      <style:text-properties fo:language="fr" fo:country="CH" officeooo:rsid="00210dd2"/>
    </style:style>
    <style:style style:name="T12" style:family="text">
      <style:text-properties fo:language="fr" fo:country="CH" officeooo:rsid="0024bd22"/>
    </style:style>
    <style:style style:name="T13" style:family="text">
      <style:text-properties fo:font-size="8pt" fo:font-style="italic" style:font-size-asian="8pt" style:font-style-asian="italic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b33b6a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fo:font-size="12pt" fo:font-weight="bold" officeooo:rsid="009efb90" style:font-name-asian="Times New Roman1" style:font-size-asian="12pt" style:font-weight-asian="bold" style:font-name-complex="Times New Roman1" style:font-size-complex="12pt"/>
    </style:style>
    <style:style style:name="T2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fo:font-size="12pt" style:font-name-asian="Times New Roman1" style:font-size-asian="12pt" style:font-name-complex="Times New Roman1" style:font-size-complex="12pt"/>
    </style:style>
    <style:style style:name="T26" style:family="text">
      <style:text-properties fo:font-size="12pt" style:font-name-asian="Symbol1" style:font-size-asian="12pt" style:font-name-complex="Symbol1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weight-complex="normal"/>
    </style:style>
    <style:style style:name="T30" style:family="text">
      <style:text-properties style:text-underline-style="solid" style:text-underline-width="auto" style:text-underline-color="font-color" officeooo:rsid="009d62db" style:font-weight-complex="normal"/>
    </style:style>
    <style:style style:name="T31" style:family="text">
      <style:text-properties style:text-position="sub 58%"/>
    </style:style>
    <style:style style:name="T32" style:family="text">
      <style:text-properties style:use-window-font-color="true" fo:font-size="12pt" fo:language="fr" fo:country="FR" style:font-name-asian="Times New Roman1" style:font-size-asian="12pt" style:font-name-complex="Helvetica" style:font-size-complex="12pt" style:language-complex="ar" style:country-complex="SA"/>
    </style:style>
    <style:style style:name="T33" style:family="text">
      <style:text-properties officeooo:rsid="001a25b9"/>
    </style:style>
    <style:style style:name="T34" style:family="text">
      <style:text-properties style:text-underline-style="solid" style:text-underline-type="double" style:text-underline-width="auto" style:text-underline-color="font-color"/>
    </style:style>
    <style:style style:name="T35" style:family="text">
      <style:text-properties style:text-underline-style="solid" style:text-underline-type="double" style:text-underline-width="auto" style:text-underline-color="font-color" officeooo:rsid="009d62db" style:font-weight-complex="normal"/>
    </style:style>
    <style:style style:name="T36" style:family="text">
      <style:text-properties officeooo:rsid="00b48be0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="Symbol" fo:font-weight="bold" officeooo:rsid="00b33af0" style:font-name-asian="Symbol" style:font-weight-asian="bold" style:font-name-complex="Symbol" style:font-weight-complex="bold"/>
    </style:style>
    <style:style style:name="T39" style:family="text">
      <style:text-properties style:text-position="super 58%" fo:font-weight="bold" officeooo:rsid="00b33b6a" style:font-weight-asian="bold" style:font-weight-complex="bold"/>
    </style:style>
    <style:style style:name="T40" style:family="text">
      <style:text-properties officeooo:rsid="00a33794"/>
    </style:style>
    <style:style style:name="T41" style:family="text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mm" fo:margin-right="0mm" fo:margin-top="1.01mm" fo:margin-bottom="1.01m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fo:margin-left="0mm" fo:margin-right="0mm" fo:margin-top="1.01mm" fo:margin-bottom="1.01m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mm" fo:margin-right="0mm" fo:margin-top="1.01mm" fo:margin-bottom="1.01mm" style:wrap="parallel" style:number-wrapped-paragraphs="no-limit" style:wrap-contour="false" style:vertical-pos="middle" style:vertical-rel="text" style:horizontal-pos="from-left" style:horizontal-rel="paragraph-content" fo:padding="0mm" fo:border="none" style:shadow="none" draw:shadow-opacity="100%" draw:ole-draw-aspect="1"/>
    </style:style>
    <style:style style:name="fr6" style:family="graphic" style:parent-style-name="Formula">
      <style:graphic-properties fo:margin-left="0mm" fo:margin-right="0mm" fo:margin-top="1.01mm" fo:margin-bottom="1.01mm" style:wrap="parallel" style:number-wrapped-paragraphs="no-limit" style:wrap-contour="false" style:vertical-pos="middle" style:vertical-rel="text" style:horizontal-pos="from-left" style:horizontal-rel="paragraph-content" fo:padding="0.49mm" fo:border="0.06pt solid #000000" style:shadow="none" draw:shadow-opacity="100%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fo:padding="0.49mm" fo:border="0.51pt solid #000000" style:shadow="none" draw:shadow-opacity="100%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mm" draw:fill="none" draw:textarea-horizontal-align="center" draw:textarea-vertical-align="middle" fo:padding-top="0.14mm" fo:padding-bottom="0.14mm" fo:padding-left="0.14mm" fo:padding-right="0.14mm" style:run-through="foreground"/>
    </style:style>
    <style:style style:name="gr3" style:family="graphic">
      <style:graphic-properties svg:stroke-width="0.3mm" draw:textarea-horizontal-align="center" draw:textarea-vertical-align="middle" fo:padding-top="0.14mm" fo:padding-bottom="0.14mm" fo:padding-left="0.14mm" fo:padding-right="0.14mm" style:run-through="foreground"/>
    </style:style>
    <style:style style:name="gr4" style:family="graphic">
      <style:graphic-properties draw:stroke="none" svg:stroke-color="#000000" draw:fill="none" draw:fill-color="#ffffff" fo:min-height="6.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end="Small_20_Arrow" draw:marker-end-width="1.5m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1.99mm" draw:textarea-horizontal-align="center" draw:textarea-vertical-align="middle" fo:padding-top="0.99mm" fo:padding-bottom="0.99mm" fo:padding-left="0.99mm" fo:padding-right="0.9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<text:span text:style-name="T23">1</text:span><text:span text:style-name="T22">.1<text:tab/></text:span><text:span text:style-name="T25">Pour <text:s/></text:span><text:span text:style-name="T26"><draw:frame draw:style-name="fr1" draw:name="Objet3" text:anchor-type="as-char" svg:width="15.66mm" svg:height="4.67m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6"> <text:s/>avec <text:s/></text:span><text:span text:style-name="T26"><draw:frame draw:style-name="fr1" draw:name="Objet6" text:anchor-type="as-char" svg:width="11.36mm" svg:height="4.67m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6">, <text:s/>montrez que </text:span><text:span text:style-name="T25"><text:s/>: <text:s/></text:span><text:span text:style-name="T25"><draw:frame draw:style-name="fr2" draw:name="Objet4" text:anchor-type="as-char" svg:width="17.5mm" svg:height="10.35m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5"> <text:s text:c="2"/>où <text:s text:c="2"/></text:span><text:span text:style-name="T25"><draw:frame draw:style-name="fr2" draw:name="Objet5" text:anchor-type="as-char" svg:width="21.2mm" svg:height="11.01m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11"><text:span text:style-name="T22">1.2<text:tab/></text:span><text:span text:style-name="T25">Pour <text:s/></text:span><text:span text:style-name="T26"><draw:frame draw:style-name="fr1" draw:name="Objet2" text:anchor-type="as-char" svg:width="11.75mm" svg:height="4.67m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6">, <text:s/>montrez que </text:span><text:span text:style-name="T25"><text:s/>: <text:s/></text:span><text:span text:style-name="T25"><draw:frame draw:style-name="fr2" draw:name="Objet113" text:anchor-type="as-char" svg:width="22.28mm" svg:height="9.98m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5"> <text:s text:c="2"/>et <text:s text:c="2"/></text:span><text:span text:style-name="T25"><draw:frame draw:style-name="fr2" draw:name="Objet10" text:anchor-type="as-char" svg:width="23.11mm" svg:height="9.98m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5"> <text:s text:c="2"/>où <text:s text:c="2"/></text:span><text:span text:style-name="T25"><draw:frame draw:style-name="fr2" draw:name="Objet7" text:anchor-type="as-char" svg:width="21.2mm" svg:height="11.01mm" draw:z-index="7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11"><text:span text:style-name="T25"><text:tab/>Indication, poser <text:s/></text:span><text:span text:style-name="T25"><draw:frame draw:style-name="fr1" draw:name="Objet13" text:anchor-type="as-char" svg:width="11.75mm" svg:height="5.27m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5"> <text:s/>et faite un développement linéaire de <text:s/></text:span><text:span text:style-name="T25"><draw:frame draw:style-name="fr1" draw:name="Objet31" text:anchor-type="as-char" svg:width="25.93mm" svg:height="10.34m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5">.</text:span></text:p>
      <text:p text:style-name="P11"><text:span text:style-name="T24">1.3</text:span><text:span text:style-name="T25"><text:tab/>Essayez avec <text:s/></text:span><text:span text:style-name="T25"><draw:frame draw:style-name="fr1" draw:name="Objet8" text:anchor-type="as-char" svg:width="23.02mm" svg:height="4.67m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5"> <text:s/>; <text:s/></text:span><text:span text:style-name="T25"><draw:frame draw:style-name="fr1" draw:name="Objet29" text:anchor-type="as-char" svg:width="16.67mm" svg:height="4.67m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5"> <text:s/>et <text:s/></text:span><text:span text:style-name="T25"><draw:frame draw:style-name="fr1" draw:name="Objet9" text:anchor-type="as-char" svg:width="15.45mm" svg:height="5.27m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5">.</text:span></text:p>
      <text:p text:style-name="P15"/>
      <text:p text:style-name="P3"/>
      <text:p text:style-name="P12"><draw:g text:anchor-type="paragraph" draw:z-index="33" draw:style-name="gr1"><draw:circle draw:style-name="gr2" draw:text-style-name="P26" svg:width="4.01mm" svg:height="4.01mm" svg:x="181.13mm" svg:y="-9.28mm"><text:p/></draw:circle><draw:line draw:style-name="gr3" draw:text-style-name="P27" svg:x1="181.61mm" svg:y1="-8.5mm" svg:x2="184.59mm" svg:y2="-5.71mm"><text:p/></draw:line><draw:line draw:style-name="gr3" draw:text-style-name="P27" svg:x1="184.59mm" svg:y1="-8.5mm" svg:x2="181.61mm" svg:y2="-5.71mm"><text:p/></draw:line></draw:g><text:span text:style-name="T14">2.</text:span><text:tab/><text:span text:style-name="T21">Le paradoxe de la fusée qui rapetisse pour passer à travers un trou</text:span>.</text:p>
      <text:p text:style-name="P5">Voici un argument soutenu par certaines personnes désirant montrer que la théorie de la relativité est fausse :</text:p>
      <text:p text:style-name="P5">Une Fusée se déplaçant très rapidement dans une direction <text:s/><text:span text:style-name="T17">x</text:span>, <text:s/>et lentement dans la direction <text:s/><text:span text:style-name="T17">y</text:span>, <text:s/>verra sa longueur diminuée suffisamment pour traverser un trou, qui du point de vue de la Fusée est plus petit que la longueur de la Fusée. <text:s/>Le dessin suivant aide à comprendre l'argument.</text:p>
      <text:p text:style-name="P5">La Fusée est représentée par un rectangle.</text:p>
      <text:p text:style-name="P5"/>
      <text:p text:style-name="P6"><draw:frame draw:style-name="fr3" draw:name="Objet102" text:anchor-type="paragraph" svg:x="90.17mm" svg:y="2.36mm" svg:width="4.67mm" svg:height="5.29mm" draw:z-index="45"><draw:object xlink:href="./Object 36" xlink:type="simple" xlink:show="embed" xlink:actuate="onLoad"/><draw:image xlink:href="./ObjectReplacements/Object 36" xlink:type="simple" xlink:show="embed" xlink:actuate="onLoad"/><svg:desc>formule</svg:desc></draw:frame><draw:frame text:anchor-type="paragraph" draw:z-index="34" draw:style-name="gr4" draw:text-style-name="P28" svg:width="10.57mm" svg:height="6.6mm" svg:x="36.76mm" svg:y="4.34mm"><draw:text-box><text:p>trou</text:p></draw:text-box></draw:frame><draw:frame text:anchor-type="paragraph" draw:z-index="41" draw:style-name="gr4" draw:text-style-name="P28" svg:width="10.57mm" svg:height="6.6mm" svg:x="142.15mm" svg:y="4.34mm"><draw:text-box><text:p>trou</text:p></draw:text-box></draw:frame>Vu de la Terre :<text:tab/>Vu de la Fusée</text:p>
      <text:p text:style-name="P5"><draw:line text:anchor-type="paragraph" draw:z-index="37" draw:style-name="gr7" draw:text-style-name="P27" svg:x1="0mm" svg:y1="3.49mm" svg:x2="27.22mm" svg:y2="3.49mm"><text:p/></draw:line><draw:line text:anchor-type="paragraph" draw:z-index="38" draw:style-name="gr7" draw:text-style-name="P27" svg:x1="53.99mm" svg:y1="3.5mm" svg:x2="73.7mm" svg:y2="3.5mm"><text:p/></draw:line><draw:line text:anchor-type="paragraph" draw:z-index="42" draw:style-name="gr7" draw:text-style-name="P27" svg:x1="108mm" svg:y1="3.49mm" svg:x2="135.22mm" svg:y2="3.49mm"><text:p/></draw:line><draw:line text:anchor-type="paragraph" draw:z-index="43" draw:style-name="gr7" draw:text-style-name="P27" svg:x1="155.99mm" svg:y1="3.48mm" svg:x2="175.7mm" svg:y2="3.48mm"><text:p/></draw:line><draw:line text:anchor-type="paragraph" draw:z-index="44" draw:style-name="gr6" draw:text-style-name="P27" svg:x1="106.13mm" svg:y1="3.79mm" svg:x2="94.95mm" svg:y2="3.79mm"><text:p/></draw:line></text:p>
      <text:p text:style-name="P5"><draw:frame draw:style-name="fr3" draw:name="Objet101" text:anchor-type="paragraph" svg:x="66.64mm" svg:y="0.18mm" svg:width="4.67mm" svg:height="5.29mm" draw:z-index="39"><draw:object xlink:href="./Object 35" xlink:type="simple" xlink:show="embed" xlink:actuate="onLoad"/><draw:image xlink:href="./ObjectReplacements/Object 35" xlink:type="simple" xlink:show="embed" xlink:actuate="onLoad"/><svg:desc>formule</svg:desc></draw:frame><draw:rect text:anchor-type="paragraph" draw:z-index="35" draw:style-name="gr5" draw:text-style-name="P29" svg:width="22.09mm" svg:height="8.02mm" svg:x="27.8mm" svg:y="0.92mm"><text:p/></draw:rect><draw:rect text:anchor-type="paragraph" draw:z-index="40" draw:style-name="gr5" draw:text-style-name="P29" svg:width="30.01mm" svg:height="8.02mm" svg:x="129.38mm" svg:y="0.92mm"><text:p/></draw:rect><draw:frame text:anchor-type="paragraph" draw:z-index="46" draw:style-name="gr4" draw:text-style-name="P28" svg:width="11.58mm" svg:height="6.6mm" svg:x="29.44mm" svg:y="2.33mm"><draw:text-box><text:p>Fusée</text:p></draw:text-box></draw:frame><draw:frame text:anchor-type="paragraph" draw:z-index="47" draw:style-name="gr4" draw:text-style-name="P28" svg:width="11.58mm" svg:height="6.6mm" svg:x="134.46mm" svg:y="2.33mm"><draw:text-box><text:p>Fusée</text:p></draw:text-box></draw:frame></text:p>
      <text:p text:style-name="P5"><draw:line text:anchor-type="paragraph" draw:z-index="36" draw:style-name="gr6" draw:text-style-name="P27" svg:x1="53.41mm" svg:y1="0.44mm" svg:x2="66.64mm" svg:y2="0.44mm"><text:p/></draw:line></text:p>
      <text:p text:style-name="P5">Selon la Terre, la Fusée passera à travers le trou.</text:p>
      <text:p text:style-name="P7"><text:tab/>Selon la Fusée, elle ne passera pas à travers le trou.</text:p>
      <text:p text:style-name="P5">Où est l'erreur dans l'argument ci-dessus ?</text:p>
      <text:p text:style-name="P16"/>
      <text:p text:style-name="P4"/>
      <text:p text:style-name="P18"><text:span text:style-name="T14">3.</text:span><text:tab/>En relativité, relativement à un référentiel <text:s/><text:span text:style-name="T18">S</text:span>, la quantité de mouvement d'une particule de masse <text:s/><draw:frame draw:style-name="fr1" draw:name="Objet41" text:anchor-type="as-char" svg:width="5.2mm" svg:height="4.67m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 <text:s/>est définie par : <text:s/><text:line-break/><draw:frame draw:style-name="fr2" draw:name="Objet33" text:anchor-type="as-char" svg:width="22.93mm" svg:height="4.67m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 <text:s text:c="2"/>où <text:s text:c="2"/><draw:frame draw:style-name="fr2" draw:name="Objet34" text:anchor-type="as-char" svg:width="21.2mm" svg:height="11.01m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 <text:s/>et <text:s/><draw:frame draw:style-name="fr1" draw:name="Objet35" text:anchor-type="as-char" svg:width="7.81mm" svg:height="4.67m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 <text:s/>est la vitesse de la particule.</text:p>
      <text:p text:style-name="P17"><text:tab/>Relativement à un référentiel <text:s/><text:span text:style-name="T18">S'</text:span> <text:s/>sa quantité de mouvement est :</text:p>
      <text:p text:style-name="P17"><text:tab/><draw:frame draw:style-name="fr2" draw:name="Objet37" text:anchor-type="as-char" svg:width="28.15mm" svg:height="4.67m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 <text:s text:c="2"/>où <text:s text:c="2"/><draw:frame draw:style-name="fr2" draw:name="Objet38" text:anchor-type="as-char" svg:width="24.68mm" svg:height="11.01m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 <text:s/>et <text:s/><draw:frame draw:style-name="fr1" draw:name="Objet39" text:anchor-type="as-char" svg:width="9.54mm" svg:height="4.67m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 <text:s/>est la vitesse de la particule.</text:p>
      <text:p text:style-name="P17"><text:tab/>Si le référentiel <text:s/><text:span text:style-name="T18">S'</text:span> <text:s/>se déplace à vitesse <text:s/><draw:frame draw:style-name="fr1" draw:name="Objet40" text:anchor-type="as-char" svg:width="7.71mm" svg:height="4.67m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 <text:s/>dans le même sens que la particule, relativement au référentiel <text:s/><text:span text:style-name="T18">S</text:span>, <text:s/>la formule d'addition des vitesses indique que :<text:line-break/><draw:frame draw:style-name="fr4" draw:name="Objet42" text:anchor-type="as-char" svg:width="22.4mm" svg:height="9.98m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.</text:p>
      <text:p text:style-name="P17"><text:span text:style-name="T15">3.1</text:span><text:tab/>Montrez que : <draw:frame draw:style-name="fr5" draw:name="Objet138" text:anchor-type="as-char" svg:width="42.33mm" svg:height="11.17m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 <text:s/>et donc <text:s/><draw:frame draw:style-name="fr6" draw:name="Objet43" text:anchor-type="as-char" svg:width="51.33mm" svg:height="12.03m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.</text:p>
      <text:p text:style-name="P9"/>
      <text:p text:style-name="P15"/>
      <text:p text:style-name="P3"/>
      <text:p text:style-name="P10"/>
      <text:p text:style-name="P10"/>
      <text:p text:style-name="P10"/>
      <text:p text:style-name="P14"/>
      <text:p text:style-name="P11"><text:span text:style-name="T20">4.1</text:span><text:span text:style-name="T27"><text:tab/></text:span><text:span text:style-name="T19">Montrez que de façon classique, la conservation de la quantité de mouvement indépendamment du référentiel galiléen, implique la conservation de la masse.</text:span></text:p>
      <text:p text:style-name="P13"><text:tab/><text:span text:style-name="T28">Indications :</text:span></text:p>
      <text:p text:style-name="P13"><text:tab/>Pour deux particules de masses <text:s/>m<text:span text:style-name="T31">1</text:span> et <text:s/>m<text:span text:style-name="T31">2</text:span> avant le choc et de masses m<text:span text:style-name="T31">3</text:span> et m<text:span text:style-name="T31">4</text:span> après le choc, écrivez l'égalité représentant la conservation de la quantité de mouvement.</text:p>
      <text:p text:style-name="P13"><text:tab/>( Les masses de chaque particule peuvent avoir changées durant le choc, car de la matière peut être passée d'une particule à l'autre. )</text:p>
      <text:p text:style-name="P13"><text:tab/><text:span text:style-name="T40">É</text:span>crivez ensuite l'égalité représentant la conservation de la quantité de mouvement selon un référentiel allant à vitesse V. La comparaison des deux égalités implique la conservation de la masse.</text:p>
      <text:p text:style-name="P13"><text:tab/></text:p>
      <text:p text:style-name="P11"><text:span text:style-name="T20">4.2</text:span><text:span text:style-name="T27"><text:tab/></text:span><text:span text:style-name="T19">Montrer que de façon relativiste, la conservation de la quantité de mouvement indépendamment du référentiel d'inertie, implique la conservation de l'énergie totale. <text:s/></text:span></text:p>
      <text:p text:style-name="P13"><text:tab/><text:span text:style-name="T28">Indications :</text:span></text:p>
      <text:p text:style-name="P13"><text:tab/>Procédez comme pour l'exercice 4.1 et utilisez le résultat de l'exercice 3.</text:p>
      <text:p text:style-name="P15"/>
      <text:p text:style-name="P19"/>
      <text:p text:style-name="P11"><text:span text:style-name="T14">5.</text:span><text:tab/>En relativité, comme en mécanique classique, on dit qu'un <text:span text:style-name="T15">choc est élastique</text:span> si l'énergie cinétique est conservée.<text:span text:style-name="T33">+</text:span></text:p>
      <text:p text:style-name="P11"><text:tab/>Montrez que si un choc est élastique cela implique que la masse est aussi conservée.</text:p>
      <text:p text:style-name="P11"><text:tab/>Vous pouvez vous limiter au cas d'un choc entre deux particules.</text:p>
      <text:p text:style-name="P15"/>
      <text:p text:style-name="P20"/>
      <text:p text:style-name="P17"><text:span text:style-name="T14">6.</text:span><text:tab/>Montrez que la grandeur <text:s/><draw:frame draw:style-name="fr1" draw:name="Objet11" text:anchor-type="as-char" svg:width="23.64mm" svg:height="5.89mm" draw:z-index="24"><draw:object xlink:href="./Object 26" xlink:type="simple" xlink:show="embed" xlink:actuate="onLoad"/><draw:image xlink:href="./ObjectReplacements/Object 26" xlink:type="simple" xlink:show="embed" xlink:actuate="onLoad"/><svg:desc>formule</svg:desc></draw:frame> <text:s/>est toujours égale à : <text:s/><draw:frame draw:style-name="fr1" draw:name="Objet12" text:anchor-type="as-char" svg:width="11.45mm" svg:height="5.27m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<text:p text:style-name="P13"><text:tab/>Elle est donc indépendante du référentiel.</text:p>
      <text:p text:style-name="P13"><text:tab/>On peut donc écrire : <draw:frame draw:style-name="fr7" draw:name="Objet15" text:anchor-type="as-char" svg:width="39.69mm" svg:height="7.25mm" draw:z-index="26"><draw:object xlink:href="./Object 28" xlink:type="simple" xlink:show="embed" xlink:actuate="onLoad"/><draw:image xlink:href="./ObjectReplacements/Object 28" xlink:type="simple" xlink:show="embed" xlink:actuate="onLoad"/><svg:desc>formule</svg:desc></draw:frame>.</text:p>
      <text:p text:style-name="P15"/>
      <text:p text:style-name="P20"/>
      <text:p text:style-name="P17"><text:span text:style-name="T14">7.</text:span><text:tab/><text:span text:style-name="T17">Facultatif</text:span>, <text:s/>c'est uniquement des calculs.</text:p>
      <text:p text:style-name="P17"><text:tab/>Si <text:s/><draw:frame draw:style-name="fr1" draw:name="Objet14" text:anchor-type="as-char" svg:width="55.84mm" svg:height="4.67m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 <text:s/>s'obtiennent à partir de <text:s/><draw:frame draw:style-name="fr1" draw:name="Objet16" text:anchor-type="as-char" svg:width="48.75mm" svg:height="4.67m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 <text:s text:c="3"/>par les transformations de Lorentz, et si l'on défini :</text:p>
      <text:p text:style-name="P17"><text:tab/><draw:frame draw:style-name="fr1" draw:name="Objet19" text:anchor-type="as-char" svg:width="70.34mm" svg:height="5.27m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 <text:s/>et <text:s/><draw:frame draw:style-name="fr1" draw:name="Objet20" text:anchor-type="as-char" svg:width="61.65mm" svg:height="5.27m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, <text:s/><text:line-break/>montrez qu'alors : <text:s/><draw:frame draw:style-name="fr1" draw:name="Objet21" text:anchor-type="as-char" svg:width="24.39mm" svg:height="5.27m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.</text:p>
      <text:p text:style-name="P17"><text:tab/>On dit que <text:s/><draw:frame draw:style-name="fr1" draw:name="Objet22" text:anchor-type="as-char" svg:width="61.65mm" svg:height="5.27m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 <text:s/>est un invariant.</text:p>
      <text:p text:style-name="P15"/>
      <text:p text:style-name="P8"/>
      <text:p text:style-name="P11"/>
      <text:p text:style-name="P22"><text:span text:style-name="T32">En supplément, la fin du corrigé à pour</text:span><text:span text:style-name="T30"> but </text:span><text:span text:style-name="T29">d</text:span><text:span text:style-name="T30">e montrer qu'</text:span><text:span text:style-name="T35">en une dimension</text:span><text:span text:style-name="T30"> :</text:span></text:p>
      <text:p text:style-name="P24"><text:span text:style-name="T36">°</text:span> <text:span text:style-name="T15">la force résultante s'appliquant sur une particule est indépendante du référentiel.</text:span></text:p>
      <text:p text:style-name="P25"><text:span text:style-name="T37">° </text:span><text:span text:style-name="T16">L'accélération observée depuis le référentiel <text:s/>S <text:s/>est égale à l'accélération propre divisée par </text:span><text:span text:style-name="T38"></text:span><text:span text:style-name="T39">3</text:span><text:span text:style-name="T16"> !!</text:span>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ew York" svg:font-family="'New York', 'Times New Roman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1" draw:display-name="Bitmap 1" xlink:href="Pictures/10000000000000080000000871AF9A59BAE3FA05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OpenEnd_20_5" draw:display-name="msArrowOpenEnd 5" svg:viewBox="0 0 180 180" svg:d="M90 0l90 164-27 16-63-115-63 115-27-1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CH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mm" fo:margin-right="9.98mm" fo:margin-top="0mm" fo:margin-bottom="2.12mm" loext:contextual-spacing="false" fo:text-align="center" style:justify-single-word="false" fo:text-indent="0mm" style:auto-text-indent="false" fo:keep-with-next="always">
        <style:tab-stops>
          <style:tab-stop style:position="25.01mm"/>
        </style:tab-stops>
      </style:paragraph-properties>
      <style:text-properties style:font-name="Lucida Handwriting" fo:font-family="'Lucida Handwriting'" style:font-family-generic="script" style:font-pitch="variable" fo:font-size="18pt" fo:language="fr" fo:country="CH" fo:font-weight="bold" style:font-size-asian="18pt" style:font-weight-asian="bold" style:font-name-complex="Lucida Handwriting" style:font-family-complex="'Lucida Handwriting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0.35mm" fo:border="0.74pt solid #000000" fo:keep-with-next="always">
        <style:tab-stops>
          <style:tab-stop style:position="35.01mm"/>
          <style:tab-stop style:position="122.52mm"/>
          <style:tab-stop style:position="175.03mm" style:type="right"/>
        </style:tab-stops>
      </style:paragraph-properties>
      <style:text-properties fo:font-size="14pt" fo:language="fr" fo:country="CH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0mm" fo:margin-right="0mm" fo:text-align="center" style:justify-single-word="false" fo:text-indent="-30mm" style:auto-text-indent="false" fo:keep-with-next="always">
        <style:tab-stops>
          <style:tab-stop style:position="30mm"/>
        </style:tab-stops>
      </style:paragraph-properties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5mm" fo:margin-right="0mm" fo:margin-top="2.12mm" fo:margin-bottom="2.12mm" loext:contextual-spacing="false" fo:text-align="justify" style:justify-single-word="false" fo:text-indent="-2.5mm" style:auto-text-indent="false" fo:padding="0.35mm" fo:border="0.74pt solid #000000">
        <style:tab-stops>
          <style:tab-stop style:position="122.52mm"/>
          <style:tab-stop style:position="175.03mm" style:type="right"/>
        </style:tab-stops>
      </style:paragraph-properties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5.01mm" fo:margin-right="12.51mm" fo:text-align="justify" style:justify-single-word="false" fo:text-indent="-25.01mm" style:auto-text-indent="false">
        <style:tab-stops>
          <style:tab-stop style:position="25.01mm"/>
        </style:tab-stops>
      </style:paragraph-properties>
      <style:text-properties fo:language="fr" fo:country="CH"/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87.52mm" fo:margin-right="0mm" fo:text-indent="-87.52mm" style:auto-text-indent="false">
        <style:tab-stops>
          <style:tab-stop style:position="87.52mm"/>
        </style:tab-stops>
      </style:paragraph-properties>
      <style:text-properties fo:language="fr" fo:country="CH" fo:font-weight="bold" style:font-weight-asian="bold"/>
    </style:style>
    <style:style style:name="Retrait_20_corps_20_de_20_texte_20_3" style:display-name="Retrait corps de texte 3" style:family="paragraph" style:parent-style-name="Standard">
      <style:paragraph-properties fo:margin-left="57.52mm" fo:margin-right="0mm" fo:text-indent="-27.52mm" style:auto-text-indent="false">
        <style:tab-stops>
          <style:tab-stop style:position="52.51mm"/>
          <style:tab-stop style:position="57.52mm"/>
        </style:tab-stops>
      </style:paragraph-properties>
      <style:text-properties fo:language="fr" fo:country="CH"/>
    </style:style>
    <style:style style:name="Questions" style:family="paragraph" style:parent-style-name="Standard" style:list-style-name="WW8Num17">
      <style:paragraph-properties fo:margin-left="6.3mm" fo:margin-right="0mm" fo:margin-top="0mm" fo:margin-bottom="2.12mm" loext:contextual-spacing="false" fo:text-indent="-6.3mm" style:auto-text-indent="false"/>
      <style:text-properties fo:language="fr" fo:country="CH" fo:font-weight="bold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X" style:family="paragraph">
      <style:paragraph-properties fo:margin-left="10.16mm" fo:margin-right="0mm" fo:margin-top="0mm" fo:margin-bottom="4.23mm" loext:contextual-spacing="false" style:line-height-at-least="4.23mm" fo:keep-together="always" fo:orphans="2" fo:widows="2" fo:text-indent="-10.16mm" style:auto-text-indent="false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PS" style:family="paragraph">
      <style:paragraph-properties fo:margin-top="0mm" fo:margin-bottom="4.23mm" loext:contextual-spacing="false" style:line-height-at-least="4.23mm" fo:keep-together="always" fo:orphans="2" fo:widows="2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fr" style:country-asian="CH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Zeichenforma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1.36mm" fo:text-indent="-6.35mm" fo:margin-left="11.3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Zeichenformat" style:num-format="1" text:start-value="3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31.22mm" fo:text-indent="-6.35mm" fo:margin-left="31.2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6.41mm" fo:text-indent="-6.35mm" fo:margin-left="36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7.41mm" fo:text-indent="-7.41mm" fo:margin-left="7.41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33.87mm" fo:text-indent="-6.35mm" fo:margin-left="33.8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85.23mm" style:type="center"/>
          <style:tab-stop style:position="174.41mm" style:type="right"/>
        </style:tab-stops>
      </style:paragraph-properties>
      <style:text-properties officeooo:paragraph-rsid="003cd58c"/>
    </style:style>
    <style:style style:name="MP2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0.01mm" style:type="center"/>
          <style:tab-stop style:position="177.54mm" style:type="right"/>
        </style:tab-stops>
      </style:paragraph-properties>
    </style:style>
    <style:style style:name="MT1" style:family="text">
      <style:text-properties fo:font-size="6pt" fo:language="fr" fo:country="CH" officeooo:rsid="009efb90" style:font-size-asian="6pt"/>
    </style:style>
    <style:style style:name="MT2" style:family="text">
      <style:text-properties fo:font-size="6pt" fo:language="fr" fo:country="CH" style:font-size-asian="6pt"/>
    </style:style>
    <style:style style:name="MT3" style:family="text">
      <style:text-properties fo:font-size="6pt" fo:language="fr" fo:country="CH" officeooo:rsid="003257e2" style:font-size-asian="6pt"/>
    </style:style>
    <style:style style:name="MT4" style:family="text">
      <style:text-properties fo:language="fr" fo:country="CH"/>
    </style:style>
    <style:style style:name="MT5" style:family="text">
      <style:text-properties fo:language="fr" fo:country="CH" fo:font-weight="bold" style:font-weight-asian="bold"/>
    </style:style>
    <style:style style:name="MT6" style:family="text">
      <style:text-properties fo:language="fr" fo:country="CH" officeooo:rsid="009efb90"/>
    </style:style>
    <style:style style:name="MT7" style:family="text">
      <style:text-properties fo:language="fr" fo:country="CH" officeooo:rsid="006575cb"/>
    </style:style>
    <style:style style:name="MT8" style:family="text">
      <style:text-properties fo:language="fr" fo:country="CH" fo:font-weight="bold" officeooo:rsid="00754570" style:font-weight-asian="bold" style:font-weight-complex="bold"/>
    </style:style>
    <style:style style:name="MT9" style:family="text">
      <style:text-properties fo:language="fr" fo:country="CH" fo:font-weight="bold" officeooo:rsid="009efb90" style:font-weight-asian="bold" style:font-weight-complex="bold"/>
    </style:style>
    <style:style style:name="MT10" style:family="text"/>
    <style:style style:name="MT11" style:family="text">
      <style:text-properties fo:font-size="8pt" fo:font-style="italic" style:font-size-asian="8pt" style:font-style-asian="italic"/>
    </style:style>
    <style:style style:name="MT12" style:family="text">
      <style:text-properties fo:font-size="6pt" fo:language="fr" fo:country="CH" officeooo:rsid="00210dd2" style:font-size-asian="6pt"/>
    </style:style>
    <style:style style:name="MT13" style:family="text">
      <style:text-properties fo:language="fr" fo:country="CH" officeooo:rsid="00210dd2"/>
    </style:style>
    <style:style style:name="MT14" style:family="text">
      <style:text-properties fo:language="fr" fo:country="CH" officeooo:rsid="0024bd22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15.01mm" style:shadow="none" fo:background-color="transparent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none" draw:fill-color="#729fcf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5mm" fo:margin-left="0mm" fo:margin-right="0mm" fo:margin-bottom="6.5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201</text:span><text:span text:style-name="MT3">7</text:span><text:span text:style-name="MT4"><text:tab/>Série </text:span><text:span text:style-name="MT5">OS</text:span><text:span text:style-name="MT4"> </text:span><text:span text:style-name="MT6">20</text:span><text:span text:style-name="MT4">, </text:span><text:span text:style-name="MT7">relativité 0</text:span><text:span text:style-name="MT6">5</text:span><text:span text:style-name="MT7">, </text:span><text:span text:style-name="MT8">d</text:span><text:span text:style-name="MT9">ynamique relativiste, supplément</text:span><text:span text:style-name="MT4"><text:tab/>page </text:span><text:span text:style-name="Page_20_Number"><text:page-number text:select-page="current">1</text:page-number></text:span><text:span text:style-name="Page_20_Number"> / </text:span><text:span text:style-name="Page_20_Number"><text:page-count style:num-format="1">2</text:page-count></text:span><text:span text:style-name="MT11"><text:tab/></text:span></text:p>
      </style:header>
    </style:master-page>
    <style:master-page style:name="Deuxieme_20_èage" style:display-name="Deuxieme èage" style:page-layout-name="Mpm1">
      <style:header>
        <text:p text:style-name="MP2"><text:span text:style-name="MT12">Novembre</text:span><text:span text:style-name="MT2"> 2016</text:span><text:span text:style-name="MT4"><text:tab/>Série </text:span><text:span text:style-name="MT5">OS</text:span><text:span text:style-name="MT4"> </text:span><text:span text:style-name="MT13">1</text:span><text:span text:style-name="MT14">1</text:span><text:span text:style-name="MT4">, </text:span><text:span text:style-name="MT13">quantité de</text:span><text:span text:style-name="MT4"> mouvement </text:span><text:span text:style-name="MT14">2</text:span><text:span text:style-name="MT13">D</text:span><text:span text:style-name="MT4"><text:tab/>page </text:span><text:span text:style-name="Page_20_Number"><text:page-number text:select-page="current">0</text:page-number></text:span><text:span text:style-name="Page_20_Number"> / </text:span><text:span text:style-name="Page_20_Number"><text:page-count style:num-format="1">2</text:page-count></text:span><text:span text:style-name="MT1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DE SAUSSURE	2ème trimestre 1998-1999</dc:title>
    <meta:initial-creator>EMCH Roger</meta:initial-creator>
    <meta:creation-date>2002-09-23T21:03:00</meta:creation-date>
    <dc:date>2017-05-15T16:51:20.757998740</dc:date>
    <meta:editing-cycles>162</meta:editing-cycles>
    <meta:editing-duration>PT10H58M2S</meta:editing-duration>
    <meta:generator>LibreOffice/5.1.6.2$Linux_X86_64 LibreOffice_project/10m0$Build-2</meta:generator>
    <meta:document-statistic meta:table-count="0" meta:image-count="0" meta:object-count="35" meta:page-count="2" meta:paragraph-count="41" meta:word-count="554" meta:character-count="3288" meta:non-whitespace-character-count="264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sup>
        <math:mo math:stretchy="false">β</math:mo>
        <math:mn>2</math:mn>
      </math:msup>
    </math:mrow>
    <math:annotation math:encoding="StarMath 5.0">x = %beta^2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sqrt>
            <math:mrow>
              <math:mn>1</math:mn>
              <math:mo math:stretchy="false">−</math:mo>
              <math:mi>x</math:mi>
            </math:mrow>
          </math:msqrt>
        </math:mfrac>
      </math:mrow>
    </math:mrow>
    <math:annotation math:encoding="StarMath 5.0">f(x) = 1 over sqrt{1 - x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n>0</math:mn>
      </math:mrow>
      <math:mi>,</math:mi>
      <math:mn>99999</math:mn>
    </math:mrow>
    <math:annotation math:encoding="StarMath 5.0">%beta = 0,99999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n>0</math:mn>
      </math:mrow>
      <math:mi>,</math:mi>
      <math:mn>99</math:mn>
    </math:mrow>
    <math:annotation math:encoding="StarMath 5.0">%beta = 0,99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sup>
        <math:mn>10</math:mn>
        <math:mrow>
          <math:mo math:stretchy="false">−</math:mo>
          <math:mn>2</math:mn>
        </math:mrow>
      </math:msup>
    </math:mrow>
    <math:annotation math:encoding="StarMath 5.0">%beta = 10^-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row>
          <math:mrow>
            <math:mi>m</math:mi>
            <math:mo math:stretchy="false">⋅</math:mo>
            <math:mo math:stretchy="false">γ</math:mo>
          </math:mrow>
          <math:mo math:stretchy="false">⋅</math:mo>
          <math:mo math:stretchy="false">β</math:mo>
        </math:mrow>
        <math:mo math:stretchy="false">⋅</math:mo>
        <math:mi>c</math:mi>
      </math:mrow>
    </math:mrow>
    <math:annotation math:encoding="StarMath 5.0">p = m cdot %gamma cdot %beta cdot c</math:annotation>
  </math:semantics>
</math:math>
</file>

<file path=Object 17/content.xml><?xml version="1.0" encoding="utf-8"?>
<math xmlns="http://www.w3.org/1998/Math/MathML" display="block">
  <semantics>
    <mrow>
      <mi mathvariant="normal">γ</mi>
      <mo stretchy="false">=</mo>
      <mfrac>
        <mn>1</mn>
        <msqrt>
          <mrow>
            <mn>1</mn>
            <mo stretchy="false">−</mo>
            <msup>
              <mi mathvariant="normal">β</mi>
              <mn>2</mn>
            </msup>
          </mrow>
        </msqrt>
      </mfrac>
    </mrow>
    <annotation encoding="StarMath 5.0">%gamma = 1 over sqrt{ 1 - %beta^2}</annotation>
  </semantics>
</math>
</file>

<file path=Object 18/content.xml><?xml version="1.0" encoding="utf-8"?>
<math xmlns="http://www.w3.org/1998/Math/MathML" display="block">
  <semantics>
    <mrow>
      <mi mathvariant="normal">β</mi>
      <mo stretchy="false">⋅</mo>
      <mi>c</mi>
    </mrow>
    <annotation encoding="StarMath 5.0">%beta cdot c</annotation>
  </semantics>
</math>
</file>

<file path=Object 19/content.xml><?xml version="1.0" encoding="utf-8"?>
<math xmlns="http://www.w3.org/1998/Math/MathML" display="block">
  <semantics>
    <mrow>
      <mi>p</mi>
      <mrow>
        <mi>'</mi>
        <mo stretchy="false">=</mo>
        <mrow>
          <mi>m</mi>
          <mo stretchy="false">⋅</mo>
          <mi mathvariant="normal">γ</mi>
        </mrow>
      </mrow>
      <mrow>
        <mi>'</mi>
        <mo stretchy="false">⋅</mo>
        <mi mathvariant="normal">β</mi>
      </mrow>
      <mrow>
        <mi>'</mi>
        <mo stretchy="false">⋅</mo>
        <mi>c</mi>
      </mrow>
    </mrow>
    <annotation encoding="StarMath 5.0">p' = m cdot %gamma' cdot %beta' cdot c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row>
        <math:mn>1</math:mn>
        <math:mo math:stretchy="false">−</math:mo>
        <math:mo math:stretchy="false">ε</math:mo>
      </math:mrow>
    </math:mrow>
    <math:annotation math:encoding="StarMath 5.0">%beta = 1 - %epsilon</math:annotation>
  </math:semantics>
</math:math>
</file>

<file path=Object 20/content.xml><?xml version="1.0" encoding="utf-8"?>
<math xmlns="http://www.w3.org/1998/Math/MathML" display="block">
  <semantics>
    <mrow>
      <mi mathvariant="normal">γ</mi>
      <mrow>
        <mi>'</mi>
        <mo stretchy="false">=</mo>
        <mfrac>
          <mn>1</mn>
          <msqrt>
            <mrow>
              <mrow>
                <mn>1</mn>
                <mo stretchy="false">−</mo>
                <mi mathvariant="normal">β</mi>
              </mrow>
              <msup>
                <mi>'</mi>
                <mn>2</mn>
              </msup>
            </mrow>
          </msqrt>
        </mfrac>
      </mrow>
    </mrow>
    <annotation encoding="StarMath 5.0">%gamma' = 1 over sqrt{ 1 - %beta'^2}</annotation>
  </semantics>
</math>
</file>

<file path=Object 21/content.xml><?xml version="1.0" encoding="utf-8"?>
<math xmlns="http://www.w3.org/1998/Math/MathML" display="block">
  <semantics>
    <mrow>
      <mi mathvariant="normal">β</mi>
      <mrow>
        <mi>'</mi>
        <mo stretchy="false">⋅</mo>
        <mi>c</mi>
      </mrow>
    </mrow>
    <annotation encoding="StarMath 5.0">%beta' cdot c</annotation>
  </semantics>
</math>
</file>

<file path=Object 22/content.xml><?xml version="1.0" encoding="utf-8"?>
<math xmlns="http://www.w3.org/1998/Math/MathML" display="block">
  <semantics>
    <mrow>
      <mi>u</mi>
      <mo stretchy="false">⋅</mo>
      <mi>c</mi>
    </mrow>
    <annotation encoding="StarMath 5.0">u cdot c</annotation>
  </semantics>
</math>
</file>

<file path=Object 23/content.xml><?xml version="1.0" encoding="utf-8"?>
<math xmlns="http://www.w3.org/1998/Math/MathML" display="block">
  <semantics>
    <mrow>
      <mi mathvariant="normal">β</mi>
      <mrow>
        <mi>'</mi>
        <mo stretchy="false">=</mo>
        <mfrac>
          <mrow>
            <mi mathvariant="normal">β</mi>
            <mo stretchy="false">−</mo>
            <mi>u</mi>
          </mrow>
          <mrow>
            <mn>1</mn>
            <mo stretchy="false">−</mo>
            <mrow>
              <mi mathvariant="normal">β</mi>
              <mo stretchy="false">⋅</mo>
              <mi>u</mi>
            </mrow>
          </mrow>
        </mfrac>
      </mrow>
    </mrow>
    <annotation encoding="StarMath 5.0">%beta' = {%beta - u} over {1 - %beta cdot u}
  </annotation>
  </semantics>
</math>
</file>

<file path=Object 24/content.xml><?xml version="1.0" encoding="utf-8"?>
<math xmlns="http://www.w3.org/1998/Math/MathML" display="block">
  <semantics>
    <mrow>
      <mi>p</mi>
      <mi>'</mi>
      <mrow>
        <mspace width="2em"/>
        <mo stretchy="false">=</mo>
        <mspace width="2em"/>
      </mrow>
      <mfrac>
        <mrow>
          <mi>m</mi>
          <mo stretchy="false">⋅</mo>
          <mi>c</mi>
          <mo stretchy="false">⋅</mo>
          <mrow>
            <mo fence="true" stretchy="false">(</mo>
            <mrow>
              <mrow>
                <mi mathvariant="normal">β</mi>
                <mo stretchy="false">−</mo>
                <mi>u</mi>
              </mrow>
            </mrow>
            <mo fence="true" stretchy="false">)</mo>
          </mrow>
        </mrow>
        <mrow>
          <msqrt>
            <mrow>
              <mn>1</mn>
              <mo stretchy="false">−</mo>
              <msup>
                <mi mathvariant="normal">β</mi>
                <mn>2</mn>
              </msup>
            </mrow>
          </msqrt>
          <mrow>
            <mspace width="0.5em"/>
            <mo stretchy="false">⋅</mo>
            <mspace width="0.5em"/>
          </mrow>
          <msqrt>
            <mrow>
              <mn>1</mn>
              <mo stretchy="false">−</mo>
              <msup>
                <mi>u</mi>
                <mn>2</mn>
              </msup>
            </mrow>
          </msqrt>
        </mrow>
      </mfrac>
    </mrow>
    <annotation encoding="StarMath 5.0">p' ~=~ 
{m cdot c cdot (%beta - u)} over 
{sqrt{1 - %beta^2} `cdot` sqrt{1 - u^2}}  </annotation>
  </semantics>
</math>
</file>

<file path=Object 25/content.xml><?xml version="1.0" encoding="utf-8"?>
<math xmlns="http://www.w3.org/1998/Math/MathML" display="block">
  <semantics>
    <mrow>
      <mi>p</mi>
      <mi>'</mi>
      <mrow>
        <mspace width="2em"/>
        <mo stretchy="false">=</mo>
        <mspace width="2em"/>
      </mrow>
      <mfrac>
        <mi>p</mi>
        <msqrt>
          <mrow>
            <mn>1</mn>
            <mo stretchy="false">−</mo>
            <msup>
              <mi>u</mi>
              <mn>2</mn>
            </msup>
          </mrow>
        </msqrt>
      </mfrac>
      <mrow>
        <mspace width="2em"/>
        <mo stretchy="false">−</mo>
        <mspace width="2em"/>
      </mrow>
      <mfrac>
        <mrow>
          <mi>m</mi>
          <mo stretchy="false">⋅</mo>
          <mi mathvariant="normal">γ</mi>
          <mo stretchy="false">⋅</mo>
          <mi>u</mi>
          <mo stretchy="false">⋅</mo>
          <mi>c</mi>
        </mrow>
        <msqrt>
          <mrow>
            <mn>1</mn>
            <mo stretchy="false">−</mo>
            <msup>
              <mi>u</mi>
              <mn>2</mn>
            </msup>
          </mrow>
        </msqrt>
      </mfrac>
    </mrow>
    <annotation encoding="StarMath 5.0">p' ~=~ 
p over sqrt{1 - u^2} ~-~
{m cdot %gamma cdot u cdot c} over 
{sqrt{1 - u^2}}
  </annotation>
  </semantics>
</math>
</file>

<file path=Object 26/content.xml><?xml version="1.0" encoding="utf-8"?>
<math xmlns="http://www.w3.org/1998/Math/MathML" display="block">
  <semantics>
    <mrow>
      <msubsup>
        <mi>E</mi>
        <mi mathvariant="italic">totale</mi>
        <mn>2</mn>
      </msubsup>
      <mo stretchy="false">−</mo>
      <mrow>
        <msup>
          <mi>p</mi>
          <mn>2</mn>
        </msup>
        <mo stretchy="false">⋅</mo>
        <msup>
          <mi>c</mi>
          <mn>2</mn>
        </msup>
      </mrow>
    </mrow>
    <annotation encoding="StarMath 5.0">E^2_totale - p^2 cdot c^2</annotation>
  </semantics>
</math>
</file>

<file path=Object 27/content.xml><?xml version="1.0" encoding="utf-8"?>
<math xmlns="http://www.w3.org/1998/Math/MathML" display="block">
  <semantics>
    <mrow>
      <msup>
        <mi>m</mi>
        <mn>2</mn>
      </msup>
      <mo stretchy="false">⋅</mo>
      <msup>
        <mi>c</mi>
        <mn>4</mn>
      </msup>
    </mrow>
    <annotation encoding="StarMath 5.0">m^2 cdot c^4</annotation>
  </semantics>
</math>
</file>

<file path=Object 28/content.xml><?xml version="1.0" encoding="utf-8"?>
<math xmlns="http://www.w3.org/1998/Math/MathML" display="block">
  <semantics>
    <mrow>
      <msubsup>
        <mi>E</mi>
        <mi mathvariant="italic">totale</mi>
        <mn>2</mn>
      </msubsup>
      <mrow>
        <mspace width="0.5em"/>
        <mo stretchy="false">=</mo>
        <mspace width="0.5em"/>
      </mrow>
      <mrow>
        <mrow>
          <msup>
            <mi>m</mi>
            <mn>2</mn>
          </msup>
          <mo stretchy="false">⋅</mo>
          <msup>
            <mi>c</mi>
            <mn>4</mn>
          </msup>
        </mrow>
        <mo stretchy="false">+</mo>
        <mrow>
          <msup>
            <mi>p</mi>
            <mn>2</mn>
          </msup>
          <mo stretchy="false">⋅</mo>
          <msup>
            <mi>c</mi>
            <mn>2</mn>
          </msup>
        </mrow>
      </mrow>
    </mrow>
    <annotation encoding="StarMath 5.0">E^2_totale `=` m^2 cdot c^4 + p^2 cdot c^2</annotation>
  </semantics>
</math>
</file>

<file path=Object 29/content.xml><?xml version="1.0" encoding="utf-8"?>
<math xmlns="http://www.w3.org/1998/Math/MathML" display="block">
  <semantics>
    <mrow>
      <mi mathvariant="normal">Δ</mi>
      <mi>X</mi>
      <mi>'</mi>
      <mspace width="2em"/>
      <mi>;</mi>
      <mspace width="2em"/>
      <mi mathvariant="normal">Δ</mi>
      <mi>Y</mi>
      <mi>'</mi>
      <mspace width="2em"/>
      <mi>;</mi>
      <mspace width="2em"/>
      <mi mathvariant="normal">Δ</mi>
      <mi>Z</mi>
      <mi>'</mi>
      <mspace width="2em"/>
      <mi>;</mi>
      <mspace width="2em"/>
      <mi mathvariant="normal">Δ</mi>
      <mi>T</mi>
      <mi>'</mi>
    </mrow>
    <annotation encoding="StarMath 5.0">%DELTA X' ~;~ %DELTA Y' ~;~ %DELTA Z' ~;~ %DELTA T'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ε</math:mo>
      <math:mo math:stretchy="false">≪</math:mo>
      <math:mn>1</math:mn>
    </math:mrow>
    <math:annotation math:encoding="StarMath 5.0">%epsilon &lt;&lt; 1</math:annotation>
  </math:semantics>
</math:math>
</file>

<file path=Object 30/content.xml><?xml version="1.0" encoding="utf-8"?>
<math xmlns="http://www.w3.org/1998/Math/MathML" display="block">
  <semantics>
    <mrow>
      <mi mathvariant="normal">Δ</mi>
      <mi>X</mi>
      <mspace width="2em"/>
      <mi>;</mi>
      <mspace width="2em"/>
      <mi mathvariant="normal">Δ</mi>
      <mi>Y</mi>
      <mspace width="2em"/>
      <mi>;</mi>
      <mspace width="2em"/>
      <mi mathvariant="normal">Δ</mi>
      <mi>Z</mi>
      <mspace width="2em"/>
      <mi>;</mi>
      <mspace width="2em"/>
      <mi mathvariant="normal">Δ</mi>
      <mi>T</mi>
    </mrow>
    <annotation encoding="StarMath 5.0">%DELTA X ~;~ %DELTA Y ~;~ %DELTA Z ~;~ %DELTA T</annotation>
  </semantics>
</math>
</file>

<file path=Object 31/content.xml><?xml version="1.0" encoding="utf-8"?>
<math xmlns="http://www.w3.org/1998/Math/MathML" display="block">
  <semantics>
    <mrow>
      <mi mathvariant="normal">Δ</mi>
      <mi>S</mi>
      <mrow>
        <msup>
          <mi>'</mi>
          <mn>2</mn>
        </msup>
        <mo stretchy="false">=</mo>
        <mi mathvariant="normal">Δ</mi>
      </mrow>
      <mi>X</mi>
      <mrow>
        <msup>
          <mi>'</mi>
          <mn>2</mn>
        </msup>
        <mo stretchy="false">+</mo>
        <mi mathvariant="normal">Δ</mi>
      </mrow>
      <mi>Y</mi>
      <mrow>
        <msup>
          <mi>'</mi>
          <mn>2</mn>
        </msup>
        <mo stretchy="false">+</mo>
        <mi mathvariant="normal">Δ</mi>
      </mrow>
      <mi>Z</mi>
      <mrow>
        <msup>
          <mi>'</mi>
          <mn>2</mn>
        </msup>
        <mo stretchy="false">−</mo>
        <mrow>
          <msup>
            <mi>c</mi>
            <mn>2</mn>
          </msup>
          <mo stretchy="false">⋅</mo>
          <mi mathvariant="normal">Δ</mi>
        </mrow>
      </mrow>
      <mi>T</mi>
      <msup>
        <mi>'</mi>
        <mn>2</mn>
      </msup>
    </mrow>
    <annotation encoding="StarMath 5.0">%DELTA S'^2 = %DELTA X'^2 + %DELTA Y'^2 + %DELTA Z'^2 - c^2 cdot %DELTA T'^2</annotation>
  </semantics>
</math>
</file>

<file path=Object 32/content.xml><?xml version="1.0" encoding="utf-8"?>
<math xmlns="http://www.w3.org/1998/Math/MathML" display="block">
  <semantics>
    <mrow>
      <mi mathvariant="normal">Δ</mi>
      <mrow>
        <msup>
          <mi>S</mi>
          <mn>2</mn>
        </msup>
        <mo stretchy="false">=</mo>
        <mi mathvariant="normal">Δ</mi>
      </mrow>
      <mrow>
        <msup>
          <mi>X</mi>
          <mn>2</mn>
        </msup>
        <mo stretchy="false">+</mo>
        <mi mathvariant="normal">Δ</mi>
      </mrow>
      <mrow>
        <msup>
          <mi>Y</mi>
          <mn>2</mn>
        </msup>
        <mo stretchy="false">+</mo>
        <mi mathvariant="normal">Δ</mi>
      </mrow>
      <mrow>
        <msup>
          <mi>Z</mi>
          <mn>2</mn>
        </msup>
        <mo stretchy="false">−</mo>
        <mrow>
          <msup>
            <mi>c</mi>
            <mn>2</mn>
          </msup>
          <mo stretchy="false">⋅</mo>
          <mi mathvariant="normal">Δ</mi>
        </mrow>
      </mrow>
      <msup>
        <mi>T</mi>
        <mn>2</mn>
      </msup>
    </mrow>
    <annotation encoding="StarMath 5.0">%DELTA S^2 = %DELTA X^2 + %DELTA Y^2 + %DELTA Z^2 - c^2 cdot %DELTA T^2</annotation>
  </semantics>
</math>
</file>

<file path=Object 33/content.xml><?xml version="1.0" encoding="utf-8"?>
<math xmlns="http://www.w3.org/1998/Math/MathML" display="block">
  <semantics>
    <mrow>
      <mi mathvariant="normal">Δ</mi>
      <mi>S</mi>
      <msup>
        <mi>'</mi>
        <mn>2</mn>
      </msup>
      <mrow>
        <mspace width="0.5em"/>
        <mo stretchy="false">=</mo>
        <mspace width="0.5em"/>
      </mrow>
      <mi mathvariant="normal">Δ</mi>
      <msup>
        <mi>S</mi>
        <mn>2</mn>
      </msup>
    </mrow>
    <annotation encoding="StarMath 5.0">%DELTA S'^2 `=` %DELTA S^2</annotation>
  </semantics>
</math>
</file>

<file path=Object 34/content.xml><?xml version="1.0" encoding="utf-8"?>
<math xmlns="http://www.w3.org/1998/Math/MathML" display="block">
  <semantics>
    <mrow>
      <mi mathvariant="normal">Δ</mi>
      <mrow>
        <msup>
          <mi>S</mi>
          <mn>2</mn>
        </msup>
        <mo stretchy="false">=</mo>
        <mi mathvariant="normal">Δ</mi>
      </mrow>
      <mrow>
        <msup>
          <mi>X</mi>
          <mn>2</mn>
        </msup>
        <mo stretchy="false">+</mo>
        <mi mathvariant="normal">Δ</mi>
      </mrow>
      <mrow>
        <msup>
          <mi>Y</mi>
          <mn>2</mn>
        </msup>
        <mo stretchy="false">+</mo>
        <mi mathvariant="normal">Δ</mi>
      </mrow>
      <mrow>
        <msup>
          <mi>Z</mi>
          <mn>2</mn>
        </msup>
        <mo stretchy="false">−</mo>
        <mrow>
          <msup>
            <mi>c</mi>
            <mn>2</mn>
          </msup>
          <mo stretchy="false">⋅</mo>
          <mi mathvariant="normal">Δ</mi>
        </mrow>
      </mrow>
      <msup>
        <mi>T</mi>
        <mn>2</mn>
      </msup>
    </mrow>
    <annotation encoding="StarMath 5.0">%DELTA S^2 = %DELTA X^2 + %DELTA Y^2 + %DELTA Z^2 - c^2 cdot %DELTA T^2</annotation>
  </semantics>
</math>
</file>

<file path=Object 35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36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≈</math:mo>
      <math:mfrac>
        <math:mn>1</math:mn>
        <math:msqrt>
          <math:mrow>
            <math:mn>2</math:mn>
            <math:mo math:stretchy="false">⋅</math:mo>
            <math:mo math:stretchy="false">ε</math:mo>
          </math:mrow>
        </math:msqrt>
      </math:mfrac>
    </math:mrow>
    <math:annotation math:encoding="StarMath 5.0">%gamma approx 1 over sqrt { 2 cdot %epsilon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=</math:mo>
      <math:mfrac>
        <math:mn>1</math:mn>
        <math:msqrt>
          <math:mrow>
            <math:mn>1</math:mn>
            <math:mo math:stretchy="false">−</math:mo>
            <math:msup>
              <math:mo math:stretchy="false">β</math:mo>
              <math:mn>2</math:mn>
            </math:msup>
          </math:mrow>
        </math:msqrt>
      </math:mfrac>
    </math:mrow>
    <math:annotation math:encoding="StarMath 5.0">%gamma = 1 over sqrt{ 1 - %beta^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≪</math:mo>
      <math:mn>1</math:mn>
    </math:mrow>
    <math:annotation math:encoding="StarMath 5.0">%beta &lt;&lt; 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≈</math:mo>
      <math:mrow>
        <math:mn>1</math:mn>
        <math:mo math:stretchy="false">+</math:mo>
        <math:mrow>
          <math:mfrac>
            <math:mn>1</math:mn>
            <math:mn>2</math:mn>
          </math:mfrac>
          <math:mo math:stretchy="false">⋅</math:mo>
          <math:msup>
            <math:mo math:stretchy="false">β</math:mo>
            <math:mn>2</math:mn>
          </math:msup>
        </math:mrow>
      </math:mrow>
    </math:mrow>
    <math:annotation math:encoding="StarMath 5.0">%gamma approx 1 + {1 over 2} cdot %beta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o math:stretchy="false">γ</math:mo>
      </math:mfrac>
      <math:mo math:stretchy="false">≈</math:mo>
      <math:mrow>
        <math:mn>1</math:mn>
        <math:mo math:stretchy="false">−</math:mo>
        <math:mrow>
          <math:mfrac>
            <math:mn>1</math:mn>
            <math:mn>2</math:mn>
          </math:mfrac>
          <math:mo math:stretchy="false">⋅</math:mo>
          <math:msup>
            <math:mo math:stretchy="false">β</math:mo>
            <math:mn>2</math:mn>
          </math:msup>
        </math:mrow>
      </math:mrow>
    </math:mrow>
    <math:annotation math:encoding="StarMath 5.0">1 over %gamma approx 1 - {1 over 2} cdot %beta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=</math:mo>
      <math:mfrac>
        <math:mn>1</math:mn>
        <math:msqrt>
          <math:mrow>
            <math:mn>1</math:mn>
            <math:mo math:stretchy="false">−</math:mo>
            <math:msup>
              <math:mo math:stretchy="false">β</math:mo>
              <math:mn>2</math:mn>
            </math:msup>
          </math:mrow>
        </math:msqrt>
      </math:mfrac>
    </math:mrow>
    <math:annotation math:encoding="StarMath 5.0">%gamma = 1 over sqrt{ 1 - %beta^2}</math:annotation>
  </math:semantics>
</math:math>
</file>