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5.03mm" style:type="right"/>
        </style:tab-stops>
      </style:paragraph-properties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1pt" style:font-size-asian="11pt"/>
    </style:style>
    <style:style style:name="P4" style:family="paragraph" style:parent-style-name="Standard">
      <style:paragraph-properties fo:margin-left="7.51mm" fo:margin-right="0mm" fo:text-indent="0mm" style:auto-text-indent="false"/>
    </style:style>
    <style:style style:name="P5" style:family="paragraph" style:parent-style-name="Standard">
      <style:paragraph-properties fo:margin-left="7.51mm" fo:margin-right="0mm" fo:text-indent="0mm" style:auto-text-indent="false"/>
      <style:text-properties style:font-name="Comic Sans MS"/>
    </style:style>
    <style:style style:name="P6" style:family="paragraph" style:parent-style-name="Standard">
      <style:paragraph-properties fo:margin-left="7.51mm" fo:margin-right="0mm" fo:text-indent="0mm" style:auto-text-indent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margin-left="7.51mm" fo:margin-right="0mm" fo:text-indent="0mm" style:auto-text-indent="false">
        <style:tab-stops>
          <style:tab-stop style:position="90.01mm"/>
        </style:tab-stops>
      </style:paragraph-properties>
    </style:style>
    <style:style style:name="P8" style:family="paragraph" style:parent-style-name="Text_20_body_20_indent">
      <style:paragraph-properties fo:margin-left="7.51mm" fo:margin-right="0mm" fo:text-indent="0mm" style:auto-text-indent="false"/>
      <style:text-properties fo:font-size="12pt" style:font-size-asian="12pt"/>
    </style:style>
    <style:style style:name="P9" style:family="paragraph" style:parent-style-name="Standard">
      <style:paragraph-properties fo:margin-left="7.51mm" fo:margin-right="0mm" fo:text-indent="-7.51mm" style:auto-text-indent="false"/>
    </style:style>
    <style:style style:name="P10" style:family="paragraph" style:parent-style-name="Standard">
      <style:paragraph-properties fo:margin-left="0mm" fo:margin-right="0mm" fo:text-indent="7.51mm" style:auto-text-indent="false"/>
      <style:text-properties style:font-name="Comic Sans MS"/>
    </style:style>
    <style:style style:name="P11" style:family="paragraph" style:parent-style-name="Standard">
      <style:paragraph-properties fo:margin-left="0mm" fo:margin-right="0mm" fo:text-indent="7.51mm" style:auto-text-indent="false"/>
      <style:text-properties style:font-name="Comic Sans MS" fo:font-size="6pt" style:font-size-asian="6pt"/>
    </style:style>
    <style:style style:name="P12" style:family="paragraph" style:parent-style-name="Standard">
      <style:paragraph-properties fo:margin-left="6mm" fo:margin-right="0mm" fo:text-indent="0mm" style:auto-text-indent="false"/>
    </style:style>
    <style:style style:name="P13" style:family="paragraph" style:parent-style-name="Standard">
      <style:paragraph-properties fo:margin-left="6mm" fo:margin-right="0mm" fo:text-indent="0mm" style:auto-text-indent="false"/>
      <style:text-properties style:font-name="Comic Sans MS"/>
    </style:style>
    <style:style style:name="P14" style:family="paragraph" style:parent-style-name="Standard">
      <style:paragraph-properties fo:break-before="page"/>
      <style:text-properties style:font-name="Comic Sans MS"/>
    </style:style>
    <style:style style:name="P15" style:family="paragraph" style:parent-style-name="Standard">
      <style:paragraph-properties fo:margin-left="0mm" fo:margin-right="0mm" fo:text-indent="6mm" style:auto-text-indent="false"/>
      <style:text-properties style:font-name="Comic Sans MS"/>
    </style:style>
    <style:style style:name="P16" style:family="paragraph" style:parent-style-name="Standard">
      <style:paragraph-properties fo:margin-left="15.01mm" fo:margin-right="0mm" fo:text-indent="-7.5mm" style:auto-text-indent="false"/>
    </style:style>
    <style:style style:name="P17" style:family="paragraph" style:parent-style-name="Footer">
      <style:paragraph-properties>
        <style:tab-stops/>
      </style:paragraph-properties>
      <style:text-properties style:font-name="Comic Sans MS"/>
    </style:style>
    <style:style style:name="P18" style:family="paragraph" style:parent-style-name="Text_20_body">
      <style:text-properties fo:font-size="12pt" style:font-size-asian="12pt"/>
    </style:style>
    <style:style style:name="P19" style:family="paragraph" style:parent-style-name="Standard">
      <style:paragraph-properties fo:margin-left="7.51mm" fo:margin-right="-2.65mm" fo:text-indent="0mm" style:auto-text-indent="false"/>
      <style:text-properties style:font-name="Comic Sans MS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16.14mm"/>
        </style:tab-stops>
      </style:paragraph-properties>
      <style:text-properties style:font-name="Comic Sans MS" fo:font-size="11pt" style:font-size-asian="11pt"/>
    </style:style>
    <style:style style:name="P2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80.01mm" style:type="center"/>
          <style:tab-stop style:position="175.03mm" style:type="right"/>
        </style:tab-stops>
      </style:paragraph-properties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CH"/>
    </style:style>
    <style:style style:name="T3" style:family="text">
      <style:text-properties style:font-name="Comic Sans MS" fo:font-size="8pt" fo:language="fr" fo:country="CH" fo:font-weight="normal" style:font-size-asian="8pt" style:font-weight-asian="normal" style:font-size-complex="8pt" style:font-weight-complex="normal"/>
    </style:style>
    <style:style style:name="T4" style:family="text">
      <style:text-properties style:font-name="Comic Sans MS" fo:font-size="8pt" fo:language="fr" fo:country="CH" fo:font-weight="normal" officeooo:rsid="000b005e" style:font-size-asian="8pt" style:font-weight-asian="normal" style:font-size-complex="8pt" style:font-weight-complex="normal"/>
    </style:style>
    <style:style style:name="T5" style:family="text">
      <style:text-properties style:font-name="Comic Sans MS" fo:font-size="14pt" fo:language="fr" fo:country="CH" fo:font-weight="bold" style:font-size-asian="14pt" style:font-weight-asian="bold"/>
    </style:style>
    <style:style style:name="T6" style:family="text">
      <style:text-properties style:font-name="Comic Sans MS" fo:font-size="14pt" fo:language="fr" fo:country="CH" fo:font-weight="bold" officeooo:rsid="000b005e" style:font-size-asian="14pt" style:font-weight-asian="bold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style:font-name="Comic Sans MS" style:text-underline-style="solid" style:text-underline-width="auto" style:text-underline-color="font-color"/>
    </style:style>
    <style:style style:name="T9" style:family="text">
      <style:text-properties style:text-position="super 58%" style:font-name="Comic Sans MS" fo:language="fr" fo:country="CH"/>
    </style:style>
    <style:style style:name="T10" style:family="text">
      <style:text-properties style:text-position="sub 58%" style:font-name="Comic Sans MS"/>
    </style:style>
    <style:style style:name="T11" style:family="text">
      <style:text-properties style:text-position="sub 58%" style:font-name="VECTEUR" fo:font-weight="normal" style:font-weight-asian="normal" style:font-weight-complex="normal"/>
    </style:style>
    <style:style style:name="T12" style:family="text">
      <style:text-properties style:font-name="VECTEUR" fo:font-weight="normal" style:font-weight-asian="normal" style:font-weight-complex="normal"/>
    </style:style>
    <style:style style:name="T13" style:family="text">
      <style:text-properties style:use-window-font-color="true" style:font-name="Comic Sans MS" fo:font-size="11pt" fo:language="fr" fo:country="CH" style:font-name-asian="Times New Roman" style:font-size-asian="11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Symbol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VECTEUR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text-position="-33% 58%" style:font-name="VECTEUR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VECTEUR" fo:font-size="11pt" fo:language="fr" fo:country="CH" style:font-name-asian="Times New Roman" style:font-size-asian="11pt" style:font-name-complex="Times New Roman" style:font-size-complex="12pt" style:language-complex="ar" style:country-complex="SA"/>
    </style:style>
    <style:style style:name="T18" style:family="text">
      <style:text-properties style:use-window-font-color="true" style:text-position="-33% 58%" style:font-name="VECTEUR" fo:font-size="11pt" fo:language="fr" fo:country="CH" style:font-name-asian="Times New Roman" style:font-size-asian="11pt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VECTEUR" fo:font-size="11pt" fo:language="fr" fo:country="CH" fo:font-weight="normal" style:font-name-asian="Times New Roman" style:font-size-asian="11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-33% 58%" style:font-name="VECTEUR" fo:font-size="11pt" fo:language="fr" fo:country="CH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text-position="-33% 58%" style:font-name="Symbol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1.27mm" fo:padding-bottom="1.27mm" fo:padding-left="2.54mm" fo:padding-right="2.54m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1.0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1.06mm" svg:stroke-color="#000000" draw:marker-start="msArrowOvalEnd_20_9" draw:marker-start-width="6.17mm" draw:marker-start-center="true" draw:marker-end="msArrowEnd_20_5" draw:marker-end-width="3.7mm" draw:marker-end-center="fals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5" style:family="graphic">
      <style:graphic-properties draw:stroke="dash" draw:stroke-dash="Dashed_20__28_var_29__20_1" svg:stroke-width="0.2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1.27mm" fo:padding-bottom="1.27mm" fo:padding-left="2.54mm" fo:padding-right="2.54mm" fo:wrap-option="wrap" draw:shadow="hidden" style:run-through="foreground"/>
    </style:style>
    <style:style style:name="gr7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8" style:family="graphic">
      <style:graphic-properties draw:stroke="solid" svg:stroke-width="1.06mm" svg:stroke-color="#000000" draw:marker-start="msArrowOvalEnd_20_1" draw:marker-start-width="2.47mm" draw:marker-start-center="true" draw:marker-end="msArrowEnd_20_5" draw:marker-end-width="3.7mm" draw:marker-end-center="fals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9" style:family="graphic">
      <style:graphic-properties draw:stroke="solid" svg:stroke-width="1.06mm" svg:stroke-color="#000000" draw:marker-start="msArrowOvalEnd_20_5" draw:marker-start-width="3.7mm" draw:marker-start-center="true" draw:marker-end="msArrowEnd_20_5" draw:marker-end-width="3.7mm" draw:marker-end-center="fals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10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<text:span text:style-name="T7">1.</text:span><text:span text:style-name="T1"><text:tab/>Un homme de 80,0 kilogrammes court à la vitesse de 4,00 [m/s] <text:s/>et saute sur un chariot immobile pour s'y asseoir. La masse du chariot est de 30,0 kilogrammes. On néglige le frottement du chariot sur le sol.</text:span></text:p>
      <text:p text:style-name="P11"/>
      <text:p text:style-name="P10">Calculez la vitesse finale du chariot.</text:p>
      <text:p text:style-name="P2"/>
      <text:p text:style-name="P9"><text:span text:style-name="T7">2.</text:span><text:span text:style-name="T1"><text:tab/>Pour mesurer la masse d'un objet, on le lance à une vitesse de 4,00 [m/s] <text:s/>contre un autre objet immobile, de masse connue m</text:span><text:span text:style-name="T10">2</text:span><text:span text:style-name="T1"> = 500 [g]. On observe que l'objet incident est rejeté vers l'arrière avec une vitesse égale, en norme, à 2,48 [m/s], tandis que l'objet heurté possède une vitesse de 0,540 [m/s] de même sens que la vitesse initiale.</text:span></text:p>
      <text:p text:style-name="P11"/>
      <text:p text:style-name="P10">Calculez la masse inconnue.</text:p>
      <text:p text:style-name="P2"/>
      <text:p text:style-name="P9"><text:span text:style-name="T7">3.</text:span><text:span text:style-name="T1"><text:tab/>Un fusil de 6,00 [kg], initialement immobile, tire des projectiles de vingt grammes chacun, à une vitesse de 600 [m/s]. <text:line-break/>On suppose le système (fusil + projectile) isolé de toute action extérieure.</text:span></text:p>
      <text:p text:style-name="P11"/>
      <text:p text:style-name="P5">Calculez la vitesse de recul du fusil.</text:p>
      <text:p text:style-name="P2"/>
      <text:p text:style-name="P9"><text:span text:style-name="T7">4.</text:span><text:span text:style-name="T1"><text:tab/>Un petit wagon de masse M = 1,00 [kg] roule à la vitesse constante de 2,00 [m/s] sur une piste horizontale sans frottement. On tire une balle de fusil sur ce wagonnet. La masse de la balle vaut 20,0 [g] et sa vitesse, de même sens que la vitesse initiale du wagonnet, vaut 500 [m/s]. Le choc est mou, c'est à dire que la balle reste incrustée dans le wagon.</text:span></text:p>
      <text:p text:style-name="P11"/>
      <text:p text:style-name="P5">Calculez (et donnez le sens de) la vitesse du wagonnet après ce premier tir. </text:p>
      <text:p text:style-name="P6"/>
      <text:p text:style-name="P8">Ensuite, on tire une seconde balle en sens inverse. Calculez la nouvelle vitesse finale du wagonnet.</text:p>
      <text:p text:style-name="P2"/>
      <text:p text:style-name="P9"><text:span text:style-name="T7">5.</text:span><text:span text:style-name="T1"><text:tab/>Considérons deux chariots A et B qui se déplacent, sur coussin d'air, le long d'un rail rectiligne et horizontal.</text:span></text:p>
      <text:p text:style-name="P13"/>
      <text:p text:style-name="P12"><text:span text:style-name="T1">Dans une </text:span><text:span text:style-name="T7">première expérience</text:span><text:span text:style-name="T1">, le chariot B est initialement immobile et le chariot A se dirige vers lui avec une vitesse de 0,500 [m/s]. Après la collision, le chariot A repart en sens inverse à la vitesse égale, en norme, à 0,100 [m/s] et le chariot B effectue un déplacement (de sens opposé) à la vitesse de 0,300 [m/s].</text:span></text:p>
      <text:p text:style-name="P13"/>
      <text:p text:style-name="P12"><text:span text:style-name="T1">Dans une </text:span><text:span text:style-name="T7">deuxième expérience</text:span><text:span text:style-name="T1">, on place sur le chariot A un bloc d'un kilogramme et on le dirige vers le chariot B, initialement immobile, avec une vitesse de O,500 [m/s]. Après la collision, le chariot A est immobile et le chariot B se déplace à la vitesse de O,500 [m/s].</text:span></text:p>
      <text:p text:style-name="P11"/>
      <text:p text:style-name="P15">Calculez la masse de chaque chariot.</text:p>
      <text:p text:style-name="P14"/>
      <text:p text:style-name="P9"><text:span text:style-name="T7">6.</text:span><text:span text:style-name="T1"><text:tab/>Une petite boule heurte une autre boule de même masse et initialement au repos. Après le choc, les trajectoires forment des angles de 15,0° et 35,0° avec la direction de la vitesse de la boule incidente. La boule la plus lente, après le choc, a une vitesse de 5,00 [m/s].</text:span></text:p>
      <text:p text:style-name="P11"/>
      <text:p text:style-name="P16"><text:span text:style-name="T7">A)<text:tab/></text:span><text:span text:style-name="T1">Montrez que la boule la plus lente est celle qui forme le plus grand angle avec la direction de la vitesse initiale.</text:span></text:p>
      <text:p text:style-name="P16"><text:span text:style-name="T7">B)</text:span><text:span text:style-name="T1"><text:tab/>Calculez la vitesse de la boule incidente.</text:span></text:p>
      <text:p text:style-name="P2"/>
      <text:p text:style-name="P9"><text:span text:style-name="T7">7.</text:span><text:span text:style-name="T1"><text:tab/>Une petite boule de mastic, de masse <text:s/>m, <text:s/>a une vitesse horizontale <text:s/>V</text:span><text:span text:style-name="T10">1</text:span><text:span text:style-name="T1"> <text:s/>de norme 7,00 [m/s]. Une seconde boule, de masse <text:s/>2·m, <text:s/>heurte la première et se colle à elle. Immédiatement après le choc, le système final a une vitesse de 7,00 [m/s].</text:span></text:p>
      <text:p text:style-name="P2"/>
      <text:p text:style-name="P2"/>
      <text:p text:style-name="P7"><draw:frame text:anchor-type="char" draw:z-index="0" draw:style-name="gr1" draw:text-style-name="P22" svg:width="11.86mm" svg:height="8.47mm" svg:x="71.07mm" svg:y="2.29mm"><draw:text-box><text:p text:style-name="P22"><text:span text:style-name="T13">2m</text:span></text:p></draw:text-box></draw:frame><draw:line text:anchor-type="char" draw:z-index="1" draw:style-name="gr2" draw:text-style-name="P23" svg:x1="85.02mm" svg:y1="3.21mm" svg:x2="85.02mm" svg:y2="30.73mm"><text:p/></draw:line><draw:g text:anchor-type="char" draw:z-index="3" draw:style-name="gr3"><draw:line draw:style-name="gr8" draw:text-style-name="P23" svg:x1="15.17mm" svg:y1="26.51mm" svg:x2="32.1mm" svg:y2="26.51mm"><text:p/></draw:line><draw:frame draw:style-name="gr6" draw:text-style-name="P22" svg:width="10.59mm" svg:height="8.47mm" svg:x="10.95mm" svg:y="26.51mm"><draw:text-box><text:p text:style-name="P22"><text:span text:style-name="T13">m</text:span></text:p></draw:text-box></draw:frame><draw:line draw:style-name="gr9" draw:text-style-name="P23" svg:x1="69.16mm" svg:y1="5.98mm" svg:x2="54.66mm" svg:y2="20.46mm"><text:p/></draw:line><draw:line draw:style-name="gr5" draw:text-style-name="P23" svg:x1="15.17mm" svg:y1="26.51mm" svg:x2="74.44mm" svg:y2="26.51mm"><text:p/></draw:line><draw:frame draw:style-name="gr6" draw:text-style-name="P22" svg:width="14.82mm" svg:height="10.27mm" svg:x="27.07mm" svg:y="16.25mm"><draw:text-box><text:p text:style-name="P22"><text:span text:style-name="T17">V</text:span><text:span text:style-name="T18">1</text:span></text:p></draw:text-box></draw:frame><draw:frame draw:style-name="gr6" draw:text-style-name="P22" svg:width="17.17mm" svg:height="10.59mm" svg:x="46.7mm" svg:y="9.58mm"><draw:text-box><text:p text:style-name="P22"><text:span text:style-name="T19">V</text:span><text:span text:style-name="T20">2</text:span></text:p></draw:text-box></draw:frame><draw:line draw:style-name="gr5" draw:text-style-name="P23" svg:x1="67.98mm" svg:y1="7.11mm" svg:x2="48.56mm" svg:y2="26.35mm"><text:p/></draw:line><draw:custom-shape draw:style-name="gr7" draw:text-style-name="P22" svg:width="29.64mm" svg:height="29.94mm" svg:x="36.35mm" svg:y="11.57mm"><text:p/><draw:enhanced-geometry svg:viewBox="0 0 21600 21600" draw:text-areas="10799 2306 21599 10799" draw:type="mso-spt100" draw:modifiers="0 0 0 1714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6" draw:text-style-name="P22" svg:width="17.86mm" svg:height="8.47mm" svg:x="61.82mm" svg:y="15.93mm"><draw:text-box><text:p text:style-name="P22"><text:span text:style-name="T14"></text:span><text:span text:style-name="T21">2</text:span><text:span text:style-name="T22"> = ?</text:span></text:p></draw:text-box></draw:frame><draw:path draw:style-name="gr10" draw:text-style-name="P24" svg:width="5.28mm" svg:height="9.16mm" svg:x="57.68mm" svg:y="17.3mm" svg:viewBox="0 0 529 917" svg:d="M0 0c259 42 342 312 448 510l62 203 19 204h-19"><text:p/></draw:path></draw:g><draw:g text:anchor-type="char" draw:z-index="2" draw:style-name="gr3"><draw:line draw:style-name="gr4" draw:text-style-name="P23" svg:x1="139.72mm" svg:y1="26.51mm" svg:x2="119.98mm" svg:y2="36.16mm"><text:p/></draw:line><draw:line draw:style-name="gr5" draw:text-style-name="P23" svg:x1="106.2mm" svg:y1="26.51mm" svg:x2="165.47mm" svg:y2="26.51mm"><text:p/></draw:line><draw:line draw:style-name="gr5" draw:text-style-name="P23" svg:x1="157mm" svg:y1="18.04mm" svg:x2="127.37mm" svg:y2="33.05mm"><text:p/></draw:line><draw:frame draw:style-name="gr6" draw:text-style-name="P22" svg:width="23.29mm" svg:height="8.47mm" svg:x="150.6mm" svg:y="18.62mm"><draw:text-box><text:p text:style-name="P22"><text:span text:style-name="T14"></text:span><text:span text:style-name="T13">’ </text:span><text:span text:style-name="T13">= 30º</text:span></text:p></draw:text-box></draw:frame><draw:frame draw:style-name="gr6" draw:text-style-name="P22" svg:width="11.86mm" svg:height="8.47mm" svg:x="133.66mm" svg:y="17.04mm"><draw:text-box><text:p text:style-name="P22"><text:span text:style-name="T13">3m</text:span></text:p></draw:text-box></draw:frame><draw:frame draw:style-name="gr6" draw:text-style-name="P22" svg:width="34.79mm" svg:height="10.56mm" svg:x="110.43mm" svg:y="3.26mm"><draw:text-box><text:p text:style-name="P22"><text:span text:style-name="T15">|| V'</text:span><text:span text:style-name="T16">12</text:span><text:span text:style-name="T15">|| = || V</text:span><text:span text:style-name="T16">1</text:span><text:span text:style-name="T15"> ||</text:span></text:p></draw:text-box></draw:frame><draw:custom-shape draw:style-name="gr7" draw:text-style-name="P22" svg:width="29.64mm" svg:height="29.96mm" svg:x="123.13mm" svg:y="11.59mm"><text:p/><draw:enhanced-geometry svg:viewBox="0 0 21600 21600" draw:text-areas="10799 6682 21599 10799" draw:type="mso-spt100" draw:modifiers="0 0 0 831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6" draw:text-style-name="P22" svg:width="16.96mm" svg:height="9.2mm" svg:x="114.28mm" svg:y="25.1mm"><draw:text-box><text:p text:style-name="P22"><text:span text:style-name="T17">V’</text:span><text:span text:style-name="T18">12</text:span></text:p></draw:text-box></draw:frame></draw:g><text:span text:style-name="T8">AVANT :</text:span><text:span text:style-name="T1"><text:tab/></text:span><text:span text:style-name="T8">APRES :</text:span></text:p>
      <text:p text:style-name="P2"/>
      <text:p text:style-name="P2"/>
      <text:p text:style-name="P2"/>
      <text:p text:style-name="P2"/>
      <text:p text:style-name="P2"/>
      <text:p text:style-name="P15"/>
      <text:p text:style-name="P11"/>
      <text:p text:style-name="P4"><text:span text:style-name="T1">Déterminez complètement la vitesse initiale <text:s/></text:span><text:span text:style-name="T12">V</text:span><text:span text:style-name="T11">2</text:span><text:span text:style-name="T1"> <text:s/>de la seconde boule avant le choc.</text:span></text:p>
      <text:p text:style-name="P17"/>
      <text:p text:style-name="P9"><text:span text:style-name="T7">8.</text:span><text:span text:style-name="T1"><text:tab/>Un objet lancé horizontalement à la vitesse de 8,00 [m/s] <text:s/>explose en trois fragments égaux.</text:span></text:p>
      <text:p text:style-name="P19">Le premier est projeté horizontalement dans le même sens à la vitesse de 16,0 [m/s] ; un autre est projeté vers le haut selon un angle de 45,0º et le troisième selon le même angle vers le bas.</text:p>
      <text:p text:style-name="P11"/>
      <text:p text:style-name="P5">Calculez la norme des vitesses du deuxième et du troisième fragment, juste après l'explosion.</text:p>
      <text:p text:style-name="P18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l105 210h-210z"/>
    <draw:marker draw:name="msArrowOvalEnd_20_1" draw:display-name="msArrowOvalEnd 1" svg:viewBox="0 -70 140 140" svg:d="M140 0c0-38-32-70-70-70s-70 32-70 70 32 70 70 70 70-32 70-70z"/>
    <draw:marker draw:name="msArrowOvalEnd_20_5" draw:display-name="msArrowOvalEnd 5" svg:viewBox="0 -105 210 210" svg:d="M210 0c0-57-48-105-105-105s-105 48-105 105 48 105 105 105 105-48 105-105z"/>
    <draw:marker draw:name="msArrowOvalEnd_20_9" draw:display-name="msArrowOvalEnd 9" svg:viewBox="0 -175 350 350" svg:d="M350 0c0-96-79-175-175-175s-175 79-175 175 79 175 175 175 175-79 175-175z"/>
    <draw:stroke-dash draw:name="Dashed_20__28_var_29__20_1" draw:display-name="Dashed (var) 1" draw:style="rect" draw:dots2="1" draw:dots2-length="2.11mm" draw:distance="0.79mm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11pt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CTEUR" fo:font-family="VECTEUR" style:font-family-generic="swiss" style:font-pitch="variable" fo:font-size="11pt" fo:language="fr" fo:country="CH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6mm" fo:margin-right="0mm" fo:text-indent="0mm" style:auto-text-indent="false"/>
      <style:text-properties style:font-name="Comic Sans MS" fo:font-family="'Comic Sans MS'" style:font-family-generic="script" style:font-pitch="variable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35mm" fo:text-indent="-1.01mm" fo:margin-left="1.01m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80.01mm" style:type="center"/>
          <style:tab-stop style:position="175.03mm" style:type="right"/>
        </style:tab-stops>
      </style:paragraph-properties>
    </style:style>
    <style:style style:name="MT1" style:family="text">
      <style:text-properties style:font-name="Comic Sans MS" fo:language="fr" fo:country="CH"/>
    </style:style>
    <style:style style:name="MT2" style:family="text">
      <style:text-properties style:text-position="super 58%" style:font-name="Comic Sans MS" fo:language="fr" fo:country="CH"/>
    </style:style>
    <style:style style:name="MT3" style:family="text">
      <style:text-properties style:font-name="Comic Sans MS" fo:font-size="8pt" fo:language="fr" fo:country="CH" fo:font-weight="normal" officeooo:rsid="000b005e" style:font-size-asian="8pt" style:font-weight-asian="normal" style:font-size-complex="8pt" style:font-weight-complex="normal"/>
    </style:style>
    <style:style style:name="MT4" style:family="text">
      <style:text-properties style:font-name="Comic Sans MS" fo:font-size="8pt" fo:language="fr" fo:country="CH" fo:font-weight="normal" style:font-size-asian="8pt" style:font-weight-asian="normal" style:font-size-complex="8pt" style:font-weight-complex="normal"/>
    </style:style>
    <style:style style:name="MT5" style:family="text">
      <style:text-properties style:font-name="Comic Sans MS" fo:font-size="14pt" fo:language="fr" fo:country="CH" fo:font-weight="bold" style:font-size-asian="14pt" style:font-weight-asian="bold"/>
    </style:style>
    <style:style style:name="MT6" style:family="text">
      <style:text-properties style:font-name="Comic Sans MS" fo:font-size="14pt" fo:language="fr" fo:country="CH" fo:font-weight="bold" officeooo:rsid="000b005e" style:font-size-asian="14pt" style:font-weight-asian="bold"/>
    </style:style>
    <style:style style:name="MT7" style:family="text">
      <style:text-properties style:font-name="Comic Sans MS"/>
    </style:style>
    <style:page-layout style:name="Mpm1">
      <style:page-layout-properties fo:page-width="210.01mm" fo:page-height="297mm" style:num-format="1" style:print-orientation="portrait" fo:margin-top="11.99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4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llège Claparède<text:tab/>3</text:span><text:span text:style-name="MT2">ème</text:span><text:span text:style-name="MT1"> OS Physique</text:span></text:p>
        <text:p text:style-name="MP2"><text:span text:style-name="MT3">Novembre</text:span><text:span text:style-name="MT4"> 20</text:span><text:span text:style-name="MT3">16</text:span><text:span text:style-name="MT5"><text:tab/>Série </text:span><text:span text:style-name="MT6">12</text:span><text:span text:style-name="MT5"> : notion de quantité de mouvement</text:span><text:span text:style-name="MT1"><text:tab/>page </text:span><text:span text:style-name="MT7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R Document</dc:title>
    <meta:initial-creator>Favre</meta:initial-creator>
    <meta:creation-date>2006-10-02T16:08:00</meta:creation-date>
    <dc:date>2016-12-01T10:03:21.378480939</dc:date>
    <meta:editing-cycles>29</meta:editing-cycles>
    <meta:editing-duration>PT1H10M49S</meta:editing-duration>
    <meta:generator>LibreOffice/4.2.8.2$Linux_X86_64 LibreOffice_project/420m0$Build-2</meta:generator>
    <meta:document-statistic meta:table-count="0" meta:image-count="0" meta:object-count="0" meta:page-count="2" meta:paragraph-count="24" meta:word-count="617" meta:character-count="3397" meta:non-whitespace-character-count="2791"/>
    <meta:user-defined meta:name="Editor">Readiris</meta:user-defined>
  </office:meta>
</office:document-meta>
</file>