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Standard">
      <style:paragraph-properties fo:margin-left="30mm" fo:margin-right="0mm" fo:text-align="center" style:justify-single-word="false" fo:text-indent="-30mm" style:auto-text-indent="false">
        <style:tab-stops>
          <style:tab-stop style:position="30mm"/>
        </style:tab-stops>
      </style:paragraph-properties>
      <style:text-properties style:use-window-font-color="true" style:font-name="Times New Roman1" fo:font-size="20pt" fo:language="fr" fo:country="FR" fo:font-weight="bold" officeooo:paragraph-rsid="001f34b7" style:font-name-asian="Times New Roman1" style:font-size-asian="20pt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30mm" fo:margin-right="0mm" fo:text-align="justify" style:justify-single-word="false" fo:text-indent="-30mm" style:auto-text-indent="false">
        <style:tab-stops>
          <style:tab-stop style:position="30m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4" style:family="paragraph" style:parent-style-name="Standard" style:master-page-name="Standard">
      <style:paragraph-properties fo:margin-left="30mm" fo:margin-right="0mm" fo:text-align="center" style:justify-single-word="false" fo:text-indent="-30mm" style:auto-text-indent="false" style:page-number="auto">
        <style:tab-stops>
          <style:tab-stop style:position="30mm"/>
        </style:tab-stops>
      </style:paragraph-properties>
      <style:text-properties fo:font-size="20pt" fo:font-weight="bold" officeooo:paragraph-rsid="001f34b7" style:font-size-asian="20pt" style:font-weight-asian="bold"/>
    </style:style>
    <style:style style:name="P5" style:family="paragraph" style:parent-style-name="Standard">
      <style:paragraph-properties fo:line-height="7.76mm">
        <style:tab-stops>
          <style:tab-stop style:position="0mm"/>
          <style:tab-stop style:position="18.42mm"/>
          <style:tab-stop style:position="93.13mm"/>
        </style:tab-stops>
      </style:paragraph-properties>
      <style:text-properties officeooo:paragraph-rsid="001f7f58"/>
    </style:style>
    <style:style style:name="P6" style:family="paragraph" style:parent-style-name="Standard">
      <style:paragraph-properties fo:line-height="7.76mm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7" style:family="paragraph" style:parent-style-name="Standard">
      <style:paragraph-properties fo:margin-left="0mm" fo:margin-right="-7.5mm" fo:text-indent="0mm" style:auto-text-indent="false">
        <style:tab-stops>
          <style:tab-stop style:position="6.35mm"/>
          <style:tab-stop style:position="93.13mm"/>
        </style:tab-stops>
      </style:paragraph-properties>
      <style:text-properties officeooo:paragraph-rsid="0020a1cd"/>
    </style:style>
    <style:style style:name="P8" style:family="paragraph" style:parent-style-name="Standard" style:list-style-name="WW8Num3">
      <style:paragraph-properties fo:margin-left="12.7mm" fo:margin-right="0mm" fo:line-height="7.76mm" fo:text-indent="-6.35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9" style:family="paragraph" style:parent-style-name="Standard" style:list-style-name="WW8Num3">
      <style:paragraph-properties fo:margin-left="12.7mm" fo:margin-right="0mm" fo:line-height="7.76mm" fo:text-indent="-6.35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officeooo:paragraph-rsid="001f7f58"/>
    </style:style>
    <style:style style:name="P10" style:family="paragraph" style:parent-style-name="Standard">
      <style:paragraph-properties fo:margin-left="6.35mm" fo:margin-right="0mm" fo:line-height="7.76mm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11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fo:font-size="4pt" officeooo:paragraph-rsid="001f7f58" style:font-size-asian="3.5pt" style:font-name-complex="Times New Roman1" style:font-size-complex="4pt"/>
    </style:style>
    <style:style style:name="P12" style:family="paragraph" style:parent-style-name="Standard">
      <style:paragraph-properties fo:margin-left="6.35mm" fo:margin-right="0mm" fo:line-height="7.76mm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text-position="-25% 100%" style:font-name="Times New Roman1" officeooo:paragraph-rsid="001f7f58" style:font-name-complex="Times New Roman1"/>
    </style:style>
    <style:style style:name="P13" style:family="paragraph" style:parent-style-name="Standard">
      <style:paragraph-properties fo:margin-left="-10mm" fo:margin-right="0mm" fo:text-indent="0mm" style:auto-text-indent="false">
        <style:tab-stops>
          <style:tab-stop style:position="6.35mm"/>
          <style:tab-stop style:position="93.13mm"/>
        </style:tab-stops>
      </style:paragraph-properties>
      <style:text-properties officeooo:paragraph-rsid="001f7f58"/>
    </style:style>
    <style:style style:name="P14" style:family="paragraph" style:parent-style-name="Text_20_body">
      <style:text-properties fo:font-weight="normal" style:font-weight-asian="normal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1f34b7" style:font-size-asian="6pt"/>
    </style:style>
    <style:style style:name="T3" style:family="text">
      <style:text-properties fo:language="fr" fo:country="CH"/>
    </style:style>
    <style:style style:name="T4" style:family="text">
      <style:text-properties fo:language="fr" fo:country="CH" fo:font-weight="bold" style:font-weight-asian="bold"/>
    </style:style>
    <style:style style:name="T5" style:family="text">
      <style:text-properties fo:language="fr" fo:country="CH" officeooo:rsid="001f34b7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style:use-window-font-color="true" style:font-name="Times New Roman1" fo:language="fr" fo:country="FR" style:font-name-asian="Times New Roman1" style:font-name-complex="Times New Roman1" style:font-size-complex="10pt" style:language-complex="ar" style:country-complex="S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42d24" style:font-style-asian="italic" style:font-style-complex="italic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officeooo:rsid="0023c179" style:font-name-complex="Times New Roman1"/>
    </style:style>
    <style:style style:name="T12" style:family="text">
      <style:text-properties style:font-name="Times New Roman1" fo:font-style="italic" style:font-style-asian="italic" style:font-name-complex="Times New Roman1" style:font-style-complex="italic"/>
    </style:style>
    <style:style style:name="T13" style:family="text">
      <style:text-properties style:text-position="25% 100%" style:font-name="Times New Roman1" style:font-name-complex="Times New Roman1"/>
    </style:style>
    <style:style style:name="T14" style:family="text">
      <style:text-properties style:font-name="Symbol1" fo:font-size="14pt" style:font-size-asian="14pt" style:font-name-complex="Symbol1"/>
    </style:style>
    <style:style style:name="T15" style:family="text">
      <style:text-properties style:text-position="-30% 100%" style:font-name="Times New Roman1" fo:font-size="10pt" style:font-size-asian="10pt" style:font-name-complex="Times New Roman1"/>
    </style:style>
    <style:style style:name="T16" style:family="text">
      <style:text-properties style:font-name-asian="Geneva"/>
    </style:style>
    <style:style style:name="T17" style:family="text">
      <style:text-properties officeooo:rsid="0021230a"/>
    </style:style>
    <style:style style:name="T18" style:family="text">
      <style:text-properties officeooo:rsid="00242d24"/>
    </style:style>
    <style:style style:name="T19" style:family="text">
      <style:text-properties officeooo:rsid="00256b6a"/>
    </style:style>
    <style:style style:name="T20" style:family="text"/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 de<text:span text:style-name="T7"> cinématique:</text:span></text:p>
      <text:p text:style-name="P2"><text:s/>"le Mouvement Circulaire Uniforme"</text:p>
      <text:p text:style-name="P3"/>
      <text:p text:style-name="P7"><text:span text:style-name="T10">Un mouvement est donné par l'équation <text:s/></text:span><text:span text:style-name="T10"><draw:frame draw:style-name="fr1" draw:name="Objet1" text:anchor-type="as-char" svg:y="-3.83mm" svg:width="4.36mm" svg:height="4.74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 = <text:s/>R</text:span><text:span text:style-name="T13">.</text:span><text:span text:style-name="T10">cos(</text:span><text:span text:style-name="T14"></text:span><text:span text:style-name="T13">.</text:span><text:span text:style-name="T10">t)</text:span><text:span text:style-name="T13">.</text:span><text:span text:style-name="T13"><draw:frame draw:style-name="fr1" draw:name="Objet2" text:anchor-type="as-char" svg:y="-4.43mm" svg:width="4.36mm" svg:height="5.3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 + R</text:span><text:span text:style-name="T13">.</text:span><text:span text:style-name="T10">sin(</text:span><text:span text:style-name="T14"></text:span><text:span text:style-name="T13">.</text:span><text:span text:style-name="T10">t)</text:span><text:span text:style-name="T13">.</text:span><text:span text:style-name="T10"><draw:frame draw:style-name="fr1" draw:name="Objet3" text:anchor-type="as-char" svg:y="-4.43mm" svg:width="4.36mm" svg:height="5.34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0"> <text:s text:c="2"/></text:span></text:p>
      <text:p text:style-name="P7"><text:span text:style-name="T10">(</text:span><text:span text:style-name="T14"></text:span><text:span text:style-name="T10"> <text:s/>et <text:s/>R <text:s/>sont des constantes)</text:span></text:p>
      <text:list xml:id="list2422911984927756973" text:style-name="WW8Num3">
        <text:list-item>
          <text:p text:style-name="P8">Trouver la norme de <text:s/><draw:frame draw:style-name="fr1" draw:name="Objet4" text:anchor-type="as-char" svg:y="-3.83mm" svg:width="4.36mm" svg:height="4.74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</text:list-item>
      </text:list>
      <text:p text:style-name="P10"/>
      <text:list xml:id="list81951132766044" text:continue-numbering="true" text:style-name="WW8Num3">
        <text:list-item>
          <text:p text:style-name="P8">De quel mouvement s'agit-il ?</text:p>
        </text:list-item>
        <text:list-item>
          <text:p text:style-name="P9"><text:span text:style-name="T10">Quelle est la signification de <text:s/></text:span><text:span text:style-name="T14"></text:span><text:span text:style-name="T10"> ?</text:span></text:p>
        </text:list-item>
      </text:list>
      <text:p text:style-name="P5"><text:span text:style-name="T10">On donne : <text:s/>R = 2,0 [m] <text:s/>et <text:s/></text:span><text:span text:style-name="T14"></text:span><text:span text:style-name="T10"> = </text:span><text:span text:style-name="T14"></text:span><text:span text:style-name="T10">/6 [rad/s].</text:span></text:p>
      <text:list xml:id="list81952578754144" text:continue-numbering="true" text:style-name="WW8Num3">
        <text:list-item>
          <text:p text:style-name="P8">Trouver la période <text:s/>T. </text:p>
        </text:list-item>
      </text:list>
      <text:p text:style-name="P10"/>
      <text:list xml:id="list81953068252297" text:continue-numbering="true" text:style-name="WW8Num3">
        <text:list-item>
          <text:p text:style-name="P8">Chercher l'équation de la trajectoire par élimination de <text:s/><text:span text:style-name="T8">t</text:span> <text:s/>entre <text:s/><text:span text:style-name="T8">x</text:span> <text:s/>et <text:s/><text:span text:style-name="T8">y</text:span>.</text:p>
        </text:list-item>
      </text:list>
      <text:p text:style-name="P10"/>
      <text:p text:style-name="P10"/>
      <text:p text:style-name="P10"/>
      <text:list xml:id="list81951220778999" text:continue-numbering="true" text:style-name="WW8Num3">
        <text:list-item>
          <text:p text:style-name="P8">Calculer <text:s/><draw:frame draw:style-name="fr1" draw:name="Objet5" text:anchor-type="as-char" svg:y="-3.83mm" svg:width="4.36mm" svg:height="4.74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<text:s/>pour <text:s/><text:span text:style-name="T8">t</text:span> = 0 ; 1,0 ; 2,0 ; 3,0 ; 6,0 [s].</text:p>
        </text:list-item>
      </text:list>
      <text:p text:style-name="P10"/>
      <text:p text:style-name="P10"/>
      <text:p text:style-name="P10"/>
      <text:p text:style-name="P10"/>
      <text:p text:style-name="P10"/>
      <text:p text:style-name="P12"/>
      <text:list xml:id="list81951114062073" text:continue-numbering="true" text:style-name="WW8Num3">
        <text:list-item>
          <text:p text:style-name="P8">Calculer <text:s/><draw:frame draw:style-name="fr1" draw:name="Objet6" text:anchor-type="as-char" svg:y="-3.83mm" svg:width="7.64mm" svg:height="4.74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<text:s/>entre 0 et 1 [s], entre 0 et 2 [s], entre 0 et 3 [s].</text:p>
        </text:list-item>
      </text:list>
      <text:p text:style-name="P6"/>
      <text:p text:style-name="P6"/>
      <text:p text:style-name="P6"/>
      <text:p text:style-name="P6"/>
      <text:list xml:id="list81952381718269" text:continue-numbering="true" text:style-name="WW8Num3">
        <text:list-item>
          <text:p text:style-name="P8">Calculer <text:s/><draw:frame draw:style-name="fr1" draw:name="Objet7" text:anchor-type="as-char" svg:y="-4.43mm" svg:width="6.16mm" svg:height="5.94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<text:s/>dans ces trois cas. </text:p>
        </text:list-item>
      </text:list>
      <text:p text:style-name="P6"/>
      <text:p text:style-name="P6"/>
      <text:p text:style-name="P6"/>
      <text:list xml:id="list81952866361140" text:continue-numbering="true" text:style-name="WW8Num3">
        <text:list-item>
          <text:p text:style-name="P8">Exprimer <draw:frame draw:style-name="fr1" draw:name="Objet8" text:anchor-type="as-char" svg:y="-4.43mm" svg:width="11.94mm" svg:height="5.34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 = </text:p>
        </text:list-item>
      </text:list>
      <text:p text:style-name="P10"/>
      <text:list xml:id="list81952531381551" text:continue-numbering="true" text:style-name="WW8Num3">
        <text:list-item>
          <text:p text:style-name="P8">Calculer <text:s/><text:span text:style-name="T8">v</text:span> <text:s/>( <text:span text:style-name="T17">la </text:span>norme de <text:s/><draw:frame draw:style-name="fr1" draw:name="Objet9" text:anchor-type="as-char" svg:y="-4.43mm" svg:width="4.36mm" svg:height="5.34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<text:span text:style-name="T17">).</text:span></text:p>
        </text:list-item>
      </text:list>
      <text:p text:style-name="P11"/>
      <text:list xml:id="list81951608160720" text:continue-numbering="true" text:style-name="WW8Num3">
        <text:list-item>
          <text:p text:style-name="P8"><text:soft-page-break/>Calculer <text:s/><draw:frame draw:style-name="fr1" draw:name="Objet10" text:anchor-type="as-char" svg:y="-4.43mm" svg:width="4.36mm" svg:height="5.34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<text:s/>pour <text:s/><text:span text:style-name="T8">t</text:span> = 0 ; 1,0 ; 2,0 ; 3,0 ; 6,0 [s].</text:p>
        </text:list-item>
      </text:list>
      <text:p text:style-name="P10"/>
      <text:p text:style-name="P10"/>
      <text:p text:style-name="P10"/>
      <text:p text:style-name="P10"/>
      <text:p text:style-name="P10"/>
      <text:list xml:id="list81952304636987" text:continue-numbering="true" text:style-name="WW8Num3">
        <text:list-item>
          <text:p text:style-name="P9"><text:span text:style-name="T10">Calculer <text:s/></text:span><text:span text:style-name="T12">v</text:span><text:span text:style-name="T10"> <text:s/>pour <text:s/></text:span><text:span text:style-name="T12">t</text:span><text:span text:style-name="T10"> = 0 ; 1,0 ; 2,0 ; 3,0 ; 6,0 [s] et comparer aux <text:s/></text:span><text:span text:style-name="T12">v</text:span><text:span text:style-name="T15">m</text:span><text:span text:style-name="T10"> <text:s/>calculées sous <text:s/>h</text:span><text:span text:style-name="T11">)</text:span><text:span text:style-name="T10">.</text:span></text:p>
        </text:list-item>
      </text:list>
      <text:p text:style-name="P10"/>
      <text:p text:style-name="P10"/>
      <text:p text:style-name="P10"/>
      <text:p text:style-name="P10"/>
      <text:p text:style-name="P10"/>
      <text:list xml:id="list81951868517989" text:continue-numbering="true" text:style-name="WW8Num3">
        <text:list-item>
          <text:p text:style-name="P8">Représenter ces divers vecteurs (<draw:frame draw:style-name="fr1" draw:name="Objet12" text:anchor-type="as-char" svg:y="-3.83mm" svg:width="4.36mm" svg:height="4.74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et <draw:frame draw:style-name="fr1" draw:name="Objet11" text:anchor-type="as-char" svg:y="-4.43mm" svg:width="4.36mm" svg:height="5.34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) dans le plan <text:s/>(prendre R = 6,0 [cm]).</text:p>
        </text:list-item>
        <text:list-item>
          <text:p text:style-name="P8">Calculer <text:s/><draw:frame draw:style-name="fr1" draw:name="Objet13" text:anchor-type="as-char" svg:y="-3.83mm" svg:width="7.64mm" svg:height="4.74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<text:s/>entre <text:s/><text:span text:style-name="T9">t</text:span><text:span text:style-name="T18"> =</text:span> 0 et <text:s/><text:span text:style-name="T9">t</text:span><text:span text:style-name="T18"> = </text:span>3,0 [s].</text:p>
        </text:list-item>
      </text:list>
      <text:p text:style-name="P6"/>
      <text:p text:style-name="P6"/>
      <text:list xml:id="list81952954497080" text:continue-numbering="true" text:style-name="WW8Num3">
        <text:list-item>
          <text:p text:style-name="P8">Calculer <text:s/><draw:frame draw:style-name="fr1" draw:name="Objet14" text:anchor-type="as-char" svg:y="-4.43mm" svg:width="6.17mm" svg:height="5.94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<text:s/>correspondant. Représenter ce vecteur sur le graphique.</text:p>
        </text:list-item>
      </text:list>
      <text:p text:style-name="P10"/>
      <text:p text:style-name="P10"/>
      <text:list xml:id="list81951442457858" text:continue-numbering="true" text:style-name="WW8Num3">
        <text:list-item>
          <text:p text:style-name="P8">Exprimer <text:s/><draw:frame draw:style-name="fr1" draw:name="Objet15" text:anchor-type="as-char" svg:y="-4.43mm" svg:width="11.94mm" svg:height="5.34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 =</text:p>
        </text:list-item>
      </text:list>
      <text:p text:style-name="P10"/>
      <text:list xml:id="list81952091448705" text:continue-numbering="true" text:style-name="WW8Num3">
        <text:list-item>
          <text:p text:style-name="P8">Calculer <text:s/><text:span text:style-name="T8">a</text:span> <text:s/>( <text:span text:style-name="T19">la </text:span>norme de <text:s/><draw:frame draw:style-name="fr1" draw:name="Objet16" text:anchor-type="as-char" svg:y="-4.43mm" svg:width="4.36mm" svg:height="5.34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T19">)</text:span>.</text:p>
        </text:list-item>
      </text:list>
      <text:p text:style-name="P10"/>
      <text:list xml:id="list81952910372960" text:continue-numbering="true" text:style-name="WW8Num3">
        <text:list-item>
          <text:p text:style-name="P8">Calculer <text:s/><draw:frame draw:style-name="fr1" draw:name="Objet17" text:anchor-type="as-char" svg:y="-4.43mm" svg:width="4.36mm" svg:height="5.34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 <text:s/>pour <text:s/><text:span text:style-name="T8">t</text:span> = 0 ; 1,0 ; 2,0 ; 3,0  [s]. Représenter ces vecteurs sur le graphique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81952812530031" text:continue-numbering="true" text:style-name="WW8Num3">
        <text:list-item>
          <text:p text:style-name="P8">Exprimer <text:s/><draw:frame draw:style-name="fr1" draw:name="Objet18" text:anchor-type="as-char" svg:y="-4.43mm" svg:width="4.36mm" svg:height="5.34m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 <text:s/>en fonction de <text:s/><draw:frame draw:style-name="fr1" draw:name="Objet19" text:anchor-type="as-char" svg:y="-3.83mm" svg:width="4.36mm" svg:height="4.74m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. </text:p>
        </text:list-item>
      </text:list>
      <text:p text:style-name="P13"><text:span text:style-name="T16"><text:s/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style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style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style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1f34b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style:font-weight-asian="bold"/>
    </style:style>
    <style:style style:name="MT5" style:family="text">
      <style:text-properties fo:language="fr" fo:country="CH" officeooo:rsid="001f34b7"/>
    </style:style>
    <style:style style:name="MT6" style:family="text"/>
    <style:style style:name="MT7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</text:span><text:span text:style-name="MT2">bre 2016</text:span><text:span text:style-name="MT3"><text:tab/>Série </text:span><text:span text:style-name="MT4">OS</text:span><text:span text:style-name="MT3"> 0</text:span><text:span text:style-name="MT5">9</text:span><text:span text:style-name="MT3">, Cinématique, </text:span><text:span text:style-name="MT5">le </text:span><text:span text:style-name="MT3">mouvement </text:span><text:span text:style-name="MT5">circulaire uniforme</text:span><text:span text:style-name="MT3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text:span text:style-name="M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6-11-11T08:19:15.146599765</dc:date>
    <meta:print-date>2013-12-13T14:00:00</meta:print-date>
    <meta:editing-cycles>50</meta:editing-cycles>
    <meta:editing-duration>PT3H19M16S</meta:editing-duration>
    <meta:generator>LibreOffice/4.2.8.2$Linux_X86_64 LibreOffice_project/420m0$Build-2</meta:generator>
    <meta:document-statistic meta:table-count="0" meta:image-count="0" meta:object-count="19" meta:page-count="2" meta:paragraph-count="26" meta:word-count="253" meta:character-count="1199" meta:non-whitespace-character-count="920"/>
  </office:meta>
</office:document-meta>
</file>

<file path=Object 1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0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

<file path=Object 11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

<file path=Object 12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3/content.xml><?xml version="1.0" encoding="utf-8"?>
<math xmlns="http://www.w3.org/1998/Math/MathML" display="block">
  <semantics>
    <mrow>
      <mi mathvariant="normal">Δ</mi>
      <mover accent="true">
        <mi>v</mi>
        <mo stretchy="false">⃗</mo>
      </mover>
    </mrow>
    <annotation encoding="StarMath 5.0">%DELTA vec v</annotation>
  </semantics>
</math>
</file>

<file path=Object 14/content.xml><?xml version="1.0" encoding="utf-8"?>
<math xmlns="http://www.w3.org/1998/Math/MathML" display="block">
  <semantics>
    <mover accent="true">
      <msubsup>
        <mi>a</mi>
        <mi>m</mi>
        <mrow/>
      </msubsup>
      <mo stretchy="false">⃗</mo>
    </mover>
    <annotation encoding="StarMath 5.0">vec a_m^{  }</annotation>
  </semantics>
</math>
</file>

<file path=Object 15/content.xml><?xml version="1.0" encoding="utf-8"?>
<math xmlns="http://www.w3.org/1998/Math/MathML" display="block">
  <semantics>
    <mrow>
      <mover accent="true">
        <msup>
          <mi>a</mi>
          <mrow/>
        </msup>
        <mo stretchy="false">⃗</mo>
      </mover>
      <mrow>
        <mspace width="0.5em"/>
        <mo stretchy="false">=</mo>
        <mspace width="0.5em"/>
      </mrow>
      <mover accent="true">
        <mover accent="true">
          <mi>v</mi>
          <mo stretchy="false">⃗</mo>
        </mover>
        <mo stretchy="false">˙</mo>
      </mover>
    </mrow>
    <annotation encoding="StarMath 5.0">vec a^{  } `=` dot vec v</annotation>
  </semantics>
</math>
</file>

<file path=Object 16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 </annotation>
  </semantics>
</math>
</file>

<file path=Object 17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</annotation>
  </semantics>
</math>
</file>

<file path=Object 18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</annotation>
  </semantics>
</math>
</file>

<file path=Object 19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2/content.xml><?xml version="1.0" encoding="utf-8"?>
<math xmlns="http://www.w3.org/1998/Math/MathML" display="block">
  <semantics>
    <mover accent="true">
      <msup>
        <mi>i</mi>
        <mrow/>
      </msup>
      <mo stretchy="false">⃗</mo>
    </mover>
    <annotation encoding="StarMath 5.0">vec i^{  }</annotation>
  </semantics>
</math>
</file>

<file path=Object 3/content.xml><?xml version="1.0" encoding="utf-8"?>
<math xmlns="http://www.w3.org/1998/Math/MathML" display="block">
  <semantics>
    <mover accent="true">
      <msup>
        <mi>j</mi>
        <mrow/>
      </msup>
      <mo stretchy="false">⃗</mo>
    </mover>
    <annotation encoding="StarMath 5.0">vec j^{  }</annotation>
  </semantics>
</math>
</file>

<file path=Object 4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5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6/content.xml><?xml version="1.0" encoding="utf-8"?>
<math xmlns="http://www.w3.org/1998/Math/MathML" display="block">
  <semantics>
    <mrow>
      <mi mathvariant="normal">Δ</mi>
      <mover accent="true">
        <mi>r</mi>
        <mo stretchy="false">⃗</mo>
      </mover>
    </mrow>
    <annotation encoding="StarMath 5.0">%DELTA vec r</annotation>
  </semantics>
</math>
</file>

<file path=Object 7/content.xml><?xml version="1.0" encoding="utf-8"?>
<math xmlns="http://www.w3.org/1998/Math/MathML" display="block">
  <semantics>
    <mover accent="true">
      <msubsup>
        <mi>v</mi>
        <mi>m</mi>
        <mrow/>
      </msubsup>
      <mo stretchy="false">⃗</mo>
    </mover>
    <annotation encoding="StarMath 5.0">vec v_m^{  }</annotation>
  </semantics>
</math>
</file>

<file path=Object 8/content.xml><?xml version="1.0" encoding="utf-8"?>
<math xmlns="http://www.w3.org/1998/Math/MathML" display="block">
  <semantics>
    <mrow>
      <mover accent="true">
        <msup>
          <mi>v</mi>
          <mrow/>
        </msup>
        <mo stretchy="false">⃗</mo>
      </mover>
      <mrow>
        <mspace width="0.5em"/>
        <mo stretchy="false">=</mo>
        <mspace width="0.5em"/>
      </mrow>
      <mover accent="true">
        <mover accent="true">
          <mi>r</mi>
          <mo stretchy="false">⃗</mo>
        </mover>
        <mo stretchy="false">˙</mo>
      </mover>
    </mrow>
    <annotation encoding="StarMath 5.0">vec v^{  } `=` dot vec r</annotation>
  </semantics>
</math>
</file>

<file path=Object 9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