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" svg:font-family="Symbol" style:font-adornments="Normal" style:font-charset="x-symbol"/>
    <style:font-face style:name="Symbol1" svg:font-family="Symbol" style:font-pitch="variable" style:font-charset="x-symbol"/>
    <style:font-face style:name="FreeSans1" svg:font-family="FreeSans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34d508"/>
    </style:style>
    <style:style style:name="P2" style:family="paragraph" style:parent-style-name="Standard">
      <style:paragraph-properties style:vertical-align="middle">
        <style:tab-stops>
          <style:tab-stop style:position="6mm"/>
        </style:tab-stops>
      </style:paragraph-properties>
      <style:text-properties style:font-name="Times New Roman" officeooo:paragraph-rsid="0034d508"/>
    </style:style>
    <style:style style:name="P3" style:family="paragraph" style:parent-style-name="Standard">
      <style:paragraph-properties style:vertical-align="middle">
        <style:tab-stops>
          <style:tab-stop style:position="6mm"/>
        </style:tab-stops>
      </style:paragraph-properties>
      <style:text-properties style:font-name="Times New Roman" officeooo:paragraph-rsid="003ea88b"/>
    </style:style>
    <style:style style:name="P4" style:family="paragraph" style:parent-style-name="Standard">
      <style:paragraph-properties style:vertical-align="middle">
        <style:tab-stops>
          <style:tab-stop style:position="6mm"/>
        </style:tab-stops>
      </style:paragraph-properties>
      <style:text-properties style:font-name="Times New Roman" officeooo:paragraph-rsid="0040d4a2"/>
    </style:style>
    <style:style style:name="P5" style:family="paragraph" style:parent-style-name="Standard">
      <style:paragraph-properties>
        <style:tab-stops>
          <style:tab-stop style:position="6mm"/>
        </style:tab-stops>
      </style:paragraph-properties>
      <style:text-properties style:font-name="Times New Roman" officeooo:paragraph-rsid="004be5d8"/>
    </style:style>
    <style:style style:name="P6" style:family="paragraph" style:parent-style-name="Standard">
      <style:paragraph-properties>
        <style:tab-stops>
          <style:tab-stop style:position="6mm"/>
        </style:tab-stops>
      </style:paragraph-properties>
      <style:text-properties style:font-name="Times New Roman" fo:font-size="14pt" officeooo:paragraph-rsid="0034d508" style:font-size-asian="14pt" style:font-name-complex="Times New Roman"/>
    </style:style>
    <style:style style:name="P7" style:family="paragraph" style:parent-style-name="Standard">
      <style:paragraph-properties style:vertical-align="middle">
        <style:tab-stops>
          <style:tab-stop style:position="6mm"/>
        </style:tab-stops>
      </style:paragraph-properties>
      <style:text-properties style:font-name="Times New Roman" officeooo:rsid="0040070b" officeooo:paragraph-rsid="0040d4a2"/>
    </style:style>
    <style:style style:name="P8" style:family="paragraph" style:parent-style-name="Standard">
      <style:paragraph-properties style:vertical-align="middle">
        <style:tab-stops>
          <style:tab-stop style:position="6mm"/>
        </style:tab-stops>
      </style:paragraph-properties>
      <style:text-properties officeooo:rsid="0040f129" officeooo:paragraph-rsid="0040f129"/>
    </style:style>
    <style:style style:name="P9" style:family="paragraph" style:parent-style-name="Standard">
      <style:paragraph-properties fo:margin-left="0mm" fo:margin-right="0mm" fo:margin-top="0mm" fo:margin-bottom="0mm" style:contextual-spacing="false" fo:text-indent="0mm" style:auto-text-indent="false" fo:break-before="page" style:vertical-align="middle">
        <style:tab-stops>
          <style:tab-stop style:position="6mm"/>
        </style:tab-stops>
      </style:paragraph-properties>
      <style:text-properties style:font-name="Times New Roman" fo:font-size="4pt" officeooo:rsid="0047d4d7" officeooo:paragraph-rsid="0047d4d7" style:font-size-asian="3.5pt" style:font-name-complex="Times" style:font-size-complex="4pt"/>
    </style:style>
    <style:style style:name="P10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>
          <style:tab-stop style:position="6mm"/>
        </style:tab-stops>
      </style:paragraph-properties>
      <style:text-properties style:font-name="Times New Roman" officeooo:rsid="0042b1e7" officeooo:paragraph-rsid="0042b1e7" style:font-name-complex="Times"/>
    </style:style>
    <style:style style:name="P11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>
          <style:tab-stop style:position="6mm"/>
        </style:tab-stops>
      </style:paragraph-properties>
      <style:text-properties style:font-name="Times New Roman" officeooo:rsid="0042b1e7" officeooo:paragraph-rsid="0046844c" style:font-name-complex="Times"/>
    </style:style>
    <style:style style:name="P12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>
          <style:tab-stop style:position="6mm"/>
        </style:tab-stops>
      </style:paragraph-properties>
      <style:text-properties style:font-name="Times New Roman" officeooo:rsid="0042b1e7" officeooo:paragraph-rsid="004e3e61" style:font-name-complex="Times"/>
    </style:style>
    <style:style style:name="P13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>
          <style:tab-stop style:position="6mm"/>
        </style:tab-stops>
      </style:paragraph-properties>
      <style:text-properties style:font-name="Times New Roman" officeooo:rsid="0042b1e7" officeooo:paragraph-rsid="004e9e44" style:font-name-complex="Times"/>
    </style:style>
    <style:style style:name="P14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>
          <style:tab-stop style:position="6mm"/>
        </style:tab-stops>
      </style:paragraph-properties>
      <style:text-properties style:font-name="Times New Roman" officeooo:rsid="0046844c" officeooo:paragraph-rsid="0046844c" style:font-name-complex="Times"/>
    </style:style>
    <style:style style:name="P15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>
          <style:tab-stop style:position="6mm"/>
        </style:tab-stops>
      </style:paragraph-properties>
      <style:text-properties style:font-name="Times New Roman" officeooo:rsid="004ebf9a" officeooo:paragraph-rsid="004ebf9a" style:font-name-complex="Times"/>
    </style:style>
    <style:style style:name="P16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>
          <style:tab-stop style:position="6mm"/>
        </style:tab-stops>
      </style:paragraph-properties>
      <style:text-properties style:font-name="Times New Roman" officeooo:rsid="004ebf9a" officeooo:paragraph-rsid="004f11e3" style:font-name-complex="Times"/>
    </style:style>
    <style:style style:name="P17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>
          <style:tab-stop style:position="6mm"/>
        </style:tab-stops>
      </style:paragraph-properties>
      <style:text-properties style:font-name="Times New Roman" officeooo:rsid="004f11e3" officeooo:paragraph-rsid="004f11e3" style:font-name-complex="Times"/>
    </style:style>
    <style:style style:name="P18" style:family="paragraph" style:parent-style-name="Standard">
      <style:paragraph-properties>
        <style:tab-stops>
          <style:tab-stop style:position="6mm"/>
        </style:tab-stops>
      </style:paragraph-properties>
      <style:text-properties style:font-name="Times New Roman" fo:font-size="14pt" officeooo:paragraph-rsid="0034d508" style:font-size-asian="14pt" style:font-name-complex="Times New Roman"/>
    </style:style>
    <style:style style:name="P19" style:family="paragraph" style:parent-style-name="Standard">
      <style:paragraph-properties>
        <style:tab-stops>
          <style:tab-stop style:position="6mm"/>
        </style:tab-stops>
      </style:paragraph-properties>
      <style:text-properties style:font-name="Times New Roman" fo:font-size="14pt" officeooo:paragraph-rsid="0034d508" style:font-size-asian="14pt" style:font-name-complex="Times"/>
    </style:style>
    <style:style style:name="P20" style:family="paragraph" style:parent-style-name="Standard">
      <style:paragraph-properties style:vertical-align="middle">
        <style:tab-stops>
          <style:tab-stop style:position="6mm"/>
        </style:tab-stops>
      </style:paragraph-properties>
      <style:text-properties style:font-name="Times New Roman" officeooo:rsid="00410a4d" officeooo:paragraph-rsid="00410a4d"/>
    </style:style>
    <style:style style:name="P21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>
          <style:tab-stop style:position="6mm"/>
        </style:tab-stops>
      </style:paragraph-properties>
      <style:text-properties style:font-name="Times New Roman" officeooo:rsid="004e9e44" officeooo:paragraph-rsid="004e3e61" style:font-name-complex="Times"/>
    </style:style>
    <style:style style:name="P22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>
          <style:tab-stop style:position="6mm"/>
        </style:tab-stops>
      </style:paragraph-properties>
      <style:text-properties style:font-name="Times New Roman" officeooo:rsid="004ebf9a" officeooo:paragraph-rsid="004e9e44" style:font-name-complex="Times"/>
    </style:style>
    <style:style style:name="P23" style:family="paragraph" style:parent-style-name="Questions" style:master-page-name="Standard">
      <style:paragraph-properties fo:margin-left="0mm" fo:margin-right="0mm" fo:text-indent="0mm" style:auto-text-indent="false" style:page-number="auto" style:vertical-align="middle"/>
      <style:text-properties style:font-name="Times New Roman" fo:font-size="4pt" fo:font-weight="normal" officeooo:paragraph-rsid="00220647" style:font-size-asian="3.5pt" style:font-weight-asian="normal" style:font-size-complex="4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4d508" style:font-size-asian="6pt" style:font-size-complex="6pt"/>
    </style:style>
    <style:style style:name="T3" style:family="text">
      <style:text-properties fo:font-weight="bold" officeooo:rsid="0029d0db" style:font-weight-asian="bold" style:font-weight-complex="bold"/>
    </style:style>
    <style:style style:name="T4" style:family="text">
      <style:text-properties officeooo:rsid="0029d0db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72fa2" style:font-size-asian="12pt" style:font-size-complex="12pt"/>
    </style:style>
    <style:style style:name="T7" style:family="text">
      <style:text-properties fo:font-size="12pt" officeooo:rsid="003ea88b" style:font-size-asian="12pt" style:font-size-complex="12pt"/>
    </style:style>
    <style:style style:name="T8" style:family="text">
      <style:text-properties fo:font-size="12pt" officeooo:rsid="001e3937" style:font-size-asian="12pt" style:font-size-complex="12pt"/>
    </style:style>
    <style:style style:name="T9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T10" style:family="text">
      <style:text-properties fo:font-size="12pt" fo:language="fr" fo:country="CH" style:font-size-asian="12pt" style:font-size-complex="12pt"/>
    </style:style>
    <style:style style:name="T11" style:family="text">
      <style:text-properties fo:font-size="12pt" fo:language="fr" fo:country="CH" officeooo:rsid="001f9761" style:font-size-asian="12pt" style:font-size-complex="1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ea88b" style:font-style-asian="italic" style:font-style-complex="italic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3ea88b"/>
    </style:style>
    <style:style style:name="T16" style:family="text">
      <style:text-properties style:font-name="Times New Roman" fo:font-style="italic" officeooo:rsid="003ea88b" style:font-style-asian="italic" style:font-style-complex="italic"/>
    </style:style>
    <style:style style:name="T17" style:family="text">
      <style:text-properties fo:font-size="14pt" style:font-size-asian="14pt" style:font-name-complex="Times"/>
    </style:style>
    <style:style style:name="T18" style:family="text">
      <style:text-properties fo:font-size="14pt" officeooo:rsid="004be5d8" style:font-size-asian="14pt" style:font-name-complex="Times"/>
    </style:style>
    <style:style style:name="T19" style:family="text">
      <style:text-properties officeooo:rsid="003ea88b"/>
    </style:style>
    <style:style style:name="T20" style:family="text">
      <style:text-properties style:text-position="sub 58%" fo:font-style="italic" officeooo:rsid="003ea88b" style:font-style-asian="italic" style:font-style-complex="italic"/>
    </style:style>
    <style:style style:name="T21" style:family="text">
      <style:text-properties style:text-position="sub 58%" style:font-name="Times New Roman" fo:font-style="italic" officeooo:rsid="003ea88b" style:font-style-asian="italic" style:font-style-complex="italic"/>
    </style:style>
    <style:style style:name="T22" style:family="text">
      <style:text-properties style:font-name="Symbol" officeooo:rsid="00765b43" style:font-name-asian="Times New Roman" style:font-name-complex="Times"/>
    </style:style>
    <style:style style:name="T23" style:family="text">
      <style:text-properties officeooo:rsid="0040d4a2"/>
    </style:style>
    <style:style style:name="T24" style:family="text">
      <style:text-properties officeooo:rsid="0042b1e7"/>
    </style:style>
    <style:style style:name="T25" style:family="text">
      <style:text-properties style:font-name="Symbol2" fo:font-size="12pt" fo:language="fr" fo:country="CH" officeooo:rsid="001f9761" style:font-size-asian="12pt" style:font-size-complex="12pt"/>
    </style:style>
    <style:style style:name="T26" style:family="text">
      <style:text-properties officeooo:rsid="0044cc6f"/>
    </style:style>
    <style:style style:name="T27" style:family="text">
      <style:text-properties officeooo:rsid="0046844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3ea88b" style:font-style-asian="normal" style:font-style-complex="normal"/>
    </style:style>
    <style:style style:name="T30" style:family="text">
      <style:text-properties style:use-window-font-color="true" fo:font-size="12pt" fo:language="fr" fo:country="FR" style:text-underline-style="none" fo:font-weight="normal" fo:background-color="#ffffff" loext:char-shading-value="0" style:font-name-asian="Times New Roman" style:font-size-asian="12pt" style:font-weight-asian="normal" style:font-size-complex="10pt" style:font-weight-complex="normal"/>
    </style:style>
    <style:style style:name="T31" style:family="text">
      <style:text-properties style:use-window-font-color="true" fo:font-size="12pt" fo:language="fr" fo:country="FR" style:text-underline-style="none" fo:font-weight="normal" officeooo:rsid="00a563d2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32" style:family="text">
      <style:text-properties style:use-window-font-color="true" style:font-name="Symbol2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33" style:family="text">
      <style:text-properties officeooo:rsid="004a9d10"/>
    </style:style>
    <style:style style:name="T34" style:family="text">
      <style:text-properties officeooo:rsid="004af9d8"/>
    </style:style>
    <style:style style:name="T35" style:family="text">
      <style:text-properties officeooo:rsid="004be5d8"/>
    </style:style>
    <style:style style:name="T36" style:family="text">
      <style:text-properties officeooo:rsid="004d62ee"/>
    </style:style>
    <style:style style:name="T37" style:family="text">
      <style:text-properties officeooo:rsid="004e3e61"/>
    </style:style>
    <style:style style:name="T38" style:family="text">
      <style:text-properties style:font-name="Symbol1"/>
    </style:style>
    <style:style style:name="T39" style:family="text">
      <style:text-properties style:font-name="Symbol1" officeooo:rsid="004e3e61"/>
    </style:style>
    <style:style style:name="T40" style:family="text">
      <style:text-properties officeooo:rsid="004ebf9a"/>
    </style:style>
    <style:style style:name="T41" style:family="text">
      <style:text-properties officeooo:rsid="004f11e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top="1.01mm" fo:margin-bottom="1.01mm" style:vertical-pos="from-top" style:horizontal-pos="from-left" style:horizontal-rel="paragraph-content" fo:background-color="#ffffff" style:background-transparency="100%" draw:fill="solid" style:shadow="none" draw:shadow-opacity="100%" draw:ole-draw-aspect="1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>Exercice 1 :</text:p>
      <text:p text:style-name="P3"><draw:frame draw:style-name="fr1" draw:name="Objet43" text:anchor-type="as-char" svg:y="-2.19mm" svg:width="10.32mm" svg:height="3.74mm" draw:z-index="1"><draw:object xlink:href="./Object 6" xlink:type="simple" xlink:show="embed" xlink:actuate="onLoad"/><draw:image xlink:href="./ObjectReplacements/Object 6" xlink:type="simple" xlink:show="embed" xlink:actuate="onLoad"/><svg:desc>formule</svg:desc></draw:frame> <text:span text:style-name="T19">= 2'000 [Hz] <text:s/>; <text:s/></text:span><text:span text:style-name="T13">V</text:span><text:span text:style-name="T20">onde</text:span><text:span text:style-name="T19"> = 343 [m/s] <text:s/>; <text:s/></text:span><text:span text:style-name="T13">V</text:span><text:span text:style-name="T20">source</text:span><text:span text:style-name="T19"> = <text:s/></text:span><text:span text:style-name="T22">±</text:span><text:span text:style-name="T19">27,8 [m/s] <text:s/>; <text:s/></text:span><text:span text:style-name="T13">V</text:span><text:span text:style-name="T20">observateur</text:span><text:span text:style-name="T19"> = <text:s/>0 [m/s].</text:span></text:p>
      <text:p text:style-name="P2"><draw:frame draw:style-name="fr1" draw:name="Objet34" text:anchor-type="as-char" svg:y="-6.84mm" svg:width="125.78mm" svg:height="11.27m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7">Lorsque le train se rapproche de l'observateur, la fréquence augmente et vaut :</text:p>
      <text:p text:style-name="P7"><draw:frame draw:style-name="fr1" draw:name="Objet6" text:anchor-type="as-char" svg:y="-2.19mm" svg:width="13.76mm" svg:height="3.74mm" draw:z-index="2"><draw:object xlink:href="./Object 8" xlink:type="simple" xlink:show="embed" xlink:actuate="onLoad"/><draw:image xlink:href="./ObjectReplacements/Object 8" xlink:type="simple" xlink:show="embed" xlink:actuate="onLoad"/><svg:desc>formule</svg:desc></draw:frame> = <text:span text:style-name="T23">2'176 [Hz]</text:span></text:p>
      <text:p text:style-name="P7">Lorsque le train s<text:span text:style-name="T23">'éloigne</text:span> de l'observateur, la fréquence <text:span text:style-name="T23">diminue</text:span> et vaut :</text:p>
      <text:p text:style-name="P7"><draw:frame draw:style-name="fr1" draw:name="Objet7" text:anchor-type="as-char" svg:y="-2.19mm" svg:width="13.76mm" svg:height="3.74mm" draw:z-index="3"><draw:object xlink:href="./Object 9" xlink:type="simple" xlink:show="embed" xlink:actuate="onLoad"/><draw:image xlink:href="./ObjectReplacements/Object 9" xlink:type="simple" xlink:show="embed" xlink:actuate="onLoad"/><svg:desc>formule</svg:desc></draw:frame> = <text:span text:style-name="T23">1'850 [Hz].</text:span></text:p>
      <text:p text:style-name="P4"/>
      <text:p text:style-name="P6">Exercice 2 :</text:p>
      <text:p text:style-name="P8">Ici <text:s/><text:span text:style-name="T14"><draw:frame draw:style-name="fr1" draw:name="Objet2" text:anchor-type="as-char" svg:y="-5.26mm" svg:width="27.32mm" svg:height="8.1m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4"> </text:span><text:span text:style-name="T15"><text:s/>; <text:s/></text:span><text:span text:style-name="T16">V</text:span><text:span text:style-name="T21">onde</text:span><text:span text:style-name="T15"> = 343 [m/s] <text:s/>; <text:s/></text:span><text:span text:style-name="T16">V</text:span><text:span text:style-name="T21">source</text:span><text:span text:style-name="T15"> = <text:s/>? <text:s/>; <text:s/></text:span><text:span text:style-name="T16">V</text:span><text:span text:style-name="T21">observateur</text:span><text:span text:style-name="T15"> = <text:s/>0 [m/s].</text:span></text:p>
      <text:p text:style-name="P8"><text:span text:style-name="T15"><draw:frame draw:style-name="fr1" draw:name="Objet8" text:anchor-type="as-char" svg:y="-6.84mm" svg:width="42.12mm" svg:height="11.27mm" draw:z-index="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5">, <text:s/></text:span><text:span text:style-name="T14">donc <text:s/></text:span><text:span text:style-name="T14"><draw:frame draw:style-name="fr1" draw:name="Objet9" text:anchor-type="as-char" svg:y="-5.68mm" svg:width="102.85mm" svg:height="8.94mm" draw:z-index="6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20">L'observateur s'éloigne à une vitesse de 34,3 [m/s] de la source. Le signe négatif indique que l'observateur s'éloigne. Un signe positif aurait indiqué qu'il s'approche de la source.</text:p>
      <text:p text:style-name="P20"/>
      <text:p text:style-name="P19">Exercice 3 :</text:p>
      <text:p text:style-name="P10">a)<text:tab/>Lorsque la vitesse <text:s/>V <text:s/>de l'observateur relativement à la source est beaucoup plus petite que celle de la lumière <text:s/>(V &lt;&lt; c), <text:s/>le rapport <text:s/><draw:frame draw:style-name="fr1" draw:name="Objet1" text:anchor-type="as-char" svg:y="-6.83mm" svg:width="7.34mm" svg:height="11.24mm" draw:z-index="7"><draw:object xlink:href="./Object 1" xlink:type="simple" xlink:show="embed" xlink:actuate="onLoad"/><draw:image xlink:href="./ObjectReplacements/Object 1" xlink:type="simple" xlink:show="embed" xlink:actuate="onLoad"/><svg:desc>formule</svg:desc></draw:frame> <text:s/>est négligeable devant 1.</text:p>
      <text:p text:style-name="P10"><text:tab/>Par exemple, si <text:s/>V = 0,1 <text:span text:style-name="T25">×</text:span><text:span text:style-name="T11"> </text:span>c, alors <text:s/><draw:frame draw:style-name="fr1" draw:name="Objet3" text:anchor-type="as-char" svg:y="-6.83mm" svg:width="19.79mm" svg:height="11.24mm" draw:z-index="8"><draw:object xlink:href="./Object 3" xlink:type="simple" xlink:show="embed" xlink:actuate="onLoad"/><draw:image xlink:href="./ObjectReplacements/Object 3" xlink:type="simple" xlink:show="embed" xlink:actuate="onLoad"/><svg:desc>formule</svg:desc></draw:frame> <text:s/>est 100 fois plus petit que 1.</text:p>
      <text:p text:style-name="P10"><text:tab/><draw:frame draw:style-name="fr1" draw:name="Objet4" text:anchor-type="as-char" svg:y="-7.81mm" svg:width="45.68mm" svg:height="12.22mm" draw:z-index="9"><draw:object xlink:href="./Object 4" xlink:type="simple" xlink:show="embed" xlink:actuate="onLoad"/><draw:image xlink:href="./ObjectReplacements/Object 4" xlink:type="simple" xlink:show="embed" xlink:actuate="onLoad"/><svg:desc>formule</svg:desc></draw:frame>. En négligeant ce facteur on fait une erreur d'un demi pourcent.</text:p>
      <text:p text:style-name="P11"><text:tab/>En négligeant ce facteur, l'effet Dopplet relativiste devient : <draw:frame draw:style-name="fr2" draw:name="Objet35" text:anchor-type="as-char" svg:y="-6.23mm" svg:width="37.71mm" svg:height="10.02m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, <text:s/>qui correspond bien <text:span text:style-name="T26">à la formule classique avec <text:s text:c="2"/></text:span><text:span text:style-name="T13">V</text:span><text:span text:style-name="T20">onde</text:span><text:span text:style-name="T19"> = </text:span><text:span text:style-name="T13">c</text:span><text:span text:style-name="T19"> <text:s/>; <text:s/></text:span><text:span text:style-name="T13">V</text:span><text:span text:style-name="T20">source</text:span><text:span text:style-name="T19"> = <text:s/>0</text:span><text:span text:style-name="T29"> [m/s]</text:span><text:span text:style-name="T19"> <text:s/>; <text:s/></text:span><text:span text:style-name="T13">V</text:span><text:span text:style-name="T20">observateur</text:span><text:span text:style-name="T19"> = <text:s/></text:span><text:span text:style-name="T13">V</text:span><text:span text:style-name="T19">.</text:span></text:p>
      <text:p text:style-name="P14">b)<text:tab/>En prenant la formule relativiste : <draw:frame draw:style-name="fr2" draw:name="Objet49" text:anchor-type="as-char" svg:y="-13.74mm" svg:width="50.57mm" svg:height="23.72m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 <text:s/>et en négligeant le rapport <draw:frame draw:style-name="fr1" draw:name="Objet5" text:anchor-type="as-char" svg:y="-6.83mm" svg:width="7.34mm" svg:height="11.24m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 devant 1, on obtient : <draw:frame draw:style-name="fr2" draw:name="Objet10" text:anchor-type="as-char" svg:y="-6.23mm" svg:width="38.35mm" svg:height="10.02m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24">, <text:s/>qui correspond bien à la formule classique avec <text:s text:c="2"/></text:span><text:span text:style-name="T13">V</text:span><text:span text:style-name="T20">onde</text:span><text:span text:style-name="T19"> = </text:span><text:span text:style-name="T13">c</text:span><text:span text:style-name="T19"> <text:s/>; <text:s/></text:span><text:span text:style-name="T13">V</text:span><text:span text:style-name="T20">source</text:span><text:span text:style-name="T19"> = <text:s/></text:span><text:span text:style-name="T12">V</text:span><text:span text:style-name="T19"> <text:s/>; <text:s/></text:span><text:span text:style-name="T13">V</text:span><text:span text:style-name="T20">observateur</text:span><text:span text:style-name="T19"> = <text:s/></text:span><text:span text:style-name="T28">0 [m/s]</text:span><text:span text:style-name="T19">.</text:span></text:p>
      <text:p text:style-name="P14">c)<text:tab/>Si la galaxie s'éloigne de nous, sa vitesse est considérée négativement, donc <text:s text:c="2"/>V &lt; 0, <text:s/>on obtient :</text:p>
      <text:p text:style-name="P14"><text:tab/><draw:frame draw:style-name="fr2" draw:name="Objet13" text:anchor-type="as-char" svg:y="-13.74mm" svg:width="89.54mm" svg:height="23.72m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<text:p text:style-name="P14"><text:tab/>Le premier facteur est plus petit que 1, car c <text:span text:style-name="T30">– </text:span>(vitesse négative) &gt; c. <text:s/>Le second facteur est aussi plus petit que 1. donc <text:s/><draw:frame draw:style-name="fr1" draw:name="Objet14" text:anchor-type="as-char" svg:y="-3.18mm" svg:width="13.92mm" svg:height="4.73m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 <text:s/><text:span text:style-name="T33">est plus grand que <text:s/></text:span><text:span text:style-name="T33"><draw:frame draw:style-name="fr1" draw:name="Objet15" text:anchor-type="as-char" svg:y="-3.18mm" svg:width="10.48mm" svg:height="4.73m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3">.</text:span></text:p>
      <text:p text:style-name="P14"/>
      <text:p text:style-name="P9"/>
      <text:p text:style-name="P14">c)<text:tab/>suite.</text:p>
      <text:p text:style-name="P14"><text:tab/>Si la galaxie s'éloigne de nous, sa vitesse est considérée négativement et <text:s/>V = <text:span text:style-name="T32">-</text:span>0,10 <text:span text:style-name="T25">×</text:span><text:span text:style-name="T11"> </text:span>c, on obtient :</text:p>
      <text:p text:style-name="P14"><text:tab/><draw:frame draw:style-name="fr2" draw:name="Objet11" text:anchor-type="as-char" svg:y="-12.4mm" svg:width="122.34mm" svg:height="23.72m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14"><text:tab/>En négligeant le terme <draw:frame draw:style-name="fr1" draw:name="Objet12" text:anchor-type="as-char" svg:y="-6.83mm" svg:width="7.34mm" svg:height="11.24m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 on obtient un rapport de 0,900, proche de celui obtenu ci-dessus.</text:p>
      <text:p text:style-name="P14"><text:tab/>On <text:span text:style-name="T34">aurait aussi pu calculer :</text:span></text:p>
      <text:p text:style-name="P14"><text:tab/><draw:frame draw:style-name="fr2" draw:name="Objet16" text:anchor-type="as-char" svg:y="-13.74mm" svg:width="136.98mm" svg:height="23.72m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, <text:span text:style-name="T35">qui donne bien sûr le même résultat.</text:span></text:p>
      <text:p text:style-name="P14"/>
      <text:p text:style-name="P5"><text:span text:style-name="T17">Exercice </text:span><text:span text:style-name="T18">4</text:span><text:span text:style-name="T17"> :</text:span></text:p>
      <text:p text:style-name="P12"><text:span text:style-name="T36">On simplifie en négligeant </text:span><text:s/><text:span text:style-name="T27"><draw:frame draw:style-name="fr1" draw:name="Objet17" text:anchor-type="as-char" svg:y="-6.83mm" svg:width="7.34mm" svg:height="11.24m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7"> devant 1.</text:span></text:p>
      <text:p text:style-name="P12"><text:span text:style-name="T37">Considérons le décalage obtenu sur la raie H</text:span><text:span text:style-name="T39">a</text:span><text:span text:style-name="T37">. <text:s/></text:span><text:span text:style-name="T37"><draw:frame draw:style-name="fr1" draw:name="Objet19" text:anchor-type="as-char" svg:y="-3.18mm" svg:width="10.48mm" svg:height="4.73m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37"> = 656 [nm] <text:s/>; <text:s/></text:span><text:span text:style-name="T37"><draw:frame draw:style-name="fr1" draw:name="Objet18" text:anchor-type="as-char" svg:y="-3.18mm" svg:width="13.92mm" svg:height="4.73mm" draw:z-index="22"><draw:object xlink:href="./Object 22" xlink:type="simple" xlink:show="embed" xlink:actuate="onLoad"/><draw:image xlink:href="./ObjectReplacements/Object 22" xlink:type="simple" xlink:show="embed" xlink:actuate="onLoad"/></draw:frame></text:span><text:span text:style-name="T37"> = 683 [nm].</text:span></text:p>
      <text:p text:style-name="P12"><text:span text:style-name="T37">Une approximation donne : <text:s/></text:span><text:span text:style-name="T37"><draw:frame draw:style-name="fr2" draw:name="Objet20" text:anchor-type="as-char" svg:y="-6.24mm" svg:width="46.83mm" svg:height="10.05m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37">, <text:s/>donc</text:span></text:p>
      <text:p text:style-name="P12"><draw:frame draw:style-name="fr2" draw:name="Objet21" text:anchor-type="as-char" svg:y="-6.88mm" svg:width="126.49mm" svg:height="11.34m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21">La vitesse négative indique que la galaxie s'éloigne de nous.</text:p>
      <text:p text:style-name="P13"><text:span text:style-name="T40">L'autre approximation possible donne : <text:s/></text:span><text:span text:style-name="T40"><draw:frame draw:style-name="fr2" draw:name="Objet22" text:anchor-type="as-char" svg:y="-6.24mm" svg:width="47.47mm" svg:height="10.05m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40">, <text:s/>donc</text:span></text:p>
      <text:p text:style-name="P13"><draw:frame draw:style-name="fr2" draw:name="Objet23" text:anchor-type="as-char" svg:y="-6.88mm" svg:width="126.28mm" svg:height="11.34m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22">Le résultat est proche de celui obtenu avec la première approximation.</text:p>
      <text:p text:style-name="P15"/>
      <text:p text:style-name="P15">Si on considère le décalage obtenu <text:span text:style-name="T37">sur la raie H</text:span><text:span text:style-name="T38">b</text:span><text:span text:style-name="T37">. <text:s/></text:span><text:span text:style-name="T37"><draw:frame draw:style-name="fr1" draw:name="Objet24" text:anchor-type="as-char" svg:y="-3.18mm" svg:width="10.48mm" svg:height="4.73m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37"> = </text:span>486<text:span text:style-name="T37"> [nm] <text:s/>; <text:s/></text:span><text:span text:style-name="T37"><draw:frame draw:style-name="fr1" draw:name="Objet25" text:anchor-type="as-char" svg:y="-3.18mm" svg:width="13.92mm" svg:height="4.73m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37"> = </text:span>507<text:span text:style-name="T37"> [nm].</text:span></text:p>
      <text:p text:style-name="P15">La première approximation donne :</text:p>
      <text:p text:style-name="P15"><draw:frame draw:style-name="fr2" draw:name="Objet26" text:anchor-type="as-char" svg:y="-6.88mm" svg:width="126.79mm" svg:height="11.34mm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16">La <text:span text:style-name="T41">deuxième</text:span> approximation donne :</text:p>
      <text:p text:style-name="P16"><draw:frame draw:style-name="fr2" draw:name="Objet27" text:anchor-type="as-char" svg:y="-6.88mm" svg:width="126.54mm" svg:height="11.34m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.</text:p>
      <text:p text:style-name="P17">Ces valeurs sont compatibles, mais montre des limitations de précision.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charset="x-symbol"/>
    <style:font-face style:name="Symbol" svg:font-family="Symbol" style:font-adornments="Normal" style:font-charset="x-symbol"/>
    <style:font-face style:name="Symbol1" svg:font-family="Symbol" style:font-pitch="variable" style:font-charset="x-symbol"/>
    <style:font-face style:name="FreeSans1" svg:font-family="FreeSans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1" style:font-size-asian="10pt" style:language-asian="fr" style:country-asian="CH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0pt" fo:language="fr" fo:country="CH" style:letter-kerning="true" style:font-name-asian="Times New Roman1" style:font-size-asian="10pt" style:language-asian="fr" style:country-asian="CH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language-asian="fr" style:country-asian="FR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mm" fo:margin-right="-10mm" fo:line-height="150%" fo:text-align="center" style:justify-single-word="false" fo:text-indent="0mm" style:auto-text-indent="false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2" style:list-style-name="">
      <style:paragraph-properties fo:margin-left="7.5mm" fo:margin-right="0.19mm" fo:orphans="0" fo:widows="0" fo:text-indent="0mm" style:auto-text-indent="false">
        <style:tab-stops>
          <style:tab-stop style:position="31.4mm"/>
          <style:tab-stop style:position="53.62mm"/>
          <style:tab-stop style:position="75.85mm"/>
          <style:tab-stop style:position="99.13mm"/>
          <style:tab-stop style:position="121.36mm"/>
          <style:tab-stop style:position="143.58mm"/>
          <style:tab-stop style:position="172.14mm"/>
        </style:tab-stops>
      </style:paragraph-properties>
      <style:text-properties fo:font-size="12pt" fo:language="fr" fo:country="FR" style:font-size-asian="12pt" style:language-asian="fr" style:country-asian="CH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Questions" style:family="paragraph" style:parent-style-name="Standard">
      <style:text-properties fo:language="fr" fo:country="CH" fo:font-weight="bold" style:font-weight-asian="bold"/>
    </style:style>
    <style:style style:name="Sous-questions" style:family="paragraph" style:parent-style-name="Standard" style:list-style-name="WW8Num2">
      <style:paragraph-properties>
        <style:tab-stops>
          <style:tab-stop style:position="10mm"/>
        </style:tab-stops>
      </style:paragraph-properties>
      <style:text-properties fo:language="fr" fo:country="CH"/>
    </style:style>
    <style:style style:name="Default_20_Paragraph_20_Font" style:display-name="Default Paragraph Font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4.99mm" fo:margin-left="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34d508"/>
    </style:style>
    <style:style style:name="MT1" style:family="text">
      <style:text-properties fo:font-size="6pt" officeooo:rsid="0034d508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weight="bold" officeooo:rsid="0029d0db" style:font-weight-asian="bold" style:font-weight-complex="bold"/>
    </style:style>
    <style:style style:name="MT4" style:family="text">
      <style:text-properties officeooo:rsid="0029d0db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MT7" style:family="text">
      <style:text-properties fo:font-size="12pt" officeooo:rsid="00272fa2" style:font-size-asian="12pt" style:font-size-complex="12pt"/>
    </style:style>
    <style:style style:name="MT8" style:family="text">
      <style:text-properties fo:font-size="12pt" officeooo:rsid="003ea88b" style:font-size-asian="12pt" style:font-size-complex="12pt"/>
    </style:style>
    <style:style style:name="MT9" style:family="text">
      <style:text-properties fo:font-size="12pt" officeooo:rsid="001e3937" style:font-size-asian="12pt" style:font-size-complex="12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style:writing-mode="lr-tb" style:layout-grid-color="#c0c0c0" style:layout-grid-lines="27334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ptembre</text:span><text:span text:style-name="MT2"> 2016</text:span><text:tab/><text:span text:style-name="MT3">CORRIGÉ</text:span><text:span text:style-name="MT4">, </text:span><text:span text:style-name="MT5">Série </text:span><text:span text:style-name="MT6">OS</text:span><text:span text:style-name="MT7"> 0</text:span><text:span text:style-name="MT8">4</text:span><text:span text:style-name="MT5">, </text:span><text:span text:style-name="MT8">L'effet Doppler</text:span><text:span text:style-name="MT5">.<text:tab/></text:span><text:span text:style-name="MT9">page </text:span><text:span text:style-name="MT9"><text:page-number text:select-page="current">1</text:page-number></text:span><text:span text:style-name="MT9"> / </text:span><text:span text:style-name="MT9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de rappel sur les outils</dc:title>
    <meta:initial-creator>Roger Emch</meta:initial-creator>
    <meta:editing-cycles>71</meta:editing-cycles>
    <meta:print-date>2016-09-01T08:16:32.076580930</meta:print-date>
    <meta:creation-date>2012-08-22T09:49:00</meta:creation-date>
    <dc:date>2016-09-13T17:05:05.928075059</dc:date>
    <meta:editing-duration>PT4H23M13S</meta:editing-duration>
    <meta:generator>LibreOffice/4.2.8.2$Linux_X86_64 LibreOffice_project/420m0$Build-2</meta:generator>
    <meta:document-statistic meta:table-count="0" meta:image-count="0" meta:object-count="31" meta:page-count="2" meta:paragraph-count="42" meta:word-count="436" meta:character-count="2398" meta:non-whitespace-character-count="19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frac>
      <msup>
        <mi>V</mi>
        <mn>2</mn>
      </msup>
      <msup>
        <mi>c</mi>
        <mn>2</mn>
      </msup>
    </mfrac>
    <annotation encoding="StarMath 5.0">V^2 over c^2
</annotation>
  </semantics>
</math>
</file>

<file path=Object 10/content.xml><?xml version="1.0" encoding="utf-8"?>
<math xmlns="http://www.w3.org/1998/Math/MathML" display="block">
  <semantics>
    <mrow>
      <mfrac>
        <msub>
          <mi mathvariant="normal">ν</mi>
          <mi mathvariant="italic">apparent</mi>
        </msub>
        <msub>
          <mi mathvariant="normal">ν</mi>
          <mi mathvariant="italic">réelle</mi>
        </msub>
      </mfrac>
      <mrow>
        <mspace width="0.5em"/>
        <mo stretchy="false">=</mo>
        <mspace width="0.5em"/>
      </mrow>
      <mfrac>
        <msub>
          <mi>V</mi>
          <mi mathvariant="italic">onde</mi>
        </msub>
        <mrow>
          <msub>
            <mi>V</mi>
            <mi mathvariant="italic">onde</mi>
          </msub>
          <mo stretchy="false">−</mo>
          <msub>
            <mi>V</mi>
            <mi mathvariant="italic">source</mi>
          </msub>
        </mrow>
      </mfrac>
    </mrow>
    <annotation encoding="StarMath 5.0">%nu_apparent over %nu_réelle `=`
{ {V_onde} over {V_onde - V_source} }
</annotation>
  </semantics>
</math>
</file>

<file path=Object 11/content.xml><?xml version="1.0" encoding="utf-8"?>
<math xmlns="http://www.w3.org/1998/Math/MathML" display="block">
  <semantics>
    <mrow>
      <msub>
        <mi>V</mi>
        <mi mathvariant="italic">source</mi>
      </msub>
      <mrow>
        <mspace width="0.5em"/>
        <mo stretchy="false">=</mo>
        <mspace width="0.5em"/>
      </mrow>
      <mrow>
        <mrow>
          <mo fence="true" stretchy="true">(</mo>
          <mrow>
            <mrow>
              <mfrac>
                <msub>
                  <mi mathvariant="normal">ν</mi>
                  <mi mathvariant="italic">réelle</mi>
                </msub>
                <msub>
                  <mi mathvariant="normal">ν</mi>
                  <mi mathvariant="italic">apparent</mi>
                </msub>
              </mfrac>
              <mo stretchy="false">−</mo>
              <mn>1</mn>
            </mrow>
          </mrow>
          <mo fence="true" stretchy="true">)</mo>
        </mrow>
        <mo stretchy="false">⋅</mo>
        <msub>
          <mi>V</mi>
          <mi mathvariant="italic">onde</mi>
        </msub>
      </mrow>
      <mrow>
        <mspace width="0.5em"/>
        <mo stretchy="false">=</mo>
        <mspace width="0.5em"/>
      </mrow>
      <mrow>
        <mrow>
          <mo fence="true" stretchy="true">(</mo>
          <mrow>
            <mrow>
              <mn>0,90</mn>
              <mo stretchy="false">−</mo>
              <mn>1</mn>
            </mrow>
          </mrow>
          <mo fence="true" stretchy="true">)</mo>
        </mrow>
        <mo stretchy="false">⋅</mo>
        <mn>343</mn>
      </mrow>
      <mrow>
        <mspace width="0.5em"/>
        <mo stretchy="false">=</mo>
        <mrow>
          <mspace width="0.5em"/>
          <mo stretchy="false">−</mo>
          <mn>34,3</mn>
        </mrow>
      </mrow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</mrow>
    <annotation encoding="StarMath 5.0">V_source `=`
left( %nu_réelle over %nu_apparent - 1 right) cdot V_onde `=`
left( 0,90 - 1 right) cdot 343 `=`
-34,3 `[ m/s]

</annotation>
  </semantics>
</math>
</file>

<file path=Object 12/content.xml><?xml version="1.0" encoding="utf-8"?>
<math xmlns="http://www.w3.org/1998/Math/MathML" display="block">
  <semantics>
    <mrow>
      <msub>
        <mi mathvariant="normal">ν</mi>
        <mi mathvariant="italic">apparent</mi>
      </msub>
      <mrow>
        <mspace width="0.5em"/>
        <mo stretchy="false">=</mo>
        <mspace width="0.5em"/>
      </mrow>
      <mrow>
        <msub>
          <mi mathvariant="normal">ν</mi>
          <mi mathvariant="italic">réelle</mi>
        </msub>
        <mo stretchy="false">⋅</mo>
        <mfrac>
          <mrow>
            <mi>c</mi>
            <mo stretchy="false">⋅</mo>
            <msqrt>
              <mrow>
                <mn>1</mn>
                <mo stretchy="false">−</mo>
                <mfrac>
                  <msup>
                    <mi>V</mi>
                    <mn>2</mn>
                  </msup>
                  <msup>
                    <mi>c</mi>
                    <mn>2</mn>
                  </msup>
                </mfrac>
              </mrow>
            </msqrt>
          </mrow>
          <mrow>
            <mstyle color="white">
              <msqrt>
                <mfrac>
                  <mi>a</mi>
                  <mi>b</mi>
                </mfrac>
              </msqrt>
            </mstyle>
            <mrow>
              <mi>c</mi>
              <mo stretchy="false">−</mo>
              <mi>V</mi>
            </mrow>
            <mstyle color="white">
              <msqrt>
                <mfrac>
                  <mi>a</mi>
                  <mi>b</mi>
                </mfrac>
              </msqrt>
            </mstyle>
          </mrow>
        </mfrac>
      </mrow>
    </mrow>
    <annotation encoding="StarMath 5.0">%nu_apparent `=`
%nu_réelle cdot { c cdot sqrt{1 - V^2 over c^2} over 
{ color white sqrt{a over b} c - V color white sqrt{a over b} } }</annotation>
  </semantics>
</math>
</file>

<file path=Object 13/content.xml><?xml version="1.0" encoding="utf-8"?>
<math xmlns="http://www.w3.org/1998/Math/MathML" display="block">
  <semantics>
    <mfrac>
      <msup>
        <mi>V</mi>
        <mn>2</mn>
      </msup>
      <msup>
        <mi>c</mi>
        <mn>2</mn>
      </msup>
    </mfrac>
    <annotation encoding="StarMath 5.0">V^2 over c^2
</annotation>
  </semantics>
</math>
</file>

<file path=Object 14/content.xml><?xml version="1.0" encoding="utf-8"?>
<math xmlns="http://www.w3.org/1998/Math/MathML" display="block">
  <semantics>
    <mrow>
      <msub>
        <mi mathvariant="normal">ν</mi>
        <mi mathvariant="italic">apparent</mi>
      </msub>
      <mrow>
        <mspace width="0.5em"/>
        <mo stretchy="false">=</mo>
        <mspace width="0.5em"/>
      </mrow>
      <mrow>
        <msub>
          <mi mathvariant="normal">ν</mi>
          <mi mathvariant="italic">réelle</mi>
        </msub>
        <mo stretchy="false">⋅</mo>
        <mfrac>
          <mi>c</mi>
          <mrow>
            <mi>c</mi>
            <mo stretchy="false">−</mo>
            <mi>V</mi>
          </mrow>
        </mfrac>
      </mrow>
    </mrow>
    <annotation encoding="StarMath 5.0">%nu_apparent `=`
%nu_réelle cdot { c over { c - V } }</annotation>
  </semantics>
</math>
</file>

<file path=Object 15/content.xml><?xml version="1.0" encoding="utf-8"?>
<math xmlns="http://www.w3.org/1998/Math/MathML" display="block">
  <semantics>
    <mrow>
      <mfrac>
        <msub>
          <mi mathvariant="normal">λ</mi>
          <mi mathvariant="italic">réelle</mi>
        </msub>
        <msub>
          <mi mathvariant="normal">λ</mi>
          <mi mathvariant="italic">apparent</mi>
        </msub>
      </mfrac>
      <mrow>
        <mspace width="0.5em"/>
        <mo stretchy="false">=</mo>
        <mspace width="0.5em"/>
      </mrow>
      <mfrac>
        <msub>
          <mi mathvariant="normal">ν</mi>
          <mi mathvariant="italic">apparent</mi>
        </msub>
        <msub>
          <mi mathvariant="normal">ν</mi>
          <mi mathvariant="italic">réelle</mi>
        </msub>
      </mfrac>
      <mrow>
        <mspace width="0.5em"/>
        <mo stretchy="false">=</mo>
        <mspace width="0.5em"/>
      </mrow>
      <mfrac>
        <mrow>
          <mstyle color="white">
            <msqrt>
              <mfrac>
                <mi>a</mi>
                <mi>b</mi>
              </mfrac>
            </msqrt>
          </mstyle>
          <mrow>
            <mi>c</mi>
            <mo stretchy="false">+</mo>
            <mi>V</mi>
          </mrow>
          <mstyle color="white">
            <msqrt>
              <mfrac>
                <mi>a</mi>
                <mi>b</mi>
              </mfrac>
            </msqrt>
          </mstyle>
        </mrow>
        <mrow>
          <mi>c</mi>
          <mo stretchy="false">⋅</mo>
          <msqrt>
            <mrow>
              <mn>1</mn>
              <mo stretchy="false">−</mo>
              <mfrac>
                <msup>
                  <mi>V</mi>
                  <mn>2</mn>
                </msup>
                <msup>
                  <mi>c</mi>
                  <mn>2</mn>
                </msup>
              </mfrac>
            </mrow>
          </msqrt>
        </mrow>
      </mfrac>
      <mrow>
        <mspace width="0.5em"/>
        <mo stretchy="false">=</mo>
        <mspace width="0.5em"/>
      </mrow>
      <mfrac>
        <mrow>
          <mstyle color="white">
            <msqrt>
              <mfrac>
                <mi>a</mi>
                <mi>b</mi>
              </mfrac>
            </msqrt>
          </mstyle>
          <mrow>
            <mi>c</mi>
            <mo stretchy="false">−</mo>
            <mrow>
              <mn>0,1</mn>
              <mo stretchy="false">⋅</mo>
              <mi>c</mi>
            </mrow>
          </mrow>
          <mstyle color="white">
            <msqrt>
              <mfrac>
                <mi>a</mi>
                <mi>b</mi>
              </mfrac>
            </msqrt>
          </mstyle>
        </mrow>
        <mrow>
          <mi>c</mi>
          <mo stretchy="false">⋅</mo>
          <msqrt>
            <mrow>
              <mn>1</mn>
              <mo stretchy="false">−</mo>
              <mfrac>
                <msup>
                  <mi>V</mi>
                  <mn>2</mn>
                </msup>
                <msup>
                  <mi>c</mi>
                  <mn>2</mn>
                </msup>
              </mfrac>
            </mrow>
          </msqrt>
        </mrow>
      </mfrac>
      <mrow>
        <mspace width="0.5em"/>
        <mo stretchy="false">=</mo>
        <mspace width="0.5em"/>
      </mrow>
      <mfrac>
        <mn>0,9</mn>
        <mn>0,995</mn>
      </mfrac>
      <mrow>
        <mspace width="0.5em"/>
        <mo stretchy="false">=</mo>
        <mspace width="0.5em"/>
      </mrow>
      <mn>0,905</mn>
    </mrow>
    <annotation encoding="StarMath 5.0">%lambda_réelle over %lambda_apparent `=`
%nu_apparent over %nu_réelle `=`
{  { color white sqrt{a over b} {c + V } color white sqrt{a over b} } over {c cdot sqrt{1 - V^2 over c^2} } } `=`
{  { color white sqrt{a over b} {c - 0,1 cdot c } color white sqrt{a over b} } over {c cdot sqrt{1 - V^2 over c^2} } } `=`
 0,9 over 0,995 `=` 0,905</annotation>
  </semantics>
</math>
</file>

<file path=Object 16/content.xml><?xml version="1.0" encoding="utf-8"?>
<math xmlns="http://www.w3.org/1998/Math/MathML" display="block">
  <semantics>
    <mfrac>
      <msup>
        <mi>V</mi>
        <mn>2</mn>
      </msup>
      <msup>
        <mi>c</mi>
        <mn>2</mn>
      </msup>
    </mfrac>
    <annotation encoding="StarMath 5.0">V^2 over c^2
</annotation>
  </semantics>
</math>
</file>

<file path=Object 17/content.xml><?xml version="1.0" encoding="utf-8"?>
<math xmlns="http://www.w3.org/1998/Math/MathML" display="block">
  <semantics>
    <mrow>
      <mfrac>
        <msub>
          <mi mathvariant="normal">λ</mi>
          <mi mathvariant="italic">réelle</mi>
        </msub>
        <msub>
          <mi mathvariant="normal">λ</mi>
          <mi mathvariant="italic">apparent</mi>
        </msub>
      </mfrac>
      <mrow>
        <mspace width="0.5em"/>
        <mo stretchy="false">=</mo>
        <mspace width="0.5em"/>
      </mrow>
      <mfrac>
        <msub>
          <mi mathvariant="normal">ν</mi>
          <mi mathvariant="italic">apparent</mi>
        </msub>
        <msub>
          <mi mathvariant="normal">ν</mi>
          <mi mathvariant="italic">réelle</mi>
        </msub>
      </mfrac>
      <mrow>
        <mspace width="0.5em"/>
        <mo stretchy="false">=</mo>
        <mspace width="0.5em"/>
      </mrow>
      <mfrac>
        <mrow>
          <mi>c</mi>
          <mo stretchy="false">⋅</mo>
          <msqrt>
            <mrow>
              <mn>1</mn>
              <mo stretchy="false">−</mo>
              <mfrac>
                <msup>
                  <mi>V</mi>
                  <mn>2</mn>
                </msup>
                <msup>
                  <mi>c</mi>
                  <mn>2</mn>
                </msup>
              </mfrac>
            </mrow>
          </msqrt>
        </mrow>
        <mrow>
          <mstyle color="white">
            <msqrt>
              <mfrac>
                <mi>a</mi>
                <mi>b</mi>
              </mfrac>
            </msqrt>
          </mstyle>
          <mrow>
            <mi>c</mi>
            <mo stretchy="false">−</mo>
            <mi>V</mi>
          </mrow>
          <mstyle color="white">
            <msqrt>
              <mfrac>
                <mi>a</mi>
                <mi>b</mi>
              </mfrac>
            </msqrt>
          </mstyle>
        </mrow>
      </mfrac>
      <mrow>
        <mspace width="0.5em"/>
        <mo stretchy="false">=</mo>
        <mspace width="0.5em"/>
      </mrow>
      <mrow>
        <mfrac>
          <mi>c</mi>
          <mrow>
            <mi>c</mi>
            <mo stretchy="false">−</mo>
            <mi>V</mi>
          </mrow>
        </mfrac>
        <mo stretchy="false">⋅</mo>
        <msqrt>
          <mrow>
            <mn>1</mn>
            <mo stretchy="false">−</mo>
            <mfrac>
              <msup>
                <mi>V</mi>
                <mn>2</mn>
              </msup>
              <msup>
                <mi>c</mi>
                <mn>2</mn>
              </msup>
            </mfrac>
          </mrow>
        </msqrt>
      </mrow>
    </mrow>
    <annotation encoding="StarMath 5.0">%lambda_réelle over %lambda_apparent `=`
%nu_apparent over %nu_réelle `=`
{ c cdot sqrt{1 - V^2 over c^2} over 
{ color white sqrt{a over b} c - V color white sqrt{a over b} } }  `=`
c over { c - V} cdot sqrt{1 - V^2 over c^2}
</annotation>
  </semantics>
</math>
</file>

<file path=Object 18/content.xml><?xml version="1.0" encoding="utf-8"?>
<math xmlns="http://www.w3.org/1998/Math/MathML" display="block">
  <semantics>
    <msub>
      <mi mathvariant="normal">λ</mi>
      <mi mathvariant="italic">apparent</mi>
    </msub>
    <annotation encoding="StarMath 5.0">%lambda_apparent 
</annotation>
  </semantics>
</math>
</file>

<file path=Object 19/content.xml><?xml version="1.0" encoding="utf-8"?>
<math xmlns="http://www.w3.org/1998/Math/MathML" display="block">
  <semantics>
    <msub>
      <mi mathvariant="normal">λ</mi>
      <mi mathvariant="italic">réelle</mi>
    </msub>
    <annotation encoding="StarMath 5.0">%lambda_réelle
</annotation>
  </semantics>
</math>
</file>

<file path=Object 2/content.xml><?xml version="1.0" encoding="utf-8"?>
<math xmlns="http://www.w3.org/1998/Math/MathML" display="block">
  <semantics>
    <mrow>
      <mfrac>
        <msub>
          <mi mathvariant="normal">ν</mi>
          <mi mathvariant="italic">apparent</mi>
        </msub>
        <msub>
          <mi mathvariant="normal">ν</mi>
          <mi mathvariant="italic">réelle</mi>
        </msub>
      </mfrac>
      <mrow>
        <mspace width="0.5em"/>
        <mo stretchy="false">=</mo>
        <mspace width="0.5em"/>
      </mrow>
      <mn>0,90</mn>
    </mrow>
    <annotation encoding="StarMath 5.0">%nu_apparent over %nu_réelle `=` 0,90
</annotation>
  </semantics>
</math>
</file>

<file path=Object 20/content.xml><?xml version="1.0" encoding="utf-8"?>
<math xmlns="http://www.w3.org/1998/Math/MathML" display="block">
  <semantics>
    <mrow>
      <mfrac>
        <msub>
          <mi mathvariant="normal">λ</mi>
          <mi mathvariant="italic">réelle</mi>
        </msub>
        <msub>
          <mi mathvariant="normal">λ</mi>
          <mi mathvariant="italic">apparent</mi>
        </msub>
      </mfrac>
      <mrow>
        <mspace width="0.5em"/>
        <mo stretchy="false">=</mo>
        <mspace width="0.5em"/>
      </mrow>
      <mfrac>
        <msub>
          <mi mathvariant="normal">ν</mi>
          <mi mathvariant="italic">apparent</mi>
        </msub>
        <msub>
          <mi mathvariant="normal">ν</mi>
          <mi mathvariant="italic">réelle</mi>
        </msub>
      </mfrac>
      <mrow>
        <mspace width="0.5em"/>
        <mo stretchy="false">=</mo>
        <mspace width="0.5em"/>
      </mrow>
      <mfrac>
        <mrow>
          <mi>c</mi>
          <mo stretchy="false">⋅</mo>
          <msqrt>
            <mrow>
              <mn>1</mn>
              <mo stretchy="false">−</mo>
              <mfrac>
                <msup>
                  <mi>V</mi>
                  <mn>2</mn>
                </msup>
                <msup>
                  <mi>c</mi>
                  <mn>2</mn>
                </msup>
              </mfrac>
            </mrow>
          </msqrt>
        </mrow>
        <mrow>
          <mstyle color="white">
            <msqrt>
              <mfrac>
                <mi>a</mi>
                <mi>b</mi>
              </mfrac>
            </msqrt>
          </mstyle>
          <mrow>
            <mi>c</mi>
            <mo stretchy="false">−</mo>
            <mi>V</mi>
          </mrow>
          <mstyle color="white">
            <msqrt>
              <mfrac>
                <mi>a</mi>
                <mi>b</mi>
              </mfrac>
            </msqrt>
          </mstyle>
        </mrow>
      </mfrac>
      <mrow>
        <mspace width="0.5em"/>
        <mo stretchy="false">=</mo>
        <mspace width="0.5em"/>
      </mrow>
      <mrow>
        <mfrac>
          <mi>c</mi>
          <mrow>
            <mi>c</mi>
            <mo stretchy="false">−</mo>
            <mi>V</mi>
          </mrow>
        </mfrac>
        <mo stretchy="false">⋅</mo>
        <msqrt>
          <mrow>
            <mn>1</mn>
            <mo stretchy="false">−</mo>
            <mfrac>
              <msup>
                <mi>V</mi>
                <mn>2</mn>
              </msup>
              <msup>
                <mi>c</mi>
                <mn>2</mn>
              </msup>
            </mfrac>
          </mrow>
        </msqrt>
      </mrow>
      <mrow>
        <mspace width="0.5em"/>
        <mo stretchy="false">=</mo>
        <mspace width="0.5em"/>
      </mrow>
      <mrow>
        <mfrac>
          <mn>1</mn>
          <mrow>
            <mn>1</mn>
            <mo stretchy="false">+</mo>
            <mn>0,1</mn>
          </mrow>
        </mfrac>
        <mo stretchy="false">⋅</mo>
        <msqrt>
          <mrow>
            <mn>1</mn>
            <mo stretchy="false">−</mo>
            <msup>
              <mn>0,1</mn>
              <mn>2</mn>
            </msup>
          </mrow>
        </msqrt>
      </mrow>
      <mrow>
        <mspace width="0.5em"/>
        <mo stretchy="false">=</mo>
        <mspace width="0.5em"/>
      </mrow>
      <mn>0,905</mn>
    </mrow>
    <annotation encoding="StarMath 5.0">%lambda_réelle over %lambda_apparent `=`
%nu_apparent over %nu_réelle `=`
{ c cdot sqrt{1 - V^2 over c^2} over 
{ color white sqrt{a over b} c - V color white sqrt{a over b} } }  `=`
c over { c - V} cdot sqrt{1 - V^2 over c^2} `=`
{ 1 over {1+0,1} } cdot sqrt{ 1 - 0,1^2 } `=`
0,905
</annotation>
  </semantics>
</math>
</file>

<file path=Object 21/content.xml><?xml version="1.0" encoding="utf-8"?>
<math xmlns="http://www.w3.org/1998/Math/MathML" display="block">
  <semantics>
    <mfrac>
      <msup>
        <mi>V</mi>
        <mn>2</mn>
      </msup>
      <msup>
        <mi>c</mi>
        <mn>2</mn>
      </msup>
    </mfrac>
    <annotation encoding="StarMath 5.0">V^2 over c^2
</annotation>
  </semantics>
</math>
</file>

<file path=Object 22/content.xml><?xml version="1.0" encoding="utf-8"?>
<math xmlns="http://www.w3.org/1998/Math/MathML" display="block">
  <semantics>
    <msub>
      <mi mathvariant="normal">λ</mi>
      <mi mathvariant="italic">apparent</mi>
    </msub>
    <annotation encoding="StarMath 5.0">%lambda_apparent 
</annotation>
  </semantics>
</math>
</file>

<file path=Object 23/content.xml><?xml version="1.0" encoding="utf-8"?>
<math xmlns="http://www.w3.org/1998/Math/MathML" display="block">
  <semantics>
    <msub>
      <mi mathvariant="normal">λ</mi>
      <mi mathvariant="italic">réelle</mi>
    </msub>
    <annotation encoding="StarMath 5.0">%lambda_réelle
</annotation>
  </semantics>
</math>
</file>

<file path=Object 24/content.xml><?xml version="1.0" encoding="utf-8"?>
<math xmlns="http://www.w3.org/1998/Math/MathML" display="block">
  <semantics>
    <mrow>
      <mfrac>
        <msub>
          <mi mathvariant="normal">λ</mi>
          <mi mathvariant="italic">réelle</mi>
        </msub>
        <msub>
          <mi mathvariant="normal">λ</mi>
          <mi mathvariant="italic">apparent</mi>
        </msub>
      </mfrac>
      <mrow>
        <mspace width="0.5em"/>
        <mo stretchy="false">=</mo>
        <mspace width="0.5em"/>
      </mrow>
      <mfrac>
        <msub>
          <mi mathvariant="normal">ν</mi>
          <mi mathvariant="italic">apparent</mi>
        </msub>
        <msub>
          <mi mathvariant="normal">ν</mi>
          <mi mathvariant="italic">réelle</mi>
        </msub>
      </mfrac>
      <mrow>
        <mspace width="0.5em"/>
        <mo stretchy="false">=</mo>
        <mspace width="0.5em"/>
      </mrow>
      <mfrac>
        <mrow>
          <mi>c</mi>
          <mo stretchy="false">+</mo>
          <mi>V</mi>
        </mrow>
        <mi>c</mi>
      </mfrac>
    </mrow>
    <annotation encoding="StarMath 5.0">%lambda_réelle over %lambda_apparent `=`
%nu_apparent over %nu_réelle `=`
{ {c + V } over c }</annotation>
  </semantics>
</math>
</file>

<file path=Object 25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row>
        <mi>c</mi>
        <mo stretchy="false">⋅</mo>
        <mrow>
          <mo fence="true" stretchy="true">(</mo>
          <mrow>
            <mrow>
              <mfrac>
                <msub>
                  <mi mathvariant="normal">λ</mi>
                  <mi mathvariant="italic">réelle</mi>
                </msub>
                <msub>
                  <mi mathvariant="normal">λ</mi>
                  <mi mathvariant="italic">apparent</mi>
                </msub>
              </mfrac>
              <mo stretchy="false">−</mo>
              <mn>1</mn>
            </mrow>
          </mrow>
          <mo fence="true" stretchy="true">)</mo>
        </mrow>
      </mrow>
      <mrow>
        <mspace width="0.5em"/>
        <mo stretchy="false">=</mo>
        <mspace width="0.5em"/>
      </mrow>
      <mrow>
        <mrow>
          <mo fence="true" stretchy="true">(</mo>
          <mrow>
            <mrow>
              <mfrac>
                <mrow>
                  <mn>656</mn>
                  <mspace width="0.5em"/>
                  <mrow>
                    <mo fence="true" stretchy="false">[</mo>
                    <mrow>
                      <mi mathvariant="italic">nm</mi>
                    </mrow>
                    <mo fence="true" stretchy="false">]</mo>
                  </mrow>
                </mrow>
                <mrow>
                  <mn>683</mn>
                  <mspace width="0.5em"/>
                  <mrow>
                    <mo fence="true" stretchy="false">[</mo>
                    <mrow>
                      <mi mathvariant="italic">nm</mi>
                    </mrow>
                    <mo fence="true" stretchy="false">]</mo>
                  </mrow>
                </mrow>
              </mfrac>
              <mo stretchy="false">−</mo>
              <mn>1</mn>
            </mrow>
          </mrow>
          <mo fence="true" stretchy="true">)</mo>
        </mrow>
        <mo stretchy="false">⋅</mo>
        <mi>c</mi>
      </mrow>
      <mrow>
        <mspace width="0.5em"/>
        <mo stretchy="false">=</mo>
        <mrow>
          <mspace width="0.5em"/>
          <mo stretchy="false">−</mo>
          <mrow>
            <mn>0,0395</mn>
            <mo stretchy="false">⋅</mo>
            <mi>c</mi>
          </mrow>
        </mrow>
      </mrow>
      <mrow>
        <mspace width="0.5em"/>
        <mo stretchy="false">=</mo>
        <mrow>
          <mspace width="0.5em"/>
          <mo stretchy="false">−</mo>
          <mrow>
            <mn>1,19</mn>
            <mo stretchy="false">⋅</mo>
            <msup>
              <mn>10</mn>
              <mn>7</mn>
            </msup>
          </mrow>
        </mrow>
      </mrow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</mrow>
    <annotation encoding="StarMath 5.0">V `=` 
c cdot left( %lambda_réelle over %lambda_apparent - 1 right) `=`
left( {656 `[nm]} over {683 `[nm]} - 1 right) cdot c `=`
-0,0395 cdot c `=` -1,19 cdot 10^7 `[ m/s ]</annotation>
  </semantics>
</math>
</file>

<file path=Object 26/content.xml><?xml version="1.0" encoding="utf-8"?>
<math xmlns="http://www.w3.org/1998/Math/MathML" display="block">
  <semantics>
    <mrow>
      <mfrac>
        <msub>
          <mi mathvariant="normal">λ</mi>
          <mi mathvariant="italic">réelle</mi>
        </msub>
        <msub>
          <mi mathvariant="normal">λ</mi>
          <mi mathvariant="italic">apparent</mi>
        </msub>
      </mfrac>
      <mrow>
        <mspace width="0.5em"/>
        <mo stretchy="false">=</mo>
        <mspace width="0.5em"/>
      </mrow>
      <mfrac>
        <msub>
          <mi mathvariant="normal">ν</mi>
          <mi mathvariant="italic">apparent</mi>
        </msub>
        <msub>
          <mi mathvariant="normal">ν</mi>
          <mi mathvariant="italic">réelle</mi>
        </msub>
      </mfrac>
      <mrow>
        <mspace width="0.5em"/>
        <mo stretchy="false">=</mo>
        <mspace width="0.5em"/>
      </mrow>
      <mfrac>
        <mi>c</mi>
        <mrow>
          <mi>c</mi>
          <mo stretchy="false">−</mo>
          <mi>V</mi>
        </mrow>
      </mfrac>
    </mrow>
    <annotation encoding="StarMath 5.0">%lambda_réelle over %lambda_apparent `=`
%nu_apparent over %nu_réelle `=`
{ c  over {c - V} }</annotation>
  </semantics>
</math>
</file>

<file path=Object 27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row>
        <mi>c</mi>
        <mo stretchy="false">⋅</mo>
        <mrow>
          <mo fence="true" stretchy="true">(</mo>
          <mrow>
            <mrow>
              <mn>1</mn>
              <mo stretchy="false">−</mo>
              <mfrac>
                <msub>
                  <mi mathvariant="normal">λ</mi>
                  <mi mathvariant="italic">apparent</mi>
                </msub>
                <msub>
                  <mi mathvariant="normal">λ</mi>
                  <mi mathvariant="italic">réelle</mi>
                </msub>
              </mfrac>
            </mrow>
          </mrow>
          <mo fence="true" stretchy="true">)</mo>
        </mrow>
      </mrow>
      <mrow>
        <mspace width="0.5em"/>
        <mo stretchy="false">=</mo>
        <mspace width="0.5em"/>
      </mrow>
      <mrow>
        <mrow>
          <mo fence="true" stretchy="true">(</mo>
          <mrow>
            <mrow>
              <mn>1</mn>
              <mo stretchy="false">−</mo>
              <mfrac>
                <mrow>
                  <mn>683</mn>
                  <mspace width="0.5em"/>
                  <mrow>
                    <mo fence="true" stretchy="false">[</mo>
                    <mrow>
                      <mi mathvariant="italic">nm</mi>
                    </mrow>
                    <mo fence="true" stretchy="false">]</mo>
                  </mrow>
                </mrow>
                <mrow>
                  <mn>656</mn>
                  <mspace width="0.5em"/>
                  <mrow>
                    <mo fence="true" stretchy="false">[</mo>
                    <mrow>
                      <mi mathvariant="italic">nm</mi>
                    </mrow>
                    <mo fence="true" stretchy="false">]</mo>
                  </mrow>
                </mrow>
              </mfrac>
            </mrow>
          </mrow>
          <mo fence="true" stretchy="true">)</mo>
        </mrow>
        <mo stretchy="false">⋅</mo>
        <mi>c</mi>
      </mrow>
      <mrow>
        <mspace width="0.5em"/>
        <mo stretchy="false">=</mo>
        <mrow>
          <mspace width="0.5em"/>
          <mo stretchy="false">−</mo>
          <mrow>
            <mn>0,0411</mn>
            <mo stretchy="false">⋅</mo>
            <mi>c</mi>
          </mrow>
        </mrow>
      </mrow>
      <mrow>
        <mspace width="0.5em"/>
        <mo stretchy="false">=</mo>
        <mrow>
          <mspace width="0.5em"/>
          <mo stretchy="false">−</mo>
          <mrow>
            <mn>1,23</mn>
            <mo stretchy="false">⋅</mo>
            <msup>
              <mn>10</mn>
              <mn>7</mn>
            </msup>
          </mrow>
        </mrow>
      </mrow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</mrow>
    <annotation encoding="StarMath 5.0">V `=` 
c cdot left( 1 - %lambda_apparent over %lambda_réelle right) `=`
left( 1 - {683 `[nm]} over {656 `[nm]} right) cdot c `=`
-0,0411 cdot c `=` -1,23 cdot 10^7 `[ m/s ]</annotation>
  </semantics>
</math>
</file>

<file path=Object 28/content.xml><?xml version="1.0" encoding="utf-8"?>
<math xmlns="http://www.w3.org/1998/Math/MathML" display="block">
  <semantics>
    <msub>
      <mi mathvariant="normal">λ</mi>
      <mi mathvariant="italic">réelle</mi>
    </msub>
    <annotation encoding="StarMath 5.0">%lambda_réelle
</annotation>
  </semantics>
</math>
</file>

<file path=Object 29/content.xml><?xml version="1.0" encoding="utf-8"?>
<math xmlns="http://www.w3.org/1998/Math/MathML" display="block">
  <semantics>
    <msub>
      <mi mathvariant="normal">λ</mi>
      <mi mathvariant="italic">apparent</mi>
    </msub>
    <annotation encoding="StarMath 5.0">%lambda_apparent 
</annotation>
  </semantics>
</math>
</file>

<file path=Object 3/content.xml><?xml version="1.0" encoding="utf-8"?>
<math xmlns="http://www.w3.org/1998/Math/MathML" display="block">
  <semantics>
    <mrow>
      <mfrac>
        <msup>
          <mi>V</mi>
          <mn>2</mn>
        </msup>
        <msup>
          <mi>c</mi>
          <mn>2</mn>
        </msup>
      </mfrac>
      <mrow>
        <mspace width="0.5em"/>
        <mo stretchy="false">=</mo>
        <mspace width="0.5em"/>
      </mrow>
      <mfrac>
        <mn>1</mn>
        <mn>100</mn>
      </mfrac>
    </mrow>
    <annotation encoding="StarMath 5.0">V^2 over c^2 `=` 1 over 100
</annotation>
  </semantics>
</math>
</file>

<file path=Object 30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row>
        <mi>c</mi>
        <mo stretchy="false">⋅</mo>
        <mrow>
          <mo fence="true" stretchy="true">(</mo>
          <mrow>
            <mrow>
              <mfrac>
                <msub>
                  <mi mathvariant="normal">λ</mi>
                  <mi mathvariant="italic">réelle</mi>
                </msub>
                <msub>
                  <mi mathvariant="normal">λ</mi>
                  <mi mathvariant="italic">apparent</mi>
                </msub>
              </mfrac>
              <mo stretchy="false">−</mo>
              <mn>1</mn>
            </mrow>
          </mrow>
          <mo fence="true" stretchy="true">)</mo>
        </mrow>
      </mrow>
      <mrow>
        <mspace width="0.5em"/>
        <mo stretchy="false">=</mo>
        <mspace width="0.5em"/>
      </mrow>
      <mrow>
        <mrow>
          <mo fence="true" stretchy="true">(</mo>
          <mrow>
            <mrow>
              <mfrac>
                <mrow>
                  <mn>486</mn>
                  <mspace width="0.5em"/>
                  <mrow>
                    <mo fence="true" stretchy="false">[</mo>
                    <mrow>
                      <mi mathvariant="italic">nm</mi>
                    </mrow>
                    <mo fence="true" stretchy="false">]</mo>
                  </mrow>
                </mrow>
                <mrow>
                  <mn>507</mn>
                  <mspace width="0.5em"/>
                  <mrow>
                    <mo fence="true" stretchy="false">[</mo>
                    <mrow>
                      <mi mathvariant="italic">nm</mi>
                    </mrow>
                    <mo fence="true" stretchy="false">]</mo>
                  </mrow>
                </mrow>
              </mfrac>
              <mo stretchy="false">−</mo>
              <mn>1</mn>
            </mrow>
          </mrow>
          <mo fence="true" stretchy="true">)</mo>
        </mrow>
        <mo stretchy="false">⋅</mo>
        <mi>c</mi>
      </mrow>
      <mrow>
        <mspace width="0.5em"/>
        <mo stretchy="false">=</mo>
        <mrow>
          <mspace width="0.5em"/>
          <mo stretchy="false">−</mo>
          <mrow>
            <mn>0,0414</mn>
            <mo stretchy="false">⋅</mo>
            <mi>c</mi>
          </mrow>
        </mrow>
      </mrow>
      <mrow>
        <mspace width="0.5em"/>
        <mo stretchy="false">=</mo>
        <mrow>
          <mspace width="0.5em"/>
          <mo stretchy="false">−</mo>
          <mrow>
            <mn>1,24</mn>
            <mo stretchy="false">⋅</mo>
            <msup>
              <mn>10</mn>
              <mn>7</mn>
            </msup>
          </mrow>
        </mrow>
      </mrow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</mrow>
    <annotation encoding="StarMath 5.0">V `=` 
c cdot left( %lambda_réelle over %lambda_apparent - 1 right) `=`
left( {486 `[nm]} over {507 `[nm]} - 1 right) cdot c `=`
-0,0414 cdot c `=` -1,24 cdot 10^7 `[ m/s ]</annotation>
  </semantics>
</math>
</file>

<file path=Object 31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row>
        <mi>c</mi>
        <mo stretchy="false">⋅</mo>
        <mrow>
          <mo fence="true" stretchy="true">(</mo>
          <mrow>
            <mrow>
              <mn>1</mn>
              <mo stretchy="false">−</mo>
              <mfrac>
                <msub>
                  <mi mathvariant="normal">λ</mi>
                  <mi mathvariant="italic">apparent</mi>
                </msub>
                <msub>
                  <mi mathvariant="normal">λ</mi>
                  <mi mathvariant="italic">réelle</mi>
                </msub>
              </mfrac>
            </mrow>
          </mrow>
          <mo fence="true" stretchy="true">)</mo>
        </mrow>
      </mrow>
      <mrow>
        <mspace width="0.5em"/>
        <mo stretchy="false">=</mo>
        <mspace width="0.5em"/>
      </mrow>
      <mrow>
        <mrow>
          <mo fence="true" stretchy="true">(</mo>
          <mrow>
            <mrow>
              <mn>1</mn>
              <mo stretchy="false">−</mo>
              <mfrac>
                <mrow>
                  <mn>507</mn>
                  <mspace width="0.5em"/>
                  <mrow>
                    <mo fence="true" stretchy="false">[</mo>
                    <mrow>
                      <mi mathvariant="italic">nm</mi>
                    </mrow>
                    <mo fence="true" stretchy="false">]</mo>
                  </mrow>
                </mrow>
                <mrow>
                  <mn>486</mn>
                  <mspace width="0.5em"/>
                  <mrow>
                    <mo fence="true" stretchy="false">[</mo>
                    <mrow>
                      <mi mathvariant="italic">nm</mi>
                    </mrow>
                    <mo fence="true" stretchy="false">]</mo>
                  </mrow>
                </mrow>
              </mfrac>
            </mrow>
          </mrow>
          <mo fence="true" stretchy="true">)</mo>
        </mrow>
        <mo stretchy="false">⋅</mo>
        <mi>c</mi>
      </mrow>
      <mrow>
        <mspace width="0.5em"/>
        <mo stretchy="false">=</mo>
        <mrow>
          <mspace width="0.5em"/>
          <mo stretchy="false">−</mo>
          <mrow>
            <mn>0,0432</mn>
            <mo stretchy="false">⋅</mo>
            <mi>c</mi>
          </mrow>
        </mrow>
      </mrow>
      <mrow>
        <mspace width="0.5em"/>
        <mo stretchy="false">=</mo>
        <mrow>
          <mspace width="0.5em"/>
          <mo stretchy="false">−</mo>
          <mrow>
            <mn>1,30</mn>
            <mo stretchy="false">⋅</mo>
            <msup>
              <mn>10</mn>
              <mn>7</mn>
            </msup>
          </mrow>
        </mrow>
      </mrow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</mrow>
    <annotation encoding="StarMath 5.0">V `=` 
c cdot left( 1 - %lambda_apparent over %lambda_réelle right) `=`
left( 1 - {507 `[nm]} over {486 `[nm]} right) cdot c `=`
-0,0432 cdot c `=` -1,30 cdot 10^7 `[ m/s ]</annotation>
  </semantics>
</math>
</file>

<file path=Object 4/content.xml><?xml version="1.0" encoding="utf-8"?>
<math xmlns="http://www.w3.org/1998/Math/MathML" display="block">
  <semantics>
    <mrow>
      <msqrt>
        <mrow>
          <mn>1</mn>
          <mo stretchy="false">−</mo>
          <mfrac>
            <msup>
              <mi>V</mi>
              <mn>2</mn>
            </msup>
            <msup>
              <mi>c</mi>
              <mn>2</mn>
            </msup>
          </mfrac>
        </mrow>
      </msqrt>
      <mrow>
        <mspace width="0.5em"/>
        <mo stretchy="false">=</mo>
        <mspace width="0.5em"/>
      </mrow>
      <msqrt>
        <mn>0,99</mn>
      </msqrt>
      <mrow>
        <mspace width="0.5em"/>
        <mo stretchy="false">=</mo>
        <mspace width="0.5em"/>
      </mrow>
      <mn>0,995</mn>
    </mrow>
    <annotation encoding="StarMath 5.0">sqrt{1 - V^2 over c^2} `=` sqrt{0,99} `=` 0,995
</annotation>
  </semantics>
</math>
</file>

<file path=Object 5/content.xml><?xml version="1.0" encoding="utf-8"?>
<math xmlns="http://www.w3.org/1998/Math/MathML" display="block">
  <semantics>
    <mrow>
      <msub>
        <mi mathvariant="normal">ν</mi>
        <mi mathvariant="italic">apparent</mi>
      </msub>
      <mrow>
        <mspace width="0.5em"/>
        <mo stretchy="false">=</mo>
        <mspace width="0.5em"/>
      </mrow>
      <mrow>
        <msub>
          <mi mathvariant="normal">ν</mi>
          <mi mathvariant="italic">réelle</mi>
        </msub>
        <mo stretchy="false">⋅</mo>
        <mfrac>
          <mrow>
            <mi>c</mi>
            <mo stretchy="false">+</mo>
            <mi>V</mi>
          </mrow>
          <mi>c</mi>
        </mfrac>
      </mrow>
    </mrow>
    <annotation encoding="StarMath 5.0">%nu_apparent `=`
%nu_réelle cdot { { c + V } over c } </annotation>
  </semantics>
</math>
</file>

<file path=Object 6/content.xml><?xml version="1.0" encoding="utf-8"?>
<math xmlns="http://www.w3.org/1998/Math/MathML" display="block">
  <semantics>
    <msub>
      <mi mathvariant="normal">ν</mi>
      <mi mathvariant="italic">réelle</mi>
    </msub>
    <annotation encoding="StarMath 5.0">%nu_réelle 
</annotation>
  </semantics>
</math>
</file>

<file path=Object 7/content.xml><?xml version="1.0" encoding="utf-8"?>
<math xmlns="http://www.w3.org/1998/Math/MathML" display="block">
  <semantics>
    <mrow>
      <msub>
        <mi mathvariant="normal">ν</mi>
        <mi mathvariant="italic">apparent</mi>
      </msub>
      <mrow>
        <mspace width="0.5em"/>
        <mo stretchy="false">=</mo>
        <mspace width="0.5em"/>
      </mrow>
      <mrow>
        <msub>
          <mi mathvariant="normal">ν</mi>
          <mi mathvariant="italic">réelle</mi>
        </msub>
        <mo stretchy="false">⋅</mo>
        <mfrac>
          <mrow>
            <msub>
              <mi>V</mi>
              <mi mathvariant="italic">onde</mi>
            </msub>
            <mo stretchy="false">+</mo>
            <msub>
              <mi>V</mi>
              <mi mathvariant="italic">observateur</mi>
            </msub>
          </mrow>
          <mrow>
            <msub>
              <mi>V</mi>
              <mi mathvariant="italic">onde</mi>
            </msub>
            <mo stretchy="false">−</mo>
            <msub>
              <mi>V</mi>
              <mi mathvariant="italic">source</mi>
            </msub>
          </mrow>
        </mfrac>
      </mrow>
      <mrow>
        <mspace width="0.5em"/>
        <mo stretchy="false">=</mo>
        <mspace width="0.5em"/>
      </mrow>
      <mn>2</mn>
      <mi>'</mi>
      <mn>000</mn>
      <mspace width="0.5em"/>
      <mrow>
        <mrow>
          <mo fence="true" stretchy="false">[</mo>
          <mrow>
            <mi mathvariant="italic">Hz</mi>
          </mrow>
          <mo fence="true" stretchy="false">]</mo>
        </mrow>
        <mo stretchy="false">⋅</mo>
        <mfrac>
          <mrow>
            <mn>343</mn>
            <mrow>
              <mrow>
                <mo fence="true" stretchy="false">[</mo>
                <mrow>
                  <mrow>
                    <mi>m</mi>
                    <mo stretchy="false">/</mo>
                    <mi>s</mi>
                  </mrow>
                </mrow>
                <mo fence="true" stretchy="false">]</mo>
              </mrow>
              <mo stretchy="false">+</mo>
              <mn>0</mn>
            </mrow>
          </mrow>
          <mrow>
            <mn>343</mn>
            <mspace width="0.5em"/>
            <mrow>
              <mo fence="true" stretchy="false">[</mo>
              <mrow>
                <mrow>
                  <mi>m</mi>
                  <mo stretchy="false">/</mo>
                  <mi>s</mi>
                </mrow>
              </mrow>
              <mo fence="true" stretchy="false">]</mo>
            </mrow>
            <mrow>
              <mspace width="0.5em"/>
              <mo stretchy="false">+</mo>
              <mspace width="0.5em"/>
              <mo stretchy="false">−</mo>
              <mn>27,8</mn>
            </mrow>
            <mspace width="0.5em"/>
            <mrow>
              <mo fence="true" stretchy="false">[</mo>
              <mrow>
                <mrow>
                  <mi>m</mi>
                  <mo stretchy="false">/</mo>
                  <mi>s</mi>
                </mrow>
              </mrow>
              <mo fence="true" stretchy="false">]</mo>
            </mrow>
          </mrow>
        </mfrac>
      </mrow>
    </mrow>
    <annotation encoding="StarMath 5.0">%nu_apparent `=`
%nu_réelle cdot { {V_onde + V_observateur } over {V_onde - V_source} } `=`
2'000 `[Hz] cdot { {343 [m/s] + 0 } over { 343 `[m/s] `+`- 27,8 `[m/s] } }
</annotation>
  </semantics>
</math>
</file>

<file path=Object 8/content.xml><?xml version="1.0" encoding="utf-8"?>
<math xmlns="http://www.w3.org/1998/Math/MathML" display="block">
  <semantics>
    <msub>
      <mi mathvariant="normal">ν</mi>
      <mi mathvariant="italic">apparent</mi>
    </msub>
    <annotation encoding="StarMath 5.0">%nu_apparent 
</annotation>
  </semantics>
</math>
</file>

<file path=Object 9/content.xml><?xml version="1.0" encoding="utf-8"?>
<math xmlns="http://www.w3.org/1998/Math/MathML" display="block">
  <semantics>
    <msub>
      <mi mathvariant="normal">ν</mi>
      <mi mathvariant="italic">apparent</mi>
    </msub>
    <annotation encoding="StarMath 5.0">%nu_apparent 
</annotation>
  </semantics>
</math>
</file>