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1.93mm" fo:margin-left="-1.99mm" fo:margin-top="0mm" fo:margin-bottom="0mm" table:align="left" style:writing-mode="lr-tb"/>
    </style:style>
    <style:style style:name="Tableau2.A" style:family="table-column">
      <style:table-column-properties style:column-width="45.47mm"/>
    </style:style>
    <style:style style:name="Tableau2.C" style:family="table-column">
      <style:table-column-properties style:column-width="45.46mm"/>
    </style:style>
    <style:style style:name="Tableau2.D" style:family="table-column">
      <style:table-column-properties style:column-width="45.53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1.99mm" fo:padding-right="1.91mm" fo:padding-top="0mm" fo:padding-bottom="0mm" fo:border="0.5pt solid #00000a"/>
    </style:style>
    <style:style style:name="Tableau2.C1" style:family="table-cell">
      <style:table-cell-properties fo:padding-left="1.99mm" fo:padding-right="1.91mm" fo:padding-top="0mm" fo:padding-bottom="0mm" fo:border="0.5pt solid #00000a"/>
    </style:style>
    <style:style style:name="Tableau2.D1" style:family="table-cell">
      <style:table-cell-properties fo:padding-left="1.99mm" fo:padding-right="1.91mm" fo:padding-top="0mm" fo:padding-bottom="0mm" fo:border="0.5pt solid #00000a"/>
    </style:style>
    <style:style style:name="Tableau2.2" style:family="table-row">
      <style:table-row-properties style:min-row-height="10.05mm" fo:keep-together="auto"/>
    </style:style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88e7e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CH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mm" fo:margin-right="0mm" fo:text-indent="0mm" style:auto-text-indent="false">
        <style:tab-stops/>
      </style:paragraph-properties>
    </style:style>
    <style:style style:name="P8" style:family="paragraph" style:parent-style-name="Standard">
      <style:paragraph-properties fo:margin-left="10mm" fo:margin-right="0mm" fo:text-indent="0mm" style:auto-text-indent="false">
        <style:tab-stops>
          <style:tab-stop style:position="15.06mm"/>
          <style:tab-stop style:position="52.92mm"/>
        </style:tab-stops>
      </style:paragraph-properties>
    </style:style>
    <style:style style:name="P9" style:family="paragraph" style:parent-style-name="Standard">
      <style:paragraph-properties fo:margin-left="10mm" fo:margin-right="0mm" fo:text-indent="0mm" style:auto-text-indent="false">
        <style:tab-stops>
          <style:tab-stop style:position="15.06mm"/>
          <style:tab-stop style:position="52.92mm"/>
        </style:tab-stops>
      </style:paragraph-properties>
      <style:text-properties officeooo:paragraph-rsid="002131e6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margin-left="27.52mm" fo:margin-right="0mm" fo:text-indent="-27.52m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margin-left="0mm" fo:margin-right="0mm" fo:text-indent="5.01mm" style:auto-text-indent="false" style:page-number="auto"/>
      <style:text-properties fo:font-weight="bold" style:font-weight-asian="bold"/>
    </style:style>
    <style:style style:name="P13" style:family="paragraph" style:parent-style-name="Standard">
      <style:paragraph-properties fo:margin-left="0mm" fo:margin-right="-10mm" fo:text-indent="0mm" style:auto-text-indent="false"/>
      <style:text-properties fo:font-size="12pt" fo:language="fr" fo:country="CH" fo:font-weight="bold" officeooo:paragraph-rsid="001eebd2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fr" fo:country="CH" style:font-size-asian="12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e3937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3937" style:font-size-asian="12pt" style:font-size-complex="12pt"/>
    </style:style>
    <style:style style:name="T7" style:family="text">
      <style:text-properties fo:font-size="12pt" fo:language="fr" fo:country="CH" fo:font-weight="bold" style:font-size-asian="12pt" style:font-weight-asian="bold"/>
    </style:style>
    <style:style style:name="T8" style:family="text">
      <style:text-properties fo:font-size="12pt" fo:language="fr" fo:country="CH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officeooo:rsid="0024d910" style:font-size-asian="12pt" style:font-style-asian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fo:font-size="12pt" fo:font-style="normal" style:font-size-asian="12pt" style:font-style-asian="normal" style:font-style-complex="normal"/>
    </style:style>
    <style:style style:name="T13" style:family="text">
      <style:text-properties fo:font-size="12pt" fo:font-style="normal" officeooo:rsid="0024d910" style:font-size-asian="12pt" style:font-style-asian="normal" style:font-style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5" style:family="text">
      <style:text-properties style:text-position="16% 100%" fo:language="fr" fo:country="CH" fo:font-weight="bold" style:font-weight-asian="bold"/>
    </style:style>
    <style:style style:name="T16" style:family="text">
      <style:text-properties style:text-position="16% 100%" style:font-name="Times New Roman" fo:font-size="12pt" fo:language="fr" fo:country="CH" fo:font-weight="bold" style:font-size-asian="12pt" style:font-weight-asian="bold" style:font-size-complex="12pt"/>
    </style:style>
    <style:style style:name="T17" style:family="text">
      <style:text-properties style:text-position="super 58%" fo:font-size="12pt" fo:font-style="italic" style:font-size-asian="12pt" style:font-style-asian="italic"/>
    </style:style>
    <style:style style:name="T18" style:family="text">
      <style:text-properties style:text-position="super 58%" fo:font-size="12pt" fo:font-style="italic" fo:font-weight="bold" officeooo:rsid="0024e141" style:font-size-asian="12pt" style:font-style-asian="italic" style:font-weight-asian="bold" style:font-style-complex="italic" style:font-weight-complex="bold"/>
    </style:style>
    <style:style style:name="T19" style:family="text">
      <style:text-properties style:text-position="super 58%" fo:font-size="12pt" style:font-size-asian="12pt"/>
    </style:style>
    <style:style style:name="T20" style:family="text">
      <style:text-properties style:text-position="super 58%" fo:font-size="12pt" fo:font-style="normal" officeooo:rsid="0024d910" style:font-size-asian="12pt" style:font-style-asian="normal" style:font-style-complex="normal"/>
    </style:style>
    <style:style style:name="T21" style:family="text">
      <style:text-properties style:text-position="super 58%" fo:font-size="12pt" fo:font-style="normal" fo:font-weight="bold" officeooo:rsid="0024d910" style:font-size-asian="12pt" style:font-style-asian="normal" style:font-weight-asian="bold" style:font-style-complex="normal" style:font-weight-complex="bold"/>
    </style:style>
    <style:style style:name="T22" style:family="text">
      <style:text-properties style:text-position="super 58%" fo:font-size="12pt" fo:font-style="normal" fo:font-weight="bold" officeooo:rsid="0024e141" style:font-size-asian="12pt" style:font-style-asian="normal" style:font-weight-asian="bold" style:font-style-complex="normal" style:font-weight-complex="bold"/>
    </style:style>
    <style:style style:name="T23" style:family="text">
      <style:text-properties style:text-position="super 58%" fo:language="fr" fo:country="CH" fo:font-weight="bold" style:font-weight-asian="bold"/>
    </style:style>
    <style:style style:name="T24" style:family="text">
      <style:text-properties style:text-position="super 58%" officeooo:rsid="001e3937"/>
    </style:style>
    <style:style style:name="T25" style:family="text">
      <style:text-properties style:text-position="super 58%" style:font-name="Times New Roman" fo:font-size="12pt" fo:language="fr" fo:country="CH" fo:font-weight="bold" style:font-size-asian="12pt" style:font-weight-asian="bold" style:font-size-complex="12pt"/>
    </style:style>
    <style:style style:name="T26" style:family="text">
      <style:text-properties style:font-name="Symbol" fo:font-size="12pt" style:font-size-asian="12pt"/>
    </style:style>
    <style:style style:name="T27" style:family="text">
      <style:text-properties style:font-name="Symbol" fo:font-size="12pt" style:font-size-asian="12pt" style:font-size-complex="12pt"/>
    </style:style>
    <style:style style:name="T28" style:family="text">
      <style:text-properties style:font-name="Symbol" fo:font-size="12pt" fo:language="fr" fo:country="CH" style:font-size-asian="12pt" style:font-size-complex="12pt"/>
    </style:style>
    <style:style style:name="T29" style:family="text">
      <style:text-properties style:font-name="Symbol" fo:language="fr" fo:country="CH"/>
    </style:style>
    <style:style style:name="T30" style:family="text">
      <style:text-properties style:text-position="25% 100%" fo:font-size="12pt" fo:font-style="italic" fo:font-weight="bold" style:font-size-asian="12pt" style:font-style-asian="italic" style:font-weight-asian="bold"/>
    </style:style>
    <style:style style:name="T31" style:family="text">
      <style:text-properties fo:color="#000080" fo:font-size="12pt" fo:font-weight="bold" style:font-size-asian="12pt" style:font-weight-asian="bold"/>
    </style:style>
    <style:style style:name="T32" style:family="text">
      <style:text-properties fo:color="#000080" style:text-position="super 58%" fo:font-size="12pt" fo:font-weight="bold" style:font-size-asian="12pt" style:font-weight-asian="bold"/>
    </style:style>
    <style:style style:name="T33" style:family="text">
      <style:text-properties fo:color="#000080" style:text-position="super 58%" fo:font-size="12pt" fo:font-weight="bold" officeooo:rsid="0024d910" style:font-size-asian="12pt" style:font-weight-asian="bold"/>
    </style:style>
    <style:style style:name="T34" style:family="text">
      <style:text-properties fo:color="#000080" style:text-position="25% 100%" fo:font-size="12pt" fo:font-weight="bold" style:font-size-asian="12pt" style:font-weight-asian="bold"/>
    </style:style>
    <style:style style:name="T35" style:family="text">
      <style:text-properties style:use-window-font-color="true" style:font-name="Times New Roman" fo:font-size="12pt" fo:language="fr" fo:country="FR" style:text-underline-style="none" fo:font-weight="normal" officeooo:rsid="001f9761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style:text-position="super 58%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style:text-position="super 58%" style:font-name="Symbol1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size-complex="10pt" style:font-weight-complex="normal"/>
    </style:style>
    <style:style style:name="T38" style:family="text">
      <style:text-properties style:text-position="0% 100%" fo:language="fr" fo:country="CH" fo:font-weight="bold" style:font-weight-asian="bold"/>
    </style:style>
    <style:style style:name="T39" style:family="text">
      <style:text-properties style:text-position="0% 100%" fo:language="fr" fo:country="CH" fo:font-weight="normal" style:font-weight-asian="normal" style:font-weight-complex="normal"/>
    </style:style>
    <style:style style:name="T40" style:family="text">
      <style:text-properties style:text-position="0% 100%" style:font-name="Symbol" fo:language="fr" fo:country="CH" fo:font-weight="normal" style:font-weight-asian="normal" style:font-weight-complex="normal"/>
    </style:style>
    <style:style style:name="T41" style:family="text">
      <style:text-properties fo:language="fr" fo:country="CH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f9761" style:font-size-asian="12pt" style:font-size-complex="12pt"/>
    </style:style>
    <style:style style:name="T44" style:family="text">
      <style:text-properties style:font-name="Times New Roman" fo:font-size="12pt" fo:language="fr" fo:country="CH" style:font-size-asian="12pt" style:font-size-complex="12pt"/>
    </style:style>
    <style:style style:name="T45" style:family="text">
      <style:text-properties style:font-name="Times New Roman" fo:font-size="12pt" fo:language="fr" fo:country="CH" officeooo:rsid="001f9761" style:font-size-asian="12pt" style:font-size-complex="12pt"/>
    </style:style>
    <style:style style:name="T46" style:family="text">
      <style:text-properties fo:color="#000099" style:font-name="Times New Roman" fo:font-size="12pt" fo:font-weight="bold" officeooo:rsid="001f9761" style:font-size-asian="12pt" style:font-weight-asian="bold" style:font-size-complex="12pt" style:font-weight-complex="bold"/>
    </style:style>
    <style:style style:name="T47" style:family="text">
      <style:text-properties fo:color="#000099" style:font-name="Times New Roman" fo:font-size="12pt" fo:language="fr" fo:country="CH" fo:font-weight="bold" officeooo:rsid="001f9761" style:font-size-asian="12pt" style:font-weight-asian="bold" style:font-size-complex="12pt" style:font-weight-complex="bold"/>
    </style:style>
    <style:style style:name="T48" style:family="text">
      <style:text-properties fo:color="#000099" style:font-name="Times New Roman" fo:font-size="12pt" fo:language="fr" fo:country="CH" fo:font-weight="bold" officeooo:rsid="002131e6" style:font-size-asian="12pt" style:font-weight-asian="bold" style:font-size-complex="12pt" style:font-weight-complex="bold"/>
    </style:style>
    <style:style style:name="T49" style:family="text">
      <style:text-properties fo:color="#000099" style:font-name="Symbol1" fo:font-size="12pt" fo:font-weight="bold" officeooo:rsid="001f9761" style:font-size-asian="12pt" style:font-weight-asian="bold" style:font-size-complex="12pt" style:font-weight-complex="bold"/>
    </style:style>
    <style:style style:name="T50" style:family="text">
      <style:text-properties fo:color="#000099" style:font-name="Symbol1" fo:font-size="12pt" fo:language="fr" fo:country="CH" fo:font-weight="bold" officeooo:rsid="001f9761" style:font-size-asian="12pt" style:font-weight-asian="bold" style:font-size-complex="12pt" style:font-weight-complex="bold"/>
    </style:style>
    <style:style style:name="T51" style:family="text">
      <style:text-properties fo:color="#000099" style:text-position="super 58%" style:font-name="Times New Roman" fo:font-size="12pt" fo:font-weight="bold" officeooo:rsid="001f9761" style:font-size-asian="12pt" style:font-weight-asian="bold" style:font-size-complex="12pt" style:font-weight-complex="bold"/>
    </style:style>
    <style:style style:name="T52" style:family="text">
      <style:text-properties fo:color="#000099" style:text-position="super 58%" style:font-name="Times New Roman" fo:font-size="12pt" fo:language="fr" fo:country="FR" style:text-underline-style="none" fo:font-weight="bold" officeooo:rsid="001f9761" fo:background-color="#ffffff" loext:char-shading-value="0" style:font-name-asian="Times New Roman" style:font-size-asian="12pt" style:font-weight-asian="bold" style:font-name-complex="Times New Roman" style:font-size-complex="10pt" style:font-weight-complex="bold"/>
    </style:style>
    <style:style style:name="T53" style:family="text">
      <style:text-properties fo:color="#000099" style:text-position="super 58%" style:font-name="Times New Roman" fo:font-size="12pt" fo:language="fr" fo:country="FR" style:text-underline-style="none" fo:font-weight="bold" officeooo:rsid="002131e6" fo:background-color="#ffffff" loext:char-shading-value="0" style:font-name-asian="Times New Roman" style:font-size-asian="12pt" style:font-weight-asian="bold" style:font-name-complex="Times New Roman" style:font-size-complex="10pt" style:font-weight-complex="bold"/>
    </style:style>
    <style:style style:name="T54" style:family="text">
      <style:text-properties fo:color="#000099" style:text-position="super 58%" style:font-name="Symbol1" fo:font-size="12pt" fo:language="fr" fo:country="FR" style:text-underline-style="none" fo:font-weight="bold" officeooo:rsid="00a69510" fo:background-color="#ffffff" loext:char-shading-value="0" style:font-name-asian="Times New Roman" style:font-size-asian="12pt" style:font-weight-asian="bold" style:font-name-complex="Times New Roman" style:font-size-complex="10pt" style:font-weight-complex="bold"/>
    </style:style>
    <style:style style:name="T55" style:family="text">
      <style:text-properties fo:color="#000099" style:text-position="super 58%" style:font-name="Symbol1" fo:font-size="12pt" fo:language="fr" fo:country="CH" fo:font-weight="bold" officeooo:rsid="001f9761" style:font-size-asian="12pt" style:font-weight-asian="bold" style:font-size-complex="12pt" style:font-weight-complex="bold"/>
    </style:style>
    <style:style style:name="T56" style:family="text">
      <style:text-properties fo:color="#000099" style:text-position="super 58%" fo:font-weight="bold" officeooo:rsid="002131e6" style:font-weight-asian="bold" style:font-weight-complex="bold"/>
    </style:style>
    <style:style style:name="T57" style:family="text">
      <style:text-properties fo:color="#000099" fo:font-weight="bold" officeooo:rsid="001f9761" style:font-weight-asian="bold" style:font-weight-complex="bold"/>
    </style:style>
    <style:style style:name="T58" style:family="text">
      <style:text-properties fo:color="#000099" fo:font-weight="bold" officeooo:rsid="002131e6" style:font-weight-asian="bold" style:font-weight-complex="bold"/>
    </style:style>
    <style:style style:name="T59" style:family="text">
      <style:text-properties fo:color="#000099" fo:language="fr" fo:country="CH" fo:font-weight="bold" officeooo:rsid="002131e6" style:font-weight-asian="bold" style:font-weight-complex="bold"/>
    </style:style>
    <style:style style:name="T60" style:family="text">
      <style:text-properties fo:color="#000099" fo:language="fr" fo:country="CH" fo:font-weight="bold" officeooo:rsid="001f9761" style:font-weight-asian="bold" style:font-weight-complex="bold"/>
    </style:style>
    <style:style style:name="T61" style:family="text">
      <style:text-properties style:text-position="sub 58%" fo:font-size="12pt" fo:font-style="normal" officeooo:rsid="0024d910" style:font-size-asian="12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7">4. Exercices</text:span><text:span text:style-name="T8"><text:tab/>Arrondir les valeurs suivantes à 3 chiffres significatifs et donner le résultat en écriture scientifique normalisée.</text:span></text:p>
      <text:p text:style-name="P7"/>
      <text:p text:style-name="P8"><text:span text:style-name="T42">1)<text:tab/>68435<text:tab/></text:span><text:span text:style-name="T27"></text:span><text:span text:style-name="T42"> <text:s/></text:span><text:span text:style-name="T46">6,84 </text:span><text:span text:style-name="T49">×</text:span><text:span text:style-name="T46"> 10</text:span><text:span text:style-name="T51">4</text:span><text:span text:style-name="T43"> </text:span></text:p>
      <text:p text:style-name="P8"/>
      <text:p text:style-name="P8"><text:span text:style-name="T44">2)<text:tab/>0,00034545<text:tab/></text:span><text:span text:style-name="T28"></text:span><text:span text:style-name="T44"> <text:s/></text:span><text:span text:style-name="T47">3,45 </text:span><text:span text:style-name="T50">×</text:span><text:span text:style-name="T47"> 10</text:span><text:span text:style-name="T54">–</text:span><text:span text:style-name="T52">4</text:span><text:span text:style-name="T35"> </text:span><text:span text:style-name="T45"><text:s text:c="2"/></text:span></text:p>
      <text:p text:style-name="P8"/>
      <text:p text:style-name="P8"><text:span text:style-name="T44">3)<text:tab/>0,067322 </text:span><text:span text:style-name="T16">.</text:span><text:span text:style-name="T44"> 10</text:span><text:span text:style-name="T25">9</text:span><text:span text:style-name="T44"> <text:tab/></text:span><text:span text:style-name="T28"></text:span><text:span text:style-name="T44"> <text:s/></text:span><text:span text:style-name="T47">6,73 </text:span><text:span text:style-name="T50">×</text:span><text:span text:style-name="T47"> </text:span><text:span text:style-name="T50">10</text:span><text:span text:style-name="T55">7</text:span><text:span text:style-name="T45"> <text:s/></text:span></text:p>
      <text:p text:style-name="P8"/>
      <text:p text:style-name="P8"><text:span text:style-name="T44">4)<text:tab/>3555998 </text:span><text:span text:style-name="T16">.</text:span><text:span text:style-name="T44"> 10</text:span><text:span text:style-name="T36">-</text:span><text:span text:style-name="T25">11</text:span><text:span text:style-name="T44"><text:tab/></text:span><text:span text:style-name="T28"></text:span><text:span text:style-name="T44"> <text:s/></text:span><text:span text:style-name="T47">3,56 </text:span><text:span text:style-name="T50">×</text:span><text:span text:style-name="T47"> </text:span><text:span text:style-name="T57">10</text:span><text:span text:style-name="T54">–</text:span><text:span text:style-name="T52">5</text:span><text:span text:style-name="T35"> </text:span></text:p>
      <text:p text:style-name="P8"/>
      <text:p text:style-name="P8"><text:span text:style-name="T41">5)<text:tab/>128500 </text:span><text:span text:style-name="T15">.</text:span><text:span text:style-name="T41"> 10</text:span><text:span text:style-name="T23">6</text:span><text:span text:style-name="T41"> <text:tab/></text:span><text:span text:style-name="T29"></text:span><text:span text:style-name="T41"> <text:s/></text:span><text:span text:style-name="T59">1,29 </text:span><text:span text:style-name="T50">×</text:span><text:span text:style-name="T47"> </text:span><text:span text:style-name="T58">10</text:span><text:span text:style-name="T56">11</text:span><text:span text:style-name="T41"> </text:span></text:p>
      <text:p text:style-name="P8"/>
      <text:p text:style-name="P9"><text:span text:style-name="T41">6) <text:tab/>0,000003546 </text:span><text:span text:style-name="T15">.</text:span><text:span text:style-name="T41"> 10</text:span><text:span text:style-name="T37">-</text:span><text:span text:style-name="T24">6</text:span><text:span text:style-name="T38"> <text:s/></text:span><text:span text:style-name="T39"><text:tab/></text:span><text:span text:style-name="T40"></text:span><text:span text:style-name="T41"> <text:s/></text:span><text:span text:style-name="T47">3,5</text:span><text:span text:style-name="T48">5</text:span><text:span text:style-name="T47"> </text:span><text:span text:style-name="T50">×</text:span><text:span text:style-name="T47"> </text:span><text:span text:style-name="T60">10</text:span><text:span text:style-name="T54">–</text:span><text:span text:style-name="T53">12</text:span><text:span text:style-name="T35"> </text:span></text:p>
      <text:p text:style-name="P8"/>
      <text:p text:style-name="P9"><text:span text:style-name="T41">7) <text:tab/>33989 </text:span><text:span text:style-name="T15">.</text:span><text:span text:style-name="T41"> 10</text:span><text:span text:style-name="T23">9</text:span><text:span text:style-name="T41"><text:tab/></text:span><text:span text:style-name="T29"></text:span><text:span text:style-name="T41"> <text:s/></text:span><text:span text:style-name="T47">3,</text:span><text:span text:style-name="T48">40</text:span><text:span text:style-name="T47"> </text:span><text:span text:style-name="T50">×</text:span><text:span text:style-name="T47"> </text:span><text:span text:style-name="T60">10</text:span><text:span text:style-name="T53">13</text:span><text:span text:style-name="T35"> </text:span></text:p>
      <text:p text:style-name="P7"/>
      <text:p text:style-name="P7"/>
      <text:p text:style-name="P13"><text:bookmark-start text:name="_GoBack"/>Compléter le tableau ci-dessous:<text:bookmark-end text:name="_GoBack"/></text:p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4">Facteur de conversion</text:p>
          </table:table-cell>
          <table:table-cell table:style-name="Tableau2.C1" office:value-type="string">
            <text:p text:style-name="P14">écriture scientifique normalisée</text:p>
          </table:table-cell>
          <table:table-cell table:style-name="Tableau2.D1" office:value-type="string">
            <text:p text:style-name="P4"><text:span text:style-name="T8">arrondir</text:span><text:span text:style-name="T4"> à 3</text:span><text:span text:style-name="T8"> chiffres significatifs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18,55 </text:span><text:span text:style-name="T26"></text:span><text:span text:style-name="T4">hm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11">10</text:span><text:span text:style-name="T18">4</text:span><text:span text:style-name="T10"> </text:span></text:p>
          </table:table-cell>
          <table:table-cell table:style-name="Tableau2.A1" office:value-type="string">
            <text:p text:style-name="P5"><text:span text:style-name="T9">1,855 </text:span><text:span text:style-name="T30">.</text:span><text:span text:style-name="T9"> 10</text:span><text:span text:style-name="T17">5</text:span><text:span text:style-name="T4"> </text:span><text:span text:style-name="T26"></text:span><text:span text:style-name="T4">cm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9">1,86 </text:span><text:span text:style-name="T30">.</text:span><text:span text:style-name="T9"> 10</text:span><text:span text:style-name="T17">5</text:span><text:span text:style-name="T4"> </text:span><text:span text:style-name="T26"></text:span><text:span text:style-name="T4">cm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0,54999 </text:span><text:span text:style-name="T26"></text:span><text:span text:style-name="T4">mm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-</text:span><text:span text:style-name="T33">4</text:span></text:p>
          </table:table-cell>
          <table:table-cell table:style-name="Tableau2.A1" office:value-type="string">
            <text:p text:style-name="P5"><text:span text:style-name="T2"><text:s/></text:span><text:span text:style-name="T31">5,4999 </text:span><text:span text:style-name="T34">.</text:span><text:span text:style-name="T31"> 10</text:span><text:span text:style-name="T32">-5</text:span><text:span text:style-name="T4"> <text:s/></text:span><text:span text:style-name="T26"></text:span><text:span text:style-name="T4">dam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5,50 </text:span><text:span text:style-name="T34">.</text:span><text:span text:style-name="T31"> 10</text:span><text:span text:style-name="T32">-5</text:span><text:span text:style-name="T4"> </text:span><text:span text:style-name="T26"></text:span><text:span text:style-name="T4">dam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450,05 </text:span><text:span text:style-name="T26"></text:span><text:span text:style-name="T4">km</text:span><text:span text:style-name="T19">2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8</text:span></text:p>
          </table:table-cell>
          <table:table-cell table:style-name="Tableau2.A1" office:value-type="string">
            <text:p text:style-name="P5"><text:span text:style-name="T31">4,5005 </text:span><text:span text:style-name="T34">.</text:span><text:span text:style-name="T31"> 10</text:span><text:span text:style-name="T32">10</text:span><text:span text:style-name="T19"> </text:span><text:span text:style-name="T26"></text:span><text:span text:style-name="T4">dm</text:span><text:span text:style-name="T19">2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4,50 </text:span><text:span text:style-name="T34">.</text:span><text:span text:style-name="T31"> 10</text:span><text:span text:style-name="T32">10</text:span><text:span text:style-name="T19"> </text:span><text:span text:style-name="T26"></text:span><text:span text:style-name="T4">dm</text:span><text:span text:style-name="T19">2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34,67 </text:span><text:span text:style-name="T26"></text:span><text:span text:style-name="T4">mm</text:span><text:span text:style-name="T19">2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-2</text:span></text:p>
          </table:table-cell>
          <table:table-cell table:style-name="Tableau2.A1" office:value-type="string">
            <text:p text:style-name="P5"><text:span text:style-name="T31">3,467 </text:span><text:span text:style-name="T34">.</text:span><text:span text:style-name="T31"> 10</text:span><text:span text:style-name="T32">-1</text:span><text:span text:style-name="T4"> </text:span><text:span text:style-name="T26"></text:span><text:span text:style-name="T4">cm</text:span><text:span text:style-name="T19">2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3,47 </text:span><text:span text:style-name="T34">.</text:span><text:span text:style-name="T31"> 10</text:span><text:span text:style-name="T32">-1</text:span><text:span text:style-name="T4"> </text:span><text:span text:style-name="T26"></text:span><text:span text:style-name="T4">cm</text:span><text:span text:style-name="T19">2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0,34002 </text:span><text:span text:style-name="T26"></text:span><text:span text:style-name="T4">m</text:span><text:span text:style-name="T19">3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9</text:span></text:p>
          </table:table-cell>
          <table:table-cell table:style-name="Tableau2.A1" office:value-type="string">
            <text:p text:style-name="P5"><text:span text:style-name="T31">3,4002 </text:span><text:span text:style-name="T34">.</text:span><text:span text:style-name="T31"> 10</text:span><text:span text:style-name="T32">8</text:span><text:span text:style-name="T4"> <text:s/></text:span><text:span text:style-name="T26"></text:span><text:span text:style-name="T4">mm</text:span><text:span text:style-name="T19">3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3,40 </text:span><text:span text:style-name="T34">.</text:span><text:span text:style-name="T31"> 10</text:span><text:span text:style-name="T32">8</text:span><text:span text:style-name="T4"> <text:s/></text:span><text:span text:style-name="T26"></text:span><text:span text:style-name="T4">mm</text:span><text:span text:style-name="T19">3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10,093 </text:span><text:span text:style-name="T26"></text:span><text:span text:style-name="T4">m</text:span><text:span text:style-name="T19">3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-6</text:span></text:p>
          </table:table-cell>
          <table:table-cell table:style-name="Tableau2.A1" office:value-type="string">
            <text:p text:style-name="P5"><text:span text:style-name="T31">1,0093 </text:span><text:span text:style-name="T34">.</text:span><text:span text:style-name="T31"> 10</text:span><text:span text:style-name="T32">-5</text:span><text:span text:style-name="T4"> </text:span><text:span text:style-name="T26"></text:span><text:span text:style-name="T4">hm</text:span><text:span text:style-name="T19">3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1,01 </text:span><text:span text:style-name="T34">.</text:span><text:span text:style-name="T31"> 10</text:span><text:span text:style-name="T32">-5</text:span><text:span text:style-name="T4"> </text:span><text:span text:style-name="T26"></text:span><text:span text:style-name="T4">hm</text:span><text:span text:style-name="T19">3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18,54 </text:span><text:span text:style-name="T26"></text:span><text:span text:style-name="T4">L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3</text:span></text:p>
          </table:table-cell>
          <table:table-cell table:style-name="Tableau2.A1" office:value-type="string">
            <text:p text:style-name="P5"><text:span text:style-name="T31">1,854 </text:span><text:span text:style-name="T34">.</text:span><text:span text:style-name="T31"> 10</text:span><text:span text:style-name="T32">4</text:span><text:span text:style-name="T4"> </text:span><text:span text:style-name="T26"></text:span><text:span text:style-name="T4">cm</text:span><text:span text:style-name="T19">3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1,85 </text:span><text:span text:style-name="T34">.</text:span><text:span text:style-name="T31"> 10</text:span><text:span text:style-name="T32">4</text:span><text:span text:style-name="T4"> </text:span><text:span text:style-name="T26"></text:span><text:span text:style-name="T4">cm</text:span><text:span text:style-name="T19">3</text:span><text:span text:style-name="T26">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T4">0,4595 </text:span><text:span text:style-name="T26"></text:span><text:span text:style-name="T4">mm</text:span><text:span text:style-name="T19">3</text:span><text:span text:style-name="T26"></text:span><text:span text:style-name="T4"> =</text:span></text:p>
          </table:table-cell>
          <table:table-cell table:style-name="Tableau2.A1" office:value-type="string">
            <text:p text:style-name="P4"><text:span text:style-name="T31">10</text:span><text:span text:style-name="T32">-4</text:span></text:p>
          </table:table-cell>
          <table:table-cell table:style-name="Tableau2.A1" office:value-type="string">
            <text:p text:style-name="P5"><text:span text:style-name="T31">4,595 </text:span><text:span text:style-name="T34">.</text:span><text:span text:style-name="T31"> 10</text:span><text:span text:style-name="T32">-5</text:span><text:span text:style-name="T4"> </text:span><text:span text:style-name="T26"></text:span><text:span text:style-name="T4">cL</text:span><text:span text:style-name="T26"></text:span><text:span text:style-name="T4"> </text:span><text:span text:style-name="T26"></text:span></text:p>
          </table:table-cell>
          <table:table-cell table:style-name="Tableau2.A1" office:value-type="string">
            <text:p text:style-name="P5"><text:span text:style-name="T31">4,60 </text:span><text:span text:style-name="T34">.</text:span><text:span text:style-name="T31"> 10</text:span><text:span text:style-name="T32">-5</text:span><text:span text:style-name="T4"> </text:span><text:span text:style-name="T26"></text:span><text:span text:style-name="T4">cL</text:span><text:span text:style-name="T26"></text:span>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88e7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officeooo:rsid="001e3937" style:font-size-asian="12pt" style:font-weight-asian="bold" style:font-size-complex="12pt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CORRIGE :</text:span><text:span text:style-name="MT3"> Série 0, rappels.<text:tab/></text:span><text:span text:style-name="MT4">page </text:span><text:span text:style-name="MT4"><text:page-number text:select-page="current">1</text:page-number></text:span><text:span text:style-name="MT4"> / </text:span><text:span text:style-name="MT4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29</meta:editing-cycles>
    <meta:print-date>2016-09-01T08:14:47.737598906</meta:print-date>
    <meta:creation-date>2012-08-22T09:49:00</meta:creation-date>
    <dc:date>2016-09-01T08:15:25.409542671</dc:date>
    <meta:editing-duration>PT33M42S</meta:editing-duration>
    <meta:generator>LibreOffice/4.2.8.2$Linux_X86_64 LibreOffice_project/420m0$Build-2</meta:generator>
    <meta:document-statistic meta:table-count="1" meta:image-count="0" meta:object-count="0" meta:page-count="1" meta:paragraph-count="45" meta:word-count="251" meta:character-count="951" meta:non-whitespace-character-count="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