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93cm" fo:margin-left="-0.199cm" fo:margin-top="0cm" fo:margin-bottom="0cm" table:align="left" style:writing-mode="lr-tb"/>
    </style:style>
    <style:style style:name="Tableau1.A" style:family="table-column">
      <style:table-column-properties style:column-width="4.547cm"/>
    </style:style>
    <style:style style:name="Tableau1.C" style:family="table-column">
      <style:table-column-properties style:column-width="4.546cm"/>
    </style:style>
    <style:style style:name="Tableau1.D" style:family="table-column">
      <style:table-column-properties style:column-width="4.5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1" style:family="table-cell">
      <style:table-cell-properties fo:padding-left="0.199cm" fo:padding-right="0.191cm" fo:padding-top="0cm" fo:padding-bottom="0cm" fo:border="0.5pt solid #00000a"/>
    </style:style>
    <style:style style:name="Tableau1.D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justify" style:justify-single-word="false"/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CH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er">
      <style:paragraph-properties>
        <style:tab-stops/>
      </style:paragraph-properties>
      <style:text-properties fo:font-size="14pt" fo:language="fr" fo:country="CH" style:font-size-asian="14pt"/>
    </style:style>
    <style:style style:name="P10" style:family="paragraph" style:parent-style-name="Header">
      <style:paragraph-properties>
        <style:tab-stops/>
      </style:paragraph-properties>
      <style:text-properties fo:language="fr" fo:country="CH"/>
    </style:style>
    <style:style style:name="P11" style:family="paragraph" style:parent-style-name="Header">
      <style:paragraph-properties>
        <style:tab-stops>
          <style:tab-stop style:position="2.501cm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2.501cm"/>
        </style:tab-stops>
      </style:paragraph-properties>
      <style:text-properties fo:font-size="12pt" fo:language="fr" fo:country="CH" style:font-size-asian="12pt"/>
    </style:style>
    <style:style style:name="P13" style:family="paragraph" style:parent-style-name="Header">
      <style:paragraph-properties>
        <style:tab-stops/>
      </style:paragraph-properties>
      <style:text-properties fo:font-size="12pt" fo:language="fr" fo:country="CH" style:font-size-asian="12pt"/>
    </style:style>
    <style:style style:name="P14" style:family="paragraph" style:parent-style-name="Header">
      <style:paragraph-properties>
        <style:tab-stops>
          <style:tab-stop style:position="4.251cm" style:type="right"/>
        </style:tab-stops>
      </style:paragraph-properties>
      <style:text-properties fo:font-size="12pt" fo:language="fr" fo:country="CH" style:font-size-asian="12pt"/>
    </style:style>
    <style:style style:name="P15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16" style:family="paragraph" style:parent-style-name="Header">
      <style:paragraph-properties fo:margin-left="2.752cm" fo:margin-right="0cm" fo:text-indent="-2.752cm" style:auto-text-indent="false">
        <style:tab-stops/>
      </style:paragraph-properties>
      <style:text-properties fo:language="fr" fo:country="CH"/>
    </style:style>
    <style:style style:name="P17" style:family="paragraph" style:parent-style-name="Header">
      <style:paragraph-properties fo:margin-left="2.752cm" fo:margin-right="0cm" fo:text-indent="-2.752cm" style:auto-text-indent="false">
        <style:tab-stops/>
      </style:paragraph-properties>
    </style:style>
    <style:style style:name="P18" style:family="paragraph" style:parent-style-name="Header">
      <style:paragraph-properties fo:margin-left="2.752cm" fo:margin-right="0cm" fo:text-indent="-2.752cm" style:auto-text-indent="false">
        <style:tab-stops>
          <style:tab-stop style:position="2.752cm"/>
        </style:tab-stops>
      </style:paragraph-properties>
      <style:text-properties fo:font-size="12pt" fo:language="fr" fo:country="CH" fo:font-weight="bold" style:font-size-asian="12pt" style:font-weight-asian="bold"/>
    </style:style>
    <style:style style:name="P19" style:family="paragraph" style:parent-style-name="Header">
      <style:paragraph-properties fo:margin-left="2.752cm" fo:margin-right="0cm" fo:text-indent="-2.752cm" style:auto-text-indent="false">
        <style:tab-stops>
          <style:tab-stop style:position="2.752cm"/>
        </style:tab-stops>
      </style:paragraph-properties>
    </style:style>
    <style:style style:name="P20" style:family="paragraph" style:parent-style-name="Header">
      <style:paragraph-properties fo:margin-left="1cm" fo:margin-right="0cm" fo:text-indent="0cm" style:auto-text-indent="false">
        <style:tab-stops/>
      </style:paragraph-properties>
    </style:style>
    <style:style style:name="P21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fo:font-size="12pt" fo:language="fr" fo:country="CH" style:font-size-asian="12pt"/>
    </style:style>
    <style:style style:name="P23" style:family="paragraph" style:parent-style-name="Header">
      <style:paragraph-properties fo:margin-left="0.25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Header">
      <style:paragraph-properties fo:margin-left="0.25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fo:language="fr" fo:country="CH" fo:font-weight="bold" style:font-size-asian="12pt" style:font-weight-asian="bold"/>
    </style:style>
    <style:style style:name="P25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fo:font-weight="bold" style:font-weight-asian="bold"/>
    </style:style>
    <style:style style:name="P26" style:family="paragraph" style:parent-style-name="Standard">
      <style:paragraph-properties fo:margin-left="0cm" fo:margin-right="-1cm" fo:text-indent="0cm" style:auto-text-indent="false"/>
      <style:text-properties fo:font-size="12pt" fo:language="fr" fo:country="FR" style:font-size-asian="12pt"/>
    </style:style>
    <style:style style:name="P27" style:family="paragraph" style:parent-style-name="Standard">
      <style:paragraph-properties fo:margin-left="0cm" fo:margin-right="-1cm" fo:text-indent="0cm" style:auto-text-indent="false"/>
      <style:text-properties fo:font-size="4pt" fo:language="fr" fo:country="FR" style:font-size-asian="3.5pt" style:font-size-complex="4pt"/>
    </style:style>
    <style:style style:name="P28" style:family="paragraph" style:parent-style-name="Standard">
      <style:paragraph-properties fo:margin-left="0cm" fo:margin-right="-1cm" fo:text-indent="0cm" style:auto-text-indent="false" fo:break-before="page"/>
      <style:text-properties fo:font-size="4pt" fo:language="fr" fo:country="FR" style:font-size-asian="3.5pt" style:font-size-complex="4pt"/>
    </style:style>
    <style:style style:name="P29" style:family="paragraph" style:parent-style-name="Standard">
      <style:paragraph-properties fo:text-align="center" style:justify-single-word="false"/>
      <style:text-properties fo:font-size="12pt" fo:language="fr" fo:country="CH" style:font-size-asian="12pt"/>
    </style:style>
    <style:style style:name="P30" style:family="paragraph" style:parent-style-name="Standard">
      <style:text-properties fo:font-size="12pt" fo:language="fr" fo:country="CH" fo:font-weight="normal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fr" fo:country="CH" fo:font-weight="normal" style:font-size-asian="12pt" style:font-weight-asian="normal" style:font-weight-complex="normal"/>
    </style:style>
    <style:style style:name="P32" style:family="paragraph" style:parent-style-name="Standard"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1cm" fo:margin-right="0cm" fo:text-indent="0cm" style:auto-text-indent="false"/>
    </style:style>
    <style:style style:name="P34" style:family="paragraph" style:parent-style-name="Standard">
      <style:paragraph-properties fo:margin-left="1cm" fo:margin-right="0cm" fo:text-indent="0cm" style:auto-text-indent="false">
        <style:tab-stops>
          <style:tab-stop style:position="1.506cm"/>
          <style:tab-stop style:position="5.006cm"/>
        </style:tab-stops>
      </style:paragraph-properties>
    </style:style>
    <style:style style:name="P35" style:family="paragraph" style:parent-style-name="Text_20_body">
      <style:paragraph-properties fo:margin-left="0cm" fo:margin-right="-0.753cm" fo:text-indent="0.25cm" style:auto-text-indent="false"/>
      <style:text-properties fo:language="fr" fo:country="FR"/>
    </style:style>
    <style:style style:name="P36" style:family="paragraph" style:parent-style-name="Header">
      <style:paragraph-properties>
        <style:tab-stops>
          <style:tab-stop style:position="2.501cm"/>
        </style:tab-stops>
      </style:paragraph-properties>
      <style:text-properties fo:font-size="12pt" fo:language="fr" fo:country="CH" style:font-size-asian="12pt"/>
    </style:style>
    <style:style style:name="P37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officeooo:rsid="00188e7e" officeooo:paragraph-rsid="001c2d59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language="fr" fo:country="CH" fo:font-weight="bold" style:font-size-asian="12pt" style:font-weight-asian="bold"/>
    </style:style>
    <style:style style:name="T3" style:family="text">
      <style:text-properties fo:font-size="12pt" fo:language="fr" fo:country="CH" style:font-size-asian="12pt"/>
    </style:style>
    <style:style style:name="T4" style:family="text">
      <style:text-properties fo:font-size="12pt" fo:language="fr" fo:country="CH" style:text-underline-style="solid" style:text-underline-width="auto" style:text-underline-color="font-color" style:font-size-asian="12pt"/>
    </style:style>
    <style:style style:name="T5" style:family="text">
      <style:text-properties fo:font-size="12pt" fo:language="fr" fo:country="CH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e3937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text-position="16% 100%" fo:font-size="12pt" fo:language="fr" fo:country="CH" fo:font-weight="bold" style:font-size-asian="12pt" style:font-weight-asian="bold"/>
    </style:style>
    <style:style style:name="T13" style:family="text">
      <style:text-properties style:text-position="16% 100%" fo:language="fr" fo:country="CH" fo:font-weight="bold" style:font-weight-asian="bold"/>
    </style:style>
    <style:style style:name="T14" style:family="text">
      <style:text-properties style:text-position="super 58%" fo:font-size="12pt" fo:language="fr" fo:country="CH" fo:font-weight="bold" style:font-size-asian="12pt" style:font-weight-asian="bold"/>
    </style:style>
    <style:style style:name="T15" style:family="text">
      <style:text-properties style:text-position="super 58%" fo:font-size="12pt" fo:font-style="italic" fo:font-weight="bold" style:font-size-asian="12pt" style:font-style-asian="italic" style:font-weight-asian="bold"/>
    </style:style>
    <style:style style:name="T16" style:family="text">
      <style:text-properties style:text-position="super 58%" fo:font-size="12pt" fo:font-style="italic" style:font-size-asian="12pt" style:font-style-asian="italic"/>
    </style:style>
    <style:style style:name="T17" style:family="text">
      <style:text-properties style:text-position="super 58%" fo:font-size="12pt" style:font-size-asian="12pt"/>
    </style:style>
    <style:style style:name="T18" style:family="text">
      <style:text-properties style:text-position="super 58%" fo:language="fr" fo:country="CH" fo:font-weight="bold" style:font-weight-asian="bold"/>
    </style:style>
    <style:style style:name="T19" style:family="text">
      <style:text-properties style:text-position="super 58%" officeooo:rsid="001e3937"/>
    </style:style>
    <style:style style:name="T20" style:family="text">
      <style:text-properties style:font-name="Symbol"/>
    </style:style>
    <style:style style:name="T21" style:family="text">
      <style:text-properties style:font-name="Symbol" fo:font-size="12pt" style:font-size-asian="12pt"/>
    </style:style>
    <style:style style:name="T22" style:family="text">
      <style:text-properties style:font-name="Symbol" fo:language="fr" fo:country="CH"/>
    </style:style>
    <style:style style:name="T23" style:family="text">
      <style:text-properties style:text-position="25% 100%" fo:font-size="12pt" fo:font-style="italic" fo:font-weight="bold" style:font-size-asian="12pt" style:font-style-asian="italic" style:font-weight-asian="bold"/>
    </style:style>
    <style:style style:name="T24" style:family="text">
      <style:text-properties fo:color="#000080" fo:font-size="12pt" fo:font-weight="bold" style:font-size-asian="12pt" style:font-weight-asian="bold"/>
    </style:style>
    <style:style style:name="T25" style:family="text">
      <style:text-properties fo:color="#000080" style:text-position="super 58%" fo:font-size="12pt" fo:font-weight="bold" style:font-size-asian="12pt" style:font-weight-asian="bold"/>
    </style:style>
    <style:style style:name="T26" style:family="text">
      <style:text-properties fo:color="#000080" style:text-position="25% 100%" fo:font-size="12pt" fo:font-weight="bold" style:font-size-asian="12pt" style:font-weight-asian="bold"/>
    </style:style>
    <style:style style:name="T27" style:family="text">
      <style:text-properties style:use-window-font-color="true" style:text-position="super 58%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style:text-position="super 58%" style:font-name="Symbol1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size-complex="10pt" style:font-weight-complex="normal"/>
    </style:style>
    <style:style style:name="T29" style:family="text">
      <style:text-properties style:use-window-font-color="true" style:text-position="super 58%" style:font-name="Times New Roman" fo:font-size="12pt" fo:language="fr" fo:country="FR" style:text-underline-style="none" fo:font-weight="normal" officeooo:rsid="0019c194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0" style:family="text">
      <style:text-properties fo:language="fr" fo:country="CH"/>
    </style:style>
    <style:style style:name="T31" style:family="text">
      <style:text-properties style:text-position="0% 100%" fo:language="fr" fo:country="CH" fo:font-weight="bold" style:font-weight-asian="bold"/>
    </style:style>
    <style:style style:name="T32" style:family="text">
      <style:text-properties style:text-position="0% 100%" fo:language="fr" fo:country="CH" fo:font-weight="normal" style:font-weight-asian="normal" style:font-weight-complex="normal"/>
    </style:style>
    <style:style style:name="T33" style:family="text">
      <style:text-properties style:text-position="0% 100%" style:font-name="Symbol" fo:language="fr" fo:country="CH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5">Exercices de rappel sur les conversions d'unité, l'écriture scientifique normalisée et les chiffres significatifs</text:p>
      <text:p text:style-name="P9"/>
      <text:p text:style-name="P15"><text:span text:style-name="T2">1. Définition </text:span><text:span text:style-name="T3"><text:s text:c="3"/><text:tab/>le nombre de </text:span><text:span text:style-name="T4">chiffres significatifs</text:span><text:span text:style-name="T3"> d'un résultat <text:s/>(mesure ou calcul) est le nombre de chiffres qui correspondent réellement à la précision de celui-ci.</text:span></text:p>
      <text:p text:style-name="P10"/>
      <text:p text:style-name="P10"/>
      <text:p text:style-name="P11"><text:span text:style-name="T2">2. Exemples</text:span><text:span text:style-name="T3"> <text:s text:c="2"/><text:tab/>2<text:tab/>[m]<text:tab/>(1 chiffre significatif)</text:span></text:p>
      <text:p text:style-name="P12"><text:tab/>2,0<text:tab/>[m]<text:tab/>(2 chiffres significatifs)</text:p>
      <text:p text:style-name="P12"><text:tab/>2,02<text:tab/>[m]<text:tab/>(3 chiffres significatifs)</text:p>
      <text:p text:style-name="P12"><text:tab/>0,02<text:tab/>[m]<text:tab/>(1 chiffre significatif)</text:p>
      <text:p text:style-name="P12"/>
      <text:p text:style-name="P10"/>
      <text:p text:style-name="P15"><text:span text:style-name="T2">3. Remarques</text:span><text:span text:style-name="T3"><text:tab/>Les zéros du nombre sont comptés comme chiffres significatifs s'ils sont placés au milieu du nombre ou à droite de celui-ci, en effet: 21,0 [cm] signifie que la mesure se compose de 2 [dm], 1 [cm] et 0 [mm], le zéro correspond bien à une mesure et est significatif.</text:span></text:p>
      <text:p text:style-name="P16"/>
      <text:p text:style-name="P15"><text:span text:style-name="T3"><text:tab/>Les zéros placés à gauche du nombre ne seront pas comptés car ils peuvent être éliminés pas un changement d'unité ou l'utilisation de l'écriture scientifique normalisée et ne correspondent à aucun mesure, par exemple: 0,035 [m] ne se compose que de 2 chiffres significatifs car on peut aussi l'écrire 3,5 [cm] ou encore 3,5</text:span><text:span text:style-name="T12">.</text:span><text:span text:style-name="T3">10</text:span><text:span text:style-name="T27">-</text:span><text:span text:style-name="T29">2</text:span><text:span text:style-name="T3"> [m].</text:span></text:p>
      <text:p text:style-name="P13"/>
      <text:p text:style-name="P17"><text:span text:style-name="T2">4. Exercices</text:span><text:span text:style-name="T3"><text:tab/>Arrondir les valeurs suivantes à 3 chiffres significatifs et donner le résultat en écriture scientifique normalisée.</text:span></text:p>
      <text:p text:style-name="P33"/>
      <text:p text:style-name="P34">1)<text:tab/>68435<text:tab/><text:span text:style-name="T20"></text:span> <text:s/>.................................</text:p>
      <text:p text:style-name="P34"/>
      <text:p text:style-name="P34"><text:span text:style-name="T30">2)<text:tab/>0,00034545<text:tab/></text:span><text:span text:style-name="T22"></text:span><text:span text:style-name="T30"> <text:s/>.................................</text:span></text:p>
      <text:p text:style-name="P34"/>
      <text:p text:style-name="P34"><text:span text:style-name="T30">3)<text:tab/>0,067322 </text:span><text:span text:style-name="T13">.</text:span><text:span text:style-name="T30"> 10</text:span><text:span text:style-name="T18">9</text:span><text:span text:style-name="T30"> <text:tab/></text:span><text:span text:style-name="T22"></text:span><text:span text:style-name="T30"> <text:s text:c="2"/>.................................</text:span></text:p>
      <text:p text:style-name="P34"/>
      <text:p text:style-name="P34"><text:span text:style-name="T30">4)<text:tab/>3555998 </text:span><text:span text:style-name="T13">.</text:span><text:span text:style-name="T30"> 10</text:span><text:span text:style-name="T28">-</text:span><text:span text:style-name="T18">11</text:span><text:span text:style-name="T30"><text:tab/></text:span><text:span text:style-name="T22"></text:span><text:span text:style-name="T30"> <text:s/>.................................</text:span></text:p>
      <text:p text:style-name="P34"/>
      <text:p text:style-name="P34"><text:span text:style-name="T30">5)<text:tab/>128500 </text:span><text:span text:style-name="T13">.</text:span><text:span text:style-name="T30"> 10</text:span><text:span text:style-name="T18">6</text:span><text:span text:style-name="T30"> <text:tab/></text:span><text:span text:style-name="T22"></text:span><text:span text:style-name="T30"> <text:s/>................................</text:span></text:p>
      <text:p text:style-name="P34"/>
      <text:p text:style-name="P34"><text:span text:style-name="T30">6) <text:tab/>0,000003546 </text:span><text:span text:style-name="T13">.</text:span><text:span text:style-name="T30"> 10</text:span><text:span text:style-name="T28">-</text:span><text:span text:style-name="T19">6</text:span><text:span text:style-name="T31"> <text:s/></text:span><text:span text:style-name="T32"><text:tab/></text:span><text:span text:style-name="T33"></text:span><text:span text:style-name="T30"> <text:s/>.................................</text:span></text:p>
      <text:p text:style-name="P34"/>
      <text:p text:style-name="P34"><text:span text:style-name="T30">7) <text:tab/>33989 </text:span><text:span text:style-name="T13">.</text:span><text:span text:style-name="T30"> 10</text:span><text:span text:style-name="T18">9</text:span><text:span text:style-name="T30"><text:tab/></text:span><text:span text:style-name="T22"></text:span><text:span text:style-name="T30"> <text:s/>.................................</text:span></text:p>
      <text:p text:style-name="P33"/>
      <text:p text:style-name="P19"><text:span text:style-name="T2">5. Règles</text:span><text:span text:style-name="T3"> <text:tab/>(approximative)</text:span></text:p>
      <text:p text:style-name="P18"/>
      <text:p text:style-name="P23"><text:span text:style-name="T2">Si un calcul comporte des </text:span><text:span text:style-name="T5">multiplications</text:span><text:span text:style-name="T2"> et des </text:span><text:span text:style-name="T5">divisions</text:span><text:span text:style-name="T2">, son résultat devra compter autant de </text:span><text:span text:style-name="T5">chiffres significatifs</text:span><text:span text:style-name="T2"> que le moins précis des nombres du calcul.</text:span></text:p>
      <text:p text:style-name="P24"/>
      <text:p text:style-name="P23"><text:span text:style-name="T2">Si un calcul comporte des </text:span><text:span text:style-name="T5">additions</text:span><text:span text:style-name="T2"> et des </text:span><text:span text:style-name="T5">soustractions</text:span><text:span text:style-name="T2">, son résultat devra compter autant de chiffres </text:span><text:span text:style-name="T5">après la virgule</text:span><text:span text:style-name="T2"> que le moins précis des nombres du calcul (même unité).</text:span></text:p>
      <text:p text:style-name="P14"/>
      <text:p text:style-name="P27"/>
      <text:p text:style-name="P28"/>
      <text:p text:style-name="P26">Compléter le tableau ci-dessous: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9">Facteur de conversion</text:p>
          </table:table-cell>
          <table:table-cell table:style-name="Tableau1.C1" office:value-type="string">
            <text:p text:style-name="P29">écriture scientifique normalisée</text:p>
          </table:table-cell>
          <table:table-cell table:style-name="Tableau1.D1" office:value-type="string">
            <text:p text:style-name="P5"><text:span text:style-name="T3">arrondir</text:span><text:span text:style-name="T6"> à 3</text:span><text:span text:style-name="T3"> chiffres significatifs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18,55 </text:span><text:span text:style-name="T21"></text:span><text:span text:style-name="T6">hm</text:span><text:span text:style-name="T21"></text:span><text:span text:style-name="T6"> =</text:span></text:p>
          </table:table-cell>
          <table:table-cell table:style-name="Tableau1.A1" office:value-type="string">
            <text:p text:style-name="P5"><text:span text:style-name="T9">10 </text:span><text:span text:style-name="T15">4</text:span></text:p>
          </table:table-cell>
          <table:table-cell table:style-name="Tableau1.A1" office:value-type="string">
            <text:p text:style-name="P6"><text:span text:style-name="T9">1,855 </text:span><text:span text:style-name="T23">.</text:span><text:span text:style-name="T9"> 10 </text:span><text:span text:style-name="T15">5</text:span><text:span text:style-name="T6"> </text:span><text:span text:style-name="T21"></text:span><text:span text:style-name="T6">cm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9">1,86 </text:span><text:span text:style-name="T23">.</text:span><text:span text:style-name="T9"> 10 </text:span><text:span text:style-name="T15">5</text:span><text:span text:style-name="T6"> </text:span><text:span text:style-name="T21"></text:span><text:span text:style-name="T6">cm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0,54999 </text:span><text:span text:style-name="T21"></text:span><text:span text:style-name="T6">mm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dam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dam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450,05 </text:span><text:span text:style-name="T21"></text:span><text:span text:style-name="T6">km</text:span><text:span text:style-name="T17">2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dm</text:span><text:span text:style-name="T17">2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dm</text:span><text:span text:style-name="T17">2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34,67 </text:span><text:span text:style-name="T21"></text:span><text:span text:style-name="T6">mm</text:span><text:span text:style-name="T17">2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cm</text:span><text:span text:style-name="T17">2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cm</text:span><text:span text:style-name="T17">2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0,34002 </text:span><text:span text:style-name="T21"></text:span><text:span text:style-name="T6">m</text:span><text:span text:style-name="T17">3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mm</text:span><text:span text:style-name="T17">3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mm</text:span><text:span text:style-name="T17">3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10,093 </text:span><text:span text:style-name="T21"></text:span><text:span text:style-name="T6">m</text:span><text:span text:style-name="T17">3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hm</text:span><text:span text:style-name="T17">3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hm</text:span><text:span text:style-name="T17">3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18,54 </text:span><text:span text:style-name="T21"></text:span><text:span text:style-name="T6">L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cm</text:span><text:span text:style-name="T17">3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cm</text:span><text:span text:style-name="T17">3</text:span><text:span text:style-name="T21">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6">0,4595 </text:span><text:span text:style-name="T21"></text:span><text:span text:style-name="T6">mm</text:span><text:span text:style-name="T17">3</text:span><text:span text:style-name="T21"></text:span><text:span text:style-name="T6"> =</text:span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6"><text:span text:style-name="T21"></text:span><text:span text:style-name="T6">cL</text:span><text:span text:style-name="T21"></text:span><text:span text:style-name="T6"> </text:span><text:span text:style-name="T21"></text:span></text:p>
          </table:table-cell>
          <table:table-cell table:style-name="Tableau1.A1" office:value-type="string">
            <text:p text:style-name="P6"><text:span text:style-name="T21"></text:span><text:span text:style-name="T6">cL</text:span><text:span text:style-name="T21"></text:span></text:p>
          </table:table-cell>
        </table:table-row>
      </table:table>
      <text:p text:style-name="P7"/>
      <text:p text:style-name="P31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cm" fo:line-height="150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0.75cm" fo:margin-right="0.019cm" fo:orphans="0" fo:widows="0" fo:text-indent="0cm" style:auto-text-indent="false">
        <style:tab-stops>
          <style:tab-stop style:position="3.14cm"/>
          <style:tab-stop style:position="5.362cm"/>
          <style:tab-stop style:position="7.585cm"/>
          <style:tab-stop style:position="9.913cm"/>
          <style:tab-stop style:position="12.136cm"/>
          <style:tab-stop style:position="14.358cm"/>
          <style:tab-stop style:position="17.214c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officeooo:rsid="001e3937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499cm" style:writing-mode="lr-tb" style:layout-grid-color="#c0c0c0" style:layout-grid-lines="27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Série 0, rappels.<text:tab/></text:span><text:span text:style-name="MT3">page </text:span><text:span text:style-name="MT3"><text:page-number text:select-page="current">2</text:page-number></text:span><text:span text:style-name="MT3"> / </text:span><text:span text:style-name="MT3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24</meta:editing-cycles>
    <meta:print-date>2016-08-27T11:34:43.961575295</meta:print-date>
    <meta:creation-date>2012-08-22T09:49:00</meta:creation-date>
    <dc:date>2016-08-27T11:44:30.422146901</dc:date>
    <meta:editing-duration>PT18M42S</meta:editing-duration>
    <meta:generator>LibreOffice/4.2.8.2$Linux_X86_64 LibreOffice_project/420m0$Build-2</meta:generator>
    <meta:document-statistic meta:table-count="1" meta:image-count="0" meta:object-count="0" meta:page-count="2" meta:paragraph-count="49" meta:word-count="410" meta:character-count="2293" meta:non-whitespace-character-count="1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