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MT Extra" svg:font-family="'MT Extra'" style:font-family-generic="roman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Mistral" svg:font-family="Mistr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65.59mm" fo:margin-left="-1.32mm" table:align="left" style:writing-mode="lr-tb"/>
    </style:style>
    <style:style style:name="Tableau1.A" style:family="table-column">
      <style:table-column-properties style:column-width="28.33mm"/>
    </style:style>
    <style:style style:name="Tableau1.B" style:family="table-column">
      <style:table-column-properties style:column-width="35.42mm"/>
    </style:style>
    <style:style style:name="Tableau1.C" style:family="table-column">
      <style:table-column-properties style:column-width="37.5mm"/>
    </style:style>
    <style:style style:name="Tableau1.D" style:family="table-column">
      <style:table-column-properties style:column-width="35.84mm"/>
    </style:style>
    <style:style style:name="Tableau1.E" style:family="table-column">
      <style:table-column-properties style:column-width="28.5mm"/>
    </style:style>
    <style:style style:name="Tableau1.1" style:family="table-row">
      <style:table-row-properties style:min-row-height="9.49mm" fo:keep-together="auto"/>
    </style:style>
    <style:style style:name="Tableau1.A1" style:family="table-cell">
      <style:table-cell-properties style:vertical-align="middle" fo:background-color="#cccccc" fo:padding-left="1.23mm" fo:padding-right="1.23mm" fo:padding-top="0mm" fo:padding-bottom="0m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1.23mm" fo:padding-right="1.23mm" fo:padding-top="0mm" fo:padding-bottom="0m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1.23mm" fo:padding-right="1.23mm" fo:padding-top="0mm" fo:padding-bottom="0m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1.23mm" fo:padding-right="1.23mm" fo:padding-top="0mm" fo:padding-bottom="0m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1.23mm" fo:padding-right="1.23mm" fo:padding-top="0mm" fo:padding-bottom="0mm" fo:border="0.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#cccccc" fo:padding-left="1.23mm" fo:padding-right="1.23mm" fo:padding-top="0mm" fo:padding-bottom="0m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middle" fo:padding-left="1.23mm" fo:padding-right="1.23mm" fo:padding-top="0mm" fo:padding-bottom="0m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1.23mm" fo:padding-right="1.23mm" fo:padding-top="0mm" fo:padding-bottom="0m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1.23mm" fo:padding-right="1.23mm" fo:padding-top="0mm" fo:padding-bottom="0m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-left="1.23mm" fo:padding-right="1.23mm" fo:padding-top="0mm" fo:padding-bottom="0mm" fo:border="0.5pt solid #000000" style:writing-mode="lr-tb"/>
    </style:style>
    <style:style style:name="Tableau1.3" style:family="table-row">
      <style:table-row-properties fo:keep-together="auto"/>
    </style:style>
    <style:style style:name="Tableau1.B3" style:family="table-cell">
      <style:table-cell-properties style:vertical-align="middle" fo:padding-left="1.23mm" fo:padding-right="1.23mm" fo:padding-top="0mm" fo:padding-bottom="0m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1.23mm" fo:padding-right="1.23mm" fo:padding-top="0mm" fo:padding-bottom="0m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1.23mm" fo:padding-right="1.23mm" fo:padding-top="0mm" fo:padding-bottom="0m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middle" fo:padding-left="1.23mm" fo:padding-right="1.23mm" fo:padding-top="0mm" fo:padding-bottom="0mm" fo:border="0.5pt solid #000000" style:writing-mode="lr-tb"/>
    </style:style>
    <style:style style:name="P1" style:family="paragraph" style:parent-style-name="Header">
      <style:paragraph-properties>
        <style:tab-stops>
          <style:tab-stop style:position="80.01mm" style:type="center"/>
          <style:tab-stop style:position="175.07mm" style:type="right"/>
        </style:tab-stops>
      </style:paragraph-properties>
      <style:text-properties officeooo:rsid="000f6cd9" officeooo:paragraph-rsid="000f6cd9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27.52mm"/>
          <style:tab-stop style:position="55.02m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7.52mm"/>
          <style:tab-stop style:position="55.02mm"/>
        </style:tab-stops>
      </style:paragraph-properties>
      <style:text-properties officeooo:paragraph-rsid="0019b758"/>
    </style:style>
    <style:style style:name="P4" style:family="paragraph" style:parent-style-name="Standard">
      <style:paragraph-properties fo:text-align="justify" style:justify-single-word="false">
        <style:tab-stops>
          <style:tab-stop style:position="55.02mm"/>
          <style:tab-stop style:position="100.01m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7.52mm"/>
          <style:tab-stop style:position="100.01m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27.52mm"/>
          <style:tab-stop style:position="50.01mm"/>
          <style:tab-stop style:position="100.01m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27.52mm"/>
          <style:tab-stop style:position="55.02m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27.52mm"/>
          <style:tab-stop style:position="55.02mm"/>
        </style:tab-stops>
      </style:paragraph-properties>
      <style:text-properties officeooo:paragraph-rsid="0015fc0f"/>
    </style:style>
    <style:style style:name="P9" style:family="paragraph" style:parent-style-name="Standard">
      <style:paragraph-properties fo:text-align="center" style:justify-single-word="false">
        <style:tab-stops>
          <style:tab-stop style:position="27.52mm"/>
          <style:tab-stop style:position="55.02mm"/>
        </style:tab-stops>
      </style:paragraph-properties>
      <style:text-properties officeooo:paragraph-rsid="001932ed"/>
    </style:style>
    <style:style style:name="P10" style:family="paragraph" style:parent-style-name="Standard">
      <style:paragraph-properties fo:text-align="center" style:justify-single-word="false">
        <style:tab-stops>
          <style:tab-stop style:position="27.52mm"/>
          <style:tab-stop style:position="55.02mm"/>
        </style:tab-stops>
      </style:paragraph-properties>
      <style:text-properties officeooo:paragraph-rsid="0019b758"/>
    </style:style>
    <style:style style:name="P11" style:family="paragraph" style:parent-style-name="Standard">
      <style:paragraph-properties fo:margin-left="27.52mm" fo:margin-right="0mm" fo:text-align="justify" style:justify-single-word="false" fo:text-indent="-27.52mm" style:auto-text-indent="false">
        <style:tab-stops>
          <style:tab-stop style:position="27.52mm"/>
        </style:tab-stops>
      </style:paragraph-properties>
    </style:style>
    <style:style style:name="P12" style:family="paragraph" style:parent-style-name="Standard">
      <style:paragraph-properties fo:margin-left="27.52mm" fo:margin-right="0mm" fo:text-align="justify" style:justify-single-word="false" fo:text-indent="-27.52mm" style:auto-text-indent="false">
        <style:tab-stops>
          <style:tab-stop style:position="27.52mm"/>
        </style:tab-stops>
      </style:paragraph-properties>
      <style:text-properties officeooo:paragraph-rsid="001932ed"/>
    </style:style>
    <style:style style:name="P13" style:family="paragraph" style:parent-style-name="Standard">
      <style:paragraph-properties fo:margin-left="27.52mm" fo:margin-right="0mm" fo:text-align="justify" style:justify-single-word="false" fo:text-indent="-27.52mm" style:auto-text-indent="false">
        <style:tab-stops>
          <style:tab-stop style:position="27.52mm"/>
          <style:tab-stop style:position="60.01mm"/>
          <style:tab-stop style:position="100.01mm"/>
        </style:tab-stops>
      </style:paragraph-properties>
    </style:style>
    <style:style style:name="P14" style:family="paragraph" style:parent-style-name="Standard">
      <style:paragraph-properties fo:margin-left="27.52mm" fo:margin-right="0mm" fo:text-align="justify" style:justify-single-word="false" fo:text-indent="-27.52mm" style:auto-text-indent="false">
        <style:tab-stops>
          <style:tab-stop style:position="27.52mm"/>
          <style:tab-stop style:position="55.02mm"/>
        </style:tab-stops>
      </style:paragraph-properties>
    </style:style>
    <style:style style:name="P15" style:family="paragraph" style:parent-style-name="Standard">
      <style:paragraph-properties fo:margin-left="27.52mm" fo:margin-right="0mm" fo:text-align="justify" style:justify-single-word="false" fo:text-indent="-27.52mm" style:auto-text-indent="false">
        <style:tab-stops>
          <style:tab-stop style:position="27.52m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27.52mm" fo:margin-right="0mm" fo:text-align="justify" style:justify-single-word="false" fo:text-indent="-27.52mm" style:auto-text-indent="false">
        <style:tab-stops>
          <style:tab-stop style:position="27.52mm"/>
          <style:tab-stop style:position="55.02m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27.52mm" fo:margin-right="0mm" fo:text-indent="-27.52mm" style:auto-text-indent="false">
        <style:tab-stops>
          <style:tab-stop style:position="27.52mm"/>
          <style:tab-stop style:position="100.01mm"/>
        </style:tab-stops>
      </style:paragraph-properties>
    </style:style>
    <style:style style:name="P18" style:family="paragraph" style:parent-style-name="Standard">
      <style:paragraph-properties fo:margin-left="27.52mm" fo:margin-right="0mm" fo:text-align="justify" style:justify-single-word="false" fo:text-indent="0mm" style:auto-text-indent="false">
        <style:tab-stops>
          <style:tab-stop style:position="27.52mm"/>
          <style:tab-stop style:position="50.01mm"/>
          <style:tab-stop style:position="100.01mm"/>
        </style:tab-stops>
      </style:paragraph-properties>
    </style:style>
    <style:style style:name="P19" style:family="paragraph" style:parent-style-name="Standard">
      <style:paragraph-properties fo:margin-left="0mm" fo:margin-right="0mm" fo:text-align="justify" style:justify-single-word="false" fo:text-indent="0mm" style:auto-text-indent="false"/>
    </style:style>
    <style:style style:name="P20" style:family="paragraph" style:parent-style-name="Standard">
      <style:paragraph-properties fo:margin-left="0mm" fo:margin-right="0mm" fo:text-align="justify" style:justify-single-word="false" fo:text-indent="0mm" style:auto-text-indent="false">
        <style:tab-stops>
          <style:tab-stop style:position="12.51mm"/>
          <style:tab-stop style:position="140.02mm"/>
        </style:tab-stops>
      </style:paragraph-properties>
      <style:text-properties officeooo:paragraph-rsid="0017d6a6"/>
    </style:style>
    <style:style style:name="P21" style:family="paragraph" style:parent-style-name="Standard">
      <style:paragraph-properties fo:margin-left="0mm" fo:margin-right="0mm" fo:text-align="justify" style:justify-single-word="false" fo:text-indent="0mm" style:auto-text-indent="false">
        <style:tab-stops>
          <style:tab-stop style:position="60.01mm"/>
          <style:tab-stop style:position="100.01mm"/>
        </style:tab-stops>
      </style:paragraph-properties>
    </style:style>
    <style:style style:name="P22" style:family="paragraph" style:parent-style-name="Standard">
      <style:paragraph-properties fo:margin-left="0mm" fo:margin-right="0mm" fo:text-align="justify" style:justify-single-word="false" fo:text-indent="0mm" style:auto-text-indent="false">
        <style:tab-stops>
          <style:tab-stop style:position="60.01mm"/>
          <style:tab-stop style:position="80.01mm"/>
          <style:tab-stop style:position="100.01mm"/>
        </style:tab-stops>
      </style:paragraph-properties>
    </style:style>
    <style:style style:name="P23" style:family="paragraph" style:parent-style-name="Standard">
      <style:paragraph-properties fo:margin-left="0mm" fo:margin-right="0mm" fo:text-align="justify" style:justify-single-word="false" fo:text-indent="0mm" style:auto-text-indent="false"/>
      <style:text-properties officeooo:paragraph-rsid="001932ed"/>
    </style:style>
    <style:style style:name="P24" style:family="paragraph" style:parent-style-name="Standard">
      <style:paragraph-properties fo:margin-left="0mm" fo:margin-right="0mm" fo:text-align="justify" style:justify-single-word="false" fo:text-indent="0mm" style:auto-text-indent="false">
        <style:tab-stops>
          <style:tab-stop style:position="27.52mm"/>
          <style:tab-stop style:position="55.02mm"/>
        </style:tab-stops>
      </style:paragraph-properties>
      <style:text-properties fo:font-weight="bold" style:font-weight-asian="bold"/>
    </style:style>
    <style:style style:name="P25" style:family="paragraph" style:parent-style-name="Standard" style:master-page-name="Standard">
      <style:paragraph-properties fo:text-align="center" style:justify-single-word="false" style:page-number="auto" fo:padding-left="0mm" fo:padding-right="0mm" fo:padding-top="3.18mm" fo:padding-bottom="3.53mm" fo:border="0.51pt solid #000000"/>
      <style:text-properties fo:font-size="20pt" fo:font-weight="bold" style:font-size-asian="20pt" style:font-weight-asian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27.52mm"/>
          <style:tab-stop style:position="55.02mm"/>
        </style:tab-stops>
      </style:paragraph-properties>
      <style:text-properties officeooo:paragraph-rsid="001dab51"/>
    </style:style>
    <style:style style:name="P27" style:family="paragraph" style:parent-style-name="Standard">
      <style:paragraph-properties fo:text-align="justify" style:justify-single-word="false">
        <style:tab-stops>
          <style:tab-stop style:position="27.52mm"/>
          <style:tab-stop style:position="55.02mm"/>
        </style:tab-stops>
      </style:paragraph-properties>
      <style:text-properties officeooo:paragraph-rsid="001fd8e8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7.52mm"/>
          <style:tab-stop style:position="100.01mm"/>
        </style:tab-stops>
      </style:paragraph-properties>
      <style:text-properties officeooo:paragraph-rsid="0020286b"/>
    </style:style>
    <style:style style:name="P29" style:family="paragraph" style:parent-style-name="Standard">
      <style:paragraph-properties fo:text-align="justify" style:justify-single-word="false">
        <style:tab-stops>
          <style:tab-stop style:position="27.52mm"/>
          <style:tab-stop style:position="50.01mm"/>
          <style:tab-stop style:position="100.01mm"/>
        </style:tab-stops>
      </style:paragraph-properties>
      <style:text-properties officeooo:paragraph-rsid="0020286b"/>
    </style:style>
    <style:style style:name="P30" style:family="paragraph" style:parent-style-name="Standard" style:list-style-name="WW8Num3">
      <style:paragraph-properties fo:margin-left="32.51mm" fo:margin-right="0mm" fo:text-align="justify" style:justify-single-word="false" fo:text-indent="-4.99mm" style:auto-text-indent="false">
        <style:tab-stops>
          <style:tab-stop style:position="32.51mm"/>
          <style:tab-stop style:position="55.02mm"/>
          <style:tab-stop style:position="100.01mm"/>
        </style:tab-stops>
      </style:paragraph-properties>
    </style:style>
    <style:style style:name="P31" style:family="paragraph" style:parent-style-name="Standard">
      <style:paragraph-properties fo:margin-left="27.52mm" fo:margin-right="0mm" fo:text-indent="-27.52mm" style:auto-text-indent="false">
        <style:tab-stops>
          <style:tab-stop style:position="27.52mm"/>
          <style:tab-stop style:position="60.01mm"/>
          <style:tab-stop style:position="100.01mm"/>
        </style:tab-stops>
      </style:paragraph-properties>
      <style:text-properties officeooo:paragraph-rsid="001d0cd1"/>
    </style:style>
    <style:style style:name="P32" style:family="paragraph" style:parent-style-name="Standard">
      <style:paragraph-properties fo:margin-left="27.52mm" fo:margin-right="0mm" fo:text-align="justify" style:justify-single-word="false" fo:text-indent="-27.52mm" style:auto-text-indent="false">
        <style:tab-stops>
          <style:tab-stop style:position="27.52mm"/>
          <style:tab-stop style:position="60.01mm"/>
          <style:tab-stop style:position="100.01mm"/>
        </style:tab-stops>
      </style:paragraph-properties>
      <style:text-properties officeooo:paragraph-rsid="001dab51"/>
    </style:style>
    <style:style style:name="P33" style:family="paragraph" style:parent-style-name="Standard">
      <style:paragraph-properties fo:margin-left="27.52mm" fo:margin-right="0mm" fo:text-align="justify" style:justify-single-word="false" fo:text-indent="-27.52mm" style:auto-text-indent="false">
        <style:tab-stops>
          <style:tab-stop style:position="27.52mm"/>
          <style:tab-stop style:position="55.02mm"/>
        </style:tab-stops>
      </style:paragraph-properties>
      <style:text-properties officeooo:paragraph-rsid="0020286b"/>
    </style:style>
    <style:style style:name="P34" style:family="paragraph" style:parent-style-name="Standard">
      <style:paragraph-properties fo:margin-left="27.52mm" fo:margin-right="0mm" fo:text-align="justify" style:justify-single-word="false" fo:text-indent="-27.52mm" style:auto-text-indent="false" fo:break-before="page">
        <style:tab-stops>
          <style:tab-stop style:position="27.52mm"/>
          <style:tab-stop style:position="55.02mm"/>
        </style:tab-stops>
      </style:paragraph-properties>
      <style:text-properties fo:font-size="6pt" style:font-size-asian="5.25pt" style:font-size-complex="6pt"/>
    </style:style>
    <style:style style:name="P35" style:family="paragraph" style:parent-style-name="Standard">
      <style:paragraph-properties fo:margin-left="0mm" fo:margin-right="0mm" fo:text-align="justify" style:justify-single-word="false" fo:text-indent="0mm" style:auto-text-indent="false"/>
      <style:text-properties officeooo:paragraph-rsid="001dab51"/>
    </style:style>
    <style:style style:name="P36" style:family="paragraph" style:parent-style-name="Standard">
      <style:paragraph-properties fo:margin-left="27.52mm" fo:margin-right="0mm" fo:text-align="justify" style:justify-single-word="false" fo:text-indent="0mm" style:auto-text-indent="false">
        <style:tab-stops>
          <style:tab-stop style:position="27.52mm"/>
          <style:tab-stop style:position="50.01mm"/>
          <style:tab-stop style:position="100.01mm"/>
        </style:tab-stops>
      </style:paragraph-properties>
    </style:style>
    <style:style style:name="P37" style:family="paragraph" style:parent-style-name="Standard">
      <style:paragraph-properties fo:margin-left="27.52mm" fo:margin-right="0mm" fo:text-align="justify" style:justify-single-word="false" fo:text-indent="0mm" style:auto-text-indent="false">
        <style:tab-stops>
          <style:tab-stop style:position="27.52mm"/>
          <style:tab-stop style:position="50.01mm"/>
          <style:tab-stop style:position="100.01mm"/>
        </style:tab-stops>
      </style:paragraph-properties>
      <style:text-properties officeooo:paragraph-rsid="0020286b"/>
    </style:style>
    <style:style style:name="P38" style:family="paragraph" style:parent-style-name="Standard">
      <style:paragraph-properties fo:margin-left="27.52mm" fo:margin-right="0mm" fo:text-align="justify" style:justify-single-word="false" fo:text-indent="0mm" style:auto-text-indent="false">
        <style:tab-stops>
          <style:tab-stop style:position="27.52mm"/>
          <style:tab-stop style:position="50.01mm"/>
          <style:tab-stop style:position="82.51mm"/>
        </style:tab-stops>
      </style:paragraph-properties>
      <style:text-properties officeooo:paragraph-rsid="0020286b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d0cd1" style:font-weight-asian="bold"/>
    </style:style>
    <style:style style:name="T4" style:family="text">
      <style:text-properties style:font-name="Symbol"/>
    </style:style>
    <style:style style:name="T5" style:family="text">
      <style:text-properties style:font-name="Symbol" fo:font-weight="bold" style:font-weight-asian="bold"/>
    </style:style>
    <style:style style:name="T6" style:family="text">
      <style:text-properties style:font-name="Symbol" officeooo:rsid="0019f1b2"/>
    </style:style>
    <style:style style:name="T7" style:family="text">
      <style:text-properties style:font-name="MT Extra"/>
    </style:style>
    <style:style style:name="T8" style:family="text">
      <style:text-properties style:font-name="Mistral" style:font-name-complex="Mistral"/>
    </style:style>
    <style:style style:name="T9" style:family="text">
      <style:text-properties style:text-position="sub 58%"/>
    </style:style>
    <style:style style:name="T10" style:family="text">
      <style:text-properties style:text-position="25% 100%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weight="bold" style:font-weight-asian="bold"/>
    </style:style>
    <style:style style:name="T13" style:family="text">
      <style:text-properties style:font-name="Times New Roman1" fo:font-size="12pt" fo:language="fr" fo:country="CH" officeooo:rsid="001f9761" style:font-size-asian="12pt" style:font-size-complex="12pt"/>
    </style:style>
    <style:style style:name="T14" style:family="text">
      <style:text-properties style:font-name="Times New Roman1" officeooo:rsid="0015fc0f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/>
    </style:style>
    <style:style style:name="T17" style:family="text">
      <style:text-properties officeooo:rsid="0012a9a8"/>
    </style:style>
    <style:style style:name="T18" style:family="text">
      <style:text-properties officeooo:rsid="0015fc0f"/>
    </style:style>
    <style:style style:name="T19" style:family="text">
      <style:text-properties officeooo:rsid="0017d6a6"/>
    </style:style>
    <style:style style:name="T20" style:family="text">
      <style:text-properties officeooo:rsid="0019f1b2"/>
    </style:style>
    <style:style style:name="T21" style:family="text">
      <style:text-properties officeooo:rsid="001d0cd1"/>
    </style:style>
    <style:style style:name="T22" style:family="text">
      <style:text-properties officeooo:rsid="001dab51"/>
    </style:style>
    <style:style style:name="T23" style:family="text">
      <style:text-properties officeooo:rsid="002028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ègles pour le calcul d'incertitude (calcul d'erreur)</text:p>
      <text:p text:style-name="Standard"/>
      <text:p text:style-name="Standard"/>
      <text:p text:style-name="P12"><text:span text:style-name="T2">Introduction:<text:tab/></text:span>En physique nous étudions fréquemment le comportement d'une fonction qui dépend d'une ou de plusieurs variables et de constantes (F = m<text:span text:style-name="T13"> ·</text:span> <text:span text:style-name="T19">g</text:span>, <text:s/><text:span text:style-name="T4"></text:span>x = v<text:span text:style-name="T13"> · </text:span><text:span text:style-name="T4"></text:span>t, …). Il nous faut donc estimer l'erreur maximale sur la fonction à partir des erreurs maximales sur les variables et sur les constantes. Jusqu'ici, les règles sur les chiffres significatifs nous donnaient un premier ordre de grandeur des incertitudes.</text:p>
      <text:p text:style-name="P15"/>
      <text:p text:style-name="P11"><text:span text:style-name="T2">Définitions:<text:tab/>l'</text:span><text:span text:style-name="T3">incertitude</text:span><text:span text:style-name="T2"> absolue <text:s/></text:span><text:span text:style-name="T5"></text:span><text:span text:style-name="T2">x <text:s/></text:span>représente <text:span text:style-name="T21">l'erreur maximale que l'on risque d'avoir commise sur la grandeur <text:s/>x, </text:span><text:s/>lors de <text:span text:style-name="T21">s</text:span>a mesure. <text:s/>L'unité est celle de la grandeur mesurée.</text:p>
      <text:p text:style-name="P11"/>
      <text:p text:style-name="P11"><text:tab/><text:span text:style-name="T2">l'</text:span><text:span text:style-name="T3">incertitude</text:span><text:span text:style-name="T2"> relative <text:s/></text:span><text:span text:style-name="T5"></text:span><text:span text:style-name="T2">x/x</text:span> <text:s/>représente l'importance de l'<text:span text:style-name="T21">incertitude</text:span> par rapport à la grandeur physique <text:s/>x. <text:s/>Il n'y a pas d'unité mais on l'exprime généralement en %.</text:p>
      <text:p text:style-name="P11"/>
      <text:p text:style-name="P17"><text:span text:style-name="T2">Exemple:</text:span><text:tab/>on mesure la largeur d'une feuille A4. <text:tab/></text:p>
      <text:p text:style-name="P17"/>
      <text:p text:style-name="P31"><text:tab/>On mesure <text:span text:style-name="T7"></text:span><text:span text:style-name="T8"> </text:span>= 21,1 [cm] <text:s/>et <text:s/><text:span text:style-name="T4"></text:span><text:span text:style-name="T7"></text:span><text:span text:style-name="T8"> </text:span>= <text:span text:style-name="T9"><text:s/></text:span>0,1 [cm]. <text:s/><text:span text:style-name="T21">L'incertitude absolue vaut <text:s/>0,1 [cm].</text:span></text:p>
      <text:p text:style-name="P31"><text:tab/><text:span text:style-name="T21">On écrit : <text:s/></text:span><text:span text:style-name="T7"></text:span> = 21,1 ± 0,1 [cm].</text:p>
      <text:p text:style-name="P13"><text:tab/><text:span text:style-name="T21">L'incertitude</text:span> relative <text:span text:style-name="T21">vaut </text:span>: <text:s/><text:span text:style-name="T4"></text:span><text:span text:style-name="T7"></text:span>/<text:span text:style-name="T7"></text:span> = 0,1 / 21,1 = 0,00474 <text:span text:style-name="T4"></text:span> 0,47 %</text:p>
      <text:p text:style-name="P13"/>
      <text:p text:style-name="P32"><text:span text:style-name="T2">Référence:</text:span><text:tab/>un calcul d'<text:span text:style-name="T22">incertitude</text:span> précis demande l'utilisation du calcul différentiel. Vous trouverez les règles pour le calcul <text:span text:style-name="T22">d' incertitude</text:span> <text:span text:style-name="T22">(</text:span>d'erreur<text:span text:style-name="T22">)</text:span>, pour une fonction d'une ou de plusieurs variables, dans votre table CRM à la page 92.</text:p>
      <text:p text:style-name="P13"/>
      <text:p text:style-name="P13"><text:span text:style-name="T2">Exemple:</text:span><text:tab/>On mesure la surface d'une feuille A4 (fonction qui dépend de deux variables).</text:p>
      <text:p text:style-name="P13"/>
      <text:p text:style-name="P20">Formule: <text:s/><text:span text:style-name="T15">S</text:span> = <text:span text:style-name="T15">a</text:span> <text:span text:style-name="T10">.</text:span> <text:span text:style-name="T15">b</text:span> <text:s text:c="2"/>(S = surface ; <text:s/><text:span text:style-name="T15">a</text:span> = base; <text:s/><text:span text:style-name="T15">b</text:span> = hauteur)<text:tab/>Vérification:</text:p>
      <text:p text:style-name="P21"/>
      <text:p text:style-name="P19">Mesures: <text:s text:c="2"/><text:span text:style-name="T15">a</text:span> = 29,7 ± 0,1 [cm];<text:tab/><text:span text:style-name="T15">b</text:span> = 21,1 ± 0,1 [cm]</text:p>
      <text:p text:style-name="P22"><text:tab/></text:p>
      <text:p text:style-name="P23">Calculs: <text:span text:style-name="T15">S</text:span> = 29,7 [cm] <text:span text:style-name="T13">· </text:span><text:span text:style-name="T17">2</text:span>1,1 [cm] = 626,7 [cm<text:span text:style-name="T11">2</text:span>] </text:p>
      <text:p text:style-name="P19"/>
      <text:p text:style-name="P35"><text:span text:style-name="T22">Incertitude</text:span> relative: <text:span text:style-name="T4"></text:span><text:span text:style-name="T15">S</text:span>/<text:span text:style-name="T15">S</text:span> = <text:span text:style-name="T4"></text:span><text:span text:style-name="T15">a</text:span>/<text:span text:style-name="T15">a</text:span> + <text:span text:style-name="T4"></text:span><text:span text:style-name="T15">b</text:span>/<text:span text:style-name="T15">b</text:span> = 0,0034 + 0,0047 = 0,0081 = 0,81 %</text:p>
      <text:p text:style-name="P19"><text:tab/></text:p>
      <text:p text:style-name="P35"><text:span text:style-name="T22">Incertitude</text:span> absolue: <text:span text:style-name="T4"></text:span><text:span text:style-name="T15">S</text:span> = <text:span text:style-name="T4"></text:span><text:span text:style-name="T15">S</text:span>/<text:span text:style-name="T15">S</text:span> <text:span text:style-name="T13">· </text:span><text:span text:style-name="T15">S</text:span> = 0,81 <text:span text:style-name="T13">· </text:span>626,67 = 5 [cm<text:span text:style-name="T11">2</text:span>]</text:p>
      <text:p text:style-name="P19"/>
      <text:p text:style-name="P19">Réponse:<text:tab/><text:span text:style-name="T16">S</text:span><text:span text:style-name="T2"> = 627 ± 5 [cm</text:span><text:span text:style-name="T12">2</text:span><text:span text:style-name="T2">]</text:span></text:p>
      <text:p text:style-name="P24"/>
      <text:p text:style-name="P14"><text:span text:style-name="T2">Les règles les plus utilisées: </text:span>(les autres sont dans la table CRM p. 92)</text:p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">Fonction</text:p>
          </table:table-cell>
          <table:table-cell table:style-name="Tableau1.B1" office:value-type="string">
            <text:p text:style-name="P7">x ± y</text:p>
          </table:table-cell>
          <table:table-cell table:style-name="Tableau1.C1" office:value-type="string">
            <text:p text:style-name="P9">x<text:span text:style-name="T13"> · </text:span>y</text:p>
          </table:table-cell>
          <table:table-cell table:style-name="Tableau1.D1" office:value-type="string">
            <text:p text:style-name="P7">x / y</text:p>
          </table:table-cell>
          <table:table-cell table:style-name="Tableau1.E1" office:value-type="string">
            <text:p text:style-name="P7">x<text:span text:style-name="T11">n</text:span></text:p>
          </table:table-cell>
        </table:table-row>
        <table:table-row table:style-name="Tableau1.2">
          <table:table-cell table:style-name="Tableau1.A2" office:value-type="string">
            <text:p text:style-name="P26"><text:span text:style-name="T22">Incertitude absolue</text:span></text:p>
          </table:table-cell>
          <table:table-cell table:style-name="Tableau1.B2" office:value-type="string">
            <text:p text:style-name="P8"><text:span text:style-name="T14">|</text:span><text:span text:style-name="T4"></text:span>x<text:span text:style-name="T18">|</text:span> + <text:span text:style-name="T18">|</text:span><text:span text:style-name="T4"></text:span>y<text:span text:style-name="T18">|</text:span></text:p>
          </table:table-cell>
          <table:table-cell table:style-name="Tableau1.C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au1.3">
          <table:table-cell table:style-name="Tableau1.A2" office:value-type="string">
            <text:p text:style-name="P26"><text:span text:style-name="T22">Incertitude</text:span> relative</text:p>
          </table:table-cell>
          <table:table-cell table:style-name="Tableau1.B3" office:value-type="string">
            <text:p text:style-name="P2"/>
          </table:table-cell>
          <table:table-cell table:style-name="Tableau1.C3" office:value-type="string">
            <text:p text:style-name="P10"><text:span text:style-name="T14">|</text:span><text:span text:style-name="T4"></text:span>x/x<text:span text:style-name="T18">|</text:span> + <text:span text:style-name="T18">|</text:span><text:span text:style-name="T4"></text:span>y/y<text:span text:style-name="T18">|</text:span></text:p>
          </table:table-cell>
          <table:table-cell table:style-name="Tableau1.D3" office:value-type="string">
            <text:p text:style-name="P3"><text:span text:style-name="T14">|</text:span><text:span text:style-name="T4"></text:span>x/x<text:span text:style-name="T18">|</text:span> + <text:span text:style-name="T18">|</text:span><text:span text:style-name="T4"></text:span>y/y<text:span text:style-name="T18">|</text:span></text:p>
          </table:table-cell>
          <table:table-cell table:style-name="Tableau1.E3" office:value-type="string">
            <text:p text:style-name="P10">n <text:span text:style-name="T10">.</text:span> <text:span text:style-name="T18">|</text:span><text:span text:style-name="T4"></text:span>x/x<text:span text:style-name="T18">|</text:span></text:p>
          </table:table-cell>
        </table:table-row>
      </table:table>
      <text:p text:style-name="P27"/>
      <text:p text:style-name="P34"/>
      <text:p text:style-name="P33"><text:span text:style-name="T2">Expérience:<text:tab/></text:span>lorsqu'on mesure une grandeur physique, les sources d'<text:span text:style-name="T23">incertitudes</text:span> viennent de la précision de l'instrument de mesure ainsi que de la précision de la lecture et de la méthode utilisée.</text:p>
      <text:p text:style-name="P14"/>
      <text:p text:style-name="P14"><text:span text:style-name="T2">Exemple:</text:span><text:tab/>On mesure la période <text:s/>T <text:s/>d'un pendule, c'est à dire le temps qui s'écoule entre un aller-retour complet d'une masse qui est suspendue à un fil et qui oscille.</text:p>
      <text:p text:style-name="P14"/>
      <text:p text:style-name="P33"><text:tab/>Sources d'<text:span text:style-name="T23">incertitudes</text:span> :</text:p>
      <text:p text:style-name="P14"/>
      <text:list xml:id="list4275292332964343993" text:style-name="WW8Num3">
        <text:list-item>
          <text:p text:style-name="P30">lecture du chronomètre:<text:tab/> <text:span text:style-name="T4"></text:span><text:span text:style-name="T9">1</text:span>T = 0,1 [s]</text:p>
        </text:list-item>
        <text:list-item>
          <text:p text:style-name="P30">précision du chronomètre:<text:tab/> (en principe indiquée sur l'appareil)</text:p>
        </text:list-item>
        <text:list-item>
          <text:p text:style-name="P30">précision du déclenchement/arrêt:<text:tab/><text:span text:style-name="T4"></text:span><text:span text:style-name="T9">2</text:span>T = 0,2 [s] (réflexe)</text:p>
        </text:list-item>
      </text:list>
      <text:p text:style-name="P4"/>
      <text:p text:style-name="P28"><text:tab/><text:span text:style-name="T23">Incertitude absolue</text:span> (en négligeant la précision du chronomètre):</text:p>
      <text:p text:style-name="P5"/>
      <text:p text:style-name="P6"><text:tab/><text:tab/><text:span text:style-name="T4"></text:span>T = <text:s/><text:span text:style-name="T4"></text:span><text:span text:style-name="T9">1</text:span>T + <text:span text:style-name="T4"></text:span><text:span text:style-name="T9">2</text:span>T = 0,1 [s] + 0,2 [s] = 0,3 [s]</text:p>
      <text:p text:style-name="P6"/>
      <text:p text:style-name="P29"><text:tab/><text:span text:style-name="T23">Incertitude</text:span> relative : pour T = 2,<text:span text:style-name="T20">0</text:span> [s] on aurait <text:span text:style-name="T4"></text:span>T / T = 15 % <text:s/>(c'est beaucoup!)</text:p>
      <text:p text:style-name="P6"/>
      <text:p text:style-name="P37">Mais si on mesure 10 oscillations, l'<text:span text:style-name="T23">incertitude</text:span> de lecture sera toujours de 0,1 [s] et l'<text:span text:style-name="T23">incertitude</text:span> sur l'enclenchement et l'arrêt de 0,2[s], donc l'<text:span text:style-name="T23">incertitude absolue</text:span> totale de 0,3 [s], tout ceci pour une mesure d'environ 20,<text:span text:style-name="T20">0 </text:span>[s]. L'<text:span text:style-name="T23">incertitude</text:span> relative sera donc plus faible.</text:p>
      <text:p text:style-name="P18"/>
      <text:p text:style-name="P38"><text:span text:style-name="T23">Incertitude</text:span> <text:span text:style-name="T23">absolue</text:span> sur <text:s/>10 T : <text:tab/><text:span text:style-name="T4"></text:span><text:span text:style-name="T6">(</text:span>10 T<text:span text:style-name="T20">)</text:span> = <text:span text:style-name="T4"></text:span>T = <text:span text:style-name="T23">0,3 [s]</text:span></text:p>
      <text:p text:style-name="P38"><text:span text:style-name="T23">Incertitude</text:span> relative sur <text:s/>10 T : <text:tab/><text:span text:style-name="T4"></text:span><text:span text:style-name="T6">(</text:span>10 T<text:span text:style-name="T20">)</text:span> / <text:span text:style-name="T20">(</text:span>10 T<text:span text:style-name="T20">)</text:span> = 1,5 % (nettement mieux)</text:p>
      <text:p text:style-name="P37"/>
      <text:p text:style-name="P18">Et on peut ensuite calculer l'<text:span text:style-name="T23">incertitude</text:span> absolue sur T : <text:s/><text:span text:style-name="T4"></text:span>T = 0,03 [s]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MT Extra" svg:font-family="'MT Extra'" style:font-family-generic="roman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Mistral" svg:font-family="Mistr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fr" fo:country="CH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  <style:text-properties fo:font-size="8pt" fo:font-style="italic" style:font-size-asian="8pt" style:font-style-asian="italic"/>
    </style:style>
    <style:style style:name="Header" style:family="paragraph" style:parent-style-name="Standard" style:class="extra" style:master-page-name="">
      <style:paragraph-properties style:page-number="auto" fo:padding="0.49mm" fo:border-left="none" fo:border-right="none" fo:border-top="none" fo:border-bottom="0.51pt solid #000000" style:shadow="none"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3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0.01mm" style:type="center"/>
          <style:tab-stop style:position="175.07mm" style:type="right"/>
        </style:tab-stops>
      </style:paragraph-properties>
      <style:text-properties officeooo:rsid="000f6cd9" officeooo:paragraph-rsid="000f6cd9"/>
    </style:style>
    <style:style style:name="MT1" style:family="text">
      <style:text-properties fo:font-size="6pt" style:font-size-asian="6pt" style:font-size-complex="6pt"/>
    </style:style>
    <style:page-layout style:name="Mpm1">
      <style:page-layout-properties fo:page-width="210.01mm" fo:page-height="297mm" style:num-format="1" style:print-orientation="portrait" fo:margin-top="13mm" fo:margin-bottom="13mm" fo:margin-left="20mm" fo:margin-right="14.99mm" style:shadow="none" fo:background-color="transparent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.49mm" fo:margin-left="0mm" fo:margin-right="0mm" fo:margin-bottom="1.5m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eptembre 2016</text:span><text:tab/>Règles pour le calcul d'incertitude (calcul d'erreur)<text:tab/>page 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ègles pour le calcul d'erreur</dc:title>
    <meta:initial-creator>Roger Emch</meta:initial-creator>
    <meta:creation-date>2008-04-17T10:05:00</meta:creation-date>
    <dc:date>2016-09-26T21:32:05.562979194</dc:date>
    <meta:print-date>2016-09-25T10:30:16.246357525</meta:print-date>
    <meta:editing-cycles>26</meta:editing-cycles>
    <meta:editing-duration>PT2H14M55S</meta:editing-duration>
    <meta:generator>LibreOffice/4.2.8.2$Linux_X86_64 LibreOffice_project/420m0$Build-2</meta:generator>
    <meta:document-statistic meta:table-count="1" meta:image-count="0" meta:object-count="0" meta:page-count="2" meta:paragraph-count="44" meta:word-count="607" meta:character-count="3220" meta:non-whitespace-character-count="2646"/>
  </office:meta>
</office:document-meta>
</file>