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content.xml" manifest:media-type="text/xml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layout-cache" manifest:media-type="application/binary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Replacements/Object 3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8.19mm" style:type="center"/>
          <style:tab-stop style:position="175.74mm" style:type="right"/>
        </style:tab-stops>
      </style:paragraph-properties>
      <style:text-properties officeooo:rsid="0023c40a" officeooo:paragraph-rsid="0023c40a"/>
    </style:style>
    <style:style style:name="P2" style:family="paragraph" style:parent-style-name="Standard">
      <style:paragraph-properties fo:margin-top="0mm" fo:margin-bottom="0mm" style:contextual-spacing="false" fo:line-height="100%" fo:orphans="0" fo:widows="0"/>
      <style:text-properties style:font-name="Times New Roman" fo:language="fr" fo:country="FR"/>
    </style:style>
    <style:style style:name="P3" style:family="paragraph" style:parent-style-name="Standard">
      <style:paragraph-properties fo:margin-top="0mm" fo:margin-bottom="0mm" style:contextual-spacing="false" fo:line-height="100%" fo:text-align="center" style:justify-single-word="false" fo:orphans="0" fo:widows="0"/>
      <style:text-properties style:font-name="Times New Roman" fo:font-size="18pt" fo:language="fr" fo:country="FR" fo:font-weight="bold" officeooo:rsid="001f69c6" officeooo:paragraph-rsid="001f69c6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mm" fo:margin-bottom="0mm" style:contextual-spacing="false" fo:line-height="100%" fo:orphans="0" fo:widows="0"/>
      <style:text-properties officeooo:paragraph-rsid="003f0968"/>
    </style:style>
    <style:style style:name="P5" style:family="paragraph" style:parent-style-name="Heading_20_2">
      <style:paragraph-properties fo:margin-top="0mm" fo:margin-bottom="0mm" style:contextual-spacing="false" fo:line-height="100%"/>
      <style:text-properties style:font-name="Times New Roman"/>
    </style:style>
    <style:style style:name="P6" style:family="paragraph" style:parent-style-name="Heading_20_2">
      <style:paragraph-properties fo:margin-top="0mm" fo:margin-bottom="0mm" style:contextual-spacing="false"/>
      <style:text-properties style:font-name="Times New Roman" officeooo:paragraph-rsid="003f0968"/>
    </style:style>
    <style:style style:name="P7" style:family="paragraph" style:parent-style-name="Heading_20_2">
      <style:paragraph-properties fo:margin-top="0mm" fo:margin-bottom="0mm" style:contextual-spacing="false"/>
      <style:text-properties style:font-name="Times New Roman" fo:font-size="16pt" officeooo:rsid="001a9d9a" officeooo:paragraph-rsid="003f0968" style:font-size-asian="16pt" style:font-size-complex="16pt"/>
    </style:style>
    <style:style style:name="P8" style:family="paragraph" style:parent-style-name="Heading_20_2">
      <style:paragraph-properties fo:margin-top="0mm" fo:margin-bottom="0mm" style:contextual-spacing="false"/>
      <style:text-properties officeooo:paragraph-rsid="003f0968"/>
    </style:style>
    <style:style style:name="P9" style:family="paragraph" style:parent-style-name="Standard">
      <style:paragraph-properties fo:margin-left="7.51mm" fo:margin-right="0mm" fo:orphans="0" fo:widows="0" fo:text-indent="-7.51mm" style:auto-text-indent="false"/>
      <style:text-properties officeooo:paragraph-rsid="00458ceb"/>
    </style:style>
    <style:style style:name="P10" style:family="paragraph" style:parent-style-name="Standard">
      <style:paragraph-properties fo:margin-left="7.51mm" fo:margin-right="0mm" fo:orphans="0" fo:widows="0" fo:text-indent="-7.51mm" style:auto-text-indent="false"/>
      <style:text-properties officeooo:paragraph-rsid="0047f297"/>
    </style:style>
    <style:style style:name="P11" style:family="paragraph" style:parent-style-name="Standard">
      <style:paragraph-properties fo:margin-left="7.51mm" fo:margin-right="0mm" fo:orphans="0" fo:widows="0" fo:text-indent="-7.51mm" style:auto-text-indent="false"/>
      <style:text-properties officeooo:rsid="003f7012" officeooo:paragraph-rsid="003f7012"/>
    </style:style>
    <style:style style:name="P12" style:family="paragraph" style:parent-style-name="Standard">
      <style:paragraph-properties fo:margin-left="7.51mm" fo:margin-right="0mm" fo:orphans="0" fo:widows="0" fo:text-indent="-7.51mm" style:auto-text-indent="false"/>
      <style:text-properties style:font-name="Times New Roman1" officeooo:paragraph-rsid="003f0968" style:font-name-asian="Times New Roman1" style:font-name-complex="Times New Roman1"/>
    </style:style>
    <style:style style:name="P13" style:family="paragraph" style:parent-style-name="Standard">
      <style:paragraph-properties fo:margin-left="7.51mm" fo:margin-right="0mm" fo:orphans="0" fo:widows="0" fo:text-indent="-7.51mm" style:auto-text-indent="false"/>
      <style:text-properties officeooo:rsid="00458ceb" officeooo:paragraph-rsid="0047f297"/>
    </style:style>
    <style:style style:name="P14" style:family="paragraph" style:parent-style-name="Standard">
      <style:paragraph-properties fo:margin-left="7.51mm" fo:margin-right="0mm" fo:orphans="0" fo:widows="0" fo:text-indent="-7.51mm" style:auto-text-indent="false"/>
      <style:text-properties officeooo:rsid="00458ceb" officeooo:paragraph-rsid="00458ceb"/>
    </style:style>
    <style:style style:name="P15" style:family="paragraph" style:parent-style-name="Standard">
      <style:paragraph-properties fo:margin-left="7.51mm" fo:margin-right="0mm" fo:orphans="0" fo:widows="0" fo:text-indent="-7.51mm" style:auto-text-indent="false"/>
      <style:text-properties officeooo:rsid="004743ac" officeooo:paragraph-rsid="004743ac"/>
    </style:style>
    <style:style style:name="P16" style:family="paragraph" style:parent-style-name="Standard">
      <style:paragraph-properties fo:margin-left="7.51mm" fo:margin-right="0mm" fo:orphans="0" fo:widows="0" fo:text-indent="-7.51mm" style:auto-text-indent="false"/>
      <style:text-properties officeooo:rsid="004743ac" officeooo:paragraph-rsid="0047f297"/>
    </style:style>
    <style:style style:name="P17" style:family="paragraph" style:parent-style-name="Standard">
      <style:paragraph-properties fo:orphans="0" fo:widows="0"/>
      <style:text-properties style:font-name="Times New Roman" fo:language="fr" fo:country="FR" officeooo:paragraph-rsid="003f0968"/>
    </style:style>
    <style:style style:name="P18" style:family="paragraph" style:parent-style-name="Standard">
      <style:paragraph-properties fo:orphans="0" fo:widows="0"/>
      <style:text-properties style:font-name="Times New Roman" fo:language="fr" fo:country="FR" officeooo:rsid="00481428" officeooo:paragraph-rsid="00481428"/>
    </style:style>
    <style:style style:name="P19" style:family="paragraph" style:parent-style-name="Standard">
      <style:paragraph-properties fo:orphans="0" fo:widows="0"/>
      <style:text-properties style:font-name="Times New Roman" fo:language="fr" fo:country="FR" officeooo:rsid="0052523f" officeooo:paragraph-rsid="0052523f"/>
    </style:style>
    <style:style style:name="P20" style:family="paragraph" style:parent-style-name="Standard">
      <style:paragraph-properties fo:orphans="0" fo:widows="0"/>
      <style:text-properties style:font-name="Times New Roman" fo:language="fr" fo:country="FR" fo:font-weight="bold" officeooo:rsid="0052523f" officeooo:paragraph-rsid="0052523f" style:font-weight-asian="bold" style:font-weight-complex="bold"/>
    </style:style>
    <style:style style:name="P21" style:family="paragraph" style:parent-style-name="Standard">
      <style:paragraph-properties fo:orphans="0" fo:widows="0"/>
      <style:text-properties style:font-name="Times New Roman" fo:language="fr" fo:country="CH" officeooo:paragraph-rsid="003f0968"/>
    </style:style>
    <style:style style:name="P22" style:family="paragraph" style:parent-style-name="Standard">
      <style:paragraph-properties fo:orphans="0" fo:widows="0"/>
      <style:text-properties officeooo:paragraph-rsid="003f0968"/>
    </style:style>
    <style:style style:name="P23" style:family="paragraph" style:parent-style-name="Standard">
      <style:paragraph-properties fo:orphans="0" fo:widows="0"/>
      <style:text-properties officeooo:paragraph-rsid="00481428"/>
    </style:style>
    <style:style style:name="P24" style:family="paragraph" style:parent-style-name="Standard">
      <style:paragraph-properties fo:orphans="0" fo:widows="0"/>
      <style:text-properties officeooo:rsid="00458ceb" officeooo:paragraph-rsid="00458ceb"/>
    </style:style>
    <style:style style:name="P25" style:family="paragraph" style:parent-style-name="Standard">
      <style:paragraph-properties fo:orphans="0" fo:widows="0"/>
      <style:text-properties officeooo:rsid="00458ceb" officeooo:paragraph-rsid="004dbf8d"/>
    </style:style>
    <style:style style:name="P26" style:family="paragraph" style:parent-style-name="Standard">
      <style:paragraph-properties fo:margin-left="0mm" fo:margin-right="0mm" fo:orphans="0" fo:widows="0" fo:text-indent="0mm" style:auto-text-indent="false">
        <style:tab-stops>
          <style:tab-stop style:position="120.28mm"/>
        </style:tab-stops>
      </style:paragraph-properties>
      <style:text-properties officeooo:paragraph-rsid="0040f34e"/>
    </style:style>
    <style:style style:name="P27" style:family="paragraph" style:parent-style-name="Standard">
      <style:paragraph-properties fo:margin-left="0mm" fo:margin-right="0mm" fo:text-indent="0mm" style:auto-text-indent="false">
        <style:tab-stops>
          <style:tab-stop style:position="120.28mm"/>
        </style:tab-stops>
      </style:paragraph-properties>
      <style:text-properties officeooo:paragraph-rsid="003f7012"/>
    </style:style>
    <style:style style:name="P28" style:family="paragraph" style:parent-style-name="Standard">
      <style:paragraph-properties fo:margin-left="0mm" fo:margin-right="0mm" fo:text-indent="0mm" style:auto-text-indent="false">
        <style:tab-stops>
          <style:tab-stop style:position="120.28mm"/>
        </style:tab-stops>
      </style:paragraph-properties>
      <style:text-properties officeooo:paragraph-rsid="00416228"/>
    </style:style>
    <style:style style:name="P29" style:family="paragraph" style:parent-style-name="Standard">
      <style:paragraph-properties fo:margin-left="0mm" fo:margin-right="0mm" fo:text-indent="0mm" style:auto-text-indent="false">
        <style:tab-stops>
          <style:tab-stop style:position="120.28mm"/>
        </style:tab-stops>
      </style:paragraph-properties>
      <style:text-properties officeooo:rsid="003f7012" officeooo:paragraph-rsid="003f7012"/>
    </style:style>
    <style:style style:name="P30" style:family="paragraph" style:parent-style-name="Standard">
      <style:paragraph-properties fo:margin-left="0mm" fo:margin-right="0mm" fo:text-indent="0mm" style:auto-text-indent="false">
        <style:tab-stops>
          <style:tab-stop style:position="120.28mm"/>
        </style:tab-stops>
      </style:paragraph-properties>
      <style:text-properties fo:font-weight="bold" officeooo:paragraph-rsid="00416228" style:font-weight-asian="bold" style:font-weight-complex="bold"/>
    </style:style>
    <style:style style:name="P31" style:family="paragraph" style:parent-style-name="Standard">
      <style:paragraph-properties fo:margin-left="0mm" fo:margin-right="0mm" fo:text-indent="0mm" style:auto-text-indent="false">
        <style:tab-stops>
          <style:tab-stop style:position="120.28mm"/>
        </style:tab-stops>
      </style:paragraph-properties>
      <style:text-properties style:text-underline-style="solid" style:text-underline-width="auto" style:text-underline-color="font-color" officeooo:paragraph-rsid="00416228"/>
    </style:style>
    <style:style style:name="P3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1" officeooo:paragraph-rsid="00416228" style:font-name-asian="Times New Roman1" style:font-name-complex="Times New Roman1"/>
    </style:style>
    <style:style style:name="P33" style:family="paragraph" style:parent-style-name="Standard">
      <style:paragraph-properties fo:margin-left="0mm" fo:margin-right="0mm" fo:text-indent="0mm" style:auto-text-indent="false">
        <style:tab-stops>
          <style:tab-stop style:position="120.28mm"/>
        </style:tab-stops>
      </style:paragraph-properties>
      <style:text-properties officeooo:rsid="004495a7" officeooo:paragraph-rsid="004495a7"/>
    </style:style>
    <style:style style:name="P34" style:family="paragraph" style:parent-style-name="Standard">
      <style:paragraph-properties fo:margin-left="0mm" fo:margin-right="0mm" fo:orphans="0" fo:widows="0" fo:text-indent="0mm" style:auto-text-indent="false">
        <style:tab-stops>
          <style:tab-stop style:position="120.28mm"/>
        </style:tab-stops>
      </style:paragraph-properties>
      <style:text-properties style:font-name="Comic Sans MS" fo:language="fr" fo:country="FR" officeooo:rsid="0040f34e" officeooo:paragraph-rsid="0040f34e"/>
    </style:style>
    <style:style style:name="P35" style:family="paragraph" style:parent-style-name="Standard">
      <style:paragraph-properties fo:margin-left="0mm" fo:margin-right="0mm" fo:orphans="0" fo:widows="0" fo:text-indent="0mm" style:auto-text-indent="false">
        <style:tab-stops>
          <style:tab-stop style:position="120.28mm"/>
        </style:tab-stops>
      </style:paragraph-properties>
      <style:text-properties style:font-name="Times New Roman" fo:language="fr" fo:country="FR" officeooo:paragraph-rsid="00416228"/>
    </style:style>
    <style:style style:name="P36" style:family="paragraph" style:parent-style-name="Standard">
      <style:paragraph-properties fo:margin-left="0mm" fo:margin-right="0mm" fo:orphans="0" fo:widows="0" fo:text-indent="0mm" style:auto-text-indent="false" style:vertical-align="middle"/>
      <style:text-properties style:font-name="Times New Roman" fo:language="fr" fo:country="FR" officeooo:rsid="0052523f" officeooo:paragraph-rsid="0052523f"/>
    </style:style>
    <style:style style:name="P37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style:font-name="Times New Roman1" fo:font-size="2pt" officeooo:paragraph-rsid="00416228" style:font-name-asian="Times New Roman1" style:font-size-asian="1.75pt" style:font-name-complex="Times New Roman1" style:font-size-complex="2pt"/>
    </style:style>
    <style:style style:name="P38" style:family="paragraph" style:parent-style-name="Standard">
      <style:paragraph-properties fo:break-before="page"/>
      <style:text-properties fo:font-size="6pt" officeooo:paragraph-rsid="003f0968" style:font-size-asian="6pt" style:font-size-complex="6pt"/>
    </style:style>
    <style:style style:name="P39" style:family="paragraph" style:parent-style-name="Standard">
      <style:paragraph-properties fo:margin-left="10mm" fo:margin-right="0mm" fo:orphans="0" fo:widows="0" fo:text-indent="-10mm" style:auto-text-indent="false">
        <style:tab-stops/>
      </style:paragraph-properties>
      <style:text-properties style:font-name="Times New Roman1" officeooo:paragraph-rsid="003f7012" style:font-name-asian="Times New Roman1" style:font-name-complex="Times New Roman1"/>
    </style:style>
    <style:style style:name="P4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officeooo:paragraph-rsid="00412893" style:font-name-asian="Times New Roman1" style:font-name-complex="Times New Roman1"/>
    </style:style>
    <style:style style:name="P4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officeooo:paragraph-rsid="00416228" style:font-name-asian="Times New Roman1" style:font-name-complex="Times New Roman1"/>
    </style:style>
    <style:style style:name="P4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officeooo:paragraph-rsid="0043408a" style:font-name-asian="Times New Roman1" style:font-name-complex="Times New Roman1"/>
    </style:style>
    <style:style style:name="P4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style:text-underline-style="solid" style:text-underline-width="auto" style:text-underline-color="font-color" officeooo:paragraph-rsid="00416228" style:font-name-asian="Times New Roman1" style:font-name-complex="Times New Roman1"/>
    </style:style>
    <style:style style:name="P4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style:text-underline-style="none" officeooo:paragraph-rsid="00412893" style:font-name-asian="Times New Roman1" style:font-name-complex="Times New Roman1"/>
    </style:style>
    <style:style style:name="P4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weight="bold" officeooo:paragraph-rsid="00416228" style:font-name-asian="Times New Roman1" style:font-weight-asian="bold" style:font-name-complex="Times New Roman1" style:font-weight-complex="bold"/>
    </style:style>
    <style:style style:name="P4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f7012"/>
    </style:style>
    <style:style style:name="P4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412893"/>
    </style:style>
    <style:style style:name="P48" style:family="paragraph" style:parent-style-name="Standard" style:master-page-name="Standard">
      <style:paragraph-properties fo:margin-top="0mm" fo:margin-bottom="0mm" style:contextual-spacing="false" fo:line-height="100%" fo:orphans="0" fo:widows="0" style:page-number="auto"/>
      <style:text-properties style:font-name="Times New Roman" fo:font-size="4pt" fo:language="fr" fo:country="FR" style:font-size-asian="3.5pt" style:font-size-complex="4pt"/>
    </style:style>
    <style:style style:name="P49" style:family="paragraph" style:parent-style-name="Standard">
      <style:paragraph-properties fo:margin-left="7.51mm" fo:margin-right="0mm" fo:orphans="0" fo:widows="0" fo:text-indent="-7.51mm" style:auto-text-indent="false"/>
      <style:text-properties style:font-name="Times New Roman" fo:language="fr" fo:country="FR" officeooo:rsid="0056c9e5" officeooo:paragraph-rsid="0056c9e5"/>
    </style:style>
    <style:style style:name="P50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3f0968" style:font-size-asian="6pt" style:font-size-complex="6pt"/>
    </style:style>
    <style:style style:name="T3" style:family="text">
      <style:text-properties officeooo:rsid="003f0968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fr" fo:country="FR"/>
    </style:style>
    <style:style style:name="T6" style:family="text">
      <style:text-properties style:font-name="Times New Roman" fo:language="fr" fo:country="FR" officeooo:rsid="003f0968"/>
    </style:style>
    <style:style style:name="T7" style:family="text">
      <style:text-properties style:font-name="Times New Roman" fo:language="fr" fo:country="FR" officeooo:rsid="001f69c6"/>
    </style:style>
    <style:style style:name="T8" style:family="text">
      <style:text-properties style:font-name="Times New Roman" fo:language="fr" fo:country="FR" officeooo:rsid="003f7012"/>
    </style:style>
    <style:style style:name="T9" style:family="text">
      <style:text-properties style:font-name="Times New Roman" fo:language="fr" fo:country="FR" officeooo:rsid="00458ceb"/>
    </style:style>
    <style:style style:name="T10" style:family="text">
      <style:text-properties style:font-name="Times New Roman" fo:language="fr" fo:country="FR" officeooo:rsid="0047f297"/>
    </style:style>
    <style:style style:name="T11" style:family="text">
      <style:text-properties style:font-name="Times New Roman" fo:language="fr" fo:country="FR" officeooo:rsid="004844d2"/>
    </style:style>
    <style:style style:name="T12" style:family="text">
      <style:text-properties style:font-name="Times New Roman" fo:language="fr" fo:country="FR" officeooo:rsid="0049ac52"/>
    </style:style>
    <style:style style:name="T13" style:family="text">
      <style:text-properties style:font-name="Times New Roman" fo:language="fr" fo:country="FR" officeooo:rsid="004e6dde"/>
    </style:style>
    <style:style style:name="T14" style:family="text">
      <style:text-properties style:font-name="Times New Roman" fo:language="fr" fo:country="FR" officeooo:rsid="00543656"/>
    </style:style>
    <style:style style:name="T15" style:family="text">
      <style:text-properties style:font-name="Times New Roman" fo:language="fr" fo:country="FR" officeooo:rsid="005563db"/>
    </style:style>
    <style:style style:name="T16" style:family="text">
      <style:text-properties style:font-name="Times New Roman" fo:language="fr" fo:country="FR" officeooo:rsid="0056c9e5"/>
    </style:style>
    <style:style style:name="T17" style:family="text">
      <style:text-properties style:font-name="Times New Roman" officeooo:rsid="000efb52"/>
    </style:style>
    <style:style style:name="T18" style:family="text">
      <style:text-properties style:font-name="Symbol" fo:font-style="italic" officeooo:rsid="002ee0e1" style:font-style-asian="italic" style:font-style-complex="italic"/>
    </style:style>
    <style:style style:name="T19" style:family="text">
      <style:text-properties style:font-name="Symbol" officeooo:rsid="002bbfaf"/>
    </style:style>
    <style:style style:name="T20" style:family="text">
      <style:text-properties style:text-position="sub 58%"/>
    </style:style>
    <style:style style:name="T21" style:family="text">
      <style:text-properties style:text-position="sub 58%" style:font-name="Comic Sans MS" fo:language="fr" fo:country="FR" officeooo:rsid="0040f34e"/>
    </style:style>
    <style:style style:name="T22" style:family="text">
      <style:text-properties style:text-position="sub 58%" officeooo:rsid="0055db55"/>
    </style:style>
    <style:style style:name="T23" style:family="text">
      <style:text-properties style:text-position="sub 58%" officeooo:rsid="0056c9e5"/>
    </style:style>
    <style:style style:name="T24" style:family="text">
      <style:text-properties style:text-position="sub 58%" officeooo:rsid="005767e2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3f7012" style:font-style-asian="italic" style:font-style-complex="italic"/>
    </style:style>
    <style:style style:name="T27" style:family="text">
      <style:text-properties fo:font-style="italic" officeooo:rsid="0049ac52" style:font-style-asian="italic" style:font-style-complex="italic"/>
    </style:style>
    <style:style style:name="T28" style:family="text">
      <style:text-properties officeooo:rsid="002ab8fd"/>
    </style:style>
    <style:style style:name="T29" style:family="text">
      <style:text-properties officeooo:rsid="003f7012"/>
    </style:style>
    <style:style style:name="T30" style:family="text">
      <style:text-properties style:font-name="Comic Sans MS" fo:language="fr" fo:country="FR" officeooo:rsid="003f7012"/>
    </style:style>
    <style:style style:name="T31" style:family="text">
      <style:text-properties style:font-name="Comic Sans MS" fo:language="fr" fo:country="FR" officeooo:rsid="0040f34e"/>
    </style:style>
    <style:style style:name="T32" style:family="text">
      <style:text-properties style:font-name="Comic Sans MS" fo:language="fr" fo:country="FR" officeooo:rsid="0040f34e" style:font-size-asian="10.5pt"/>
    </style:style>
    <style:style style:name="T33" style:family="text">
      <style:text-properties style:font-name="Comic Sans MS" fo:language="fr" fo:country="FR" officeooo:rsid="00412893" style:font-size-asian="10.5pt"/>
    </style:style>
    <style:style style:name="T34" style:family="text">
      <style:text-properties style:font-name="Comic Sans MS" fo:language="fr" fo:country="FR" officeooo:rsid="0043408a"/>
    </style:style>
    <style:style style:name="T35" style:family="text">
      <style:text-properties style:font-name="Times New Roman1" style:font-name-asian="Times New Roman1" style:font-name-complex="Times New Roman1"/>
    </style:style>
    <style:style style:name="T36" style:family="text">
      <style:text-properties fo:font-style="normal" officeooo:rsid="003f7012" style:font-style-asian="normal" style:font-style-complex="normal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412893" style:font-size-asian="10pt" style:font-size-complex="10pt"/>
    </style:style>
    <style:style style:name="T39" style:family="text">
      <style:text-properties officeooo:rsid="00412893"/>
    </style:style>
    <style:style style:name="T40" style:family="text">
      <style:text-properties style:font-name="Symbol1" style:font-name-asian="Symbol1" style:font-name-complex="Symbol1"/>
    </style:style>
    <style:style style:name="T41" style:family="text">
      <style:text-properties officeooo:rsid="00416228"/>
    </style:style>
    <style:style style:name="T42" style:family="text">
      <style:text-properties officeooo:rsid="0043408a"/>
    </style:style>
    <style:style style:name="T43" style:family="text">
      <style:text-properties officeooo:rsid="0043a7a5"/>
    </style:style>
    <style:style style:name="T44" style:family="text">
      <style:text-properties officeooo:rsid="004495a7"/>
    </style:style>
    <style:style style:name="T45" style:family="text">
      <style:text-properties officeooo:rsid="004743ac"/>
    </style:style>
    <style:style style:name="T46" style:family="text">
      <style:text-properties officeooo:rsid="0047f297"/>
    </style:style>
    <style:style style:name="T47" style:family="text">
      <style:text-properties officeooo:rsid="0049ac52"/>
    </style:style>
    <style:style style:name="T48" style:family="text">
      <style:text-properties officeooo:rsid="004ae022"/>
    </style:style>
    <style:style style:name="T49" style:family="text">
      <style:text-properties officeooo:rsid="004cd8ed"/>
    </style:style>
    <style:style style:name="T50" style:family="text">
      <style:text-properties officeooo:rsid="004e6dde"/>
    </style:style>
    <style:style style:name="T51" style:family="text">
      <style:text-properties officeooo:rsid="0055db55"/>
    </style:style>
    <style:style style:name="T52" style:family="text">
      <style:text-properties officeooo:rsid="0056c9e5"/>
    </style:style>
    <style:style style:name="T53" style:family="text">
      <style:text-properties officeooo:rsid="005767e2"/>
    </style:style>
    <style:style style:name="T54" style:family="text">
      <style:text-properties fo:font-style="italic"/>
    </style:style>
    <style:style style:name="T55" style:family="text">
      <style:text-properties style:text-position="-33% 58%" fo:font-style="normal" style:font-style-asian="normal" style:font-style-complex="normal"/>
    </style:style>
    <style:style style:name="T56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-color="#c0c0c0" draw:textarea-horizontal-align="center" draw:textarea-vertical-align="middle" style:run-through="foreground"/>
    </style:style>
    <style:style style:name="gr4" style:family="graphic">
      <style:graphic-properties svg:stroke-width="0mm" draw:fill="solid" draw:fill-color="#000000" draw:textarea-horizontal-align="center" draw:textarea-vertical-align="middle" fo:padding-top="0mm" fo:padding-bottom="0mm" fo:padding-left="0mm" fo:padding-right="0mm" style:run-through="foreground"/>
    </style:style>
    <style:style style:name="gr5" style:family="graphic">
      <style:graphic-properties draw:fill="solid" draw:fill-color="#000000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fill-color="#ffffff" fo:min-height="5.94mm" style:run-through="foreground"/>
    </style:style>
    <style:style style:name="gr7" style:family="graphic">
      <style:graphic-properties draw:stroke="none" svg:stroke-color="#000000" draw:fill="none" draw:fill-color="#ffffff" fo:min-height="7.58m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3">O<text:span text:style-name="T3">scillateurs harmoniques couplés</text:span></text:p>
      <text:p text:style-name="P2"/>
      <text:p text:style-name="P5">Buts de l'expérience</text:p>
      <text:p text:style-name="P4"><text:span text:style-name="T7">Le but de l'expérience est </text:span><text:span text:style-name="T6">d'étudier deux oscillateurs harmoniques couplés et les relations entre </text:span><text:span text:style-name="T12">diverses</text:span><text:span text:style-name="T6"> périodes.</text:span></text:p>
      <text:p text:style-name="P17"/>
      <text:p text:style-name="P6">Matériel à disposition</text:p>
      <text:p text:style-name="P22"><text:span text:style-name="T5">On dispose </text:span><text:span text:style-name="T6">de deux billes en acier reliés chacun à un fil. </text:span><text:span text:style-name="T8">L'autre extrémité de chacun de ces fils est relié à un troisième fil don chacun</text:span><text:span text:style-name="T12">e</text:span><text:span text:style-name="T8"> de ses extrémités est relié à une planche faisant office de "plafond". Le tout de manière symétrique. <text:s/></text:span><text:span text:style-name="T30">Faites un schéma</text:span><text:span text:style-name="T8">.</text:span></text:p>
      <text:p text:style-name="P21"/>
      <text:p text:style-name="P8"><text:span text:style-name="T17">É</text:span><text:span text:style-name="T4">léments de théorie</text:span></text:p>
      <text:p text:style-name="P11">Le système est équivalent au schéma ci-dessous :</text:p>
      <text:p text:style-name="P11"><draw:g text:anchor-type="paragraph" draw:z-index="0" draw:style-name="gr1"><draw:g draw:style-name="gr2"><draw:g draw:style-name="gr2"><draw:rect draw:style-name="gr3" draw:text-style-name="P50" svg:width="18.53mm" svg:height="3.75mm" draw:transform="rotate (1.5707963267949) translate (84.9841666666667mm 20.2494444444444mm)"><text:p/></draw:rect><draw:g draw:style-name="gr2"><draw:line draw:style-name="gr4" draw:text-style-name="P50" svg:x1="91.79mm" svg:y1="14.62mm" svg:x2="93.84mm" svg:y2="8.99mm"><text:p/></draw:line><draw:line draw:style-name="gr4" draw:text-style-name="P50" svg:x1="91.77mm" svg:y1="14.64mm" svg:x2="89.72mm" svg:y2="9mm"><text:p/></draw:line><draw:line draw:style-name="gr4" draw:text-style-name="P50" svg:x1="95.88mm" svg:y1="14.62mm" svg:x2="93.83mm" svg:y2="8.98mm"><text:p/></draw:line><draw:line draw:style-name="gr4" draw:text-style-name="P50" svg:x1="95.85mm" svg:y1="14.57mm" svg:x2="97.9mm" svg:y2="8.94mm"><text:p/></draw:line><draw:line draw:style-name="gr4" draw:text-style-name="P50" svg:x1="99.98mm" svg:y1="14.62mm" svg:x2="97.93mm" svg:y2="8.98mm"><text:p/></draw:line><draw:line draw:style-name="gr4" draw:text-style-name="P50" svg:x1="108.18mm" svg:y1="14.57mm" svg:x2="110.24mm" svg:y2="8.94mm"><text:p/></draw:line><draw:line draw:style-name="gr4" draw:text-style-name="P50" svg:x1="104.07mm" svg:y1="14.6mm" svg:x2="102.02mm" svg:y2="8.94mm"><text:p/></draw:line><draw:line draw:style-name="gr4" draw:text-style-name="P50" svg:x1="108.14mm" svg:y1="14.62mm" svg:x2="106.08mm" svg:y2="8.98mm"><text:p/></draw:line><draw:line draw:style-name="gr4" draw:text-style-name="P50" svg:x1="99.96mm" svg:y1="14.62mm" svg:x2="102.01mm" svg:y2="8.98mm"><text:p/></draw:line><draw:line draw:style-name="gr4" draw:text-style-name="P50" svg:x1="104.07mm" svg:y1="14.62mm" svg:x2="106.12mm" svg:y2="8.98mm"><text:p/></draw:line><draw:line draw:style-name="gr4" draw:text-style-name="P50" svg:x1="111.26mm" svg:y1="11.78mm" svg:x2="110.24mm" svg:y2="8.94mm"><text:p/></draw:line><draw:line draw:style-name="gr4" draw:text-style-name="P50" svg:x1="88.72mm" svg:y1="11.92mm" svg:x2="89.74mm" svg:y2="9.1mm"><text:p/></draw:line></draw:g><draw:rect draw:style-name="gr5" draw:text-style-name="P50" svg:width="4.65mm" svg:height="5.3mm" draw:transform="rotate (1.5707963267949) translate (111.230833333333mm 13.5643055555556mm)"><text:p/></draw:rect></draw:g><draw:frame draw:style-name="gr6" svg:width="7.15mm" svg:height="5.95mm" svg:x="111.4mm" svg:y="3.11mm"><draw:text-box><text:p><text:s/><text:span text:style-name="T54">m</text:span><text:span text:style-name="T55">1</text:span></text:p></draw:text-box></draw:frame><draw:g draw:style-name="gr2"><draw:rect draw:style-name="gr3" draw:text-style-name="P50" svg:width="18.53mm" svg:height="3.75mm" draw:transform="rotate (-1.5707963267949) translate (173.319722222222mm 1.72861111111111mm)"><text:p/></draw:rect><draw:g draw:style-name="gr2"><draw:line draw:style-name="gr4" draw:text-style-name="P50" svg:x1="166.53mm" svg:y1="14.62mm" svg:x2="164.48mm" svg:y2="8.99mm"><text:p/></draw:line><draw:line draw:style-name="gr4" draw:text-style-name="P50" svg:x1="166.51mm" svg:y1="14.64mm" svg:x2="168.56mm" svg:y2="9mm"><text:p/></draw:line><draw:line draw:style-name="gr4" draw:text-style-name="P50" svg:x1="162.41mm" svg:y1="14.62mm" svg:x2="164.46mm" svg:y2="8.98mm"><text:p/></draw:line><draw:line draw:style-name="gr4" draw:text-style-name="P50" svg:x1="162.44mm" svg:y1="14.57mm" svg:x2="160.39mm" svg:y2="8.94mm"><text:p/></draw:line><draw:line draw:style-name="gr4" draw:text-style-name="P50" svg:x1="158.34mm" svg:y1="14.62mm" svg:x2="160.39mm" svg:y2="8.98mm"><text:p/></draw:line><draw:line draw:style-name="gr4" draw:text-style-name="P50" svg:x1="150.12mm" svg:y1="14.57mm" svg:x2="148.06mm" svg:y2="8.94mm"><text:p/></draw:line><draw:line draw:style-name="gr4" draw:text-style-name="P50" svg:x1="154.25mm" svg:y1="14.6mm" svg:x2="156.3mm" svg:y2="8.94mm"><text:p/></draw:line><draw:line draw:style-name="gr4" draw:text-style-name="P50" svg:x1="150.15mm" svg:y1="14.62mm" svg:x2="152.21mm" svg:y2="8.98mm"><text:p/></draw:line><draw:line draw:style-name="gr4" draw:text-style-name="P50" svg:x1="158.33mm" svg:y1="14.62mm" svg:x2="156.28mm" svg:y2="8.98mm"><text:p/></draw:line><draw:line draw:style-name="gr4" draw:text-style-name="P50" svg:x1="154.22mm" svg:y1="14.62mm" svg:x2="152.17mm" svg:y2="8.98mm"><text:p/></draw:line><draw:line draw:style-name="gr4" draw:text-style-name="P50" svg:x1="147.02mm" svg:y1="11.78mm" svg:x2="148.04mm" svg:y2="8.94mm"><text:p/></draw:line><draw:line draw:style-name="gr4" draw:text-style-name="P50" svg:x1="169.6mm" svg:y1="11.92mm" svg:x2="168.58mm" svg:y2="9.1mm"><text:p/></draw:line></draw:g><draw:rect draw:style-name="gr5" draw:text-style-name="P50" svg:width="4.65mm" svg:height="5.3mm" draw:transform="rotate (-1.5707963267949) translate (147.055416666667mm 8.92527777777778mm)"><text:p/></draw:rect></draw:g><draw:g draw:style-name="gr2"><draw:line draw:style-name="gr4" draw:text-style-name="P50" svg:x1="138.32mm" svg:y1="12.49mm" svg:x2="136.03mm" svg:y2="10.27mm"><text:p/></draw:line><draw:line draw:style-name="gr4" draw:text-style-name="P50" svg:x1="138.34mm" svg:y1="12.54mm" svg:x2="140.63mm" svg:y2="10.32mm"><text:p/></draw:line><draw:line draw:style-name="gr4" draw:text-style-name="P50" svg:x1="133.72mm" svg:y1="12.49mm" svg:x2="136.01mm" svg:y2="10.27mm"><text:p/></draw:line><draw:line draw:style-name="gr4" draw:text-style-name="P50" svg:x1="133.76mm" svg:y1="12.49mm" svg:x2="131.47mm" svg:y2="10.27mm"><text:p/></draw:line><draw:line draw:style-name="gr4" draw:text-style-name="P50" svg:x1="129.17mm" svg:y1="12.49mm" svg:x2="131.46mm" svg:y2="10.27mm"><text:p/></draw:line><draw:line draw:style-name="gr4" draw:text-style-name="P50" svg:x1="120.01mm" svg:y1="12.49mm" svg:x2="117.71mm" svg:y2="10.27mm"><text:p/></draw:line><draw:line draw:style-name="gr4" draw:text-style-name="P50" svg:x1="124.6mm" svg:y1="12.5mm" svg:x2="126.89mm" svg:y2="10.27mm"><text:p/></draw:line><draw:line draw:style-name="gr4" draw:text-style-name="P50" svg:x1="119.98mm" svg:y1="12.49mm" svg:x2="122.28mm" svg:y2="10.27mm"><text:p/></draw:line><draw:line draw:style-name="gr4" draw:text-style-name="P50" svg:x1="129.19mm" svg:y1="12.49mm" svg:x2="126.9mm" svg:y2="10.27mm"><text:p/></draw:line><draw:line draw:style-name="gr4" draw:text-style-name="P50" svg:x1="124.58mm" svg:y1="12.49mm" svg:x2="122.29mm" svg:y2="10.27mm"><text:p/></draw:line><draw:line draw:style-name="gr4" draw:text-style-name="P50" svg:x1="116.54mm" svg:y1="11.39mm" svg:x2="117.68mm" svg:y2="10.27mm"><text:p/></draw:line><draw:line draw:style-name="gr4" draw:text-style-name="P50" svg:x1="141.77mm" svg:y1="11.48mm" svg:x2="140.63mm" svg:y2="10.37mm"><text:p/></draw:line></draw:g><draw:frame draw:style-name="gr6" svg:width="7.15mm" svg:height="5.95mm" svg:x="141.76mm" svg:y="3.11mm"><draw:text-box><text:p><text:s/><text:span text:style-name="T54">m</text:span><text:span text:style-name="T55">2</text:span></text:p></draw:text-box></draw:frame><draw:frame draw:style-name="gr6" svg:width="9.64mm" svg:height="5.95mm" svg:x="94.88mm" svg:y="3.11mm"><draw:text-box><text:p><text:s/>k<text:span text:style-name="T55">01</text:span></text:p></draw:text-box></draw:frame><draw:frame draw:style-name="gr6" svg:width="12.85mm" svg:height="5.95mm" svg:x="122.59mm" svg:y="3.11mm"><draw:text-box><text:p><text:s text:c="2"/><text:span text:style-name="T56">k</text:span><text:span text:style-name="T55">12</text:span></text:p></draw:text-box></draw:frame><draw:frame draw:style-name="gr6" svg:width="11.33mm" svg:height="5.95mm" svg:x="152.2mm" svg:y="3.11mm"><draw:text-box><text:p><text:s text:c="2"/><text:span text:style-name="T56">k</text:span><text:span text:style-name="T55">02</text:span></text:p></draw:text-box></draw:frame></draw:g><draw:frame draw:style-name="gr7" svg:width="11.3mm" svg:height="7.59mm" svg:x="109.5mm" svg:y="15.42mm"><draw:text-box><text:p><text:s/>y(t)</text:p></draw:text-box></draw:frame><draw:frame draw:style-name="gr7" svg:width="11.3mm" svg:height="7.59mm" svg:x="140.19mm" svg:y="15.42mm"><draw:text-box><text:p><text:s/>z(t)</text:p></draw:text-box></draw:frame></draw:g></text:p>
      <text:p text:style-name="P11"/>
      <text:p text:style-name="P11"/>
      <text:p text:style-name="P11"/>
      <text:p text:style-name="P11"/>
      <text:p text:style-name="P29">Dans cette expérience le cas <text:s/><text:span text:style-name="T25">m</text:span><text:span text:style-name="T20">1</text:span> = <text:span text:style-name="T25">m</text:span><text:span text:style-name="T20">2</text:span> <text:span text:style-name="T47">= </text:span><text:span text:style-name="T27">m</text:span><text:span text:style-name="T47"> <text:s/></text:span>et <text:s/>k<text:span text:style-name="T20">01</text:span> = k<text:span text:style-name="T20">02</text:span> = k <text:s/>sera étudié ici, pour simplifier. </text:p>
      <text:p text:style-name="P27">Notons :</text:p>
      <text:p text:style-name="P27">y(t) = l'écart à l'équilibre de la masse m<text:span text:style-name="T20">1</text:span> <text:span text:style-name="T36">= </text:span><text:span text:style-name="T26">m</text:span><text:span text:style-name="T29">.</text:span></text:p>
      <text:p text:style-name="P27">z(t) = l'écart à l'équilibre de la masse m<text:span text:style-name="T20">2</text:span> <text:span text:style-name="T36">= </text:span><text:span text:style-name="T26">m</text:span><text:span text:style-name="T29">.</text:span></text:p>
      <text:p text:style-name="P27">k/m = k / <text:span text:style-name="T25">m</text:span> = le coefficient de rappel du ressort n°1 <text:span text:style-name="T29">ou du ressort 2</text:span> divisé par la masse <text:s/><text:span text:style-name="T25">m</text:span>.</text:p>
      <text:p text:style-name="P27">k<text:span text:style-name="T22">12</text:span><text:span text:style-name="T51">/</text:span>m = k<text:span text:style-name="T20">12</text:span> / <text:span text:style-name="T25">m</text:span> = le coefficient de rappel du ressort de couplage divisé par la masse <text:s/><text:span text:style-name="T25">m</text:span>.</text:p>
      <text:p text:style-name="P27"/>
      <text:p text:style-name="P26"><text:span text:style-name="T31">Écrivez la force résultante agissant sur la masse <text:s/>m</text:span><text:span text:style-name="T21">1</text:span><text:span text:style-name="T31">.</text:span></text:p>
      <text:p text:style-name="P26"><text:span text:style-name="T31">Écrivez la force résultante agissant sur la masse <text:s/>m</text:span><text:span text:style-name="T21">2</text:span><text:span text:style-name="T31">.</text:span></text:p>
      <text:p text:style-name="P34">Justifiez le système d'équation différentielle du mouvement donné ci-dessous :</text:p>
      <text:p text:style-name="P34"/>
      <text:p text:style-name="P27"><text:span text:style-name="T29">É</text:span>quation différentielle décrivant le mouvement : <text:s/><text:span text:style-name="T39">(</text:span><text:span text:style-name="T38">la dérivée se fait par rapport au temps</text:span><text:span text:style-name="T39">)</text:span></text:p>
      <text:p text:style-name="P46"><text:span text:style-name="T35"><draw:frame draw:style-name="fr1" draw:name="Objet19" text:anchor-type="as-char" svg:y="-3.86mm" svg:width="53.82mm" svg:height="5.17m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5"> <text:s text:c="2"/>et <text:s text:c="2"/></text:span></text:p>
      <text:p text:style-name="P39"><draw:frame draw:style-name="fr1" draw:name="Objet20" text:anchor-type="as-char" svg:y="-3.86mm" svg:width="52.9mm" svg:height="5.17m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2"/>
      <text:p text:style-name="P44">On constate de grosses simplifications en faisant la somme, et la différence de ces deux équations.</text:p>
      <text:p text:style-name="P47"><text:span text:style-name="T35"><draw:frame draw:style-name="fr1" draw:name="Objet80" text:anchor-type="as-char" svg:y="-3.86mm" svg:width="44.63mm" svg:height="4.85m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5"> <text:s text:c="2"/>et</text:span></text:p>
      <text:p text:style-name="P40"><draw:frame draw:style-name="fr1" draw:name="Objet79" text:anchor-type="as-char" svg:y="-3.86mm" svg:width="64.93mm" svg:height="5.42m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40"/>
      <text:p text:style-name="P40"><text:span text:style-name="T33">Vérifiez que l</text:span><text:span text:style-name="T32">a solution générale de ces deux équations différentielles est :</text:span></text:p>
      <text:p text:style-name="P40"><draw:frame draw:style-name="fr2" draw:name="Objet33" text:anchor-type="as-char" svg:width="72.92mm" svg:height="5.24mm" draw:z-index="5"><draw:object xlink:href="./Object 13" xlink:type="simple" xlink:show="embed" xlink:actuate="onLoad"/><draw:image xlink:href="./ObjectReplacements/Object 13" xlink:type="simple" xlink:show="embed" xlink:actuate="onLoad"/><svg:desc>formule</svg:desc></draw:frame> <text:s/>où <text:s/><draw:frame draw:style-name="fr1" draw:name="Objet82" text:anchor-type="as-char" svg:y="-4.15mm" svg:width="19.77mm" svg:height="5.06mm" draw:z-index="6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<text:p text:style-name="P40"><draw:frame draw:style-name="fr2" draw:name="Objet32" text:anchor-type="as-char" svg:width="72.9mm" svg:height="5.24mm" draw:z-index="7"><draw:object xlink:href="./Object 15" xlink:type="simple" xlink:show="embed" xlink:actuate="onLoad"/><draw:image xlink:href="./ObjectReplacements/Object 15" xlink:type="simple" xlink:show="embed" xlink:actuate="onLoad"/><svg:desc>formule</svg:desc></draw:frame> <text:s text:c="2"/>où <text:s/><draw:frame draw:style-name="fr1" draw:name="Objet81" text:anchor-type="as-char" svg:y="-4.16mm" svg:width="37.45mm" svg:height="5.87mm" draw:z-index="8"><draw:object xlink:href="./Object 16" xlink:type="simple" xlink:show="embed" xlink:actuate="onLoad"/><draw:image xlink:href="./ObjectReplacements/Object 16" xlink:type="simple" xlink:show="embed" xlink:actuate="onLoad"/><svg:desc>formule</svg:desc></draw:frame>.</text:p>
      <text:p text:style-name="P40">( <text:span text:style-name="T37">Le facteur 2 est pour simplifier la suite.</text:span> )</text:p>
      <text:p text:style-name="P40"/>
      <text:p text:style-name="P40">Par addition et soustraction, on obtient la solution générale :</text:p>
      <text:p text:style-name="P40"><draw:frame draw:style-name="fr2" draw:name="Objet39" text:anchor-type="as-char" svg:width="100.72mm" svg:height="5.24mm" draw:z-index="9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40"><draw:frame draw:style-name="fr2" draw:name="Objet40" text:anchor-type="as-char" svg:width="100.31mm" svg:height="5.24mm" draw:z-index="10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40"><draw:frame draw:style-name="fr2" draw:name="Objet26" text:anchor-type="as-char" svg:width="33.67mm" svg:height="5.06mm" draw:z-index="11"><draw:object xlink:href="./Object 19" xlink:type="simple" xlink:show="embed" xlink:actuate="onLoad"/><draw:image xlink:href="./ObjectReplacements/Object 19" xlink:type="simple" xlink:show="embed" xlink:actuate="onLoad"/><svg:desc>formule</svg:desc></draw:frame> <text:s/>sont quatre paramètres dépendant des conditions initiales.</text:p>
      <text:p text:style-name="P37"/>
      <text:p text:style-name="P32">Rappel de la solution générale :</text:p>
      <text:p text:style-name="P41"><draw:frame draw:style-name="fr2" draw:name="Objet22" text:anchor-type="as-char" svg:width="100.72mm" svg:height="5.24mm" draw:z-index="12"><draw:object xlink:href="./Object 20" xlink:type="simple" xlink:show="embed" xlink:actuate="onLoad"/><draw:image xlink:href="./ObjectReplacements/Object 20" xlink:type="simple" xlink:show="embed" xlink:actuate="onLoad"/><svg:desc>formule</svg:desc></draw:frame> <text:s text:c="2"/><draw:frame draw:style-name="fr1" draw:name="Objet6" text:anchor-type="as-char" svg:y="-4.15mm" svg:width="19.77mm" svg:height="5.06mm" draw:z-index="3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41"><draw:frame draw:style-name="fr2" draw:name="Objet21" text:anchor-type="as-char" svg:width="100.31mm" svg:height="5.24mm" draw:z-index="13"><draw:object xlink:href="./Object 22" xlink:type="simple" xlink:show="embed" xlink:actuate="onLoad"/><draw:image xlink:href="./ObjectReplacements/Object 22" xlink:type="simple" xlink:show="embed" xlink:actuate="onLoad"/><svg:desc>formule</svg:desc></draw:frame> <text:s text:c="2"/><draw:frame draw:style-name="fr1" draw:name="Objet7" text:anchor-type="as-char" svg:y="-4.16mm" svg:width="37.45mm" svg:height="5.87mm" draw:z-index="34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41"/>
      <text:p text:style-name="P43">Cas particuliers intéressants :</text:p>
      <text:p text:style-name="P45">Oscillation synchrone :</text:p>
      <text:p text:style-name="P41"><draw:frame draw:style-name="fr2" draw:name="Objet43" text:anchor-type="as-char" svg:width="40.2mm" svg:height="5.04mm" draw:z-index="1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41"><draw:frame draw:style-name="fr2" draw:name="Objet41" text:anchor-type="as-char" svg:width="32.65mm" svg:height="5.24mm" draw:z-index="1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41"><draw:frame draw:style-name="fr2" draw:name="Objet42" text:anchor-type="as-char" svg:width="32.23mm" svg:height="5.24mm" draw:z-index="1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28">Les deux oscillateurs oscillent de manière synchrone. <text:s/>La mesure de la <text:span text:style-name="T48">période <text:s/>T </text:span><text:s/>de cette oscillation permet de déterminer <text:span text:style-name="T41">la période <text:s/>T, <text:s/>la fréquence <text:s/></text:span><text:span text:style-name="T18">n</text:span><text:span text:style-name="T28"> <text:s text:c="2"/>et la pulsation <text:s/></text:span><text:span text:style-name="T19">w</text:span><text:span text:style-name="T28"> </text:span><text:s/>et donc <text:s/>k/m.</text:p>
      <text:p text:style-name="P28"/>
      <text:p text:style-name="P30">Oscillation en opposition de phase :</text:p>
      <text:p text:style-name="P41"><draw:frame draw:style-name="fr2" draw:name="Objet46" text:anchor-type="as-char" svg:width="40.15mm" svg:height="5.06mm" draw:z-index="1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41"><draw:frame draw:style-name="fr2" draw:name="Objet44" text:anchor-type="as-char" svg:width="35.7mm" svg:height="5.24mm" draw:z-index="1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41"><draw:frame draw:style-name="fr2" draw:name="Objet45" text:anchor-type="as-char" svg:width="34.33mm" svg:height="5.24mm" draw:z-index="1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28">Les deux oscillateurs oscillent en opposition, avec une fréquence légèrement plus <text:span text:style-name="T43">grande</text:span>, puisque <draw:frame draw:style-name="fr2" draw:name="Objet47" text:anchor-type="as-char" svg:width="12.19mm" svg:height="5.19mm" draw:z-index="20"><draw:object xlink:href="./Object 31" xlink:type="simple" xlink:show="embed" xlink:actuate="onLoad"/><draw:image xlink:href="./ObjectReplacements/Object 31" xlink:type="simple" xlink:show="embed" xlink:actuate="onLoad"/><svg:desc>formule</svg:desc></draw:frame>. <text:s text:c="3"/></text:p>
      <text:p text:style-name="P28">La mesure de la <text:span text:style-name="T41">période</text:span> de cette oscillation permet de déterminer <draw:frame draw:style-name="fr2" draw:name="Objet54" text:anchor-type="as-char" svg:width="5.34mm" svg:height="5.19mm" draw:z-index="21"><draw:object xlink:href="./Object 32" xlink:type="simple" xlink:show="embed" xlink:actuate="onLoad"/><draw:image xlink:href="./ObjectReplacements/Object 32" xlink:type="simple" xlink:show="embed" xlink:actuate="onLoad"/><svg:desc>formule</svg:desc></draw:frame> et donc <text:s/>k/m + 2 <text:span text:style-name="T40"></text:span> k<text:span text:style-name="T23">12</text:span><text:span text:style-name="T52">/</text:span>m.</text:p>
      <text:p text:style-name="P28"/>
      <text:p text:style-name="P30">Cas de transfert d'énergie, c'est la cas <text:span text:style-name="T42">le plus </text:span>intéressant :</text:p>
      <text:p text:style-name="P41"><draw:frame draw:style-name="fr2" draw:name="Objet48" text:anchor-type="as-char" svg:width="40.15mm" svg:height="5.06mm" draw:z-index="2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P42"><draw:frame draw:style-name="fr2" draw:name="Objet49" text:anchor-type="as-char" svg:width="47.04mm" svg:height="5.24mm" draw:z-index="23"><draw:object xlink:href="./Object 34" xlink:type="simple" xlink:show="embed" xlink:actuate="onLoad"/><draw:image xlink:href="./ObjectReplacements/Object 34" xlink:type="simple" xlink:show="embed" xlink:actuate="onLoad"/><svg:desc>formule</svg:desc></draw:frame> <text:s/>qui s'écrit : <text:s text:c="2"/><draw:frame draw:style-name="fr2" draw:name="Objet51" text:anchor-type="as-char" svg:width="64.01mm" svg:height="11.71mm" draw:z-index="24"><draw:object xlink:href="./Object 35" xlink:type="simple" xlink:show="embed" xlink:actuate="onLoad"/><draw:image xlink:href="./ObjectReplacements/Object 35" xlink:type="simple" xlink:show="embed" xlink:actuate="onLoad"/><svg:desc>formule</svg:desc></draw:frame> <text:s/><text:span text:style-name="T34">Justifiez-le</text:span></text:p>
      <text:p text:style-name="P42"><draw:frame draw:style-name="fr2" draw:name="Objet50" text:anchor-type="as-char" svg:width="46.64mm" svg:height="5.24mm" draw:z-index="25"><draw:object xlink:href="./Object 36" xlink:type="simple" xlink:show="embed" xlink:actuate="onLoad"/><draw:image xlink:href="./ObjectReplacements/Object 36" xlink:type="simple" xlink:show="embed" xlink:actuate="onLoad"/><svg:desc>formule</svg:desc></draw:frame> <text:s/>qui s'écrit : <text:s text:c="2"/><draw:frame draw:style-name="fr2" draw:name="Objet52" text:anchor-type="as-char" svg:width="64.86mm" svg:height="11.71mm" draw:z-index="26"><draw:object xlink:href="./Object 37" xlink:type="simple" xlink:show="embed" xlink:actuate="onLoad"/><draw:image xlink:href="./ObjectReplacements/Object 37" xlink:type="simple" xlink:show="embed" xlink:actuate="onLoad"/><svg:desc>formule</svg:desc></draw:frame> <text:s/><text:span text:style-name="T34">Justifiez-le</text:span></text:p>
      <text:p text:style-name="P28"><text:span text:style-name="T43">Chaque masse suit u</text:span>ne oscillation rapide de pulsation <text:s/><draw:frame draw:style-name="fr1" draw:name="Objet55" text:anchor-type="as-char" svg:y="-5.06mm" svg:width="12.45mm" svg:height="9.58mm" draw:z-index="27"><draw:object xlink:href="./Object 38" xlink:type="simple" xlink:show="embed" xlink:actuate="onLoad"/><draw:image xlink:href="./ObjectReplacements/Object 38" xlink:type="simple" xlink:show="embed" xlink:actuate="onLoad"/><svg:desc>formule</svg:desc></draw:frame> <text:s/><text:span text:style-name="T43">ayant une</text:span> amplitude modulée par une oscillation lente de pulsation <text:s/><draw:frame draw:style-name="fr1" draw:name="Objet1" text:anchor-type="as-char" svg:y="-5.06mm" svg:width="13.11mm" svg:height="9.58mm" draw:z-index="28"><draw:object xlink:href="./Object 5" xlink:type="simple" xlink:show="embed" xlink:actuate="onLoad"/><draw:image xlink:href="./ObjectReplacements/Object 5" xlink:type="simple" xlink:show="embed" xlink:actuate="onLoad"/><svg:desc>formule</svg:desc></draw:frame>. <text:s/></text:p>
      <text:p text:style-name="P28"><text:span text:style-name="T43">L'</text:span>amplitude d'oscillation <text:span text:style-name="T43">de chaque </text:span>oscillat<text:span text:style-name="T43">eur</text:span> varie <text:span text:style-name="T44">lentement</text:span> avec une <text:span text:style-name="T43">pulsation </text:span><text:s/><draw:frame draw:style-name="fr1" draw:name="Objet2" text:anchor-type="as-char" svg:y="-5.06mm" svg:width="13.11mm" svg:height="9.58mm" draw:z-index="29"><draw:object xlink:href="./Object 6" xlink:type="simple" xlink:show="embed" xlink:actuate="onLoad"/><draw:image xlink:href="./ObjectReplacements/Object 6" xlink:type="simple" xlink:show="embed" xlink:actuate="onLoad"/><svg:desc>formule</svg:desc></draw:frame> <text:s/><text:span text:style-name="T44">pour alterner entre une valeur maximale et zéro. </text:span>De plus les amplitudes d'oscillations des deux masses sont déphasées de telle sorte que lorsqu'une est maximale, l'autre est nulle.</text:p>
      <text:p text:style-name="P28"/>
      <text:p text:style-name="P31">Une conclusion :</text:p>
      <text:p text:style-name="P28">La fréquence de transfert d'énergie d'une oscillation à l'autre est égale à la différence des fréquences <text:span text:style-name="T49">"</text:span>d'oscillation en opposition de phase<text:span text:style-name="T49">"</text:span> moins <text:span text:style-name="T49">"</text:span>oscillation synchrone<text:span text:style-name="T49">"</text:span> !</text:p>
      <text:p text:style-name="P33"><text:span text:style-name="T25">Ceci sera à vérifier expérimentalement</text:span>.</text:p>
      <text:p text:style-name="P28"/>
      <text:p text:style-name="P28"/>
      <text:p text:style-name="P28"/>
      <text:p text:style-name="P35"/>
      <text:p text:style-name="P38"/>
      <text:p text:style-name="P7">Manipulations</text:p>
      <text:p text:style-name="P25">Toutes les mesures devront être faites avec une grande précision. Pour cela, il est bon de mesurer le temps d'une vingtaine d'oscillations (ou plus). </text:p>
      <text:p text:style-name="P24">Il faudra répéter plusieurs fois chaque mesure pour vérifier qu'elles sont correctes et pour déterminer leur incertitude.</text:p>
      <text:p text:style-name="P22"/>
      <text:p text:style-name="P24">Placez le matériel de telle sorte que les billes sont dans des conditions symétriques.</text:p>
      <text:p text:style-name="P22"/>
      <text:p text:style-name="P9"><text:span text:style-name="T5">1)<text:tab/></text:span><text:span text:style-name="T9">Faites osciller une bille en tenant l'autre immobile et mesurez sa période d'oscillation.</text:span></text:p>
      <text:p text:style-name="P9"><text:span text:style-name="T9">2</text:span><text:span text:style-name="T5">)<text:tab/></text:span><text:span text:style-name="T9">Faites osciller l'autre bille en tenant la première immobile et mesurez sa période d'oscillation.</text:span></text:p>
      <text:p text:style-name="P9"><text:span text:style-name="T9">3</text:span><text:span text:style-name="T5">)<text:tab/></text:span><text:span text:style-name="T9">Faites osciller les deux billes de manière synchrone et mesurez la période d'oscillation.</text:span></text:p>
      <text:p text:style-name="P14"><text:span text:style-name="T5">Ces trois périodes d'oscillations devraient être </text:span><text:span text:style-name="T16">idéalement</text:span><text:span text:style-name="T5"> les mêmes.</text:span></text:p>
      <text:p text:style-name="P49">La troisième est plus importante pour la suite.</text:p>
      <text:p text:style-name="P15">4)<text:tab/>Déterminez la fréquence et la pulsation d'oscillation dans ce cas. Déduisez-en la valeur de <text:s/>k/m.</text:p>
      <text:p text:style-name="P9"/>
      <text:p text:style-name="P13"><text:span text:style-name="T46">5</text:span>)<text:tab/><text:span text:style-name="T45">Faites osciller les deux billes en opposition et mesurez la</text:span><text:span text:style-name="T5"> période d'oscillation.</text:span></text:p>
      <text:p text:style-name="P16"><text:span text:style-name="T46">6</text:span>)<text:tab/>Déterminez la fréquence et la pulsation d'oscillation dans ce cas. Déduisez-en la valeur de <text:s/>k<text:span text:style-name="T23">12</text:span><text:span text:style-name="T52">/</text:span>m.</text:p>
      <text:p text:style-name="P10"/>
      <text:p text:style-name="P13"><text:span text:style-name="T46">7</text:span>)<text:tab/><text:span text:style-name="T46">Lancez une bille en ayant l'autre immobile et mesurez le temps</text:span><text:span text:style-name="T5"> d</text:span><text:span text:style-name="T10">e transfert d'amplitude d</text:span><text:span text:style-name="T5">'oscillation </text:span><text:span text:style-name="T10">d'une bille à l'autre, </text:span><text:span text:style-name="T14">puis retour à l'oscillation de la première bille</text:span><text:span text:style-name="T10">.</text:span></text:p>
      <text:p text:style-name="P13"><text:span text:style-name="T10"><text:tab/></text:span><text:span text:style-name="T14">Remarquez que ce temps ne correspond qu'à la moitié de la période de transfert d'amplitude d'oscillation.</text:span></text:p>
      <text:p text:style-name="P16"><text:span text:style-name="T46">8</text:span>)<text:tab/>Déterminez la fréquence et la pulsation <text:span text:style-name="T46">de se transfert</text:span> d'oscillation.</text:p>
      <text:p text:style-name="P16"/>
      <text:p text:style-name="P16"/>
      <text:p text:style-name="P6">Présentation des résultats</text:p>
      <text:p text:style-name="P18">Pour chaque manipulation, indiquez clairement les temps mesurés, la période, <text:span text:style-name="T50">la </text:span>fréquence et <text:span text:style-name="T50">la </text:span>pulsations que vous en déduisez. Indiquez chaque fois l'incertitude.</text:p>
      <text:p text:style-name="P23"><text:line-break/><text:span text:style-name="T11">Vérifiez la théorie qui relie trois </text:span><text:span text:style-name="T15">pulsations</text:span><text:span text:style-name="T11"> détermin</text:span><text:span text:style-name="T13">ées</text:span><text:span text:style-name="T11"> lors des manipulations.</text:span></text:p>
      <text:p text:style-name="P17"/>
      <text:p text:style-name="P17"/>
      <text:p text:style-name="P20">Amélioration de la précision lors de la détermination de k<text:span text:style-name="T24">12</text:span><text:span text:style-name="T53">/</text:span>m :</text:p>
      <text:p text:style-name="P19">Justifiez que : <draw:frame draw:style-name="fr1" draw:name="Objet3" text:anchor-type="as-char" svg:y="-4.39mm" svg:width="113.86mm" svg:height="6.51mm" draw:z-index="30"><draw:object xlink:href="./Object 7" xlink:type="simple" xlink:show="embed" xlink:actuate="onLoad"/><draw:image xlink:href="./ObjectReplacements/Object 7" xlink:type="simple" xlink:show="embed" xlink:actuate="onLoad"/><svg:desc>formule</svg:desc></draw:frame>.</text:p>
      <text:p text:style-name="P36"><draw:frame draw:style-name="fr1" draw:name="Objet4" text:anchor-type="as-char" svg:y="-3.3mm" svg:width="12.29mm" svg:height="4.59mm" draw:z-index="31"><draw:object xlink:href="./Object 8" xlink:type="simple" xlink:show="embed" xlink:actuate="onLoad"/><draw:image xlink:href="./ObjectReplacements/Object 8" xlink:type="simple" xlink:show="embed" xlink:actuate="onLoad"/><svg:desc>formule</svg:desc></draw:frame> <text:s/>et <text:s/><draw:frame draw:style-name="fr1" draw:name="Objet5" text:anchor-type="as-char" svg:y="-2.17mm" svg:width="5.03mm" svg:height="3.42mm" draw:z-index="32"><draw:object xlink:href="./Object 9" xlink:type="simple" xlink:show="embed" xlink:actuate="onLoad"/><draw:image xlink:href="./ObjectReplacements/Object 9" xlink:type="simple" xlink:show="embed" xlink:actuate="onLoad"/><svg:desc>formule</svg:desc></draw:frame> <text:s/>étant déterminés, utilisez l'égalité ci-dessus pour déterminer <text:s/>k<text:span text:style-name="T23">12</text:span><text:span text:style-name="T52">/</text:span>m <text:s/>et son incertitude avec plus de précision que celle obtenue précédemment.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 style:vertical-align="middle">
        <style:tab-stops/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default-outline-level="" style:class="text">
      <style:paragraph-properties fo:margin-top="4.23mm" fo:margin-bottom="2.12mm" style:contextual-spacing="false" fo:orphans="0" fo:widows="0" fo:keep-with-next="always"/>
      <style:text-properties fo:font-size="16pt" fo:language="fr" fo:country="FR" fo:font-weight="bold" style:font-size-asian="16pt" style:font-weight-asian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fo:padding="0mm" fo:border-left="none" fo:border-right="none" fo:border-top="none" fo:border-bottom="0.51pt solid #00000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style:style style:name="Photo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8.19mm" style:type="center"/>
          <style:tab-stop style:position="175.74mm" style:type="right"/>
        </style:tab-stops>
      </style:paragraph-properties>
      <style:text-properties officeooo:rsid="0023c40a" officeooo:paragraph-rsid="0023c40a"/>
    </style:style>
    <style:style style:name="MT1" style:family="text">
      <style:text-properties fo:font-size="6pt" officeooo:rsid="003f0968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3f0968"/>
    </style:style>
    <style:page-layout style:name="Mpm1">
      <style:page-layout-properties fo:page-width="210.22mm" fo:page-height="297.29mm" style:num-format="1" style:print-orientation="portrait" fo:margin-top="13mm" fo:margin-bottom="13mm" fo:margin-left="20mm" fo:margin-right="15.01mm" style:shadow="none" fo:background-color="transparent" style:writing-mode="lr-tb" style:layout-grid-color="#c0c0c0" style:layout-grid-lines="27429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layout-grid-snap-to-characters="true" style:footnote-max-height="0mm">
        <style:background-image/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6mm" fo:margin-left="0mm" fo:margin-right="0mm" fo:margin-bottom="1.01mm" style:dynamic-spacing="false"/>
      </style:header-style>
      <style:footer-style/>
    </style:page-layout>
    <style:page-layout style:name="Mpm2">
      <style:page-layout-properties fo:page-width="210.22mm" fo:page-height="297.29mm" style:num-format="1" style:print-orientation="portrait" fo:margin-top="10mm" fo:margin-bottom="13mm" fo:margin-left="20mm" fo:margin-right="15.01mm" style:writing-mode="lr-tb" style:layout-grid-color="#c0c0c0" style:layout-grid-lines="27429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</text:span><text:span text:style-name="MT2"> 201</text:span><text:span text:style-name="MT1">7</text:span><text:tab/>O<text:span text:style-name="MT3">scillateurs harmoniques couplés</text:span><text:tab/>page <text:page-number text:select-page="current">2</text:page-number> / <text:page-count>3</text:page-count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gi </meta:initial-creator>
    <meta:creation-date>2006-08-04T08:46:00</meta:creation-date>
    <dc:date>2017-02-08T18:05:38.687965915</dc:date>
    <meta:editing-cycles>79</meta:editing-cycles>
    <meta:editing-duration>PT3H23M51S</meta:editing-duration>
    <meta:generator>LibreOffice/4.2.8.2$Linux_X86_64 LibreOffice_project/420m0$Build-2</meta:generator>
    <meta:document-statistic meta:table-count="0" meta:image-count="0" meta:object-count="34" meta:page-count="3" meta:paragraph-count="76" meta:word-count="761" meta:character-count="4790" meta:non-whitespace-character-count="4007"/>
    <meta:user-defined meta:name="Company"> </meta:user-defined>
    <meta:user-defined meta:name="Operator">Bg</meta:user-defined>
  </office:meta>
</office:document-meta>
</file>

<file path=Object 1/content.xml><?xml version="1.0" encoding="utf-8"?>
<math xmlns="http://www.w3.org/1998/Math/MathML" display="block">
  <semantics>
    <mrow>
      <mi>z</mi>
      <mi>'</mi>
      <mi>'</mi>
      <mrow>
        <mspace width="0.5em"/>
        <mo stretchy="false">=</mo>
        <mrow>
          <mspace width="0.5em"/>
          <mo stretchy="false">−</mo>
          <mrow>
            <mtext>k/m</mtext>
            <mo stretchy="false">⋅</mo>
            <mi>z</mi>
          </mrow>
          <mo stretchy="false">−</mo>
          <msub>
            <mtext>k</mtext>
            <mn>12</mn>
          </msub>
        </mrow>
      </mrow>
      <mrow>
        <mtext>/m</mtext>
        <mo stretchy="false">⋅</mo>
        <mrow>
          <mo fence="true" stretchy="false">(</mo>
          <mrow>
            <mrow>
              <mi>z</mi>
              <mo stretchy="false">−</mo>
              <mi>y</mi>
            </mrow>
          </mrow>
          <mo fence="true" stretchy="false">)</mo>
        </mrow>
      </mrow>
    </mrow>
    <annotation encoding="StarMath 5.0">z'' `=` - "k/m" cdot z - "k"_12"/m" cdot (z - y)</annotation>
  </semantics>
</math>
</file>

<file path=Object 10/content.xml><?xml version="1.0" encoding="utf-8"?>
<math xmlns="http://www.w3.org/1998/Math/MathML" display="block">
  <semantics>
    <mrow>
      <mi mathvariant="normal">ω</mi>
      <mrow>
        <mspace width="0.5em"/>
        <mo stretchy="false">=</mo>
        <mspace width="0.5em"/>
      </mrow>
      <msqrt>
        <mtext>k/m</mtext>
      </msqrt>
    </mrow>
    <annotation encoding="StarMath 5.0">%omega `=` sqrt{"k/m"}
</annotation>
  </semantics>
</math>
</file>

<file path=Object 11/content.xml><?xml version="1.0" encoding="utf-8"?>
<math xmlns="http://www.w3.org/1998/Math/MathML" display="block">
  <semantics>
    <mrow>
      <mover accent="true">
        <mi mathvariant="normal">ω</mi>
        <mo stretchy="false">~</mo>
      </mover>
      <mrow>
        <mspace width="0.5em"/>
        <mo stretchy="false">=</mo>
        <mspace width="0.5em"/>
      </mrow>
      <msqrt>
        <mrow>
          <mrow>
            <mtext>k/m</mtext>
            <mo stretchy="false">+</mo>
            <mrow>
              <mn>2</mn>
              <mo stretchy="false">⋅</mo>
              <msub>
                <mtext>k</mtext>
                <mn>12</mn>
              </msub>
            </mrow>
          </mrow>
          <mtext>/m</mtext>
        </mrow>
      </msqrt>
    </mrow>
    <annotation encoding="StarMath 5.0">tilde %omega `=` sqrt{"k/m" + 2 cdot "k"_12"/m"}
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z</math:mi>
      <math:mrow>
        <math:mrow>
          <math:mo math:stretchy="false">(</math:mo>
          <math:mi>t</math:mi>
          <math:mo math:stretchy="false">)</math:mo>
        </math:mrow>
        <math:mo math:stretchy="false">+</math:mo>
        <math:mi>y</math:mi>
      </math:mrow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n>2</math:mn>
            <math:mo math:stretchy="false">⋅</math:mo>
            <math:mi>A</math:mi>
          </math:mrow>
          <math:mo math:stretchy="false">⋅</math:mo>
          <math:mi>cos</math:mi>
        </math:mrow>
      </math:mrow>
      <math:mrow>
        <math:mrow>
          <math:mo math:stretchy="false">(</math:mo>
          <math:mrow>
            <math:mo math:stretchy="false">ω</math:mo>
            <math:mo math:stretchy="false">⋅</math:mo>
            <math:mi>t</math:mi>
          </math:mrow>
          <math:mo math:stretchy="false">)</math:mo>
        </math:mrow>
        <math:mo math:stretchy="false">+</math:mo>
        <math:mrow>
          <math:mrow>
            <math:mn>2</math:mn>
            <math:mo math:stretchy="false">⋅</math:mo>
            <math:mi>B</math:mi>
          </math:mrow>
          <math:mo math:stretchy="false">⋅</math:mo>
          <math:mi>sin</math:mi>
        </math:mrow>
      </math:mrow>
      <math:mrow>
        <math:mo math:stretchy="false">(</math:mo>
        <math:mrow>
          <math:mo math:stretchy="false">ω</math:mo>
          <math:mo math:stretchy="false">⋅</math:mo>
          <math:mi>t</math:mi>
        </math:mrow>
        <math:mo math:stretchy="false">)</math:mo>
      </math:mrow>
    </math:mrow>
    <math:annotation math:encoding="StarMath 5.0">z(t) + y(t) = 
2 cdot A cdot cos(%omega cdot t) +  2 cdot B cdot sin(%omega cdot t)
</math:annotation>
  </math:semantics>
</math:math>
</file>

<file path=Object 14/content.xml><?xml version="1.0" encoding="utf-8"?>
<math xmlns="http://www.w3.org/1998/Math/MathML" display="block">
  <semantics>
    <mrow>
      <mi mathvariant="normal">ω</mi>
      <mrow>
        <mspace width="0.5em"/>
        <mo stretchy="false">=</mo>
        <mspace width="0.5em"/>
      </mrow>
      <msqrt>
        <mtext>k/m</mtext>
      </msqrt>
    </mrow>
    <annotation encoding="StarMath 5.0">%omega `=` sqrt{"k/m"}
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z</math:mi>
      <math:mrow>
        <math:mrow>
          <math:mo math:stretchy="false">(</math:mo>
          <math:mi>t</math:mi>
          <math:mo math:stretchy="false">)</math:mo>
        </math:mrow>
        <math:mo math:stretchy="false">−</math:mo>
        <math:mi>y</math:mi>
      </math:mrow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n>2</math:mn>
            <math:mo math:stretchy="false">⋅</math:mo>
            <math:mover math:accent="true">
              <math:mi>A</math:mi>
              <math:mo math:stretchy="false">˜</math:mo>
            </math:mover>
          </math:mrow>
          <math:mo math:stretchy="false">⋅</math:mo>
          <math:mi>cos</math:mi>
        </math:mrow>
      </math:mrow>
      <math:mrow>
        <math:mrow>
          <math:mo math:stretchy="false">(</math:mo>
          <math:mrow>
            <math:mover math:accent="true">
              <math:mo math:stretchy="false">ω</math:mo>
              <math:mo math:stretchy="false">˜</math:mo>
            </math:mover>
            <math:mo math:stretchy="false">⋅</math:mo>
            <math:mi>t</math:mi>
          </math:mrow>
          <math:mo math:stretchy="false">)</math:mo>
        </math:mrow>
        <math:mo math:stretchy="false">+</math:mo>
        <math:mrow>
          <math:mrow>
            <math:mn>2</math:mn>
            <math:mo math:stretchy="false">⋅</math:mo>
            <math:mover math:accent="true">
              <math:mi>B</math:mi>
              <math:mo math:stretchy="false">˜</math:mo>
            </math:mover>
          </math:mrow>
          <math:mo math:stretchy="false">⋅</math:mo>
          <math:mi>sin</math:mi>
        </math:mrow>
      </math:mrow>
      <math:mrow>
        <math:mo math:stretchy="false">(</math:mo>
        <math:mrow>
          <math:mover math:accent="true">
            <math:mo math:stretchy="false">ω</math:mo>
            <math:mo math:stretchy="false">˜</math:mo>
          </math:mover>
          <math:mo math:stretchy="false">⋅</math:mo>
          <math:mi>t</math:mi>
        </math:mrow>
        <math:mo math:stretchy="false">)</math:mo>
      </math:mrow>
    </math:mrow>
    <math:annotation math:encoding="StarMath 5.0">z(t) - y(t) = 
2 cdot tilde A cdot cos(tilde %omega cdot t) + 2 cdot tilde B cdot sin(tilde %omega cdot t) 
</math:annotation>
  </math:semantics>
</math:math>
</file>

<file path=Object 16/content.xml><?xml version="1.0" encoding="utf-8"?>
<math xmlns="http://www.w3.org/1998/Math/MathML" display="block">
  <semantics>
    <mrow>
      <mover accent="true">
        <mi mathvariant="normal">ω</mi>
        <mo stretchy="false">~</mo>
      </mover>
      <mrow>
        <mspace width="0.5em"/>
        <mo stretchy="false">=</mo>
        <mspace width="0.5em"/>
      </mrow>
      <msqrt>
        <mrow>
          <mrow>
            <mtext>k/m</mtext>
            <mo stretchy="false">+</mo>
            <mrow>
              <mn>2</mn>
              <mo stretchy="false">⋅</mo>
              <msub>
                <mtext>k</mtext>
                <mn>12</mn>
              </msub>
            </mrow>
          </mrow>
          <mtext>/m</mtext>
        </mrow>
      </msqrt>
    </mrow>
    <annotation encoding="StarMath 5.0">tilde %omega `=` sqrt{"k/m" + 2 cdot "k"_12"/m"}
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i>A</math:mi>
          <math:mo math:stretchy="false">⋅</math:mo>
          <math:mi>cos</math:mi>
        </math:mrow>
      </math:mrow>
      <math:mrow>
        <math:mrow>
          <math:mo math:stretchy="false">(</math:mo>
          <math:mrow>
            <math:mo math:stretchy="false">ω</math:mo>
            <math:mo math:stretchy="false">⋅</math:mo>
            <math:mi>t</math:mi>
          </math:mrow>
          <math:mo math:stretchy="false">)</math:mo>
        </math:mrow>
        <math:mo math:stretchy="false">+</math:mo>
        <math:mrow>
          <math:mi>B</math:mi>
          <math:mo math:stretchy="false">⋅</math:mo>
          <math:mi>sin</math:mi>
        </math:mrow>
      </math:mrow>
      <math:mrow>
        <math:mrow>
          <math:mo math:stretchy="false">(</math:mo>
          <math:mrow>
            <math:mo math:stretchy="false">ω</math:mo>
            <math:mo math:stretchy="false">⋅</math:mo>
            <math:mi>t</math:mi>
          </math:mrow>
          <math:mo math:stretchy="false">)</math:mo>
        </math:mrow>
        <math:mo math:stretchy="false">−</math:mo>
        <math:mrow>
          <math:mover math:accent="true">
            <math:mi>A</math:mi>
            <math:mo math:stretchy="false">˜</math:mo>
          </math:mover>
          <math:mo math:stretchy="false">⋅</math:mo>
          <math:mi>cos</math:mi>
        </math:mrow>
      </math:mrow>
      <math:mrow>
        <math:mrow>
          <math:mo math:stretchy="false">(</math:mo>
          <math:mrow>
            <math:mover math:accent="true">
              <math:mo math:stretchy="false">ω</math:mo>
              <math:mo math:stretchy="false">˜</math:mo>
            </math:mover>
            <math:mo math:stretchy="false">⋅</math:mo>
            <math:mi>t</math:mi>
          </math:mrow>
          <math:mo math:stretchy="false">)</math:mo>
        </math:mrow>
        <math:mo math:stretchy="false">−</math:mo>
        <math:mrow>
          <math:mover math:accent="true">
            <math:mi>B</math:mi>
            <math:mo math:stretchy="false">˜</math:mo>
          </math:mover>
          <math:mo math:stretchy="false">⋅</math:mo>
          <math:mi>sin</math:mi>
        </math:mrow>
      </math:mrow>
      <math:mrow>
        <math:mo math:stretchy="false">(</math:mo>
        <math:mrow>
          <math:mover math:accent="true">
            <math:mo math:stretchy="false">ω</math:mo>
            <math:mo math:stretchy="false">˜</math:mo>
          </math:mover>
          <math:mo math:stretchy="false">⋅</math:mo>
          <math:mi>t</math:mi>
        </math:mrow>
        <math:mo math:stretchy="false">)</math:mo>
      </math:mrow>
    </math:mrow>
    <math:annotation math:encoding="StarMath 5.0">y(t) = 
A cdot cos(%omega cdot t) +  B cdot sin(%omega cdot t) -
tilde A cdot cos(tilde %omega cdot t) - tilde B cdot sin(tilde %omega cdot t) 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z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i>A</math:mi>
          <math:mo math:stretchy="false">⋅</math:mo>
          <math:mi>cos</math:mi>
        </math:mrow>
      </math:mrow>
      <math:mrow>
        <math:mrow>
          <math:mo math:stretchy="false">(</math:mo>
          <math:mrow>
            <math:mo math:stretchy="false">ω</math:mo>
            <math:mo math:stretchy="false">⋅</math:mo>
            <math:mi>t</math:mi>
          </math:mrow>
          <math:mo math:stretchy="false">)</math:mo>
        </math:mrow>
        <math:mo math:stretchy="false">+</math:mo>
        <math:mrow>
          <math:mi>B</math:mi>
          <math:mo math:stretchy="false">⋅</math:mo>
          <math:mi>sin</math:mi>
        </math:mrow>
      </math:mrow>
      <math:mrow>
        <math:mrow>
          <math:mo math:stretchy="false">(</math:mo>
          <math:mrow>
            <math:mo math:stretchy="false">ω</math:mo>
            <math:mo math:stretchy="false">⋅</math:mo>
            <math:mi>t</math:mi>
          </math:mrow>
          <math:mo math:stretchy="false">)</math:mo>
        </math:mrow>
        <math:mo math:stretchy="false">+</math:mo>
        <math:mrow>
          <math:mover math:accent="true">
            <math:mi>A</math:mi>
            <math:mo math:stretchy="false">˜</math:mo>
          </math:mover>
          <math:mo math:stretchy="false">⋅</math:mo>
          <math:mi>cos</math:mi>
        </math:mrow>
      </math:mrow>
      <math:mrow>
        <math:mrow>
          <math:mo math:stretchy="false">(</math:mo>
          <math:mrow>
            <math:mover math:accent="true">
              <math:mo math:stretchy="false">ω</math:mo>
              <math:mo math:stretchy="false">˜</math:mo>
            </math:mover>
            <math:mo math:stretchy="false">⋅</math:mo>
            <math:mi>t</math:mi>
          </math:mrow>
          <math:mo math:stretchy="false">)</math:mo>
        </math:mrow>
        <math:mo math:stretchy="false">+</math:mo>
        <math:mrow>
          <math:mover math:accent="true">
            <math:mi>B</math:mi>
            <math:mo math:stretchy="false">˜</math:mo>
          </math:mover>
          <math:mo math:stretchy="false">⋅</math:mo>
          <math:mi>sin</math:mi>
        </math:mrow>
      </math:mrow>
      <math:mrow>
        <math:mo math:stretchy="false">(</math:mo>
        <math:mrow>
          <math:mover math:accent="true">
            <math:mo math:stretchy="false">ω</math:mo>
            <math:mo math:stretchy="false">˜</math:mo>
          </math:mover>
          <math:mo math:stretchy="false">⋅</math:mo>
          <math:mi>t</math:mi>
        </math:mrow>
        <math:mo math:stretchy="false">)</math:mo>
      </math:mrow>
    </math:mrow>
    <math:annotation math:encoding="StarMath 5.0">z(t) = 
A cdot cos(%omega cdot t) +  B cdot sin(%omega cdot t) +
tilde A cdot cos(tilde %omega cdot t) + tilde B cdot sin(tilde %omega cdot t) 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A</math:mi>
      <math:mi/>
      <math:mi>;</math:mi>
      <math:mi/>
      <math:mi>B</math:mi>
      <math:mi/>
      <math:mi>;</math:mi>
      <math:mi/>
      <math:mover math:accent="true">
        <math:mi>A</math:mi>
        <math:mo math:stretchy="false">˜</math:mo>
      </math:mover>
      <math:mi/>
      <math:mi>;</math:mi>
      <math:mi/>
      <math:mover math:accent="true">
        <math:mi>B</math:mi>
        <math:mo math:stretchy="false">˜</math:mo>
      </math:mover>
    </math:mrow>
    <math:annotation math:encoding="StarMath 5.0">A ~;~ B  ~;~ tilde A  ~;~ tilde B
</math:annotation>
  </math:semantics>
</math:math>
</file>

<file path=Object 2/content.xml><?xml version="1.0" encoding="utf-8"?>
<math xmlns="http://www.w3.org/1998/Math/MathML" display="block">
  <semantics>
    <mrow>
      <mi>y</mi>
      <mi>'</mi>
      <mi>'</mi>
      <mrow>
        <mspace width="0.5em"/>
        <mo stretchy="false">=</mo>
        <mrow>
          <mspace width="0.5em"/>
          <mo stretchy="false">−</mo>
          <mrow>
            <mtext>k/m</mtext>
            <mo stretchy="false">⋅</mo>
            <mi>y</mi>
          </mrow>
          <mo stretchy="false">+</mo>
          <msub>
            <mtext>k</mtext>
            <mn>12</mn>
          </msub>
        </mrow>
      </mrow>
      <mrow>
        <mtext>/m</mtext>
        <mo stretchy="false">⋅</mo>
        <mrow>
          <mo fence="true" stretchy="false">(</mo>
          <mrow>
            <mrow>
              <mi>z</mi>
              <mo stretchy="false">−</mo>
              <mi>y</mi>
            </mrow>
          </mrow>
          <mo fence="true" stretchy="false">)</mo>
        </mrow>
      </mrow>
    </mrow>
    <annotation encoding="StarMath 5.0">y'' `=` - "k/m" cdot y + "k"_12"/m" cdot (z - y)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i>A</math:mi>
          <math:mo math:stretchy="false">⋅</math:mo>
          <math:mi>cos</math:mi>
        </math:mrow>
      </math:mrow>
      <math:mrow>
        <math:mrow>
          <math:mo math:stretchy="false">(</math:mo>
          <math:mrow>
            <math:mo math:stretchy="false">ω</math:mo>
            <math:mo math:stretchy="false">⋅</math:mo>
            <math:mi>t</math:mi>
          </math:mrow>
          <math:mo math:stretchy="false">)</math:mo>
        </math:mrow>
        <math:mo math:stretchy="false">+</math:mo>
        <math:mrow>
          <math:mi>B</math:mi>
          <math:mo math:stretchy="false">⋅</math:mo>
          <math:mi>sin</math:mi>
        </math:mrow>
      </math:mrow>
      <math:mrow>
        <math:mrow>
          <math:mo math:stretchy="false">(</math:mo>
          <math:mrow>
            <math:mo math:stretchy="false">ω</math:mo>
            <math:mo math:stretchy="false">⋅</math:mo>
            <math:mi>t</math:mi>
          </math:mrow>
          <math:mo math:stretchy="false">)</math:mo>
        </math:mrow>
        <math:mo math:stretchy="false">−</math:mo>
        <math:mrow>
          <math:mover math:accent="true">
            <math:mi>A</math:mi>
            <math:mo math:stretchy="false">˜</math:mo>
          </math:mover>
          <math:mo math:stretchy="false">⋅</math:mo>
          <math:mi>cos</math:mi>
        </math:mrow>
      </math:mrow>
      <math:mrow>
        <math:mrow>
          <math:mo math:stretchy="false">(</math:mo>
          <math:mrow>
            <math:mover math:accent="true">
              <math:mo math:stretchy="false">ω</math:mo>
              <math:mo math:stretchy="false">˜</math:mo>
            </math:mover>
            <math:mo math:stretchy="false">⋅</math:mo>
            <math:mi>t</math:mi>
          </math:mrow>
          <math:mo math:stretchy="false">)</math:mo>
        </math:mrow>
        <math:mo math:stretchy="false">−</math:mo>
        <math:mrow>
          <math:mover math:accent="true">
            <math:mi>B</math:mi>
            <math:mo math:stretchy="false">˜</math:mo>
          </math:mover>
          <math:mo math:stretchy="false">⋅</math:mo>
          <math:mi>sin</math:mi>
        </math:mrow>
      </math:mrow>
      <math:mrow>
        <math:mo math:stretchy="false">(</math:mo>
        <math:mrow>
          <math:mover math:accent="true">
            <math:mo math:stretchy="false">ω</math:mo>
            <math:mo math:stretchy="false">˜</math:mo>
          </math:mover>
          <math:mo math:stretchy="false">⋅</math:mo>
          <math:mi>t</math:mi>
        </math:mrow>
        <math:mo math:stretchy="false">)</math:mo>
      </math:mrow>
    </math:mrow>
    <math:annotation math:encoding="StarMath 5.0">y(t) = 
A cdot cos(%omega cdot t) +  B cdot sin(%omega cdot t) -
tilde A cdot cos(tilde %omega cdot t) - tilde B cdot sin(tilde %omega cdot t) 
</math:annotation>
  </math:semantics>
</math:math>
</file>

<file path=Object 22/content.xml><?xml version="1.0" encoding="utf-8"?>
<math xmlns="http://www.w3.org/1998/Math/MathML" display="block">
  <semantics>
    <mrow>
      <mi>z</mi>
      <mrow>
        <mrow>
          <mo fence="true" stretchy="false">(</mo>
          <mrow>
            <mi>t</mi>
          </mrow>
          <mo fence="true" stretchy="false">)</mo>
        </mrow>
        <mo stretchy="false">=</mo>
        <mrow>
          <mi>A</mi>
          <mo stretchy="false">⋅</mo>
          <mi>cos</mi>
        </mrow>
      </mrow>
      <mrow>
        <mrow>
          <mo fence="true" stretchy="false">(</mo>
          <mrow>
            <mrow>
              <mi mathvariant="normal">ω</mi>
              <mo stretchy="false">⋅</mo>
              <mi>t</mi>
            </mrow>
          </mrow>
          <mo fence="true" stretchy="false">)</mo>
        </mrow>
        <mo stretchy="false">+</mo>
        <mrow>
          <mi>B</mi>
          <mo stretchy="false">⋅</mo>
          <mi>sin</mi>
        </mrow>
      </mrow>
      <mrow>
        <mrow>
          <mo fence="true" stretchy="false">(</mo>
          <mrow>
            <mrow>
              <mi mathvariant="normal">ω</mi>
              <mo stretchy="false">⋅</mo>
              <mi>t</mi>
            </mrow>
          </mrow>
          <mo fence="true" stretchy="false">)</mo>
        </mrow>
        <mo stretchy="false">+</mo>
        <mrow>
          <mover accent="true">
            <mi>A</mi>
            <mo stretchy="false">~</mo>
          </mover>
          <mo stretchy="false">⋅</mo>
          <mi>cos</mi>
        </mrow>
      </mrow>
      <mrow>
        <mrow>
          <mo fence="true" stretchy="false">(</mo>
          <mrow>
            <mrow>
              <mover accent="true">
                <mi mathvariant="normal">ω</mi>
                <mo stretchy="false">~</mo>
              </mover>
              <mo stretchy="false">⋅</mo>
              <mi>t</mi>
            </mrow>
          </mrow>
          <mo fence="true" stretchy="false">)</mo>
        </mrow>
        <mo stretchy="false">+</mo>
        <mrow>
          <mover accent="true">
            <mi>B</mi>
            <mo stretchy="false">~</mo>
          </mover>
          <mo stretchy="false">⋅</mo>
          <mi>sin</mi>
        </mrow>
      </mrow>
      <mrow>
        <mo fence="true" stretchy="false">(</mo>
        <mrow>
          <mrow>
            <mover accent="true">
              <mi mathvariant="normal">ω</mi>
              <mo stretchy="false">~</mo>
            </mover>
            <mo stretchy="false">⋅</mo>
            <mi>t</mi>
          </mrow>
        </mrow>
        <mo fence="true" stretchy="false">)</mo>
      </mrow>
    </mrow>
    <annotation encoding="StarMath 5.0">z(t) = 
A cdot cos(%omega cdot t) +  B cdot sin(%omega cdot t) +
tilde A cdot cos(tilde %omega cdot t) + tilde B cdot sin(tilde %omega cdot t) 
</annotation>
  </semantics>
</math>
</file>

<file path=Object 24/content.xml><?xml version="1.0" encoding="utf-8"?>
<math xmlns="http://www.w3.org/1998/Math/MathML" display="block">
  <semantics>
    <mrow>
      <mrow>
        <mi>A</mi>
        <mo stretchy="false">=</mo>
        <mn>1</mn>
      </mrow>
      <mi>;</mi>
      <mspace width="6em"/>
      <mrow>
        <mi>B</mi>
        <mo stretchy="false">=</mo>
        <mover accent="true">
          <mi>A</mi>
          <mo stretchy="false">~</mo>
        </mover>
        <mo stretchy="false">=</mo>
        <mover accent="true">
          <mi>B</mi>
          <mo stretchy="false">~</mo>
        </mover>
        <mo stretchy="false">=</mo>
        <mn>0</mn>
      </mrow>
    </mrow>
    <annotation encoding="StarMath 5.0">A = 1 ; ~~~ B = tilde A = tilde B = 0 </annotation>
  </semantics>
</math>
</file>

<file path=Object 25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i>A</mi>
          <mo stretchy="false">⋅</mo>
          <mi>cos</mi>
        </mrow>
      </mrow>
      <mrow>
        <mo fence="true" stretchy="false">(</mo>
        <mrow>
          <mrow>
            <mi mathvariant="normal">ω</mi>
            <mo stretchy="false">⋅</mo>
            <mi>t</mi>
          </mrow>
        </mrow>
        <mo fence="true" stretchy="false">)</mo>
      </mrow>
    </mrow>
    <annotation encoding="StarMath 5.0">y(t) = 
A cdot cos(%omega cdot t)
</annotation>
  </semantics>
</math>
</file>

<file path=Object 26/content.xml><?xml version="1.0" encoding="utf-8"?>
<math xmlns="http://www.w3.org/1998/Math/MathML" display="block">
  <semantics>
    <mrow>
      <mi>z</mi>
      <mrow>
        <mrow>
          <mo fence="true" stretchy="false">(</mo>
          <mrow>
            <mi>t</mi>
          </mrow>
          <mo fence="true" stretchy="false">)</mo>
        </mrow>
        <mo stretchy="false">=</mo>
        <mrow>
          <mi>A</mi>
          <mo stretchy="false">⋅</mo>
          <mi>cos</mi>
        </mrow>
      </mrow>
      <mrow>
        <mo fence="true" stretchy="false">(</mo>
        <mrow>
          <mrow>
            <mi mathvariant="normal">ω</mi>
            <mo stretchy="false">⋅</mo>
            <mi>t</mi>
          </mrow>
        </mrow>
        <mo fence="true" stretchy="false">)</mo>
      </mrow>
    </mrow>
    <annotation encoding="StarMath 5.0">z(t) = 
A cdot cos(%omega cdot t)</annotation>
  </semantics>
</math>
</file>

<file path=Object 28/content.xml><?xml version="1.0" encoding="utf-8"?>
<math xmlns="http://www.w3.org/1998/Math/MathML" display="block">
  <semantics>
    <mrow>
      <mrow>
        <mover accent="true">
          <mi>A</mi>
          <mo stretchy="false">~</mo>
        </mover>
        <mo stretchy="false">=</mo>
        <mn>1</mn>
      </mrow>
      <mi>;</mi>
      <mspace width="6em"/>
      <mrow>
        <mi>A</mi>
        <mo stretchy="false">=</mo>
        <mi>B</mi>
        <mo stretchy="false">=</mo>
        <mover accent="true">
          <mi>B</mi>
          <mo stretchy="false">~</mo>
        </mover>
        <mo stretchy="false">=</mo>
        <mn>0</mn>
      </mrow>
    </mrow>
    <annotation encoding="StarMath 5.0">tilde A = 1 ; ~~~ A = B = tilde B = 0 </annotation>
  </semantics>
</math>
</file>

<file path=Object 29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row>
            <mo stretchy="false">−</mo>
            <mover accent="true">
              <mi>A</mi>
              <mo stretchy="false">~</mo>
            </mover>
          </mrow>
          <mo stretchy="false">⋅</mo>
          <mi>cos</mi>
        </mrow>
      </mrow>
      <mrow>
        <mo fence="true" stretchy="false">(</mo>
        <mrow>
          <mrow>
            <mover accent="true">
              <mi mathvariant="normal">ω</mi>
              <mo stretchy="false">~</mo>
            </mover>
            <mo stretchy="false">⋅</mo>
            <mi>t</mi>
          </mrow>
        </mrow>
        <mo fence="true" stretchy="false">)</mo>
      </mrow>
    </mrow>
    <annotation encoding="StarMath 5.0">y(t) = - tilde A cdot cos(tilde %omega cdot t)
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row>
            <mi>z</mi>
            <mo stretchy="false">+</mo>
            <mi>y</mi>
          </mrow>
        </mrow>
        <mo fence="true" stretchy="false">)</mo>
      </mrow>
      <mi>'</mi>
      <mi>'</mi>
      <mrow>
        <mspace width="0.5em"/>
        <mo stretchy="false">=</mo>
        <mrow>
          <mspace width="0.5em"/>
          <mo stretchy="false">−</mo>
          <mrow>
            <mtext>k/m</mtext>
            <mo stretchy="false">⋅</mo>
            <mrow>
              <mo fence="true" stretchy="false">(</mo>
              <mrow>
                <mrow>
                  <mi>z</mi>
                  <mo stretchy="false">+</mo>
                  <mi>y</mi>
                </mrow>
              </mrow>
              <mo fence="true" stretchy="false">)</mo>
            </mrow>
          </mrow>
        </mrow>
      </mrow>
    </mrow>
    <annotation encoding="StarMath 5.0">(z + y)'' `=` - "k/m" cdot (z + y)</annotation>
  </semantics>
</math>
</file>

<file path=Object 30/content.xml><?xml version="1.0" encoding="utf-8"?>
<math xmlns="http://www.w3.org/1998/Math/MathML" display="block">
  <semantics>
    <mrow>
      <mi>z</mi>
      <mrow>
        <mrow>
          <mo fence="true" stretchy="false">(</mo>
          <mrow>
            <mi>t</mi>
          </mrow>
          <mo fence="true" stretchy="false">)</mo>
        </mrow>
        <mo stretchy="false">=</mo>
        <mspace width="2em"/>
      </mrow>
      <mrow>
        <mover accent="true">
          <mi>A</mi>
          <mo stretchy="false">~</mo>
        </mover>
        <mo stretchy="false">⋅</mo>
        <mi>cos</mi>
      </mrow>
      <mrow>
        <mo fence="true" stretchy="false">(</mo>
        <mrow>
          <mrow>
            <mover accent="true">
              <mi mathvariant="normal">ω</mi>
              <mo stretchy="false">~</mo>
            </mover>
            <mo stretchy="false">⋅</mo>
            <mi>t</mi>
          </mrow>
        </mrow>
        <mo fence="true" stretchy="false">)</mo>
      </mrow>
    </mrow>
    <annotation encoding="StarMath 5.0">z(t) = ~ tilde A cdot cos(tilde %omega cdot t)
</annotation>
  </semantics>
</math>
</file>

<file path=Object 31/content.xml><?xml version="1.0" encoding="utf-8"?>
<math xmlns="http://www.w3.org/1998/Math/MathML" display="block">
  <semantics>
    <mrow>
      <mover accent="true">
        <mi mathvariant="normal">ω</mi>
        <mo stretchy="false">~</mo>
      </mover>
      <mo stretchy="false">&gt;</mo>
      <mi mathvariant="normal">ω</mi>
    </mrow>
    <annotation encoding="StarMath 5.0">tilde %omega &gt; %omega</annotation>
  </semantics>
</math>
</file>

<file path=Object 32/content.xml><?xml version="1.0" encoding="utf-8"?>
<math xmlns="http://www.w3.org/1998/Math/MathML" display="block">
  <semantics>
    <mover accent="true">
      <mi mathvariant="normal">ω</mi>
      <mo stretchy="false">~</mo>
    </mover>
    <annotation encoding="StarMath 5.0">tilde %omega</annotation>
  </semantics>
</math>
</file>

<file path=Object 33/content.xml><?xml version="1.0" encoding="utf-8"?>
<math xmlns="http://www.w3.org/1998/Math/MathML" display="block">
  <semantics>
    <mrow>
      <mrow>
        <mi>A</mi>
        <mo stretchy="false">=</mo>
        <mover accent="true">
          <mi>A</mi>
          <mo stretchy="false">~</mo>
        </mover>
        <mo stretchy="false">=</mo>
        <mn>1</mn>
      </mrow>
      <mi>;</mi>
      <mspace width="6em"/>
      <mrow>
        <mi>B</mi>
        <mo stretchy="false">=</mo>
        <mover accent="true">
          <mi>B</mi>
          <mo stretchy="false">~</mo>
        </mover>
        <mo stretchy="false">=</mo>
        <mn>0</mn>
      </mrow>
    </mrow>
    <annotation encoding="StarMath 5.0">A = tilde A = 1 ; ~~~ B = tilde B = 0 </annotation>
  </semantics>
</math>
</file>

<file path=Object 34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i>cos</mi>
      </mrow>
      <mrow>
        <mrow>
          <mo fence="true" stretchy="false">(</mo>
          <mrow>
            <mrow>
              <mi mathvariant="normal">ω</mi>
              <mo stretchy="false">⋅</mo>
              <mi>t</mi>
            </mrow>
          </mrow>
          <mo fence="true" stretchy="false">)</mo>
        </mrow>
        <mo stretchy="false">−</mo>
        <mi>cos</mi>
      </mrow>
      <mrow>
        <mo fence="true" stretchy="false">(</mo>
        <mrow>
          <mrow>
            <mover accent="true">
              <mi mathvariant="normal">ω</mi>
              <mo stretchy="false">~</mo>
            </mover>
            <mo stretchy="false">⋅</mo>
            <mi>t</mi>
          </mrow>
        </mrow>
        <mo fence="true" stretchy="false">)</mo>
      </mrow>
    </mrow>
    <annotation encoding="StarMath 5.0">y(t) = 
cos(%omega cdot t) -
cos(tilde %omega cdot t)
</annotation>
  </semantics>
</math>
</file>

<file path=Object 35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n>2</mn>
          <mo stretchy="false">⋅</mo>
          <mi>sin</mi>
        </mrow>
      </mrow>
      <mrow>
        <mrow>
          <mo fence="true" stretchy="true">(</mo>
          <mrow>
            <mrow>
              <mfrac>
                <mrow>
                  <mover accent="true">
                    <mi mathvariant="normal">ω</mi>
                    <mo stretchy="false">~</mo>
                  </mover>
                  <mo stretchy="false">−</mo>
                  <mi mathvariant="normal">ω</mi>
                </mrow>
                <mn>2</mn>
              </mfrac>
              <mo stretchy="false">⋅</mo>
              <mi>t</mi>
            </mrow>
          </mrow>
          <mo fence="true" stretchy="true">)</mo>
        </mrow>
        <mo stretchy="false">⋅</mo>
        <mi>sin</mi>
      </mrow>
      <mrow>
        <mo fence="true" stretchy="true">(</mo>
        <mrow>
          <mrow>
            <mfrac>
              <mrow>
                <mover accent="true">
                  <mi mathvariant="normal">ω</mi>
                  <mo stretchy="false">~</mo>
                </mover>
                <mo stretchy="false">+</mo>
                <mi mathvariant="normal">ω</mi>
              </mrow>
              <mn>2</mn>
            </mfrac>
            <mo stretchy="false">⋅</mo>
            <mi>t</mi>
          </mrow>
        </mrow>
        <mo fence="true" stretchy="true">)</mo>
      </mrow>
    </mrow>
    <annotation encoding="StarMath 5.0">y(t) = 
2 cdot sin left( {tilde %omega - %omega} over 2 cdot t right) cdot
sin left( {tilde %omega + %omega} over 2 cdot t right) 
</annotation>
  </semantics>
</math>
</file>

<file path=Object 36/content.xml><?xml version="1.0" encoding="utf-8"?>
<math xmlns="http://www.w3.org/1998/Math/MathML" display="block">
  <semantics>
    <mrow>
      <mi>z</mi>
      <mrow>
        <mrow>
          <mo fence="true" stretchy="false">(</mo>
          <mrow>
            <mi>t</mi>
          </mrow>
          <mo fence="true" stretchy="false">)</mo>
        </mrow>
        <mo stretchy="false">=</mo>
        <mi>cos</mi>
      </mrow>
      <mrow>
        <mrow>
          <mo fence="true" stretchy="false">(</mo>
          <mrow>
            <mrow>
              <mi mathvariant="normal">ω</mi>
              <mo stretchy="false">⋅</mo>
              <mi>t</mi>
            </mrow>
          </mrow>
          <mo fence="true" stretchy="false">)</mo>
        </mrow>
        <mo stretchy="false">+</mo>
        <mi>cos</mi>
      </mrow>
      <mrow>
        <mo fence="true" stretchy="false">(</mo>
        <mrow>
          <mrow>
            <mover accent="true">
              <mi mathvariant="normal">ω</mi>
              <mo stretchy="false">~</mo>
            </mover>
            <mo stretchy="false">⋅</mo>
            <mi>t</mi>
          </mrow>
        </mrow>
        <mo fence="true" stretchy="false">)</mo>
      </mrow>
    </mrow>
    <annotation encoding="StarMath 5.0">z(t) = 
cos(%omega cdot t) +
cos(tilde %omega cdot t)
</annotation>
  </semantics>
</math>
</file>

<file path=Object 37/content.xml><?xml version="1.0" encoding="utf-8"?>
<math xmlns="http://www.w3.org/1998/Math/MathML" display="block">
  <semantics>
    <mrow>
      <mi>z</mi>
      <mrow>
        <mrow>
          <mo fence="true" stretchy="false">(</mo>
          <mrow>
            <mi>t</mi>
          </mrow>
          <mo fence="true" stretchy="false">)</mo>
        </mrow>
        <mo stretchy="false">=</mo>
        <mrow>
          <mn>2</mn>
          <mo stretchy="false">⋅</mo>
          <mi>cos</mi>
        </mrow>
      </mrow>
      <mrow>
        <mrow>
          <mo fence="true" stretchy="true">(</mo>
          <mrow>
            <mrow>
              <mfrac>
                <mrow>
                  <mover accent="true">
                    <mi mathvariant="normal">ω</mi>
                    <mo stretchy="false">~</mo>
                  </mover>
                  <mo stretchy="false">−</mo>
                  <mi mathvariant="normal">ω</mi>
                </mrow>
                <mn>2</mn>
              </mfrac>
              <mo stretchy="false">⋅</mo>
              <mi>t</mi>
            </mrow>
          </mrow>
          <mo fence="true" stretchy="true">)</mo>
        </mrow>
        <mo stretchy="false">⋅</mo>
        <mi>cos</mi>
      </mrow>
      <mrow>
        <mo fence="true" stretchy="true">(</mo>
        <mrow>
          <mrow>
            <mfrac>
              <mrow>
                <mover accent="true">
                  <mi mathvariant="normal">ω</mi>
                  <mo stretchy="false">~</mo>
                </mover>
                <mo stretchy="false">+</mo>
                <mi mathvariant="normal">ω</mi>
              </mrow>
              <mn>2</mn>
            </mfrac>
            <mo stretchy="false">⋅</mo>
            <mi>t</mi>
          </mrow>
        </mrow>
        <mo fence="true" stretchy="true">)</mo>
      </mrow>
    </mrow>
    <annotation encoding="StarMath 5.0">z(t) = 
2 cdot cos left( {tilde %omega - %omega} over 2 cdot t right) cdot
cos left( {tilde %omega + %omega} over 2 cdot t right) 
</annotation>
  </semantics>
</math>
</file>

<file path=Object 38/content.xml><?xml version="1.0" encoding="utf-8"?>
<math xmlns="http://www.w3.org/1998/Math/MathML" display="block">
  <semantics>
    <mfrac>
      <mrow>
        <mover accent="true">
          <mi mathvariant="normal">ω</mi>
          <mo stretchy="false">~</mo>
        </mover>
        <mo stretchy="false">+</mo>
        <mi mathvariant="normal">ω</mi>
      </mrow>
      <mn>2</mn>
    </mfrac>
    <annotation encoding="StarMath 5.0">{tilde %omega + %omega} over 2
</annotation>
  </semantics>
</math>
</file>

<file path=Object 4/content.xml><?xml version="1.0" encoding="utf-8"?>
<math xmlns="http://www.w3.org/1998/Math/MathML" display="block">
  <semantics>
    <mrow>
      <mrow>
        <mo fence="true" stretchy="false">(</mo>
        <mrow>
          <mrow>
            <mi>z</mi>
            <mo stretchy="false">−</mo>
            <mi>y</mi>
          </mrow>
        </mrow>
        <mo fence="true" stretchy="false">)</mo>
      </mrow>
      <mi>'</mi>
      <mi>'</mi>
      <mrow>
        <mspace width="0.5em"/>
        <mo stretchy="false">=</mo>
        <mrow>
          <mspace width="0.5em"/>
          <mo stretchy="false">−</mo>
          <mrow>
            <mrow>
              <mo fence="true" stretchy="false">(</mo>
              <mrow>
                <mrow>
                  <mrow>
                    <mtext>k/m</mtext>
                    <mo stretchy="false">+</mo>
                    <mrow>
                      <mn>2</mn>
                      <mo stretchy="false">⋅</mo>
                      <msub>
                        <mtext>k</mtext>
                        <mn>12</mn>
                      </msub>
                    </mrow>
                  </mrow>
                  <mtext>/m</mtext>
                </mrow>
              </mrow>
              <mo fence="true" stretchy="false">)</mo>
            </mrow>
            <mo stretchy="false">⋅</mo>
            <mrow>
              <mo fence="true" stretchy="false">(</mo>
              <mrow>
                <mrow>
                  <mi>z</mi>
                  <mo stretchy="false">−</mo>
                  <mi>y</mi>
                </mrow>
              </mrow>
              <mo fence="true" stretchy="false">)</mo>
            </mrow>
          </mrow>
        </mrow>
      </mrow>
    </mrow>
    <annotation encoding="StarMath 5.0">(z - y)'' `=` - ("k/m" + 2 cdot "k"_12"/m") cdot (z - y)</annotation>
  </semantics>
</math>
</file>

<file path=Object 5/content.xml><?xml version="1.0" encoding="utf-8"?>
<math xmlns="http://www.w3.org/1998/Math/MathML" display="block">
  <semantics>
    <mfrac>
      <mrow>
        <mover accent="true">
          <mi mathvariant="normal">ω</mi>
          <mo stretchy="false">~</mo>
        </mover>
        <mo stretchy="false">−</mo>
        <mi mathvariant="normal">ω</mi>
      </mrow>
      <mn>2</mn>
    </mfrac>
    <annotation encoding="StarMath 5.0">{tilde %omega - %omega} over 2
</annotation>
  </semantics>
</math>
</file>

<file path=Object 6/content.xml><?xml version="1.0" encoding="utf-8"?>
<math xmlns="http://www.w3.org/1998/Math/MathML" display="block">
  <semantics>
    <mfrac>
      <mrow>
        <mover accent="true">
          <mi mathvariant="normal">ω</mi>
          <mo stretchy="false">~</mo>
        </mover>
        <mo stretchy="false">−</mo>
        <mi mathvariant="normal">ω</mi>
      </mrow>
      <mn>2</mn>
    </mfrac>
    <annotation encoding="StarMath 5.0">{tilde %omega - %omega} over 2
</annotation>
  </semantics>
</math>
</file>

<file path=Object 7/content.xml><?xml version="1.0" encoding="utf-8"?>
<math xmlns="http://www.w3.org/1998/Math/MathML" display="block">
  <semantics>
    <mrow>
      <mrow>
        <mn>2</mn>
        <mo stretchy="false">⋅</mo>
        <msub>
          <mtext>k</mtext>
          <mn>12</mn>
        </msub>
      </mrow>
      <mtext>/m</mtext>
      <mrow>
        <mspace width="0.5em"/>
        <mo stretchy="false">=</mo>
        <mspace width="0.5em"/>
      </mrow>
      <mrow>
        <msup>
          <mover accent="true">
            <mi mathvariant="normal">ω</mi>
            <mo stretchy="false">~</mo>
          </mover>
          <mn>2</mn>
        </msup>
        <mo stretchy="false">−</mo>
        <msup>
          <mi mathvariant="normal">ω</mi>
          <mn>2</mn>
        </msup>
      </mrow>
      <mrow>
        <mspace width="0.5em"/>
        <mo stretchy="false">=</mo>
        <mspace width="0.5em"/>
      </mrow>
      <mrow>
        <mrow>
          <mo fence="true" stretchy="false">(</mo>
          <mrow>
            <mrow>
              <mover accent="true">
                <mi mathvariant="normal">ω</mi>
                <mo stretchy="false">~</mo>
              </mover>
              <mo stretchy="false">−</mo>
              <mi mathvariant="normal">ω</mi>
            </mrow>
          </mrow>
          <mo fence="true" stretchy="false">)</mo>
        </mrow>
        <mo stretchy="false">⋅</mo>
        <mrow>
          <mo fence="true" stretchy="false">(</mo>
          <mrow>
            <mrow>
              <mover accent="true">
                <mi mathvariant="normal">ω</mi>
                <mo stretchy="false">~</mo>
              </mover>
              <mo stretchy="false">+</mo>
              <mi mathvariant="normal">ω</mi>
            </mrow>
          </mrow>
          <mo fence="true" stretchy="false">)</mo>
        </mrow>
      </mrow>
      <mrow>
        <mspace width="0.5em"/>
        <mo stretchy="false">=</mo>
        <mspace width="0.5em"/>
      </mrow>
      <mrow>
        <mrow>
          <mo fence="true" stretchy="false">(</mo>
          <mrow>
            <mrow>
              <mover accent="true">
                <mi mathvariant="normal">ω</mi>
                <mo stretchy="false">~</mo>
              </mover>
              <mo stretchy="false">−</mo>
              <mi mathvariant="normal">ω</mi>
            </mrow>
          </mrow>
          <mo fence="true" stretchy="false">)</mo>
        </mrow>
        <mo stretchy="false">⋅</mo>
        <mrow>
          <mo fence="true" stretchy="false">(</mo>
          <mrow>
            <mrow>
              <mrow>
                <mn>2</mn>
                <mo stretchy="false">⋅</mo>
                <mi mathvariant="normal">ω</mi>
              </mrow>
              <mo stretchy="false">+</mo>
              <mrow>
                <mo fence="true" stretchy="false">(</mo>
                <mrow>
                  <mrow>
                    <mover accent="true">
                      <mi mathvariant="normal">ω</mi>
                      <mo stretchy="false">~</mo>
                    </mover>
                    <mo stretchy="false">−</mo>
                    <mi mathvariant="normal">ω</mi>
                  </mrow>
                </mrow>
                <mo fence="true" stretchy="false">)</mo>
              </mrow>
            </mrow>
          </mrow>
          <mo fence="true" stretchy="false">)</mo>
        </mrow>
      </mrow>
    </mrow>
    <annotation encoding="StarMath 5.0">2 cdot "k"_12"/m" `=`
{tilde %omega}^2 - %omega^2 `=`
({tilde %omega} - %omega) cdot ({tilde %omega} + %omega) `=`
({tilde %omega} - %omega) cdot (2 cdot %omega + ({tilde %omega} - %omega))
</annotation>
  </semantics>
</math>
</file>

<file path=Object 8/content.xml><?xml version="1.0" encoding="utf-8"?>
<math xmlns="http://www.w3.org/1998/Math/MathML" display="block">
  <semantics>
    <mrow>
      <mover accent="true">
        <mi mathvariant="normal">ω</mi>
        <mo stretchy="false">~</mo>
      </mover>
      <mo stretchy="false">−</mo>
      <mi mathvariant="normal">ω</mi>
    </mrow>
    <annotation encoding="StarMath 5.0">tilde %omega - %omega
</annotation>
  </semantics>
</math>
</file>

<file path=Object 9/content.xml><?xml version="1.0" encoding="utf-8"?>
<math xmlns="http://www.w3.org/1998/Math/MathML" display="block">
  <semantics>
    <mi mathvariant="normal">ω</mi>
    <annotation encoding="StarMath 5.0">%omega
</annotation>
  </semantics>
</math>
</file>