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tent.xml" manifest:media-type="text/xml"/>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mic Sans MS" svg:font-family="'Comic Sans MS'" style:font-family-generic="roman"/>
    <style:font-face style:name="Times New Roman" svg:font-family="'Times New Roman'" style:font-family-generic="roman"/>
    <style:font-face style:name="FreeSans1" svg:font-family="FreeSans" style:font-family-generic="swiss"/>
    <style:font-face style:name="Times New Roman1" svg:font-family="'Times New Roman'"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style:tab-stops>
          <style:tab-stop style:position="87.31mm" style:type="center"/>
          <style:tab-stop style:position="175.3mm" style:type="right"/>
        </style:tab-stops>
      </style:paragraph-properties>
      <style:text-properties officeooo:rsid="000efb52" officeooo:paragraph-rsid="0053ecc2"/>
    </style:style>
    <style:style style:name="P2" style:family="paragraph" style:parent-style-name="Heading_20_2">
      <style:paragraph-properties fo:margin-top="0mm" fo:margin-bottom="0mm" style:contextual-spacing="false"/>
    </style:style>
    <style:style style:name="P3" style:family="paragraph" style:parent-style-name="Heading_20_2">
      <style:paragraph-properties fo:margin-top="0mm" fo:margin-bottom="0mm" style:contextual-spacing="false"/>
      <style:text-properties style:font-name="Times New Roman"/>
    </style:style>
    <style:style style:name="P4" style:family="paragraph" style:parent-style-name="Heading_20_2">
      <style:paragraph-properties fo:margin-top="0mm" fo:margin-bottom="0mm" style:contextual-spacing="false"/>
      <style:text-properties style:font-name="Times New Roman" officeooo:paragraph-rsid="00161a82"/>
    </style:style>
    <style:style style:name="P5" style:family="paragraph" style:parent-style-name="Heading_20_2">
      <style:paragraph-properties fo:margin-top="0mm" fo:margin-bottom="0mm" style:contextual-spacing="false" fo:orphans="0" fo:widows="0"/>
      <style:text-properties style:font-name="Times New Roman" fo:font-size="16pt" fo:language="fr" fo:country="FR" officeooo:rsid="0044c495" officeooo:paragraph-rsid="004d2f81" style:font-size-asian="16pt" style:font-size-complex="16pt"/>
    </style:style>
    <style:style style:name="P6" style:family="paragraph" style:parent-style-name="Standard">
      <style:paragraph-properties fo:margin-left="7mm" fo:margin-right="0mm" fo:margin-top="0mm" fo:margin-bottom="0mm" style:contextual-spacing="false" fo:orphans="0" fo:widows="0" fo:text-indent="-7mm" style:auto-text-indent="false">
        <style:tab-stops/>
      </style:paragraph-properties>
      <style:text-properties style:font-name="Times New Roman" fo:language="fr" fo:country="FR" officeooo:paragraph-rsid="003d7823"/>
    </style:style>
    <style:style style:name="P7" style:family="paragraph" style:parent-style-name="Standard">
      <style:paragraph-properties fo:margin-left="0mm" fo:margin-right="0mm" fo:line-height="100%" fo:orphans="0" fo:widows="0" fo:text-indent="0mm" style:auto-text-indent="false"/>
      <style:text-properties style:font-name="Times New Roman" fo:letter-spacing="-0.02mm" fo:language="fr" fo:country="FR" fo:font-style="normal" officeooo:paragraph-rsid="004b57bf" style:font-style-asian="normal" style:font-style-complex="normal"/>
    </style:style>
    <style:style style:name="P8" style:family="paragraph" style:parent-style-name="Standard">
      <style:paragraph-properties fo:margin-left="0mm" fo:margin-right="0mm" fo:margin-top="0mm" fo:margin-bottom="0mm" style:contextual-spacing="false" fo:line-height="100%" fo:orphans="0" fo:widows="0" fo:text-indent="0mm" style:auto-text-indent="false">
        <style:tab-stops/>
      </style:paragraph-properties>
      <style:text-properties style:font-name="Times New Roman" fo:letter-spacing="-0.02mm" fo:language="fr" fo:country="FR" officeooo:paragraph-rsid="004695a1"/>
    </style:style>
    <style:style style:name="P9" style:family="paragraph" style:parent-style-name="Standard">
      <style:paragraph-properties fo:margin-left="0mm" fo:margin-right="0mm" fo:margin-top="0mm" fo:margin-bottom="0mm" style:contextual-spacing="false" fo:line-height="100%" fo:orphans="0" fo:widows="0" fo:text-indent="0mm" style:auto-text-indent="false"/>
      <style:text-properties style:font-name="Times New Roman" fo:letter-spacing="-0.02mm" fo:language="fr" fo:country="FR" officeooo:paragraph-rsid="004b57bf"/>
    </style:style>
    <style:style style:name="P10" style:family="paragraph" style:parent-style-name="Normal">
      <style:paragraph-properties fo:margin-left="0mm" fo:margin-right="0mm" fo:margin-top="0mm" fo:margin-bottom="0mm" style:contextual-spacing="false" fo:line-height="100%" fo:orphans="0" fo:widows="0" fo:text-indent="0mm" style:auto-text-indent="false">
        <style:tab-stops/>
      </style:paragraph-properties>
      <style:text-properties style:font-name="Times New Roman" fo:letter-spacing="-0.02mm" fo:language="fr" fo:country="FR" officeooo:paragraph-rsid="0053ecc2"/>
    </style:style>
    <style:style style:name="P11" style:family="paragraph" style:parent-style-name="Normal">
      <style:paragraph-properties fo:margin-left="0mm" fo:margin-right="0mm" fo:margin-top="0mm" fo:margin-bottom="0mm" style:contextual-spacing="false" fo:line-height="100%" fo:orphans="0" fo:widows="0" fo:text-indent="0mm" style:auto-text-indent="false" style:vertical-align="middle"/>
      <style:text-properties style:font-name="Times New Roman" fo:letter-spacing="-0.02mm" fo:language="fr" fo:country="FR" officeooo:paragraph-rsid="00555c35"/>
    </style:style>
    <style:style style:name="P12" style:family="paragraph" style:parent-style-name="Normal">
      <style:paragraph-properties fo:margin-left="0mm" fo:margin-right="0mm" fo:margin-top="0mm" fo:margin-bottom="0mm" style:contextual-spacing="false" fo:line-height="100%" fo:text-indent="0mm" style:auto-text-indent="false" style:vertical-align="middle"/>
      <style:text-properties officeooo:paragraph-rsid="0056f596"/>
    </style:style>
    <style:style style:name="P13" style:family="paragraph" style:parent-style-name="Normal">
      <style:paragraph-properties fo:margin-left="0mm" fo:margin-right="0mm" fo:margin-top="0mm" fo:margin-bottom="0mm" style:contextual-spacing="false" fo:line-height="100%" fo:text-indent="0mm" style:auto-text-indent="false" style:vertical-align="middle"/>
      <style:text-properties officeooo:paragraph-rsid="0069266d"/>
    </style:style>
    <style:style style:name="P14" style:family="paragraph" style:parent-style-name="Normal">
      <style:paragraph-properties fo:margin-left="0mm" fo:margin-right="0mm" fo:margin-top="0mm" fo:margin-bottom="0mm" style:contextual-spacing="false" fo:line-height="100%" fo:text-indent="0mm" style:auto-text-indent="false"/>
      <style:text-properties officeooo:paragraph-rsid="00555c35"/>
    </style:style>
    <style:style style:name="P15" style:family="paragraph" style:parent-style-name="Normal">
      <style:paragraph-properties fo:margin-left="0mm" fo:margin-right="0mm" fo:text-indent="0mm" style:auto-text-indent="false">
        <style:tab-stops/>
      </style:paragraph-properties>
      <style:text-properties fo:font-size="12pt" officeooo:paragraph-rsid="00555c35" style:font-size-asian="12pt" style:font-size-complex="12pt"/>
    </style:style>
    <style:style style:name="P16" style:family="paragraph" style:parent-style-name="Normal">
      <style:paragraph-properties fo:margin-left="7.51mm" fo:margin-right="0mm" fo:line-height="100%" fo:text-indent="-7.51mm" style:auto-text-indent="false">
        <style:tab-stops/>
      </style:paragraph-properties>
      <style:text-properties officeooo:paragraph-rsid="0053ecc2"/>
    </style:style>
    <style:style style:name="P17" style:family="paragraph" style:parent-style-name="Normal">
      <style:paragraph-properties fo:line-height="100%"/>
      <style:text-properties officeooo:paragraph-rsid="0053ecc2"/>
    </style:style>
    <style:style style:name="P18" style:family="paragraph" style:parent-style-name="Normal">
      <style:paragraph-properties fo:line-height="100%"/>
      <style:text-properties officeooo:paragraph-rsid="00555c35"/>
    </style:style>
    <style:style style:name="P19" style:family="paragraph" style:parent-style-name="Normal">
      <style:paragraph-properties fo:line-height="150%"/>
      <style:text-properties officeooo:paragraph-rsid="00555c35"/>
    </style:style>
    <style:style style:name="P20" style:family="paragraph" style:parent-style-name="Normal">
      <style:paragraph-properties>
        <style:tab-stops>
          <style:tab-stop style:position="80.01mm" style:type="center"/>
          <style:tab-stop style:position="181.79mm" style:type="right"/>
        </style:tab-stops>
      </style:paragraph-properties>
    </style:style>
    <style:style style:name="P21" style:family="paragraph" style:parent-style-name="Normal">
      <style:paragraph-properties fo:margin-left="145.03mm" fo:margin-right="0mm" fo:text-indent="0mm" style:auto-text-indent="false">
        <style:tab-stops/>
      </style:paragraph-properties>
      <style:text-properties fo:font-size="10pt" officeooo:paragraph-rsid="00555c35" style:font-size-asian="10pt" style:font-size-complex="10pt"/>
    </style:style>
    <style:style style:name="P22" style:family="paragraph" style:parent-style-name="Normal">
      <style:paragraph-properties fo:break-before="page"/>
      <style:text-properties officeooo:paragraph-rsid="00555c35"/>
    </style:style>
    <style:style style:name="P23" style:family="paragraph" style:parent-style-name="Normal">
      <style:paragraph-properties fo:margin-left="7.5mm" fo:margin-right="0mm" fo:line-height="150%" fo:orphans="0" fo:widows="0" fo:text-indent="-7.5mm" style:auto-text-indent="false">
        <style:tab-stops/>
      </style:paragraph-properties>
      <style:text-properties style:font-name="Times New Roman" fo:letter-spacing="-0.02mm" fo:language="fr" fo:country="FR" fo:font-style="normal" officeooo:paragraph-rsid="00555c35" style:font-style-asian="normal" style:font-style-complex="normal"/>
    </style:style>
    <style:style style:name="P24" style:family="paragraph" style:parent-style-name="Normal">
      <style:paragraph-properties fo:margin-left="7.5mm" fo:margin-right="0mm" fo:text-indent="-7.5mm" style:auto-text-indent="false">
        <style:tab-stops/>
      </style:paragraph-properties>
      <style:text-properties officeooo:paragraph-rsid="00555c35"/>
    </style:style>
    <style:style style:name="P25" style:family="paragraph" style:parent-style-name="Normal">
      <style:paragraph-properties fo:margin-left="7.5mm" fo:margin-right="0mm" fo:line-height="150%" fo:text-indent="-7.5mm" style:auto-text-indent="false">
        <style:tab-stops/>
      </style:paragraph-properties>
      <style:text-properties officeooo:paragraph-rsid="00555c35"/>
    </style:style>
    <style:style style:name="P26" style:family="paragraph" style:parent-style-name="Standard" style:master-page-name="">
      <style:paragraph-properties fo:margin-left="0mm" fo:margin-right="-5.01mm" fo:margin-top="0mm" fo:margin-bottom="0mm" style:contextual-spacing="false" fo:line-height="100%" fo:text-indent="0mm" style:auto-text-indent="false" style:page-number="auto"/>
      <style:text-properties officeooo:paragraph-rsid="00656496"/>
    </style:style>
    <style:style style:name="P27" style:family="paragraph" style:parent-style-name="Heading_20_2">
      <style:paragraph-properties fo:margin-top="0mm" fo:margin-bottom="0mm" style:contextual-spacing="false" fo:orphans="0" fo:widows="0"/>
      <style:text-properties style:font-name="Times New Roman" fo:font-size="16pt" fo:language="fr" fo:country="FR" officeooo:rsid="001a9d9a" officeooo:paragraph-rsid="0041ef63" style:font-size-asian="16pt" style:font-size-complex="16pt"/>
    </style:style>
    <style:style style:name="P28" style:family="paragraph" style:parent-style-name="Normal" style:master-page-name="Standard">
      <style:paragraph-properties fo:margin-top="1.91mm" fo:margin-bottom="2.82mm" style:contextual-spacing="false" fo:line-height="150%" fo:text-align="center" style:justify-single-word="false" fo:orphans="0" fo:widows="0" style:page-number="auto" fo:break-before="page"/>
      <style:text-properties style:font-name="Times New Roman" fo:font-size="23pt" fo:language="fr" fo:country="FR" officeooo:rsid="0027f1b6" officeooo:paragraph-rsid="0053ecc2" style:font-size-asian="23pt" style:font-size-complex="23pt" style:text-scale="115%"/>
    </style:style>
    <style:style style:name="P29" style:family="paragraph" style:parent-style-name="Normal">
      <style:paragraph-properties fo:margin-left="0mm" fo:margin-right="0mm" fo:margin-top="0mm" fo:margin-bottom="0mm" style:contextual-spacing="false" fo:line-height="100%" fo:text-indent="0mm" style:auto-text-indent="false" style:vertical-align="middle"/>
      <style:text-properties officeooo:paragraph-rsid="00555c35"/>
    </style:style>
    <style:style style:name="P30" style:family="paragraph">
      <style:paragraph-properties style:writing-mode="lr-tb" style:font-independent-line-spacing="false"/>
    </style:style>
    <style:style style:name="P31" style:family="paragraph">
      <style:paragraph-properties fo:text-align="center"/>
    </style:style>
    <style:style style:name="T1" style:family="text">
      <style:text-properties fo:font-size="6pt" style:font-size-asian="6pt" style:font-size-complex="6pt"/>
    </style:style>
    <style:style style:name="T2" style:family="text">
      <style:text-properties fo:font-size="6pt" officeooo:rsid="004695a1" style:font-size-asian="6pt" style:font-size-complex="6pt"/>
    </style:style>
    <style:style style:name="T3" style:family="text">
      <style:text-properties officeooo:rsid="004695a1"/>
    </style:style>
    <style:style style:name="T4" style:family="text">
      <style:text-properties style:font-name="Times New Roman"/>
    </style:style>
    <style:style style:name="T5" style:family="text">
      <style:text-properties style:font-name="Times New Roman" officeooo:rsid="000efb52"/>
    </style:style>
    <style:style style:name="T6" style:family="text">
      <style:text-properties style:font-name="Times New Roman" fo:letter-spacing="-0.02mm" fo:language="fr" fo:country="FR" fo:font-style="italic" style:text-underline-style="none" style:font-style-asian="italic" style:font-style-complex="italic"/>
    </style:style>
    <style:style style:name="T7" style:family="text">
      <style:text-properties style:font-name="Times New Roman" fo:letter-spacing="-0.02mm" fo:language="fr" fo:country="FR" fo:font-style="normal" style:text-underline-style="none" style:font-style-asian="normal" style:font-style-complex="normal"/>
    </style:style>
    <style:style style:name="T8" style:family="text">
      <style:text-properties fo:font-style="italic" style:font-style-asian="italic" style:font-style-complex="italic"/>
    </style:style>
    <style:style style:name="T9" style:family="text">
      <style:text-properties style:text-position="0% 100%" style:font-name="Comic Sans MS1" officeooo:rsid="00656496"/>
    </style:style>
    <style:style style:name="T10" style:family="text">
      <style:text-properties fo:font-weight="bold" style:font-weight-asian="bold" style:font-weight-complex="bold"/>
    </style:style>
    <style:style style:name="T11" style:family="text">
      <style:text-properties style:font-name="Symbol" style:font-name-asian="Symbol" style:font-name-complex="Symbol"/>
    </style:style>
    <style:style style:name="T12" style:family="text">
      <style:text-properties style:font-name="Symbol" fo:letter-spacing="-0.02mm" fo:language="fr" fo:country="FR" fo:font-style="normal" style:text-underline-style="none" style:font-name-asian="Symbol" style:font-style-asian="normal" style:font-name-complex="Symbol" style:font-style-complex="normal"/>
    </style:style>
    <style:style style:name="T13" style:family="text">
      <style:text-properties style:text-position="sub 67%"/>
    </style:style>
    <style:style style:name="T14" style:family="text">
      <style:text-properties style:text-position="sub 67%" officeooo:rsid="006cfd0d"/>
    </style:style>
    <style:style style:name="T15" style:family="text">
      <style:text-properties fo:language="fr" fo:country="CH"/>
    </style:style>
    <style:style style:name="T16" style:family="text">
      <style:text-properties officeooo:rsid="0056f596"/>
    </style:style>
    <style:style style:name="T17" style:family="text">
      <style:text-properties officeooo:rsid="006cfd0d"/>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style:background-transparency="100%" fo:padding="0mm" fo:border="none" style:writing-mode="lr-tb">
        <style:background-image/>
      </style:graphic-properties>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draw:stroke="none" svg:stroke-width="0.26mm" svg:stroke-color="#000000" draw:fill="none" draw:fill-color="#000000" fo:min-height="1.08mm" fo:min-width="1.08m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26mm" svg:stroke-color="#000000" svg:stroke-opacity="100%" draw:stroke-linejoin="round" draw:fill="none" fo:min-height="10.76mm" fo:min-width="10.8mm" fo:padding-top="0mm" fo:padding-bottom="0mm" fo:padding-left="0mm" fo:padding-right="0mm" style:run-through="foreground"/>
    </style:style>
    <style:style style:name="gr5" style:family="graphic">
      <style:graphic-properties draw:stroke="solid" svg:stroke-width="0.26mm" svg:stroke-color="#000000" svg:stroke-opacity="100%" draw:stroke-linejoin="round" draw:fill="none" fo:min-height="1.11mm" fo:min-width="1.11mm" fo:padding-top="0mm" fo:padding-bottom="0mm" fo:padding-left="0mm" fo:padding-right="0mm" style:run-through="foreground"/>
    </style:style>
    <style:style style:name="gr6" style:family="graphic">
      <style:graphic-properties draw:stroke="solid" svg:stroke-width="0.26mm" svg:stroke-color="#000000" svg:stroke-opacity="100%" draw:stroke-linejoin="round" draw:fill="solid" draw:fill-color="#000000" draw:opacity="100%" fo:min-height="0.3mm" fo:min-width="0.3mm" fo:padding-top="0mm" fo:padding-bottom="0mm" fo:padding-left="0mm" fo:padding-right="0mm" style:run-through="foreground"/>
    </style:style>
    <style:style style:name="gr7" style:family="graphic">
      <style:graphic-properties draw:stroke="solid" svg:stroke-width="0.26mm" svg:stroke-color="#000000" svg:stroke-opacity="100%" draw:stroke-linejoin="round" draw:fill="none" fo:min-height="10.76mm" fo:min-width="10.78mm" fo:padding-top="0mm" fo:padding-bottom="0mm" fo:padding-left="0mm" fo:padding-right="0mm" style:run-through="foreground"/>
    </style:style>
    <style:style style:name="gr8" style:family="graphic">
      <style:graphic-properties draw:stroke="solid" svg:stroke-width="0.26mm" svg:stroke-color="#000000" svg:stroke-opacity="100%" draw:stroke-linejoin="round" draw:fill="solid" draw:fill-color="#000000" draw:opacity="100%" fo:min-height="0.28mm" fo:min-width="0.28mm" fo:padding-top="0mm" fo:padding-bottom="0mm" fo:padding-left="0mm" fo:padding-right="0mm" style:run-through="foreground"/>
    </style:style>
    <style:style style:name="gr9" style:family="graphic">
      <style:graphic-properties draw:stroke="dash" draw:stroke-dash="SysDot" svg:stroke-width="0.26mm" svg:stroke-color="#000000" svg:stroke-opacity="100%" draw:stroke-linejoin="round" draw:fill="none" fo:padding-top="0mm" fo:padding-bottom="0mm" fo:padding-left="0mm" fo:padding-right="0mm" style:run-through="foreground"/>
    </style:style>
    <style:style style:name="gr10" style:family="graphic">
      <style:graphic-properties draw:stroke="solid" svg:stroke-width="0.26mm" svg:stroke-color="#000000" svg:stroke-opacity="100%" draw:stroke-linejoin="round" draw:fill="solid" draw:fill-color="#000000" draw:opacity="100%" fo:min-height="0.58mm" fo:min-width="0.78mm" fo:padding-top="0mm" fo:padding-bottom="0mm" fo:padding-left="0mm" fo:padding-right="0mm" style:run-through="foreground"/>
    </style:style>
    <style:style style:name="gr11" style:family="graphic">
      <style:graphic-properties draw:stroke="solid" svg:stroke-width="0.26mm" svg:stroke-color="#000000" svg:stroke-opacity="100%" draw:stroke-linejoin="round" draw:fill="solid" draw:fill-color="#000000" draw:opacity="100%" fo:min-height="0.58mm" fo:min-width="0.76mm" fo:padding-top="0mm" fo:padding-bottom="0mm" fo:padding-left="0mm" fo:padding-right="0mm" style:run-through="foreground"/>
    </style:style>
    <style:style style:name="gr12" style:family="graphic">
      <style:graphic-properties draw:stroke="none" draw:fill="none" draw:textarea-horizontal-align="left" draw:textarea-vertical-align="top" draw:auto-grow-height="false" draw:auto-grow-width="false" fo:padding-top="0mm" fo:padding-bottom="0mm" fo:padding-left="0mm" fo:padding-right="0mm" fo:wrap-option="wrap" style:run-through="foreground"/>
    </style:style>
    <style:style style:name="gr13" style:family="graphic">
      <style:graphic-properties draw:stroke="solid" svg:stroke-width="0.26mm" svg:stroke-color="#000000" draw:marker-start="a99" draw:marker-end="a100" svg:stroke-opacity="100%" draw:stroke-linejoin="round" draw:fill="none" fo:padding-top="0mm" fo:padding-bottom="0mm" fo:padding-left="0mm" fo:padding-right="0mm" style:run-through="foreground"/>
    </style:style>
    <style:style style:name="gr14" style:family="graphic">
      <style:graphic-properties draw:stroke="dash" draw:stroke-dash="SysDot" svg:stroke-width="0.26mm" svg:stroke-color="#000000" svg:stroke-opacity="100%" draw:stroke-linejoin="round" svg:stroke-linecap="round" draw:fill="none" fo:padding-top="0mm" fo:padding-bottom="0mm" fo:padding-left="0mm" fo:padding-right="0mm" style:run-through="foreground"/>
    </style:style>
    <style:style style:name="gr15" style:family="graphic">
      <style:graphic-properties svg:stroke-color="#000000" draw:fill="solid" draw:fill-color="#000000" draw:textarea-horizontal-align="center" draw:textarea-vertical-align="middle" style:run-through="foreground"/>
    </style:style>
    <style:style style:name="gr16" style:family="graphic">
      <style:graphic-properties svg:stroke-width="0.32mm" svg:stroke-color="#000000" draw:marker-start="Arrow" draw:marker-start-width="1.99mm" draw:marker-end="Arrow" draw:marker-end-width="1.99mm" draw:textarea-horizontal-align="center" draw:textarea-vertical-align="middle" fo:padding-top="0.16mm" fo:padding-bottom="0.16mm" fo:padding-left="0.16mm" fo:padding-right="0.16mm" style:run-through="foreground"/>
    </style:style>
    <style:style style:name="gr17" style:family="graphic">
      <style:graphic-properties draw:stroke="none" svg:stroke-color="#000000" draw:fill="none" draw:fill-color="#ffffff" fo:min-height="6.44m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onservation de la quantité de mouvement</text:p>
      <text:p text:style-name="P4">Buts de l'expérience</text:p>
      <text:p text:style-name="P8">Vérifiez la conservation de la quantité de mouvement totale d'un système de deux corps qui entrent en collision presque élastique et déterminez la perte d'énergie cinétique totale.</text:p>
      <text:p text:style-name="P8"/>
      <text:p text:style-name="P3">Matériel à disposition</text:p>
      <text:p text:style-name="P17">Une plaque de verre horizontale, avec support muni d'un bras courbé pour le guidage des fils de connexion <text:s/>; <text:s/>deux mobiles cylindriques, à base métallique, muni chacun :</text:p>
      <text:p text:style-name="P16">a) <text:tab/>d'un dispositif lui permettant de se déplacer sur coussin d'air ;</text:p>
      <text:p text:style-name="P16">b) <text:tab/>d'une électrode située au centre de sa base et produisant des étincelles.</text:p>
      <text:p text:style-name="P10"/>
      <text:p text:style-name="P10">Générateur de tension continue <text:s/>; <text:s/>générateur de tension alternative de fréquence variable <text:s/>; <text:s/>rouleau de papier conducteur thermosensible <text:s/>; <text:s/>fils de connexion et électrode <text:s/>;<text:span text:style-name="Police_20_par_20_défaut"><text:span text:style-name="T11"> </text:span></text:span><text:s/>balance.</text:p>
      <text:p text:style-name="P6"/>
      <text:p text:style-name="P2"><text:span text:style-name="T5">É</text:span><text:span text:style-name="T4">léments de théorie</text:span></text:p>
      <text:p text:style-name="P14">Nous allons étudier la collision presque élastique de deux cylindres de masses <text:s/><text:span text:style-name="Police_20_par_20_défaut"><text:span text:style-name="T8">m</text:span></text:span><text:span text:style-name="Police_20_par_20_défaut"><text:span text:style-name="T13">1</text:span></text:span> <text:s/>et <text:s/><text:span text:style-name="Police_20_par_20_défaut"><text:span text:style-name="T8">m</text:span></text:span><text:span text:style-name="Police_20_par_20_défaut"><text:span text:style-name="T13">2</text:span></text:span>, <text:s/>où <text:s/><text:span text:style-name="Police_20_par_20_défaut"><text:span text:style-name="T8">m</text:span></text:span><text:span text:style-name="Police_20_par_20_défaut"><text:span text:style-name="T13">2</text:span></text:span> <text:s/>est initialement immobile, dans chaque situation suivante :<text:line-break/>1°) <text:s/><text:span text:style-name="Police_20_par_20_défaut"><text:span text:style-name="T8">m</text:span></text:span><text:span text:style-name="Police_20_par_20_défaut"><text:span text:style-name="T14">2</text:span></text:span> = <text:span text:style-name="Police_20_par_20_défaut"><text:span text:style-name="T8">m</text:span></text:span><text:span text:style-name="Police_20_par_20_défaut"><text:span text:style-name="T14">1</text:span></text:span> <text:s text:c="3"/>; <text:s text:c="3"/>2°) <text:s/><text:span text:style-name="Police_20_par_20_défaut"><text:span text:style-name="T8">m</text:span></text:span><text:span text:style-name="Police_20_par_20_défaut"><text:span text:style-name="T14">2</text:span></text:span> <text:span text:style-name="T17">&gt;</text:span> <text:span text:style-name="Police_20_par_20_défaut"><text:span text:style-name="T8">m</text:span></text:span><text:span text:style-name="Police_20_par_20_défaut"><text:span text:style-name="T14">1</text:span></text:span> <text:s text:c="3"/>; <text:s text:c="3"/>3°) <text:span text:style-name="Police_20_par_20_défaut"><text:span text:style-name="T8">m</text:span></text:span><text:span text:style-name="Police_20_par_20_défaut"><text:span text:style-name="T14">2</text:span></text:span> <text:span text:style-name="T17">&lt;</text:span> <text:span text:style-name="Police_20_par_20_défaut"><text:span text:style-name="T8">m</text:span></text:span><text:span text:style-name="Police_20_par_20_défaut"><text:span text:style-name="T14">1</text:span></text:span>.</text:p>
      <text:p text:style-name="P14">La conservation de la quantité de mouvement totale peut s'écrire:</text:p>
      <text:p text:style-name="P29">(1) <text:s/><draw:frame draw:style-name="fr2" draw:name="Objet2" text:anchor-type="as-char" svg:width="24.87mm" svg:height="6.44mm" draw:z-index="9"><draw:object xlink:href="./Object 5" xlink:type="simple" xlink:show="embed" xlink:actuate="onLoad"/><draw:image xlink:href="./ObjectReplacements/Object 5" xlink:type="simple" xlink:show="embed" xlink:actuate="onLoad"/><svg:desc>formule</svg:desc></draw:frame> <text:s/>avec <text:s/><draw:frame draw:style-name="fr3" draw:name="Objet3" text:anchor-type="as-char" svg:y="-6.84mm" svg:width="15.08mm" svg:height="11.78mm" draw:z-index="10"><draw:object xlink:href="./Object 6" xlink:type="simple" xlink:show="embed" xlink:actuate="onLoad"/><draw:image xlink:href="./ObjectReplacements/Object 6" xlink:type="simple" xlink:show="embed" xlink:actuate="onLoad"/><svg:desc>formule</svg:desc></draw:frame>.</text:p>
      <text:p text:style-name="P14">Ici : 1°) <text:s/><text:span text:style-name="Police_20_par_20_défaut"><text:span text:style-name="T8">k</text:span></text:span> = 1 <text:s text:c="3"/>; <text:s text:c="3"/>2°) <text:s/><text:span text:style-name="Police_20_par_20_défaut"><text:span text:style-name="T8">k</text:span></text:span> &gt; 1 <text:s text:c="3"/>; <text:s text:c="3"/>3°) <text:s/><text:span text:style-name="Police_20_par_20_défaut"><text:span text:style-name="T8">k</text:span></text:span> &lt; 1.</text:p>
      <text:p text:style-name="P12"/>
      <text:p text:style-name="P12">Comme chaque vitesse avant et après le choc est constante et peut être mesurée grâce à la longueur de la trace <text:s/><draw:frame draw:style-name="fr3" draw:name="Objet9" text:anchor-type="as-char" svg:y="-3.9mm" svg:width="4.39mm" svg:height="5.72mm" draw:z-index="13"><draw:object xlink:href="./Object 9" xlink:type="simple" xlink:show="embed" xlink:actuate="onLoad"/><draw:image xlink:href="./ObjectReplacements/Object 9" xlink:type="simple" xlink:show="embed" xlink:actuate="onLoad"/><svg:desc>formule</svg:desc></draw:frame> <text:s/>laissée par le cylindre sur la feuille de papier pendant la même durée <text:s/><text:span text:style-name="Police_20_par_20_défaut"><text:span text:style-name="T8">t</text:span></text:span>, <text:s/>on peut écrire <text:s/>(1) <text:s/>comme suit : <text:s/><draw:frame draw:style-name="fr2" draw:name="Objet7" text:anchor-type="as-char" svg:width="27.5mm" svg:height="11.73mm" draw:z-index="11"><draw:object xlink:href="./Object 7" xlink:type="simple" xlink:show="embed" xlink:actuate="onLoad"/><draw:image xlink:href="./ObjectReplacements/Object 7" xlink:type="simple" xlink:show="embed" xlink:actuate="onLoad"/><svg:desc>formule</svg:desc></draw:frame> <text:s text:c="3"/><text:span text:style-name="T16">( voir la figure de la page suivante )</text:span></text:p>
      <text:p text:style-name="P11"><draw:custom-shape text:anchor-type="paragraph" draw:z-index="0" draw:style-name="gr1" svg:width="1.51mm" svg:height="1.51mm" svg:x="0mm" svg:y="0mm"><text:p/><draw:enhanced-geometry svg:viewBox="0 0 21600 21600" draw:glue-points="10800 0 3163 3163 0 10800 3163 18437 10800 21600 18437 18437 21600 10800 18437 3163" draw:text-areas="3163 3163 18437 18437" draw:type="ellipse" draw:enhanced-path="U 10800 10800 10800 10800 0 360 Z N"/></draw:custom-shape>La durée <text:s/><text:span text:style-name="Police_20_par_20_défaut"><text:span text:style-name="T8">t</text:span></text:span> <text:s/>est choisie pour un même nombre <text:s/><text:span text:style-name="Police_20_par_20_défaut"><text:span text:style-name="T8">N</text:span></text:span> <text:s/>d'intervalles de temps <text:s/><text:span text:style-name="Police_20_par_20_défaut"><text:span text:style-name="T11"></text:span></text:span><text:span text:style-name="Police_20_par_20_défaut"><text:span text:style-name="T8">t</text:span></text:span> <text:s/>que l'on peut relever sur la trace laissée par l'électrode centrale du cylindre mobile. L'intervalle <text:s/><text:span text:style-name="Police_20_par_20_défaut"><text:span text:style-name="T11"></text:span></text:span><text:span text:style-name="Police_20_par_20_défaut"><text:span text:style-name="T8">t</text:span></text:span> <text:s/>est égal à l'inverse de la fréquence constante de la tension alternative appliquée à l'électrode qui est d'environ 20 [Hz]. Ainsi la vérification de la conservation de la quantité de mouvement se réduit à comparer les vecteurs <text:s/><draw:frame draw:style-name="fr3" draw:name="Objet1" text:anchor-type="as-char" svg:y="-3.9mm" svg:width="5.66mm" svg:height="5.94mm" draw:z-index="1"><draw:object xlink:href="./Object 1" xlink:type="simple" xlink:show="embed" xlink:actuate="onLoad"/><draw:image xlink:href="./ObjectReplacements/Object 1" xlink:type="simple" xlink:show="embed" xlink:actuate="onLoad"/><svg:desc>formule</svg:desc></draw:frame> <text:s/>et <text:s/><draw:frame draw:style-name="fr2" draw:name="Objet5" text:anchor-type="as-char" svg:width="16.12mm" svg:height="6.44mm" draw:z-index="2"><draw:object xlink:href="./Object 2" xlink:type="simple" xlink:show="embed" xlink:actuate="onLoad"/><draw:image xlink:href="./ObjectReplacements/Object 2" xlink:type="simple" xlink:show="embed" xlink:actuate="onLoad"/><svg:desc>formule</svg:desc></draw:frame>. <text:s/>Quant à la perte relative d'énergie cinétique totale, elle s'écrit : <draw:frame draw:style-name="fr3" draw:name="Objet6" text:anchor-type="as-char" svg:y="-7.46mm" svg:width="39.63mm" svg:height="13mm" draw:z-index="3"><draw:object xlink:href="./Object 4" xlink:type="simple" xlink:show="embed" xlink:actuate="onLoad"/><draw:image xlink:href="./ObjectReplacements/Object 4" xlink:type="simple" xlink:show="embed" xlink:actuate="onLoad"/><svg:desc>formule</svg:desc></draw:frame>.</text:p>
      <text:p text:style-name="P26"><text:span text:style-name="Police_20_par_20_défaut"><text:span text:style-name="T9">Justifiez pourquoi.</text:span></text:span></text:p>
      <text:p text:style-name="P15"/>
      <text:p text:style-name="P15"/>
      <text:p text:style-name="P21">suite au verso...</text:p>
      <text:p text:style-name="P22"><draw:frame draw:style-name="fr1" draw:name="Text Box 2" text:anchor-type="paragraph" svg:x="18.33mm" svg:y="6.7mm" svg:width="181.68mm" style:rel-width="scale" svg:height="4.8mm" style:rel-height="scale" draw:z-index="4"><draw:text-box><text:p text:style-name="P20"><text:span text:style-name="Police_20_par_20_défaut"><text:span text:style-name="T10"><text:tab/>Conservation de la quantité de mouvement<text:tab/></text:span></text:span>page 2</text:p></draw:text-box></draw:frame><text:span text:style-name="Police_20_par_20_défaut"><text:span text:style-name="T15"/></text:span></text:p>
      <text:p text:style-name="P19"><draw:g text:anchor-type="paragraph" draw:z-index="12" draw:style-name="gr2"><draw:g draw:name="Group 5" draw:style-name="gr3"><draw:custom-shape draw:name="Oval 6" draw:style-name="gr4" svg:width="15.21mm" svg:height="15.18mm" svg:x="86.17mm" svg:y="37.43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7" draw:style-name="gr5" svg:width="1.51mm" svg:height="1.51mm" svg:x="93.01mm" svg:y="44.25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8" draw:style-name="gr6" svg:width="0.38mm" svg:height="0.38mm" svg:x="93.58mm" svg:y="44.82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9" draw:style-name="gr3"><draw:custom-shape draw:name="Oval 10" draw:style-name="gr7" svg:width="15.19mm" svg:height="15.18mm" svg:x="100.07mm" svg:y="31.18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11" draw:style-name="gr5" svg:width="1.51mm" svg:height="1.51mm" svg:x="106.91mm" svg:y="38.01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12" draw:style-name="gr8" svg:width="0.36mm" svg:height="0.36mm" svg:x="107.48mm" svg:y="38.57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onnector draw:name="Line 13" draw:style-name="gr9" draw:type="line" svg:x1="93.77mm" svg:y1="45.03mm" svg:x2="174.04mm" svg:y2="8.48mm" svg:d="M9377 4503l8027-3655" svg:viewBox="0 0 8029 3657"><text:p/></draw:connector><draw:g draw:name="Group 14" draw:style-name="gr3"><draw:custom-shape draw:name="Oval 15" draw:style-name="gr10" svg:width="1.03mm" svg:height="0.77mm" svg:x="22.26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16" draw:style-name="gr10" svg:width="1.03mm" svg:height="0.77mm" svg:x="28.31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17" draw:style-name="gr10" svg:width="1.03mm" svg:height="0.77mm" svg:x="34.35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18" draw:style-name="gr10" svg:width="1.03mm" svg:height="0.77mm" svg:x="40.47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19" draw:style-name="gr10" svg:width="1.03mm" svg:height="0.77mm" svg:x="46.53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20" draw:style-name="gr10" svg:width="1.03mm" svg:height="0.77mm" svg:x="52.55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21" draw:style-name="gr10" svg:width="1.03mm" svg:height="0.77mm" svg:x="58.63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22" draw:style-name="gr10" svg:width="1.03mm" svg:height="0.77mm" svg:x="64.7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23" draw:style-name="gr10" svg:width="1.03mm" svg:height="0.77mm" svg:x="70.79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24" draw:style-name="gr10" svg:width="1.03mm" svg:height="0.77mm" svg:x="76.86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25" draw:style-name="gr10" svg:width="1.03mm" svg:height="0.77mm" svg:x="82.91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26" draw:style-name="gr10" svg:width="1.03mm" svg:height="0.77mm" svg:x="16.21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27" draw:style-name="gr10" svg:width="1.03mm" svg:height="0.77mm" svg:x="10.15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28" draw:style-name="gr11" svg:width="1.01mm" svg:height="0.77mm" svg:x="4.08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29" draw:style-name="gr10" svg:width="1.03mm" svg:height="0.77mm" svg:x="-1.99mm" svg:y="44.89m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onnector draw:name="Line 46" draw:style-name="gr9" draw:type="line" svg:x1="93.9mm" svg:y1="45.05mm" svg:x2="173.96mm" svg:y2="90.54mm" svg:d="M9390 4505l8006 4549" svg:viewBox="0 0 8008 4551"><text:p/></draw:connector><draw:frame draw:name="Text Box 63" draw:style-name="gr12" draw:text-style-name="P30" svg:width="29.15mm" svg:height="12.27mm" svg:x="115.91mm" svg:y="38.31mm"><draw:text-box><text:p><text:span text:style-name="T15">Cylindre 2 à l'instant du choc</text:span></text:p></draw:text-box></draw:frame><draw:frame draw:name="Text Box 64" draw:style-name="gr12" draw:text-style-name="P30" svg:width="29.46mm" svg:height="9.83mm" svg:x="77.3mm" svg:y="52.38mm"><draw:text-box><text:p><text:span text:style-name="T15">Cylindre 1 à l'instant du choc</text:span></text:p></draw:text-box></draw:frame><draw:frame draw:name="Text Box 67" draw:style-name="gr12" draw:text-style-name="P30" svg:width="30.13mm" svg:height="5.03mm" svg:x="40.29mm" svg:y="45.86mm"><draw:text-box><text:p><text:span text:style-name="T15">Trajectoire de 1</text:span></text:p></draw:text-box></draw:frame><draw:connector draw:name="Line 91" draw:style-name="gr9" draw:type="line" svg:x1="93.77mm" svg:y1="45.05mm" svg:x2="21.68mm" svg:y2="45.05mm" svg:d="M9377 4505h-7209" svg:viewBox="0 0 7211 2"><text:p/></draw:connector><draw:connector draw:name="Line 92" draw:style-name="gr13" draw:type="line" svg:x1="40.96mm" svg:y1="42.03mm" svg:x2="71.37mm" svg:y2="42.05mm" svg:d="M4096 4203l3041 2" svg:viewBox="0 0 3043 4"><text:p/></draw:connector><draw:connector draw:name="Line 94" draw:style-name="gr9" draw:type="line" svg:x1="71.25mm" svg:y1="42.03mm" svg:x2="71.25mm" svg:y2="45.24mm" svg:d="M7125 4203v321" svg:viewBox="0 0 2 323"><text:p/></draw:connector><draw:connector draw:name="Line 95" draw:style-name="gr9" draw:type="line" svg:x1="40.98mm" svg:y1="42.03mm" svg:x2="40.98mm" svg:y2="45.24mm" svg:d="M4098 4203v321" svg:viewBox="0 0 2 323"><text:p/></draw:connector><draw:g draw:style-name="gr3"><draw:connector draw:name="Line 89" draw:style-name="gr14" draw:type="line" svg:x1="123.7mm" svg:y1="58.79mm" svg:x2="122.26mm" svg:y2="61.12mm" svg:d="M12370 5879l-144 233" svg:viewBox="0 0 146 235"><text:p/></draw:connector><draw:connector draw:name="Line 90" draw:style-name="gr14" draw:type="line" svg:x1="136.89mm" svg:y1="66.34mm" svg:x2="135.42mm" svg:y2="68.67mm" svg:d="M13689 6634l-147 233" svg:viewBox="0 0 148 235"><text:p/></draw:connector><draw:g draw:style-name="gr3"><draw:circle draw:style-name="gr15" draw:text-style-name="P31" svg:width="1.01mm" svg:height="1.01mm" draw:transform="rotate (-0.523598775598299) translate (116.892916666667mm 57.3969444444444mm)"><text:p/></draw:circle><draw:circle draw:style-name="gr15" draw:text-style-name="P31" svg:width="1.01mm" svg:height="1.01mm" draw:transform="rotate (-0.523598775598299) translate (119.503472222222mm 58.89625mm)"><text:p/></draw:circle><draw:circle draw:style-name="gr15" draw:text-style-name="P31" svg:width="1.01mm" svg:height="1.01mm" draw:transform="rotate (-0.523598775598299) translate (122.096388888889mm 60.3955555555556mm)"><text:p/></draw:circle><draw:circle draw:style-name="gr15" draw:text-style-name="P31" svg:width="1.01mm" svg:height="1.01mm" draw:transform="rotate (-0.523598775598299) translate (124.706944444444mm 61.8948611111111mm)"><text:p/></draw:circle><draw:circle draw:style-name="gr15" draw:text-style-name="P31" svg:width="1.01mm" svg:height="1.01mm" draw:transform="rotate (-0.523598775598299) translate (127.309861111111mm 63.3941666666667mm)"><text:p/></draw:circle><draw:circle draw:style-name="gr15" draw:text-style-name="P31" svg:width="1.01mm" svg:height="1.01mm" draw:transform="rotate (-0.523598775598299) translate (129.875138888889mm 64.8934722222222mm)"><text:p/></draw:circle><draw:circle draw:style-name="gr15" draw:text-style-name="P31" svg:width="1.01mm" svg:height="1.01mm" draw:transform="rotate (-0.523598775598299) translate (132.485694444444mm 66.3751388888889mm)"><text:p/></draw:circle><draw:circle draw:style-name="gr15" draw:text-style-name="P31" svg:width="1.01mm" svg:height="1.01mm" draw:transform="rotate (-0.523598775598299) translate (135.078611111111mm 67.8744444444444mm)"><text:p/></draw:circle><draw:circle draw:style-name="gr15" draw:text-style-name="P31" svg:width="1.01mm" svg:height="1.01mm" draw:transform="rotate (-0.523598775598299) translate (137.689166666667mm 69.37375mm)"><text:p/></draw:circle><draw:line draw:style-name="gr16" draw:text-style-name="P31" svg:x1="123mm" svg:y1="59.82mm" svg:x2="136.08mm" svg:y2="67.37mm"><text:p/></draw:line></draw:g><draw:circle draw:style-name="gr15" draw:text-style-name="P31" svg:width="1.01mm" svg:height="1.01mm" draw:transform="rotate (-0.523598775598299) translate (96.1143055555555mm 45.4730555555556mm)"><text:p/></draw:circle><draw:circle draw:style-name="gr15" draw:text-style-name="P31" svg:width="1.01mm" svg:height="1.01mm" draw:transform="rotate (-0.523598775598299) translate (98.7248611111111mm 46.9623611111111mm)"><text:p/></draw:circle><draw:circle draw:style-name="gr15" draw:text-style-name="P31" svg:width="1.01mm" svg:height="1.01mm" draw:transform="rotate (-0.523598775598299) translate (101.317777777778mm 48.4616666666667mm)"><text:p/></draw:circle><draw:circle draw:style-name="gr15" draw:text-style-name="P31" svg:width="1.01mm" svg:height="1.01mm" draw:transform="rotate (-0.523598775598299) translate (103.928333333333mm 49.9609722222222mm)"><text:p/></draw:circle><draw:circle draw:style-name="gr15" draw:text-style-name="P31" svg:width="1.01mm" svg:height="1.01mm" draw:transform="rotate (-0.523598775598299) translate (106.503611111111mm 51.4879166666667mm)"><text:p/></draw:circle><draw:circle draw:style-name="gr15" draw:text-style-name="P31" svg:width="1.01mm" svg:height="1.01mm" draw:transform="rotate (-0.523598775598299) translate (109.096527777778mm 52.9872222222222mm)"><text:p/></draw:circle><draw:circle draw:style-name="gr15" draw:text-style-name="P31" svg:width="1.01mm" svg:height="1.01mm" draw:transform="rotate (-0.523598775598299) translate (111.707083333333mm 54.4865277777778mm)"><text:p/></draw:circle><draw:circle draw:style-name="gr15" draw:text-style-name="P31" svg:width="1.01mm" svg:height="1.01mm" draw:transform="rotate (-0.523598775598299) translate (114.317638888889mm 55.9858333333333mm)"><text:p/></draw:circle><draw:circle draw:style-name="gr15" draw:text-style-name="P31" svg:width="1.01mm" svg:height="1.01mm" draw:transform="rotate (-0.523598775598299) translate (116.892916666667mm 57.4851388888889mm)"><text:p/></draw:circle></draw:g><draw:g draw:style-name="gr3"><draw:connector draw:name="Line 89" draw:style-name="gr14" draw:type="line" svg:x1="132.74mm" svg:y1="23.37mm" svg:x2="134.15mm" svg:y2="26.71mm" svg:d="M13274 2337l141 334" svg:viewBox="0 0 143 335"><text:p/></draw:connector><draw:connector draw:name="Line 90" draw:style-name="gr14" draw:type="line" svg:x1="151.05mm" svg:y1="14.97mm" svg:x2="152.46mm" svg:y2="18.28mm" svg:d="M15105 1497l141 331" svg:viewBox="0 0 143 333"><text:p/></draw:connector><draw:circle draw:style-name="gr15" draw:text-style-name="P31" svg:width="1.01mm" svg:height="1.01mm" draw:transform="rotate (0.427605666738611) translate (125.959305555556mm 29.6056944444444mm)"><text:p/></draw:circle><draw:circle draw:style-name="gr15" draw:text-style-name="P31" svg:width="1.01mm" svg:height="1.01mm" draw:transform="rotate (0.427605666738611) translate (129.592916666667mm 27.9652777777778mm)"><text:p/></draw:circle><draw:circle draw:style-name="gr15" draw:text-style-name="P31" svg:width="1.01mm" svg:height="1.01mm" draw:transform="rotate (0.427605666738611) translate (133.208888888889mm 26.3172222222222mm)"><text:p/></draw:circle><draw:circle draw:style-name="gr15" draw:text-style-name="P31" svg:width="1.01mm" svg:height="1.01mm" draw:transform="rotate (0.427605666738611) translate (136.8425mm 24.6768055555556mm)"><text:p/></draw:circle><draw:circle draw:style-name="gr15" draw:text-style-name="P31" svg:width="1.01mm" svg:height="1.01mm" draw:transform="rotate (0.427605666738611) translate (140.440833333333mm 23.0363888888889mm)"><text:p/></draw:circle><draw:circle draw:style-name="gr15" draw:text-style-name="P31" svg:width="1.01mm" svg:height="1.01mm" draw:transform="rotate (0.427605666738611) translate (144.092083333333mm 21.3783333333333mm)"><text:p/></draw:circle><draw:circle draw:style-name="gr15" draw:text-style-name="P31" svg:width="1.01mm" svg:height="1.01mm" draw:transform="rotate (0.427605666738611) translate (147.708055555556mm 19.7379166666667mm)"><text:p/></draw:circle><draw:circle draw:style-name="gr15" draw:text-style-name="P31" svg:width="1.01mm" svg:height="1.01mm" draw:transform="rotate (0.427605666738611) translate (151.341666666667mm 18.0798611111111mm)"><text:p/></draw:circle><draw:circle draw:style-name="gr15" draw:text-style-name="P31" svg:width="1.01mm" svg:height="1.01mm" draw:transform="rotate (0.427605666738611) translate (154.957638888889mm 16.4394444444444mm)"><text:p/></draw:circle><draw:line draw:style-name="gr16" draw:text-style-name="P31" svg:x1="133.29mm" svg:y1="24.9mm" svg:x2="151.53mm" svg:y2="16.59mm"><text:p/></draw:line><draw:circle draw:style-name="gr15" draw:text-style-name="P31" svg:width="1.01mm" svg:height="1.01mm" draw:transform="rotate (0.427605666738611) translate (97.1020833333333mm 42.9506944444444mm)"><text:p/></draw:circle><draw:circle draw:style-name="gr15" draw:text-style-name="P31" svg:width="1.01mm" svg:height="1.01mm" draw:transform="rotate (0.427605666738611) translate (100.700416666667mm 41.2573611111111mm)"><text:p/></draw:circle><draw:circle draw:style-name="gr15" draw:text-style-name="P31" svg:width="1.01mm" svg:height="1.01mm" draw:transform="rotate (0.427605666738611) translate (104.351666666667mm 39.6169444444444mm)"><text:p/></draw:circle><draw:circle draw:style-name="gr15" draw:text-style-name="P31" svg:width="1.01mm" svg:height="1.01mm" draw:transform="rotate (0.427605666738611) translate (107.932361111111mm 37.9765277777778mm)"><text:p/></draw:circle><draw:circle draw:style-name="gr15" draw:text-style-name="P31" svg:width="1.01mm" svg:height="1.01mm" draw:transform="rotate (0.427605666738611) translate (111.548333333333mm 36.3184722222222mm)"><text:p/></draw:circle><draw:circle draw:style-name="gr15" draw:text-style-name="P31" svg:width="1.01mm" svg:height="1.01mm" draw:transform="rotate (0.427605666738611) translate (115.199583333333mm 34.6780555555556mm)"><text:p/></draw:circle><draw:circle draw:style-name="gr15" draw:text-style-name="P31" svg:width="1.01mm" svg:height="1.01mm" draw:transform="rotate (0.427605666738611) translate (118.850833333333mm 33.02mm)"><text:p/></draw:circle><draw:circle draw:style-name="gr15" draw:text-style-name="P31" svg:width="1.01mm" svg:height="1.01mm" draw:transform="rotate (0.427605666738611) translate (122.449166666667mm 31.3795833333333mm)"><text:p/></draw:circle></draw:g><draw:frame draw:style-name="gr17" svg:width="32.52mm" svg:height="6.45mm" draw:transform="rotate (0.436332312998582) translate (143.315972222222mm 25.3118055555556mm)"><draw:text-box><text:p><text:s/>Trajectoire de 2'</text:p></draw:text-box></draw:frame><draw:frame draw:style-name="gr17" svg:width="32.52mm" svg:height="6.45mm" draw:transform="rotate (-0.523598775598299) translate (143.756944444444mm 64.3113888888889mm)"><draw:text-box><text:p><text:s/>Trajectoire de 1'</text:p></draw:text-box></draw:frame></draw:g>Dans la figure ci-dessous, <text:s/><text:span text:style-name="Police_20_par_20_défaut"><text:span text:style-name="T8">k</text:span></text:span> &lt; 1 <text:s/>et <text:s/><text:span text:style-name="Police_20_par_20_défaut"><text:span text:style-name="T8">N</text:span></text:span> = 5 :</text:p>
      <text:p text:style-name="P19"/>
      <text:p text:style-name="P19"><draw:frame draw:style-name="fr4" draw:name="Objet10" text:anchor-type="paragraph" svg:x="136.95mm" svg:y="-0.23mm" svg:width="5.75mm" svg:height="6.44mm" draw:z-index="6"><draw:object xlink:href="./Object 10" xlink:type="simple" xlink:show="embed" xlink:actuate="onLoad"/><draw:image xlink:href="./ObjectReplacements/Object 10" xlink:type="simple" xlink:show="embed" xlink:actuate="onLoad"/><svg:desc>formule</svg:desc></draw:frame></text:p>
      <text:p text:style-name="P19"/>
      <text:p text:style-name="P19"/>
      <text:p text:style-name="P19"><draw:frame draw:style-name="fr4" draw:name="Objet8" text:anchor-type="paragraph" svg:x="53.71mm" svg:y="-1.62mm" svg:width="5.64mm" svg:height="5.93mm" draw:z-index="5"><draw:object xlink:href="./Object 8" xlink:type="simple" xlink:show="embed" xlink:actuate="onLoad"/><draw:image xlink:href="./ObjectReplacements/Object 8" xlink:type="simple" xlink:show="embed" xlink:actuate="onLoad"/></draw:frame></text:p>
      <text:p text:style-name="P19"/>
      <text:p text:style-name="P19"/>
      <text:p text:style-name="P19"><draw:frame draw:style-name="fr4" draw:name="Objet11" text:anchor-type="paragraph" svg:x="128.46mm" svg:y="-0.55mm" svg:width="5.66mm" svg:height="6.44mm" draw:z-index="7"><draw:object xlink:href="./Object 11" xlink:type="simple" xlink:show="embed" xlink:actuate="onLoad"/><draw:image xlink:href="./ObjectReplacements/Object 11" xlink:type="simple" xlink:show="embed" xlink:actuate="onLoad"/><svg:desc>formule</svg:desc></draw:frame></text:p>
      <text:p text:style-name="P19"/>
      <text:p text:style-name="P19"/>
      <text:p text:style-name="P27">Manipulations</text:p>
      <text:p text:style-name="P18">Pesez les cylindres et les surcharge.</text:p>
      <text:p text:style-name="P18">Avant d'enclencher le traceur des cylindres, faites quelques essais de chocs. Placez une feuille de papier avec précaution sur la plaque de verre. Posez l'électrode connectée sur cette feuille. Le circuit électrique, pour l'établissement du coussin d'air et la production d'étincelles, est prêt à fonctionner.</text:p>
      <text:p text:style-name="P14">Les cylindres étant convenablement placés au départ pour un choc <text:span text:style-name="Police_20_par_20_défaut"><text:span text:style-name="T8">non frontal</text:span></text:span>, actionnez les deux interrupteurs des cylindres et lancez le premier sur le deuxième initialement immobile. Après la collision, coupez le circuit à l'aide de l'interrupteur du générateur de tension continue.</text:p>
      <text:p text:style-name="P14"/>
      <text:p text:style-name="P13">Procédez ainsi pour trois collisions sur une feuille, pour : <text:span text:style-name="T7">1°) <text:s/></text:span><text:span text:style-name="Police_20_par_20_défaut"><text:span text:style-name="T6">k</text:span></text:span><text:span text:style-name="T7"> = 1 <text:s text:c="3"/>; <text:s text:c="3"/>2°) <text:s/></text:span><text:span text:style-name="Police_20_par_20_défaut"><text:span text:style-name="T6">k</text:span></text:span><text:span text:style-name="T7"> </text:span><text:span text:style-name="Police_20_par_20_défaut"><text:span text:style-name="T12"></text:span></text:span><text:span text:style-name="T7"> </text:span><text:span text:style-name="T7"><draw:frame draw:style-name="fr3" draw:name="Objet12" text:anchor-type="as-char" svg:y="-6.19mm" svg:width="5.12mm" svg:height="10.48mm" draw:z-index="14"><draw:object xlink:href="./Object 12" xlink:type="simple" xlink:show="embed" xlink:actuate="onLoad"/><draw:image xlink:href="./ObjectReplacements/Object 12" xlink:type="simple" xlink:show="embed" xlink:actuate="onLoad"/></draw:frame></text:span><text:span text:style-name="T7"> <text:s text:c="3"/>; <text:s text:c="3"/>3°) <text:s/></text:span><text:span text:style-name="Police_20_par_20_défaut"><text:span text:style-name="T6">k</text:span></text:span><text:span text:style-name="T7"> </text:span><text:span text:style-name="Police_20_par_20_défaut"><text:span text:style-name="T12"></text:span></text:span><text:span text:style-name="T7"> </text:span><text:span text:style-name="T7"><draw:frame draw:style-name="fr3" draw:name="Objet13" text:anchor-type="as-char" svg:y="-6.23mm" svg:width="5.12mm" svg:height="10.51mm" draw:z-index="15"><draw:object xlink:href="./Object 13" xlink:type="simple" xlink:show="embed" xlink:actuate="onLoad"/><draw:image xlink:href="./ObjectReplacements/Object 13" xlink:type="simple" xlink:show="embed" xlink:actuate="onLoad"/><svg:desc>formule</svg:desc></draw:frame></text:span><text:span text:style-name="T7">.</text:span></text:p>
      <text:p text:style-name="P9"/>
      <text:p text:style-name="P5">Présentation des résultats</text:p>
      <text:p text:style-name="P24">a)<text:tab/>Vérifiez la conservation de la quantité de mouvement dans chaque cas.<text:line-break/>Calculez : <draw:frame draw:style-name="fr3" draw:name="Objet4" text:anchor-type="as-char" svg:y="-7.46mm" svg:width="33.28mm" svg:height="12.38mm" draw:z-index="8"><draw:object xlink:href="./Object 3" xlink:type="simple" xlink:show="embed" xlink:actuate="onLoad"/><draw:image xlink:href="./ObjectReplacements/Object 3" xlink:type="simple" xlink:show="embed" xlink:actuate="onLoad"/><svg:desc>formule</svg:desc></draw:frame>, <text:s/>qui caractérise la perte relative de la quantité de mouvement.</text:p>
      <text:p text:style-name="P25">b)<text:tab/>Calculez la perte relative d'énergie cinétique totale dans chaque cas.</text:p>
      <text:p text:style-name="P25">c)<text:tab/>Mesurez l'angle entre les vitesses finales pour <text:s/><text:span text:style-name="Police_20_par_20_défaut"><text:span text:style-name="T8">k</text:span></text:span> = 1. <text:s/>Qu'en concluez-vous ?</text:p>
      <text:p text:style-name="P2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Comic Sans MS" svg:font-family="'Comic Sans MS'" style:font-family-generic="roman"/>
    <style:font-face style:name="Times New Roman" svg:font-family="'Times New Roman'" style:font-family-generic="roman"/>
    <style:font-face style:name="FreeSans1" svg:font-family="FreeSans" style:font-family-generic="swiss"/>
    <style:font-face style:name="Times New Roman1" svg:font-family="'Times New Roman'"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l-449-1008-22-30-29-12-34 12-21 26-449 1012-5 13v8l5 21 12 21 17 13 21 4h903l21-4 21-13 9-21 4-21v-8z"/>
    <draw:marker draw:name="a100" svg:viewBox="0 0 20 30" svg:d="M10 0l-10 30h20z"/>
    <draw:marker draw:name="a67" svg:viewBox="0 0 20 30" svg:d="M10 0l-10 30h20z"/>
    <draw:marker draw:name="a68" svg:viewBox="0 0 20 30" svg:d="M10 0l-10 30h20z"/>
    <draw:marker draw:name="a90" svg:viewBox="0 0 20 30" svg:d="M10 0l-10 30h20z"/>
    <draw:marker draw:name="a91" svg:viewBox="0 0 20 30" svg:d="M10 0l-10 30h20z"/>
    <draw:marker draw:name="a99" svg:viewBox="0 0 20 30" svg:d="M10 0l-10 30h20z"/>
    <draw:stroke-dash draw:name="Fine_20_Dashed" draw:display-name="Fine Dashed" draw:style="rect" draw:dots1="1" draw:dots1-length="197%" draw:distance="197%"/>
    <draw:stroke-dash draw:name="SysDot" draw:style="rect" draw:dots1="1" draw:dots1-length="0.26mm" draw:distance="0.26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vertical-align="middle"/>
    </style:style>
    <style:style style:name="Heading" style:family="paragraph" style:parent-style-name="Standard" style:next-style-name="Text_20_body" style:class="text">
      <style:paragraph-properties fo:margin-top="0mm" fo:margin-bottom="0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2" style:display-name="Heading 2" style:family="paragraph" style:parent-style-name="Heading" style:default-outline-level="" style:class="text">
      <style:paragraph-properties fo:margin-top="0mm" fo:margin-bottom="0mm" style:contextual-spacing="false" fo:orphans="0" fo:widows="0" fo:keep-with-next="always"/>
      <style:text-properties fo:font-size="16pt" fo:language="fr" fo:country="FR" fo:font-weight="bold" style:font-size-asian="16pt" style:font-weight-asian="bold"/>
    </style:style>
    <style:style style:name="Frame_20_contents" style:display-name="Frame contents" style:family="paragraph" style:parent-style-name="Standard" style:class="extra"/>
    <style:style style:name="Header" style:family="paragraph" style:parent-style-name="Standard" style:class="extra" style:master-page-name="">
      <style:paragraph-properties style:page-number="auto" fo:padding="0.49mm" fo:border-left="none" fo:border-right="none" fo:border-top="none" fo:border-bottom="0.51pt solid #000000" style:shadow="non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Normal" style:family="paragraph">
      <style:paragraph-properties fo:margin-top="0mm" fo:margin-bottom="0mm" style:contextual-spacing="false" fo:line-height="100%" fo:orphans="0" fo:widows="0" fo:hyphenation-ladder-count="no-limit" style:text-autospace="none"/>
      <style:text-properties style:font-name="Times New Roman1" fo:font-family="'Times New Roman'" style:font-family-generic="roman" style:font-pitch="variable" fo:font-size="12pt" fo:language="fr" fo:country="FR" style:font-size-asian="12pt" style:font-name-complex="Times New Roman1" style:font-family-complex="'Times New Roman'" style:font-family-generic-complex="roman" style:font-pitch-complex="variable" style:font-size-complex="12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style>
    <style:style style:name="Police_20_par_20_défaut" style:display-name="Police par défaut"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7.31mm" style:type="center"/>
          <style:tab-stop style:position="175.3mm" style:type="right"/>
        </style:tab-stops>
      </style:paragraph-properties>
      <style:text-properties officeooo:rsid="000efb52" officeooo:paragraph-rsid="0053ecc2"/>
    </style:style>
    <style:style style:name="MT1" style:family="text">
      <style:text-properties fo:font-size="6pt" officeooo:rsid="004695a1" style:font-size-asian="6pt" style:font-size-complex="6pt"/>
    </style:style>
    <style:style style:name="MT2" style:family="text">
      <style:text-properties fo:font-size="6pt" style:font-size-asian="6pt" style:font-size-complex="6pt"/>
    </style:style>
    <style:style style:name="MT3" style:family="text">
      <style:text-properties officeooo:rsid="004695a1"/>
    </style:style>
    <style:page-layout style:name="Mpm1">
      <style:page-layout-properties fo:page-width="210.22mm" fo:page-height="297.29mm" style:num-format="1" style:print-orientation="portrait" fo:margin-top="13mm" fo:margin-bottom="13mm" fo:margin-left="20mm" fo:margin-right="15.01mm" fo:background-color="transparent" style:writing-mode="lr-tb" style:layout-grid-color="#c0c0c0" style:layout-grid-lines="27429" style:layout-grid-base-height="4.23mm" style:layout-grid-ruby-height="0mm" style:layout-grid-mode="none" style:layout-grid-ruby-below="false" style:layout-grid-print="false" style:layout-grid-display="false" style:layout-grid-base-width="3.7mm" style:layout-grid-snap-to="true" style:layout-grid-snap-to-characters="true" style:footnote-max-height="0mm">
        <style:background-image/>
        <style:footnote-sep style:width="0.18mm" style:distance-before-sep="1.01mm" style:distance-after-sep="1.01mm" style:line-style="solid" style:adjustment="left" style:rel-width="0%" style:color="#000000"/>
      </style:page-layout-properties>
      <style:header-style>
        <style:header-footer-properties fo:min-height="6mm" fo:margin-left="0mm" fo:margin-right="0mm" fo:margin-bottom="1.01mm" style:dynamic-spacing="false"/>
      </style:header-style>
      <style:footer-style/>
    </style:page-layout>
    <style:page-layout style:name="Mpm2">
      <style:page-layout-properties fo:page-width="210.03mm" fo:page-height="297.04mm" style:num-format="1" style:print-orientation="portrait" fo:margin-top="10mm" fo:margin-bottom="13mm" fo:margin-left="20mm" fo:margin-right="15.01mm" style:writing-mode="lr-tb" style:footnote-max-height="0mm">
        <style:footnote-sep style:width="0.18m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text:span text:style-name="MT1">janvier</text:span><text:span text:style-name="MT2"> 201</text:span><text:span text:style-name="MT1">7</text:span><text:tab/><text:span text:style-name="MT3">Conservation de la quantité de mouvement</text:span><text:tab/>page <text:page-number text:select-page="current">2</text:page-number> / <text:page-count>2</text:page-count></text:p>
      </style:head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nsformation de travail en chaleur</dc:title>
    <meta:initial-creator>bigi </meta:initial-creator>
    <meta:creation-date>2008-10-18T08:33:00</meta:creation-date>
    <dc:date>2017-02-04T13:41:43.066277079</dc:date>
    <meta:editing-cycles>96</meta:editing-cycles>
    <meta:editing-duration>PT4H53M10S</meta:editing-duration>
    <meta:generator>LibreOffice/4.2.8.2$Linux_X86_64 LibreOffice_project/420m0$Build-2</meta:generator>
    <meta:print-date>2017-02-04T13:40:38.315026598</meta:print-date>
    <meta:document-statistic meta:table-count="0" meta:image-count="0" meta:object-count="13" meta:page-count="2" meta:paragraph-count="29" meta:word-count="530" meta:character-count="3162" meta:non-whitespace-character-count="2564"/>
    <meta:user-defined meta:name="Company"> </meta:user-defined>
    <meta:user-defined meta:name="Operator">Bg</meta:user-defined>
  </office:meta>
</office:document-meta>
</file>

<file path=Object 1/content.xml><?xml version="1.0" encoding="utf-8"?>
<math xmlns="http://www.w3.org/1998/Math/MathML" display="block">
  <semantics>
    <msub>
      <mover accent="true">
        <mi mathvariant="normal">ℓ</mi>
        <mo stretchy="false">⃗</mo>
      </mover>
      <mn>1</mn>
    </msub>
    <annotation encoding="StarMath 5.0">{ vec %ll}_1 </annotation>
  </semantics>
</math>
</file>

<file path=Object 10/content.xml><?xml version="1.0" encoding="utf-8"?>
<math xmlns="http://www.w3.org/1998/Math/MathML" display="block">
  <semantics>
    <msubsup>
      <mi mathvariant="normal">ℓ</mi>
      <mn>2</mn>
      <mi>'</mi>
    </msubsup>
    <annotation encoding="StarMath 5.0">%ll_2^'</annotation>
  </semantics>
</math>
</file>

<file path=Object 11/content.xml><?xml version="1.0" encoding="utf-8"?>
<math xmlns="http://www.w3.org/1998/Math/MathML" display="block">
  <semantics>
    <msubsup>
      <mi mathvariant="normal">ℓ</mi>
      <mn>1</mn>
      <mi>'</mi>
    </msubsup>
    <annotation encoding="StarMath 5.0">%ll_1^'</annotation>
  </semantics>
</math>
</file>

<file path=Object 12/content.xml><?xml version="1.0" encoding="utf-8"?>
<math xmlns="http://www.w3.org/1998/Math/MathML" display="block">
  <semantics>
    <mfrac>
      <mn>3</mn>
      <mn>2</mn>
    </mfrac>
    <annotation encoding="StarMath 5.0">3 over 2</annotation>
  </semantics>
</math>
</file>

<file path=Object 13/content.xml><?xml version="1.0" encoding="utf-8"?>
<math xmlns="http://www.w3.org/1998/Math/MathML" display="block">
  <semantics>
    <mfrac>
      <mn>2</mn>
      <mn>3</mn>
    </mfrac>
    <annotation encoding="StarMath 5.0">2 over 3</annotation>
  </semantics>
</math>
</file>

<file path=Object 2/content.xml><?xml version="1.0" encoding="utf-8"?>
<math xmlns="http://www.w3.org/1998/Math/MathML" display="block">
  <semantics>
    <mrow>
      <msubsup>
        <mover accent="true">
          <mi mathvariant="normal">ℓ</mi>
          <mo stretchy="false">⃗</mo>
        </mover>
        <mn>1</mn>
        <mi>'</mi>
      </msubsup>
      <mo stretchy="false">+</mo>
      <mrow>
        <mi>k</mi>
        <mo stretchy="false">⋅</mo>
        <msubsup>
          <mover accent="true">
            <mi mathvariant="normal">ℓ</mi>
            <mo stretchy="false">⃗</mo>
          </mover>
          <mn>2</mn>
          <mi>'</mi>
        </msubsup>
      </mrow>
    </mrow>
    <annotation encoding="StarMath 5.0">{ vec %ll}_1^' +
k cdot {{ vec %ll}_2^'}
</annotation>
  </semantics>
</math>
</file>

<file path=Object 3/content.xml><?xml version="1.0" encoding="utf-8"?>
<math xmlns="http://www.w3.org/1998/Math/MathML" display="block">
  <semantics>
    <mfrac>
      <mrow>
        <mo fence="true" stretchy="false">‖</mo>
        <mrow>
          <mrow>
            <msub>
              <mover accent="true">
                <mi>V</mi>
                <mo stretchy="false">⃗</mo>
              </mover>
              <mn>1</mn>
            </msub>
            <mo stretchy="false">−</mo>
            <mrow>
              <mo fence="true" stretchy="false">(</mo>
              <mrow>
                <mrow>
                  <msubsup>
                    <mover accent="true">
                      <mi>V</mi>
                      <mo stretchy="false">⃗</mo>
                    </mover>
                    <mn>1</mn>
                    <mi>'</mi>
                  </msubsup>
                  <mo stretchy="false">+</mo>
                  <mrow>
                    <mi>k</mi>
                    <mo stretchy="false">⋅</mo>
                    <msubsup>
                      <mover accent="true">
                        <mi>V</mi>
                        <mo stretchy="false">⃗</mo>
                      </mover>
                      <mn>2</mn>
                      <mi>'</mi>
                    </msubsup>
                  </mrow>
                </mrow>
              </mrow>
              <mo fence="true" stretchy="false">)</mo>
            </mrow>
          </mrow>
        </mrow>
        <mo fence="true" stretchy="false">‖</mo>
      </mrow>
      <mrow>
        <mo fence="true" stretchy="false">‖</mo>
        <mrow>
          <msub>
            <mover accent="true">
              <mi>V</mi>
              <mo stretchy="false">⃗</mo>
            </mover>
            <mn>1</mn>
          </msub>
        </mrow>
        <mo fence="true" stretchy="false">‖</mo>
      </mrow>
    </mfrac>
    <annotation encoding="StarMath 5.0">{ldline { vec V}_1 - 
( { vec V}_1^' + k cdot { vec V}_2^') rdline } over
{ldline { vec V}_1 rdline}

</annotation>
  </semantics>
</math>
</file>

<file path=Object 4/content.xml><?xml version="1.0" encoding="utf-8"?>
<math xmlns="http://www.w3.org/1998/Math/MathML" display="block">
  <semantics>
    <mrow>
      <mi mathvariant="italic">Perte</mi>
      <mrow>
        <mspace width="0.5em"/>
        <mo stretchy="false">=</mo>
        <mspace width="0.5em"/>
      </mrow>
      <mrow>
        <mfrac>
          <mrow>
            <msubsup>
              <mi mathvariant="normal">ℓ</mi>
              <mn>1</mn>
              <mrow>
                <mi>'</mi>
                <mn>2</mn>
              </mrow>
            </msubsup>
            <mo stretchy="false">+</mo>
            <mrow>
              <mi>k</mi>
              <mo stretchy="false">⋅</mo>
              <msubsup>
                <mi mathvariant="normal">ℓ</mi>
                <mn>2</mn>
                <mrow>
                  <mi>'</mi>
                  <mn>2</mn>
                </mrow>
              </msubsup>
            </mrow>
          </mrow>
          <msubsup>
            <mi mathvariant="normal">ℓ</mi>
            <mn>1</mn>
            <mn>2</mn>
          </msubsup>
        </mfrac>
        <mo stretchy="false">−</mo>
        <mn>1</mn>
      </mrow>
    </mrow>
    <annotation encoding="StarMath 5.0">Perte `=`
{ %ll_1^{'2}  + k cdot %ll_2^{'2}} over %ll_1^{2} - 1</annotation>
  </semantics>
</math>
</file>

<file path=Object 5/content.xml><?xml version="1.0" encoding="utf-8"?>
<math xmlns="http://www.w3.org/1998/Math/MathML" display="block">
  <semantics>
    <mrow>
      <msub>
        <mover accent="true">
          <mi>v</mi>
          <mo stretchy="false">⃗</mo>
        </mover>
        <mn>1</mn>
      </msub>
      <mrow>
        <mspace width="0.5em"/>
        <mo stretchy="false">=</mo>
        <mspace width="0.5em"/>
      </mrow>
      <mrow>
        <msubsup>
          <mover accent="true">
            <mi>v</mi>
            <mo stretchy="false">⃗</mo>
          </mover>
          <mn>1</mn>
          <mi>'</mi>
        </msubsup>
        <mo stretchy="false">+</mo>
        <mrow>
          <mi>k</mi>
          <mo stretchy="false">⋅</mo>
          <msubsup>
            <mover accent="true">
              <mi>v</mi>
              <mo stretchy="false">⃗</mo>
            </mover>
            <mn>2</mn>
            <mi>'</mi>
          </msubsup>
        </mrow>
      </mrow>
    </mrow>
    <annotation encoding="StarMath 5.0">{vec v}_1 `=`
{vec v}_1^' + k cdot {vec v}_2^'
</annotation>
  </semantics>
</math>
</file>

<file path=Object 6/content.xml><?xml version="1.0" encoding="utf-8"?>
<math xmlns="http://www.w3.org/1998/Math/MathML" display="block">
  <semantics>
    <mrow>
      <mi>k</mi>
      <mrow>
        <mspace width="0.5em"/>
        <mo stretchy="false">=</mo>
        <mspace width="0.5em"/>
      </mrow>
      <mfrac>
        <msub>
          <mi>m</mi>
          <mn>2</mn>
        </msub>
        <msub>
          <mi>m</mi>
          <mn>1</mn>
        </msub>
      </mfrac>
    </mrow>
    <annotation encoding="StarMath 5.0">k `=`
m_2 over m_1
</annotation>
  </semantics>
</math>
</file>

<file path=Object 7/content.xml><?xml version="1.0" encoding="utf-8"?>
<math xmlns="http://www.w3.org/1998/Math/MathML" display="block">
  <semantics>
    <mrow>
      <mfrac>
        <msub>
          <mover accent="true">
            <mi mathvariant="normal">ℓ</mi>
            <mo stretchy="false">⃗</mo>
          </mover>
          <mn>1</mn>
        </msub>
        <mi>t</mi>
      </mfrac>
      <mrow>
        <mspace width="0.5em"/>
        <mo stretchy="false">=</mo>
        <mspace width="0.5em"/>
      </mrow>
      <mrow>
        <mfrac>
          <msubsup>
            <mover accent="true">
              <mi mathvariant="normal">ℓ</mi>
              <mo stretchy="false">⃗</mo>
            </mover>
            <mn>1</mn>
            <mi>'</mi>
          </msubsup>
          <mi>t</mi>
        </mfrac>
        <mo stretchy="false">+</mo>
        <mrow>
          <mi>k</mi>
          <mo stretchy="false">⋅</mo>
          <mfrac>
            <msubsup>
              <mover accent="true">
                <mi mathvariant="normal">ℓ</mi>
                <mo stretchy="false">⃗</mo>
              </mover>
              <mn>2</mn>
              <mi>'</mi>
            </msubsup>
            <mi>t</mi>
          </mfrac>
        </mrow>
      </mrow>
    </mrow>
    <annotation encoding="StarMath 5.0">{ vec %ll}_1 over t `=`
{ vec %ll}_1^' over t +
k cdot {{ vec %ll}_2^' over t }
</annotation>
  </semantics>
</math>
</file>

<file path=Object 8/content.xml><?xml version="1.0" encoding="utf-8"?>
<math xmlns="http://www.w3.org/1998/Math/MathML" display="block">
  <semantics>
    <msub>
      <mi mathvariant="normal">ℓ</mi>
      <mn>1</mn>
    </msub>
    <annotation encoding="StarMath 5.0">%ll_1</annotation>
  </semantics>
</math>
</file>

<file path=Object 9/content.xml><?xml version="1.0" encoding="utf-8"?>
<math xmlns="http://www.w3.org/1998/Math/MathML" display="block">
  <semantics>
    <mi mathvariant="normal">ℓ</mi>
    <annotation encoding="StarMath 5.0">%ll
</annotation>
  </semantics>
</math>
</file>