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P2" style:family="paragraph" style:parent-style-name="Standard">
      <style:paragraph-properties fo:orphans="0" fo:widows="0"/>
      <style:text-properties officeooo:paragraph-rsid="0041ef63"/>
    </style:style>
    <style:style style:name="P3" style:family="paragraph" style:parent-style-name="Standard">
      <style:paragraph-properties fo:orphans="0" fo:widows="0"/>
      <style:text-properties style:font-name="Times New Roman" fo:language="fr" fo:country="FR"/>
    </style:style>
    <style:style style:name="P4" style:family="paragraph" style:parent-style-name="Standard">
      <style:paragraph-properties fo:orphans="0" fo:widows="0"/>
      <style:text-properties style:font-name="Times New Roman" fo:language="fr" fo:country="FR" officeooo:paragraph-rsid="00297e3a"/>
    </style:style>
    <style:style style:name="P5" style:family="paragraph" style:parent-style-name="Standard">
      <style:paragraph-properties fo:orphans="0" fo:widows="0"/>
      <style:text-properties style:font-name="Times New Roman" fo:language="fr" fo:country="FR" officeooo:paragraph-rsid="0041ef63"/>
    </style:style>
    <style:style style:name="P6" style:family="paragraph" style:parent-style-name="Standard">
      <style:paragraph-properties fo:orphans="0" fo:widows="0"/>
      <style:text-properties style:font-name="Times New Roman" fo:language="fr" fo:country="FR" officeooo:rsid="003bfabf" officeooo:paragraph-rsid="003bfabf"/>
    </style:style>
    <style:style style:name="P7" style:family="paragraph" style:parent-style-name="Heading_20_2">
      <style:paragraph-properties fo:margin-top="0mm" fo:margin-bottom="0mm" style:contextual-spacing="false"/>
    </style:style>
    <style:style style:name="P8" style:family="paragraph" style:parent-style-name="Heading_20_2">
      <style:paragraph-properties fo:margin-top="0mm" fo:margin-bottom="0mm" style:contextual-spacing="false"/>
      <style:text-properties style:font-name="Times New Roman"/>
    </style:style>
    <style:style style:name="P9" style:family="paragraph" style:parent-style-name="Heading_20_2">
      <style:paragraph-properties fo:margin-top="0mm" fo:margin-bottom="0mm" style:contextual-spacing="false"/>
      <style:text-properties style:font-name="Times New Roman" officeooo:paragraph-rsid="00161a82"/>
    </style:style>
    <style:style style:name="P10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1a9d9a" officeooo:paragraph-rsid="0041ef63" style:font-size-asian="16pt" style:font-size-complex="16pt"/>
    </style:style>
    <style:style style:name="P11" style:family="paragraph" style:parent-style-name="Standard">
      <style:paragraph-properties fo:margin-left="0mm" fo:margin-right="0mm" fo:orphans="0" fo:widows="0" fo:text-indent="0mm" style:auto-text-indent="false"/>
      <style:text-properties officeooo:paragraph-rsid="003d7823"/>
    </style:style>
    <style:style style:name="P12" style:family="paragraph" style:parent-style-name="Standard">
      <style:paragraph-properties fo:margin-left="0mm" fo:margin-right="0mm" fo:margin-top="0mm" fo:margin-bottom="0mm" style:contextual-spacing="false" fo:orphans="0" fo:widows="0" fo:text-indent="0mm" style:auto-text-indent="false">
        <style:tab-stops/>
      </style:paragraph-properties>
      <style:text-properties style:font-name="Times New Roman" fo:language="fr" fo:country="FR" officeooo:paragraph-rsid="003d7823"/>
    </style:style>
    <style:style style:name="P13" style:family="paragraph" style:parent-style-name="Standard">
      <style:paragraph-properties fo:margin-left="7mm" fo:margin-right="0mm" fo:margin-top="0mm" fo:margin-bottom="0mm" style:contextual-spacing="false" fo:orphans="0" fo:widows="0" fo:text-indent="-7mm" style:auto-text-indent="false">
        <style:tab-stops/>
      </style:paragraph-properties>
      <style:text-properties style:font-name="Times New Roman" fo:language="fr" fo:country="FR" officeooo:paragraph-rsid="003d7823"/>
    </style:style>
    <style:style style:name="P14" style:family="paragraph" style:parent-style-name="Standard" style:master-page-name="">
      <style:paragraph-properties fo:margin-left="95mm" fo:margin-right="0mm" fo:orphans="0" fo:widows="0" fo:text-indent="-4.99mm" style:auto-text-indent="false" style:page-number="auto" style:vertical-align="middle">
        <style:tab-stops/>
      </style:paragraph-properties>
      <style:text-properties officeooo:paragraph-rsid="003e58c3"/>
    </style:style>
    <style:style style:name="P15" style:family="paragraph" style:parent-style-name="Standard">
      <style:paragraph-properties fo:margin-left="95mm" fo:margin-right="0mm" fo:orphans="0" fo:widows="0" fo:text-indent="-4.99mm" style:auto-text-indent="false" style:vertical-align="middle">
        <style:tab-stops/>
      </style:paragraph-properties>
      <style:text-properties officeooo:paragraph-rsid="003e58c3"/>
    </style:style>
    <style:style style:name="P16" style:family="paragraph" style:parent-style-name="Standard">
      <style:paragraph-properties fo:margin-left="95mm" fo:margin-right="0mm" fo:orphans="0" fo:widows="0" fo:text-indent="-4.99mm" style:auto-text-indent="false" style:vertical-align="middle">
        <style:tab-stops/>
      </style:paragraph-properties>
      <style:text-properties style:font-name="Times New Roman" fo:language="fr" fo:country="FR" officeooo:paragraph-rsid="003e58c3"/>
    </style:style>
    <style:style style:name="P17" style:family="paragraph" style:parent-style-name="Standard">
      <style:paragraph-properties fo:margin-left="0mm" fo:margin-right="-0.32mm" fo:orphans="0" fo:widows="0" fo:text-indent="0mm" style:auto-text-indent="false"/>
      <style:text-properties style:font-name="Times New Roman" fo:language="fr" fo:country="FR" officeooo:paragraph-rsid="00403b98"/>
    </style:style>
    <style:style style:name="P18" style:family="paragraph" style:parent-style-name="Standard">
      <style:paragraph-properties fo:margin-left="0mm" fo:margin-right="-0.32mm" fo:orphans="0" fo:widows="0" fo:text-indent="0mm" style:auto-text-indent="false"/>
      <style:text-properties officeooo:paragraph-rsid="00403b98"/>
    </style:style>
    <style:style style:name="P19" style:family="paragraph" style:parent-style-name="Standard">
      <style:paragraph-properties fo:margin-top="1.27mm" fo:margin-bottom="0mm" style:contextual-spacing="false" fo:line-height="150%" fo:orphans="0" fo:widows="0"/>
      <style:text-properties officeooo:paragraph-rsid="0044c495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24pt" fo:language="fr" fo:country="FR" officeooo:rsid="00161a82" officeooo:paragraph-rsid="0027f1b6" style:font-size-asian="24pt" style:text-scale="112%"/>
    </style:style>
    <style:style style:name="P21" style:family="paragraph" style:parent-style-name="Standard">
      <style:paragraph-properties fo:orphans="0" fo:widows="0"/>
      <style:text-properties officeooo:paragraph-rsid="0044c495"/>
    </style:style>
    <style:style style:name="P22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44c495" officeooo:paragraph-rsid="0044c495" style:font-size-asian="16pt" style:font-size-complex="16pt"/>
    </style:style>
    <style:style style:name="P23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3bfabf"/>
    </style:style>
    <style:style style:name="T3" style:family="text">
      <style:text-properties officeooo:rsid="0027f1b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fr" fo:country="FR"/>
    </style:style>
    <style:style style:name="T6" style:family="text">
      <style:text-properties style:font-name="Times New Roman" fo:language="fr" fo:country="FR" fo:font-style="italic" style:font-style-asian="italic"/>
    </style:style>
    <style:style style:name="T7" style:family="text">
      <style:text-properties style:font-name="Times New Roman" fo:language="fr" fo:country="FR" fo:font-style="italic" officeooo:rsid="00403b98" style:font-style-asian="italic" style:font-style-complex="italic"/>
    </style:style>
    <style:style style:name="T8" style:family="text">
      <style:text-properties style:font-name="Times New Roman" fo:language="fr" fo:country="FR" officeooo:rsid="0044c495"/>
    </style:style>
    <style:style style:name="T9" style:family="text">
      <style:text-properties style:font-name="Times New Roman" officeooo:rsid="000efb52"/>
    </style:style>
    <style:style style:name="T10" style:family="text">
      <style:text-properties style:font-name="Times New Roman" officeooo:rsid="0027f1b6"/>
    </style:style>
    <style:style style:name="T11" style:family="text">
      <style:text-properties style:text-position="sub 58%" style:font-name="Times New Roman" fo:language="fr" fo:country="FR"/>
    </style:style>
    <style:style style:name="T12" style:family="text">
      <style:text-properties style:text-position="sub 58%" style:font-name="Times New Roman" fo:language="fr" fo:country="FR" fo:font-style="italic" officeooo:rsid="00403b98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7f1b6" style:font-style-asian="italic" style:font-style-complex="italic"/>
    </style:style>
    <style:style style:name="T15" style:family="text">
      <style:text-properties style:text-position="super 58%" style:font-name="Times New Roman" fo:language="fr" fo:country="FR"/>
    </style:style>
    <style:style style:name="T16" style:family="text">
      <style:text-properties style:font-name="Times New Roman" fo:language="fr" fo:country="FR" fo:font-style="italic" style:font-style-asian="italic" style:font-style-complex="italic"/>
    </style:style>
    <style:style style:name="T17" style:family="text">
      <style:text-properties style:font-name="Times New Roman" fo:language="fr" fo:country="FR" fo:font-style="normal" style:text-underline-style="none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mm" fo:border="none" style:shadow="none" draw:shadow-opacity="100%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svg:stroke-width="0.26mm" svg:stroke-color="#000000" draw:fill="none" draw:fill-color="#ffffff" fo:min-height="6.61mm" fo:min-width="4.9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26mm" svg:stroke-color="#000000" draw:fill="none" draw:fill-color="#ffffff" fo:min-height="6.61mm" fo:min-width="9.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26mm" svg:stroke-color="#000000" draw:marker-start="Rounded_20_short_20_Arrow" draw:marker-start-width="1.5mm" draw:marker-end="Rounded_20_short_20_Arrow" draw:marker-end-width="1.5mm" draw:fill="none" draw:fill-color="#ffffff" draw:textarea-horizontal-align="center" draw:textarea-vertical-align="middle" fo:padding-top="0.12mm" fo:padding-bottom="0.12mm" fo:padding-left="0.12mm" fo:padding-right="0.12mm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width="0.26mm" svg:stroke-color="#000000" draw:fill="none" draw:fill-color="#ffffff" fo:min-height="5.56mm" fo:min-width="4.43mm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0.26mm" svg:stroke-color="#000000" draw:fill-color="#000000" fo:min-height="0.48mm" fo:min-width="0.48mm" fo:padding-top="0.12mm" fo:padding-bottom="0.12mm" fo:padding-left="0.12mm" fo:padding-right="0.12mm" style:run-through="foreground"/>
    </style:style>
    <style:style style:name="gr7" style:family="graphic">
      <style:graphic-properties svg:stroke-width="0.26mm" svg:stroke-color="#000000" draw:fill="none" draw:fill-color="#ffffff" draw:textarea-horizontal-align="center" draw:textarea-vertical-align="middle" fo:padding-top="0.12mm" fo:padding-bottom="0.12mm" fo:padding-left="0.12mm" fo:padding-right="0.12mm" style:run-through="foreground"/>
    </style:style>
    <style:style style:name="gr8" style:family="graphic">
      <style:graphic-properties draw:stroke="dash" draw:stroke-dash="Fine_20_Dashed" svg:stroke-width="0.26mm" svg:stroke-color="#000000" draw:fill="none" draw:fill-color="#ffffff" draw:textarea-horizontal-align="center" draw:textarea-vertical-align="middle" fo:padding-top="0.12mm" fo:padding-bottom="0.12mm" fo:padding-left="0.12mm" fo:padding-right="0.12mm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svg:stroke-width="0.41mm" svg:stroke-color="#000000" draw:marker-start-width="4.13mm" draw:marker-end-width="4.13mm" draw:fill="none" draw:textarea-horizontal-align="justify" draw:textarea-vertical-align="middle" draw:auto-grow-height="false" fo:padding-top="0.19mm" fo:padding-bottom="0.19mm" fo:padding-left="0.19mm" fo:padding-right="0.1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0" style:family="graphic">
      <style:graphic-properties draw:stroke="none" svg:stroke-width="0.26mm" svg:stroke-color="#000000" draw:fill="none" draw:fill-color="#ffffff" fo:min-height="5.2mm" fo:min-width="4.43mm" style:run-through="foreground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</text:span><text:span text:style-name="T10">l</text:span><text:span text:style-name="T2">an incliné</text:span></text:p>
      <text:p text:style-name="P9">Buts de l'expérience</text:p>
      <text:p text:style-name="P6"><text:span text:style-name="T3">Détermination de la valeur du champ de gravitation (ou accélération de la pesanteur) <text:s/></text:span><text:span text:style-name="T14">g</text:span><text:span text:style-name="T3">, <text:s/>dont la valeur officielle à Genève est <text:s/></text:span><text:span text:style-name="T3"><draw:frame draw:style-name="fr2" draw:name="Objet4" text:anchor-type="as-char" svg:y="-6.76mm" svg:width="27.43mm" svg:height="11.69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.</text:span></text:p>
      <text:p text:style-name="P3"/>
      <text:p text:style-name="P8">Matériel à disposition</text:p>
      <text:p text:style-name="P12">Rail métallique à inclinaison variable - soufflerie d'air - dispositif de réglage et fixation de la dénivellation - comparateur à cadran - cellules photoélectriques - chronomètre à affichage digital - chariot mobile - règle métrique - une balance.</text:p>
      <text:p text:style-name="P13"/>
      <text:p text:style-name="P7"><text:span text:style-name="T9">É</text:span><text:span text:style-name="T4">léments de théorie</text:span></text:p>
      <text:p text:style-name="P11"><draw:frame draw:style-name="fr1" draw:name="Cadre1" text:anchor-type="paragraph" svg:x="0.23mm" svg:y="14.52mm" svg:width="86.02mm" draw:z-index="3"><draw:text-box fo:min-height="39.41mm"><draw:line text:anchor-type="frame" draw:z-index="4" draw:style-name="gr3" draw:text-style-name="P23" svg:x1="6.32mm" svg:y1="9mm" svg:x2="6.14mm" svg:y2="35.67mm"><text:p/></draw:line><draw:custom-shape text:anchor-type="frame" draw:z-index="5" draw:style-name="gr4" svg:width="4.44mm" svg:height="5.56mm" svg:x="1.71mm" svg:y="19.46mm"><text:p><text:span text:style-name="T5"><text:s/></text:span><text:span text:style-name="T16">h</text:span><text:span text:style-name="T5"> </text:span></text:p><draw:enhanced-geometry svg:viewBox="0 0 21600 21600" draw:type="mso-spt202" draw:enhanced-path="M 0 0 L 21600 0 21600 21600 0 21600 0 0 Z N"/></draw:custom-shape><draw:line text:anchor-type="frame" draw:z-index="6" draw:style-name="gr3" draw:text-style-name="P23" svg:x1="9.56mm" svg:y1="7.85mm" svg:x2="82.64mm" svg:y2="33.99mm"><text:p/></draw:line><draw:g text:anchor-type="frame" draw:z-index="7" draw:style-name="gr5"><draw:custom-shape draw:style-name="gr6" svg:width="1.01mm" svg:height="1.01mm" svg:x="9.54mm" svg:y="33.46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3" svg:x1="13.38mm" svg:y1="35.77mm" svg:x2="8.74mm" svg:y2="30.97mm"><text:p/></draw:line></draw:g><draw:line text:anchor-type="frame" draw:z-index="8" draw:style-name="gr8" draw:text-style-name="P23" svg:x1="5.22mm" svg:y1="8.91mm" svg:x2="8.75mm" svg:y2="8.91mm"><text:p/></draw:line><draw:custom-shape text:anchor-type="frame" draw:z-index="9" draw:style-name="gr9" svg:width="73.9mm" svg:height="26.87mm" svg:x="8.75mm" svg:y="8.91m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frame" draw:z-index="10" draw:style-name="gr10" svg:width="4.44mm" svg:height="5.21mm" svg:x="45.01mm" svg:y="14.68mm"><text:p><text:span text:style-name="T5"><text:s/></text:span><text:span text:style-name="T16">x</text:span><text:span text:style-name="T5"> </text:span></text:p><draw:enhanced-geometry svg:viewBox="0 0 21600 21600" draw:type="mso-spt202" draw:enhanced-path="M 0 0 L 21600 0 21600 21600 0 21600 0 0 Z N"/></draw:custom-shape><draw:line text:anchor-type="frame" draw:z-index="11" draw:style-name="gr8" draw:text-style-name="P23" svg:x1="5.22mm" svg:y1="35.77mm" svg:x2="8.75mm" svg:y2="35.77mm"><text:p/></draw:line><draw:custom-shape text:anchor-type="frame" draw:z-index="12" draw:style-name="gr10" svg:width="4.44mm" svg:height="5.21mm" svg:x="6.14mm" svg:y="3.79mm"><text:p><text:span text:style-name="T5"><text:s/></text:span><text:span text:style-name="T17">0</text:span><text:span text:style-name="T5"> </text:span></text:p><draw:enhanced-geometry svg:viewBox="0 0 21600 21600" draw:type="mso-spt202" draw:enhanced-path="M 0 0 L 21600 0 21600 21600 0 21600 0 0 Z N"/></draw:custom-shape><text:p text:style-name="Frame_20_contents"/></draw:text-box></draw:frame><text:span text:style-name="T5">Démontrez, en analysant le mouvement rectiligne uniformément accéléré du chariot qui glisse le long du plan incliné, qu'on peut exprimer <text:s/></text:span><text:span text:style-name="T6">g</text:span><text:span text:style-name="T5"> <text:s/>comme suit : <text:s/></text:span><text:span text:style-name="T5"><draw:frame draw:style-name="fr2" draw:name="Objet5" text:anchor-type="as-char" svg:y="-6.83mm" svg:width="17.59mm" svg:height="11.24m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"> <text:s text:c="2"/>si on néglige le frottement.</text:span></text:p>
      <text:p text:style-name="P4"><draw:custom-shape text:anchor-type="paragraph" draw:z-index="1" draw:style-name="gr2" svg:width="9.3mm" svg:height="6.62mm" svg:x="-10282.2mm" svg:y="-9814.1mm"><text:p><text:span text:style-name="T5"><text:s text:c="3"/></text:span></text:p><draw:enhanced-geometry svg:viewBox="0 0 21600 21600" draw:type="mso-spt202" draw:enhanced-path="M 0 0 L 21600 0 21600 21600 0 21600 0 0 Z N"/></draw:custom-shape><draw:custom-shape text:anchor-type="paragraph" draw:z-index="0" draw:style-name="gr1" svg:width="4.98mm" svg:height="6.62mm" svg:x="-10305.06mm" svg:y="-9776.71mm"><text:p><text:span text:style-name="T5"><text:s/></text:span></text:p><draw:enhanced-geometry svg:viewBox="0 0 21600 21600" draw:type="mso-spt202" draw:enhanced-path="M 0 0 L 21600 0 21600 21600 0 21600 0 0 Z N"/></draw:custom-shape></text:p>
      <text:p text:style-name="P14"><text:span text:style-name="T6">x</text:span><text:span text:style-name="T5"> <text:tab/>représente le déplacement le long du plan.</text:span></text:p>
      <text:p text:style-name="P15"><text:span text:style-name="T6">t</text:span><text:span text:style-name="T5"> <text:tab/>représente la durée du déplacement</text:span></text:p>
      <text:p text:style-name="P15"><text:span text:style-name="T6">h</text:span><text:span text:style-name="T5"> <text:tab/>représente la dénivellation entre le départ arrêté et l'arrivée.</text:span></text:p>
      <text:p text:style-name="P16">La vitesse initiale est nulle.</text:p>
      <text:p text:style-name="P15"/>
      <text:p text:style-name="P16"/>
      <text:p text:style-name="P18"><text:span text:style-name="T5">Les proportions ne sont pas respectées car, dans l'expérience, la hauteur <text:s/></text:span><text:span text:style-name="T6">h</text:span><text:span text:style-name="T5"> <text:s/>est beaucoup plus petite que la longueur <text:s/></text:span><text:span text:style-name="T6">x</text:span><text:span text:style-name="T5">.</text:span></text:p>
      <text:p text:style-name="P18"><text:span text:style-name="T5">Si on ne néglige pas la force de frottement <text:s/></text:span><text:span text:style-name="T7">F</text:span><text:span text:style-name="T12">frot</text:span><text:span text:style-name="T5">, <text:s/>montrez que : <text:s/></text:span><text:span text:style-name="T5"><draw:frame draw:style-name="fr2" draw:name="Objet6" text:anchor-type="as-char" svg:y="-6.84mm" svg:width="37.08mm" svg:height="11.25m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,</text:span><text:line-break/><text:span text:style-name="T5">où <text:s/></text:span><text:span text:style-name="T6">m</text:span><text:span text:style-name="T5"> <text:s/>est la masse du chariot, que vous pouvez peser.</text:span></text:p>
      <text:p text:style-name="P17"/>
      <text:p text:style-name="P10">Manipulations</text:p>
      <text:p text:style-name="P5">Pesez la masse du chariot.</text:p>
      <text:p text:style-name="P2"><text:span text:style-name="T5">Après avoir vérifié l'horizontalité initiale du rail puis fixé et mesuré le déplacement <text:s/></text:span><text:span text:style-name="T6">x</text:span><text:span text:style-name="T5">, <text:s/>il s'agira de déterminer, pour différentes hauteurs <text:s/></text:span><text:span text:style-name="T6">h</text:span><text:span text:style-name="T5">, <text:s/>la durée de descente <text:s/></text:span><text:span text:style-name="T6">t</text:span><text:span text:style-name="T5"> <text:s/>correspondante.</text:span></text:p>
      <text:p text:style-name="P5"><text:span text:style-name="T13">Placez la buttée avec soin, pour que le chronomètre démarre dès que le chariot est lâché</text:span>.</text:p>
      <text:p text:style-name="P2"><text:span text:style-name="T5">Pour chaque dénivellation <text:s/></text:span><text:span text:style-name="T6">h</text:span><text:span text:style-name="T5"> <text:s/>de 10,0 à 80,0 [mm] par pas de 10,0 [mm], faites trois mesures de durée  </text:span><text:span text:style-name="T6">t</text:span><text:span text:style-name="T5">, <text:s/>puis calculez leur moyenne <text:s/></text:span><text:span text:style-name="T6">t</text:span><text:span text:style-name="T11">moyen</text:span><text:span text:style-name="T5">. <text:s/>Le tableau que vous dresserez comprendra les colonnes  </text:span><text:line-break/><text:span text:style-name="T6">h</text:span><text:span text:style-name="T5">  ;  </text:span><text:span text:style-name="T6">t</text:span><text:span text:style-name="T11">1</text:span><text:span text:style-name="T5">  ;  </text:span><text:span text:style-name="T6">t</text:span><text:span text:style-name="T11">2</text:span><text:span text:style-name="T5">  ;  </text:span><text:span text:style-name="T6">t</text:span><text:span text:style-name="T11">3</text:span><text:span text:style-name="T5">  ;  </text:span><text:span text:style-name="T6">t</text:span><text:span text:style-name="T11">moyen</text:span><text:span text:style-name="T5">  ;  </text:span><text:span text:style-name="T5"><draw:frame draw:style-name="fr2" draw:name="Objet7" text:anchor-type="as-char" svg:y="-6.23mm" svg:width="11.01mm" svg:height="11.25m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"> <text:s/>; <text:s/></text:span><text:span text:style-name="T5"><draw:frame draw:style-name="fr2" draw:name="Objet1" text:anchor-type="as-char" svg:y="-6.83mm" svg:width="14.59mm" svg:height="11.87m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. <text:s/>La dernière colonne permet de vérifier en directe la vraisemblance des mesures.</text:span></text:p>
      <text:p text:style-name="P5"/>
      <text:p text:style-name="P22">Présentation des résultats</text:p>
      <text:p text:style-name="P19"><text:span text:style-name="T5">Faites un graphique de <text:s/>1 / </text:span><text:span text:style-name="T6">t</text:span><text:span text:style-name="T15">2</text:span><text:span text:style-name="T11">moyen</text:span><text:span text:style-name="T5"> <text:s/>en fonction de la hauteur <text:s/></text:span><text:span text:style-name="T6">h</text:span><text:span text:style-name="T5">. </text:span></text:p>
      <text:p text:style-name="P19"><text:span text:style-name="T5">La pente de la droite obtenue permettra de déterminer <text:s/></text:span><text:span text:style-name="T6">g</text:span><text:span text:style-name="T5">.</text:span></text:p>
      <text:p text:style-name="P21"><text:span text:style-name="T8">L'ordonnée à l'origine permet d'estimer la force de frottement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top="0mm" fo:margin-bottom="0mm" style:contextual-spacing="false" fo:orphans="0" fo:widows="0" fo:keep-with-next="always"/>
      <style:text-properties fo:font-size="16pt" fo:language="fr" fo:country="FR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fo:padding="0.49mm" fo:border-left="none" fo:border-right="none" fo:border-top="none" fo:border-bottom="0.51pt solid #000000" style:shadow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officeooo:rsid="003bfabf"/>
    </style:style>
    <style:page-layout style:name="Mpm1">
      <style:page-layout-properties fo:page-width="210.22mm" fo:page-height="297.29mm" style:num-format="1" style:print-orientation="portrait" fo:margin-top="13mm" fo:margin-bottom="13mm" fo:margin-left="20mm" fo:margin-right="15.01mm" fo:background-color="transparent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 2016</text:span><text:tab/><text:span text:style-name="MT2">Plan incliné</text:span><text:tab/>page <text:page-number text:select-page="current">2</text:page-number> /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ormation de travail en chaleur</dc:title>
    <meta:initial-creator>bigi </meta:initial-creator>
    <meta:creation-date>2008-10-18T08:33:00</meta:creation-date>
    <dc:date>2016-09-25T15:09:40.544868590</dc:date>
    <meta:editing-cycles>59</meta:editing-cycles>
    <meta:editing-duration>PT1H58M59S</meta:editing-duration>
    <meta:generator>LibreOffice/4.2.8.2$Linux_X86_64 LibreOffice_project/420m0$Build-2</meta:generator>
    <meta:print-date>2016-09-25T15:09:07.666924744</meta:print-date>
    <meta:document-statistic meta:table-count="0" meta:image-count="0" meta:object-count="5" meta:page-count="2" meta:paragraph-count="23" meta:word-count="324" meta:character-count="1956" meta:non-whitespace-character-count="1601"/>
    <meta:user-defined meta:name="Company"> </meta:user-defined>
    <meta:user-defined meta:name="Operator">Bg</meta:user-defined>
  </office:meta>
</office:document-meta>
</file>

<file path=Object 1/content.xml><?xml version="1.0" encoding="utf-8"?>
<math xmlns="http://www.w3.org/1998/Math/MathML" display="block">
  <semantics>
    <mrow>
      <mfrac>
        <mn>1</mn>
        <msup>
          <mi>t</mi>
          <mn>2</mn>
        </msup>
      </mfrac>
      <mrow>
        <mspace width="0.5em"/>
        <mo stretchy="false">=</mo>
        <mspace width="0.5em"/>
      </mrow>
      <mrow>
        <mrow>
          <mfrac>
            <mi>g</mi>
            <mrow>
              <mn>2</mn>
              <mo stretchy="false">⋅</mo>
              <msup>
                <mi>x</mi>
                <mn>2</mn>
              </msup>
            </mrow>
          </mfrac>
          <mo stretchy="false">⋅</mo>
          <mi>h</mi>
        </mrow>
        <mo stretchy="false">−</mo>
        <mfrac>
          <msub>
            <mi>F</mi>
            <mi mathvariant="italic">frot</mi>
          </msub>
          <mrow>
            <mn>2</mn>
            <mo stretchy="false">⋅</mo>
            <mi>m</mi>
            <mo stretchy="false">⋅</mo>
            <mi>x</mi>
          </mrow>
        </mfrac>
      </mrow>
    </mrow>
    <annotation encoding="StarMath 5.0">1 over t^2 `=` 
g over {2 cdot x^2} cdot h - F_frot over { 2 cdot m cdot x }</annotation>
  </semantics>
</math>
</file>

<file path=Object 4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n>9,805</mn>
      <mspace width="0.5em"/>
      <mrow>
        <mo fence="true" stretchy="true">[</mo>
        <mrow>
          <mfrac>
            <mi>m</mi>
            <msup>
              <mi>s</mi>
              <mn>2</mn>
            </msup>
          </mfrac>
        </mrow>
        <mo fence="true" stretchy="true">]</mo>
      </mrow>
    </mrow>
    <annotation encoding="StarMath 5.0">g `=` 9,805 `left[  m over s^2 right]</annotation>
  </semantics>
</math>
</file>

<file path=Object 5/content.xml><?xml version="1.0" encoding="utf-8"?>
<math xmlns="http://www.w3.org/1998/Math/MathML" display="block">
  <semantics>
    <mfrac>
      <mn>1</mn>
      <msubsup>
        <mi>t</mi>
        <mi mathvariant="italic">moyen</mi>
        <mn>2</mn>
      </msubsup>
    </mfrac>
    <annotation encoding="StarMath 5.0">1 over t_moyen^2</annotation>
  </semantics>
</math>
</file>

<file path=Object 6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frac>
        <mrow>
          <mn>2</mn>
          <mo stretchy="false">⋅</mo>
          <msup>
            <mi>x</mi>
            <mn>2</mn>
          </msup>
        </mrow>
        <mrow>
          <mi>h</mi>
          <mo stretchy="false">⋅</mo>
          <msup>
            <mi>t</mi>
            <mn>2</mn>
          </msup>
        </mrow>
      </mfrac>
    </mrow>
    <annotation encoding="StarMath 5.0">g `=` {2 cdot x^2} over { h cdot t^2 }</annotation>
  </semantics>
</math>
</file>

<file path=Object 7/content.xml><?xml version="1.0" encoding="utf-8"?>
<math xmlns="http://www.w3.org/1998/Math/MathML" display="block">
  <semantics>
    <mfrac>
      <mrow>
        <mn>2</mn>
        <mo stretchy="false">⋅</mo>
        <msup>
          <mi>x</mi>
          <mn>2</mn>
        </msup>
      </mrow>
      <mrow>
        <mi>h</mi>
        <mo stretchy="false">⋅</mo>
        <msubsup>
          <mi>t</mi>
          <mi mathvariant="italic">moyen</mi>
          <mn>2</mn>
        </msubsup>
      </mrow>
    </mfrac>
    <annotation encoding="StarMath 5.0">{2 cdot x^2} over { h cdot t_moyen^2 }</annotation>
  </semantics>
</math>
</file>