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00800000008E34C6F05.png" manifest:media-type="image/png"/>
  <manifest:file-entry manifest:full-path="Pictures/100000000000000800000008B3883F16.png" manifest:media-type="image/pn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  <style:text-properties officeooo:paragraph-rsid="00687611"/>
    </style:style>
    <style:style style:name="P2" style:family="paragraph" style:parent-style-name="Standard">
      <style:paragraph-properties fo:margin-left="0mm" fo:margin-right="0.71mm" fo:text-indent="0mm" style:auto-text-indent="false"/>
      <style:text-properties fo:font-size="14pt" fo:font-weight="bold" officeooo:paragraph-rsid="00696c14" style:font-size-asian="14pt" style:font-weight-asian="bold"/>
    </style:style>
    <style:style style:name="P3" style:family="paragraph" style:parent-style-name="Standard">
      <style:paragraph-properties fo:margin-left="0mm" fo:margin-right="0.71mm" fo:text-indent="0mm" style:auto-text-indent="false"/>
      <style:text-properties fo:font-size="14pt" fo:font-weight="bold" officeooo:paragraph-rsid="006db62f" style:font-size-asian="14pt" style:font-weight-asian="bold"/>
    </style:style>
    <style:style style:name="P4" style:family="paragraph" style:parent-style-name="Standard">
      <style:paragraph-properties fo:margin-left="0mm" fo:margin-right="0.71mm" fo:text-indent="0mm" style:auto-text-indent="false"/>
      <style:text-properties fo:font-size="14pt" fo:font-weight="bold" officeooo:rsid="006db62f" officeooo:paragraph-rsid="006db62f" style:font-size-asian="14pt" style:font-weight-asian="bold"/>
    </style:style>
    <style:style style:name="P5" style:family="paragraph" style:parent-style-name="Standard">
      <style:paragraph-properties fo:margin-left="0mm" fo:margin-right="0.71mm" fo:text-indent="0mm" style:auto-text-indent="false"/>
      <style:text-properties style:font-name="Geneva" fo:font-size="4pt" fo:font-weight="bold" officeooo:paragraph-rsid="00696c14" style:font-size-asian="3.5pt" style:font-weight-asian="bold" style:font-name-complex="Geneva" style:font-size-complex="4pt"/>
    </style:style>
    <style:style style:name="P6" style:family="paragraph" style:parent-style-name="Standard">
      <style:paragraph-properties fo:margin-left="0mm" fo:margin-right="0.71mm" fo:text-indent="0mm" style:auto-text-indent="false"/>
      <style:text-properties officeooo:paragraph-rsid="00696c14"/>
    </style:style>
    <style:style style:name="P7" style:family="paragraph" style:parent-style-name="Standard">
      <style:paragraph-properties fo:margin-left="0mm" fo:margin-right="0.71mm" fo:text-indent="0mm" style:auto-text-indent="false"/>
      <style:text-properties fo:font-size="8pt" fo:font-weight="bold" officeooo:paragraph-rsid="006ad887" style:font-size-asian="8pt" style:font-weight-asian="bold" style:font-size-complex="8pt"/>
    </style:style>
    <style:style style:name="P8" style:family="paragraph" style:parent-style-name="Standard">
      <style:paragraph-properties fo:margin-left="0mm" fo:margin-right="0.71mm" fo:text-indent="0mm" style:auto-text-indent="false"/>
      <style:text-properties officeooo:paragraph-rsid="006ad887"/>
    </style:style>
    <style:style style:name="P9" style:family="paragraph" style:parent-style-name="Standard">
      <style:paragraph-properties fo:margin-left="0mm" fo:margin-right="0.71mm" fo:text-indent="0mm" style:auto-text-indent="false"/>
      <style:text-properties fo:font-size="4pt" officeooo:paragraph-rsid="00696c14" style:font-size-asian="3.5pt" style:font-size-complex="4pt"/>
    </style:style>
    <style:style style:name="P10" style:family="paragraph" style:parent-style-name="Standard">
      <style:paragraph-properties fo:margin-left="0mm" fo:margin-right="0.71mm" fo:text-indent="0mm" style:auto-text-indent="false"/>
      <style:text-properties fo:font-size="12pt" fo:font-weight="bold" officeooo:paragraph-rsid="00696c14" style:font-size-asian="10.5pt" style:font-weight-asian="bold" style:font-size-complex="12pt"/>
    </style:style>
    <style:style style:name="P11" style:family="paragraph" style:parent-style-name="Standard">
      <style:paragraph-properties fo:margin-left="0mm" fo:margin-right="0.71mm" fo:text-indent="0mm" style:auto-text-indent="false"/>
      <style:text-properties officeooo:paragraph-rsid="008556bd"/>
    </style:style>
    <style:style style:name="P12" style:family="paragraph" style:parent-style-name="Standart">
      <style:paragraph-properties fo:margin-left="0mm" fo:margin-right="0.71mm" fo:text-indent="0mm" style:auto-text-indent="false"/>
      <style:text-properties officeooo:paragraph-rsid="006ad887"/>
    </style:style>
    <style:style style:name="P13" style:family="paragraph" style:parent-style-name="Standart">
      <style:paragraph-properties fo:margin-left="0mm" fo:margin-right="0.71mm" fo:text-indent="0mm" style:auto-text-indent="false"/>
      <style:text-properties style:font-name="Geneva" fo:font-weight="bold" officeooo:paragraph-rsid="006ad887" style:font-weight-asian="bold" style:font-name-complex="Geneva"/>
    </style:style>
    <style:style style:name="P14" style:family="paragraph" style:parent-style-name="Standart">
      <style:paragraph-properties fo:margin-left="0mm" fo:margin-right="0.71mm" fo:text-indent="0mm" style:auto-text-indent="false"/>
      <style:text-properties style:font-name="Geneva" fo:font-size="4pt" fo:font-weight="bold" officeooo:paragraph-rsid="006ad887" style:font-size-asian="3.5pt" style:font-weight-asian="bold" style:font-name-complex="Geneva" style:font-size-complex="4pt"/>
    </style:style>
    <style:style style:name="P15" style:family="paragraph" style:parent-style-name="Standart">
      <style:paragraph-properties fo:margin-left="0mm" fo:margin-right="0.71mm" fo:text-indent="0mm" style:auto-text-indent="false"/>
      <style:text-properties fo:font-size="4pt" officeooo:paragraph-rsid="00696c14" style:font-size-asian="3.5pt" style:font-size-complex="4pt"/>
    </style:style>
    <style:style style:name="P16" style:family="paragraph" style:parent-style-name="Standart">
      <style:paragraph-properties fo:margin-left="0mm" fo:margin-right="0.71mm" fo:text-indent="0mm" style:auto-text-indent="false"/>
      <style:text-properties fo:font-size="4pt" officeooo:paragraph-rsid="006db62f" style:font-size-asian="3.5pt" style:font-size-complex="4pt"/>
    </style:style>
    <style:style style:name="P17" style:family="paragraph" style:parent-style-name="Standart">
      <style:paragraph-properties fo:margin-left="0mm" fo:margin-right="0.71mm" fo:text-indent="0mm" style:auto-text-indent="false"/>
      <style:text-properties fo:font-size="4pt" fo:font-weight="bold" officeooo:paragraph-rsid="006db62f" style:font-size-asian="3.5pt" style:font-weight-asian="bold" style:font-size-complex="4pt"/>
    </style:style>
    <style:style style:name="P18" style:family="paragraph" style:parent-style-name="Standart">
      <style:paragraph-properties fo:margin-left="0mm" fo:margin-right="0.71mm" fo:text-indent="0mm" style:auto-text-indent="false"/>
      <style:text-properties officeooo:paragraph-rsid="006db62f"/>
    </style:style>
    <style:style style:name="P19" style:family="paragraph" style:parent-style-name="Standart">
      <style:paragraph-properties fo:margin-left="0mm" fo:margin-right="0.71mm" fo:text-indent="0mm" style:auto-text-indent="false"/>
      <style:text-properties officeooo:rsid="006db62f" officeooo:paragraph-rsid="006db62f"/>
    </style:style>
    <style:style style:name="P20" style:family="paragraph" style:parent-style-name="Standart">
      <style:paragraph-properties fo:margin-left="0mm" fo:margin-right="0.71mm" fo:text-indent="0mm" style:auto-text-indent="false"/>
      <style:text-properties officeooo:rsid="006db62f" officeooo:paragraph-rsid="0070066c"/>
    </style:style>
    <style:style style:name="P21" style:family="paragraph" style:parent-style-name="Standart">
      <style:paragraph-properties fo:margin-left="0mm" fo:margin-right="0.71mm" fo:text-indent="0mm" style:auto-text-indent="false"/>
      <style:text-properties officeooo:rsid="006db62f" officeooo:paragraph-rsid="0073b925"/>
    </style:style>
    <style:style style:name="P22" style:family="paragraph" style:parent-style-name="Standart">
      <style:paragraph-properties fo:margin-left="0mm" fo:margin-right="0.71mm" fo:text-indent="0mm" style:auto-text-indent="false"/>
      <style:text-properties officeooo:rsid="006db62f" officeooo:paragraph-rsid="007bfd5e"/>
    </style:style>
    <style:style style:name="P23" style:family="paragraph" style:parent-style-name="Standart">
      <style:paragraph-properties fo:margin-left="0mm" fo:margin-right="0.71mm" fo:text-indent="0mm" style:auto-text-indent="false"/>
      <style:text-properties officeooo:rsid="006f7ee5" officeooo:paragraph-rsid="006f7ee5"/>
    </style:style>
    <style:style style:name="P24" style:family="paragraph" style:parent-style-name="Standart">
      <style:paragraph-properties fo:margin-left="0mm" fo:margin-right="0.71mm" fo:text-indent="0mm" style:auto-text-indent="false"/>
      <style:text-properties style:font-name="Times New Roman1" fo:font-size="12pt" officeooo:rsid="006f7ee5" officeooo:paragraph-rsid="006f7ee5" style:font-size-asian="12pt" style:font-size-complex="12pt"/>
    </style:style>
    <style:style style:name="P25" style:family="paragraph" style:parent-style-name="Standart">
      <style:paragraph-properties fo:margin-left="0mm" fo:margin-right="0.71mm" fo:text-indent="0mm" style:auto-text-indent="false"/>
      <style:text-properties officeooo:paragraph-rsid="0070066c"/>
    </style:style>
    <style:style style:name="P26" style:family="paragraph" style:parent-style-name="Standart">
      <style:paragraph-properties fo:margin-left="0mm" fo:margin-right="0.71mm" fo:text-indent="0mm" style:auto-text-indent="false"/>
      <style:text-properties officeooo:rsid="0073b925" officeooo:paragraph-rsid="0073b925"/>
    </style:style>
    <style:style style:name="P27" style:family="paragraph" style:parent-style-name="Standart">
      <style:paragraph-properties fo:margin-left="0mm" fo:margin-right="0.71mm" fo:text-indent="0mm" style:auto-text-indent="false" fo:padding="0.49mm" fo:border-left="none" fo:border-right="none" fo:border-top="none" fo:border-bottom="0.74pt solid #000000" style:shadow="none"/>
      <style:text-properties officeooo:paragraph-rsid="006ad887"/>
    </style:style>
    <style:style style:name="P28" style:family="paragraph" style:parent-style-name="Standart">
      <style:paragraph-properties fo:margin-left="0mm" fo:margin-right="0.71mm" fo:text-indent="0mm" style:auto-text-indent="false" fo:padding="0.49mm" fo:border-left="none" fo:border-right="none" fo:border-top="none" fo:border-bottom="0.74pt solid #000000" style:shadow="none">
        <style:tab-stops/>
      </style:paragraph-properties>
      <style:text-properties fo:font-size="6pt" officeooo:paragraph-rsid="006db62f" style:font-size-asian="5.25pt" style:font-size-complex="6pt"/>
    </style:style>
    <style:style style:name="P29" style:family="paragraph" style:parent-style-name="Standart">
      <style:paragraph-properties fo:margin-left="0mm" fo:margin-right="0.71mm" fo:text-indent="0mm" style:auto-text-indent="false" fo:padding="0.49mm" fo:border-left="none" fo:border-right="none" fo:border-top="none" fo:border-bottom="0.74pt solid #000000" style:shadow="none">
        <style:tab-stops/>
      </style:paragraph-properties>
      <style:text-properties fo:font-size="6pt" officeooo:paragraph-rsid="006bda3a" style:font-size-asian="5.25pt" style:font-size-complex="6pt"/>
    </style:style>
    <style:style style:name="P30" style:family="paragraph" style:parent-style-name="Standart">
      <style:paragraph-properties fo:margin-left="0mm" fo:margin-right="0.71mm" fo:text-indent="0mm" style:auto-text-indent="false" fo:padding="0.49mm" fo:border-left="none" fo:border-right="none" fo:border-top="none" fo:border-bottom="0.74pt solid #000000" style:shadow="none"/>
      <style:text-properties fo:font-size="6pt" officeooo:paragraph-rsid="006ad887" style:font-size-asian="5.25pt" style:font-size-complex="6pt"/>
    </style:style>
    <style:style style:name="P31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696c14"/>
    </style:style>
    <style:style style:name="P32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6bda3a"/>
    </style:style>
    <style:style style:name="P33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6db62f"/>
    </style:style>
    <style:style style:name="P34" style:family="paragraph" style:parent-style-name="Standart">
      <style:paragraph-properties fo:margin-left="7mm" fo:margin-right="0mm" fo:text-indent="-7mm" style:auto-text-indent="false" style:shadow="none">
        <style:tab-stops/>
      </style:paragraph-properties>
      <style:text-properties officeooo:paragraph-rsid="007f1efd"/>
    </style:style>
    <style:style style:name="P3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696c14"/>
    </style:style>
    <style:style style:name="P3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252dc"/>
    </style:style>
    <style:style style:name="P37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43a2b"/>
    </style:style>
    <style:style style:name="P38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5ac95"/>
    </style:style>
    <style:style style:name="P3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6ffbe"/>
    </style:style>
    <style:style style:name="P4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ize="4pt" officeooo:paragraph-rsid="00696c14" style:font-size-asian="3.5pt" style:font-size-complex="4pt"/>
    </style:style>
    <style:style style:name="P4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fo:font-size="4pt" officeooo:paragraph-rsid="008252dc" style:font-size-asian="3.5pt" style:font-size-complex="4pt"/>
    </style:style>
    <style:style style:name="P4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0c166" officeooo:paragraph-rsid="008116b8"/>
    </style:style>
    <style:style style:name="P43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0c166" officeooo:paragraph-rsid="008252dc"/>
    </style:style>
    <style:style style:name="P4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0c166" officeooo:paragraph-rsid="0085ac95"/>
    </style:style>
    <style:style style:name="P4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99059" officeooo:paragraph-rsid="00899059"/>
    </style:style>
    <style:style style:name="P46" style:family="paragraph" style:parent-style-name="Standart">
      <style:paragraph-properties fo:margin-left="7mm" fo:margin-right="0mm" fo:text-indent="-7mm" style:auto-text-indent="false" fo:padding="0.49mm" fo:border-left="none" fo:border-right="none" fo:border-top="none" fo:border-bottom="0.74pt solid #000000" style:shadow="none">
        <style:tab-stops/>
      </style:paragraph-properties>
      <style:text-properties officeooo:paragraph-rsid="008116b8"/>
    </style:style>
    <style:style style:name="P47" style:family="paragraph" style:parent-style-name="Standart">
      <style:paragraph-properties fo:margin-left="7mm" fo:margin-right="0mm" fo:text-indent="-7mm" style:auto-text-indent="false" fo:padding="0.49mm" fo:border-left="none" fo:border-right="none" fo:border-top="none" fo:border-bottom="0.74pt solid #000000" style:shadow="none">
        <style:tab-stops/>
      </style:paragraph-properties>
      <style:text-properties officeooo:paragraph-rsid="00843a2b"/>
    </style:style>
    <style:style style:name="P48" style:family="paragraph" style:parent-style-name="Standard">
      <style:paragraph-properties fo:margin-left="-0.35mm" fo:margin-right="4.23mm" fo:text-indent="0mm" style:auto-text-indent="false"/>
      <style:text-properties fo:font-size="4pt" fo:font-weight="bold" officeooo:rsid="008c38a7" officeooo:paragraph-rsid="008c38a7" style:font-size-asian="3.5pt" style:font-weight-asian="bold" style:font-size-complex="4pt"/>
    </style:style>
    <style:style style:name="P4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252dc" officeooo:paragraph-rsid="00843a2b"/>
    </style:style>
    <style:style style:name="P5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5ac95" officeooo:paragraph-rsid="0085ac95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87611" style:font-size-asian="6pt" style:font-size-complex="6pt"/>
    </style:style>
    <style:style style:name="T3" style:family="text">
      <style:text-properties officeooo:rsid="004af393"/>
    </style:style>
    <style:style style:name="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T6" style:family="text">
      <style:text-properties style:font-name="Comic Sans MS1" fo:font-size="14pt" fo:font-weight="bold" officeooo:rsid="00687611" style:font-size-asian="14pt" style:font-weight-asian="bold" style:font-name-complex="Comic Sans MS1" style:font-size-complex="14pt" style:font-weight-complex="bold"/>
    </style:style>
    <style:style style:name="T7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T8" style:family="text">
      <style:text-properties style:font-name="Comic Sans MS1" fo:font-size="14pt" fo:font-weight="bold" officeooo:rsid="0051e64d" style:font-size-asian="14pt" style:font-weight-asian="bold" style:font-name-complex="Comic Sans MS1" style:font-size-complex="14pt" style:font-weight-complex="bold"/>
    </style:style>
    <style:style style:name="T9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T10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style style:name="T11" style:family="text">
      <style:text-properties officeooo:rsid="006ad887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 fo:padding="0.49mm" fo:border="0.74pt solid #000000" style:shadow="none"/>
    </style:style>
    <style:style style:name="T14" style:family="text">
      <style:text-properties officeooo:rsid="006bda3a"/>
    </style:style>
    <style:style style:name="T15" style:family="text">
      <style:text-properties fo:font-weight="bold" officeooo:rsid="006f7ee5" style:font-weight-asian="bold" style:font-weight-complex="bold"/>
    </style:style>
    <style:style style:name="T16" style:family="text">
      <style:text-properties fo:font-weight="normal" officeooo:rsid="006bda3a" style:font-weight-asian="normal" style:font-weight-complex="normal"/>
    </style:style>
    <style:style style:name="T17" style:family="text">
      <style:text-properties officeooo:rsid="006db62f"/>
    </style:style>
    <style:style style:name="T18" style:family="text">
      <style:text-properties officeooo:rsid="006f7ee5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70066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70066c"/>
    </style:style>
    <style:style style:name="T23" style:family="text">
      <style:text-properties officeooo:rsid="007f1efd"/>
    </style:style>
    <style:style style:name="T24" style:family="text">
      <style:text-properties officeooo:rsid="0080277f"/>
    </style:style>
    <style:style style:name="T25" style:family="text">
      <style:text-properties officeooo:rsid="0080c166"/>
    </style:style>
    <style:style style:name="T26" style:family="text">
      <style:text-properties officeooo:rsid="008252dc"/>
    </style:style>
    <style:style style:name="T27" style:family="text">
      <style:text-properties officeooo:rsid="0083c97b"/>
    </style:style>
    <style:style style:name="T28" style:family="text">
      <style:text-properties officeooo:rsid="008556bd"/>
    </style:style>
    <style:style style:name="T29" style:family="text">
      <style:text-properties officeooo:rsid="0085ac95"/>
    </style:style>
    <style:style style:name="T30" style:family="text">
      <style:text-properties officeooo:rsid="0086ffbe"/>
    </style:style>
    <style:style style:name="T31" style:family="text">
      <style:text-properties officeooo:rsid="00879a70"/>
    </style:style>
    <style:style style:name="T32" style:family="text">
      <style:text-properties officeooo:rsid="008c2fe8"/>
    </style:style>
    <style:style style:name="fr1" style:family="graphic" style:parent-style-name="Formula">
      <style:graphic-properties style:vertical-pos="from-top" style:horizontal-pos="from-left" style:horizontal-rel="paragraph-content" fo:padding="0.49mm" fo:border="0.74pt solid #000000" style:shadow="none" draw:shadow-opacity="100%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fo:padding="0.49mm" fo:border="1.5pt solid #000000" style:shadow="none" draw:shadow-opacity="100%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/text:p>
      <text:p text:style-name="P4">Rappels :</text:p>
      <text:p text:style-name="P23">Les deux lois des lentilles sont : <draw:frame draw:style-name="fr1" draw:name="Objet4" text:anchor-type="as-char" svg:y="-8.43mm" svg:width="33.43mm" svg:height="11.64mm" draw:z-index="0"><draw:object xlink:href="./Object 4" xlink:type="simple" xlink:show="embed" xlink:actuate="onLoad"/><draw:image xlink:href="./ObjectReplacements/Object 4" xlink:type="simple" xlink:show="embed" xlink:actuate="onLoad"/><svg:desc>formule</svg:desc></draw:frame> <text:s text:c="2"/>et <text:s text:c="2"/><draw:frame draw:style-name="fr1" draw:name="Objet5" text:anchor-type="as-char" svg:y="-8.43mm" svg:width="22.74mm" svg:height="11.64m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24"><text:span text:style-name="T12"><text:s/>f</text:span> = la distance focale de la lentille,</text:p>
      <text:p text:style-name="P24"><text:s/><text:span text:style-name="T12">V</text:span><text:span text:style-name="T19"> = la vergence, son unité est la dioptrie <text:s/>[D],</text:span></text:p>
      <text:p text:style-name="P24"><text:span text:style-name="T12"><text:s/>p</text:span> = la distance entre la lentille et l'objet,</text:p>
      <text:p text:style-name="P24"><text:span text:style-name="T12"><text:s/>p'</text:span> = la distance entre la lentille et l'image,</text:p>
      <text:p text:style-name="P24"><text:span text:style-name="T12"><text:s/>g</text:span> = la taille de l'objet,</text:p>
      <text:p text:style-name="P24"><text:span text:style-name="T12"><text:s/>g'</text:span> = la taille de l'image.</text:p>
      <text:p text:style-name="P24">Troisième loi : <text:span text:style-name="T13">lorsque l'on place plusieurs lentilles à la suite, leurs vergences s'additionnent.</text:span></text:p>
      <text:p text:style-name="P19"/>
      <text:p text:style-name="P19">Un <text:span text:style-name="T18">œil</text:span> permet de régler sa focale et donc sa vergence pour voir le plus loin possible et pour voir le plus près possible.</text:p>
      <text:p text:style-name="P26">Pour un œil donné, <text:s/>p' <text:s/>est fixe et correspond à la profondeur de l’œil.</text:p>
      <text:p text:style-name="P22"><text:span text:style-name="T21">Vision la plus loin possible :</text:span><text:span text:style-name="T20"> </text:span><text:span text:style-name="T20"><draw:frame draw:style-name="fr2" draw:name="Objet1" text:anchor-type="as-char" svg:width="22.9mm" svg:height="10.72m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0">, <text:s/>p = punctum remotum (p.r.)</text:span></text:p>
      <text:p text:style-name="P20"><text:span text:style-name="T32">On a : <text:s text:c="2"/></text:span><text:span text:style-name="T32"><draw:frame draw:style-name="fr2" draw:name="Objet9" text:anchor-type="as-char" svg:width="33.21mm" svg:height="10.72mm" draw:z-index="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32"> <text:s/>donc <text:s/></text:span><draw:frame draw:style-name="fr3" draw:name="Objet7" text:anchor-type="as-char" svg:y="-9mm" svg:width="33.78mm" svg:height="12.17m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0"><text:span text:style-name="T18">Pour un </text:span><text:span text:style-name="T15">œil normal</text:span><text:span text:style-name="T18">, <text:s/>p.r. = infini, <text:s/>p' = 1,5 [cm] = 0,015 [m], </text:span></text:p>
      <text:p text:style-name="P20"><draw:frame draw:style-name="fr2" draw:name="Objet3" text:anchor-type="as-char" svg:width="83.8mm" svg:height="10.25m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pan text:style-name="T20">.</text:span></text:p>
      <text:p text:style-name="P20"/>
      <text:p text:style-name="P22"><text:span text:style-name="T21">Vision la plus </text:span><text:span text:style-name="T22">proche</text:span><text:span text:style-name="T21"> possible :</text:span><text:span text:style-name="T20"> </text:span><text:span text:style-name="T20"><draw:frame draw:style-name="fr2" draw:name="Objet6" text:anchor-type="as-char" svg:width="22.86mm" svg:height="10.72mm" draw:z-index="4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0">, <text:s/>p = punctum proximum (p.p.)</text:span></text:p>
      <text:p text:style-name="P21"><text:span text:style-name="T32">On a : <text:s/></text:span><text:span text:style-name="T32"><draw:frame draw:style-name="fr2" draw:name="Objet10" text:anchor-type="as-char" svg:width="33.73mm" svg:height="10.72m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32"> <text:s/>donc <text:s/></text:span><draw:frame draw:style-name="fr3" draw:name="Objet8" text:anchor-type="as-char" svg:y="-9mm" svg:width="35.3mm" svg:height="12.17m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20"><text:span text:style-name="T18">Pour un </text:span><text:span text:style-name="T15">œil normal</text:span><text:span text:style-name="T18">, <text:s/>p.p. = 0,25 [m], <text:s/>p' = 1,5 [cm] = 0,015 [m], <text:s/></text:span></text:p>
      <text:p text:style-name="P25"><text:span text:style-name="T17"><draw:frame draw:style-name="fr2" draw:name="Objet2" text:anchor-type="as-char" svg:width="97.77mm" svg:height="10.25m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7">.</text:span></text:p>
      <text:p text:style-name="P28"/>
      <text:p text:style-name="P17"/>
      <text:p text:style-name="P3">Exercice 1<text:tab/></text:p>
      <text:p text:style-name="P18">Une personne myope a son<text:span text:style-name="T11"> punctum remotum (</text:span>p.r.<text:span text:style-name="T11">)</text:span> situé à 1,5 [m] de son œil.</text:p>
      <text:p text:style-name="P16"/>
      <text:p text:style-name="P33"><text:span text:style-name="T14">1.1<text:tab/></text:span>Calculer la vergence des verres correcteurs qu'il doit porter.</text:p>
      <text:p text:style-name="P32"><text:span text:style-name="T16">1.2</text:span><text:span text:style-name="T14"><text:tab/>En supposant que son punctum proximum est de 0,25 [m] lorsqu'il porte des lunettes, d</text:span>éterminer la position de son p.p. lorsqu'il ne porte pas de lunettes. </text:p>
      <text:p text:style-name="P29"/>
      <text:p text:style-name="P15"/>
      <text:p text:style-name="P2">Exercice 2<text:tab/><text:tab/></text:p>
      <text:p text:style-name="P8">Une personne hypermétrope a son p.p situé à 1,5 [m] de son œil </text:p>
      <text:p text:style-name="P9"/>
      <text:p text:style-name="P34"><text:span text:style-name="T23">2.1<text:tab/></text:span>Calculer la vergence des verres correcteurs qu'il doit porter<text:span text:style-name="T23"> pour qu'avec des lunettes, son p.p se situe à 0,25 [m] de son œil.</text:span></text:p>
      <text:p text:style-name="P31"><text:span text:style-name="T23">2.2<text:tab/></text:span>Déterminer la position de son p.r. lorsqu'il ne p<text:span text:style-name="T14">o</text:span>rte pas de lunettes. <text:span text:style-name="T24">On suppose que son pouvoir d'accommodation est de 4 dioptries.</text:span></text:p>
      <text:p text:style-name="P30"/>
      <text:p text:style-name="P12"/>
      <text:p text:style-name="P2"><text:soft-page-break/>Exercice 3<text:tab/><text:tab/></text:p>
      <text:p text:style-name="P7"/>
      <text:p text:style-name="P35">Une personne porte des verres correcteurs d'une vergence de V = -8,5 [D].</text:p>
      <text:p text:style-name="P42">On suppose que lorsqu'elle porte des lunettes, sa vision correspond à un œil normal.</text:p>
      <text:p text:style-name="P40"/>
      <text:p text:style-name="P35"><text:span text:style-name="T25">3.1<text:tab/></text:span>Quel est son défaut ?</text:p>
      <text:p text:style-name="P44"><text:span text:style-name="T29">3</text:span>.2<text:tab/>Quelles sont <text:span text:style-name="T29">l</text:span>a vergence minimale et <text:span text:style-name="T29">la vergence </text:span>maximale de ses yeux ?</text:p>
      <text:p text:style-name="P38"><text:span text:style-name="T25">3.3<text:tab/></text:span>Où sont placés son p.p. et son p.r. lorsqu'elle pose ses lunettes<text:span text:style-name="T26"> sur une table</text:span> ?</text:p>
      <text:p text:style-name="P46"/>
      <text:p text:style-name="P13"/>
      <text:p text:style-name="P2">Exercice 4<text:tab/><text:tab/></text:p>
      <text:p text:style-name="P7"/>
      <text:p text:style-name="P8">Une personne porte des verres correcteurs d'une vergence de V = +<text:span text:style-name="T27">4</text:span>,<text:span text:style-name="T27">0</text:span> [D].</text:p>
      <text:p text:style-name="P43"><text:bookmark-start text:name="__DdeLink__1996_635839348"/>On suppose que lorsqu'elle porte des lunettes, sa vision correspond à un œil normal.</text:p>
      <text:p text:style-name="P41"><text:bookmark-end text:name="__DdeLink__1996_635839348"/></text:p>
      <text:p text:style-name="P36"><text:span text:style-name="T26">4.1<text:tab/></text:span>Quel est son défaut ?</text:p>
      <text:p text:style-name="P43"><text:span text:style-name="T26">4</text:span>.2<text:tab/>Quelles sont <text:span text:style-name="T29">l</text:span>a vergence minimale et <text:span text:style-name="T29">la vergence </text:span>maximale de ses yeux ?</text:p>
      <text:p text:style-name="P37"><text:span text:style-name="T26">4.3<text:tab/></text:span>Où sont placés son p.p. et son p.r. lorsqu'elle pose ses lunettes<text:span text:style-name="T26"> sur une table</text:span> ?</text:p>
      <text:p text:style-name="P49">4.4<text:tab/>Si le défaut de sa vision augmente, quelles sont les images qu'il percevra nettes ?</text:p>
      <text:p text:style-name="P47"/>
      <text:p text:style-name="P12"/>
      <text:p text:style-name="P2">Exercice 5<text:tab/><text:tab/></text:p>
      <text:p text:style-name="P7"/>
      <text:p text:style-name="P11">Une personne porte des verres d'une vergence de V = -3.5 [D]<text:span text:style-name="T28"> pour voir correctement de loin, c'est-à-dire pour que son p.r. soit infini</text:span>.</text:p>
      <text:p text:style-name="P11">Elle devient également presbyte et son pouvoir d'accommodation n'est plus que de 1,5 [D].</text:p>
      <text:p text:style-name="P6">Elle désire porter des verres progressifs.</text:p>
      <text:p text:style-name="P9"/>
      <text:p text:style-name="P50">5.1<text:tab/>Quelles sont la vergence minimale et la vergence maximale de ses yeux ?</text:p>
      <text:p text:style-name="P39"><text:span text:style-name="T29">5.2<text:tab/></text:span>Quelle doit être la vergence des verres dans leur partie inférieure<text:span text:style-name="T30"> pour que sa vision de près soit normale, donc que son p.p. = 0,25 [m] ?</text:span></text:p>
      <text:p text:style-name="P39"><text:span text:style-name="T30"><text:tab/>L</text:span>a partie supérieure ne change pas (vison lointaine)<text:span text:style-name="T31">.</text:span></text:p>
      <text:p text:style-name="P45">5.3<text:tab/>Cette personne, a-t-elle besoin de lunettes pour lire ? </text:p>
      <text:p text:style-name="P45"><text:tab/>La réponse doit être développée, car elle est ambiguë.</text:p>
      <text:p text:style-name="P27"/>
      <text:p text:style-name="P14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Geneva" svg:font-family="Geneva, Arial" style:font-pitch="variable"/>
    <style:font-face style:name="Times New Roman1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FreeSans" svg:font-family="FreeSans" style:font-family-generic="system" style:font-pitch="variable"/>
  </office:font-face-decls>
  <office:styles>
    <draw:fill-image draw:name="Bitmape_20_4" draw:display-name="Bitmape 4" xlink:href="Pictures/100000000000000800000008B3883F16.png" xlink:type="simple" xlink:show="embed" xlink:actuate="onLoad"/>
    <draw:fill-image draw:name="Bitmape_20_5" draw:display-name="Bitmape 5" xlink:href="Pictures/100000000000000800000008E34C6F05.png" xlink:type="simple" xlink:show="embed" xlink:actuate="onLoad"/>
    <draw:fill-image draw:name="Bitmape_20_6" draw:display-name="Bitmape 6" xlink:href="Pictures/100000000000000800000008E34C6F05.png" xlink:type="simple" xlink:show="embed" xlink:actuate="onLoad"/>
    <draw:fill-image draw:name="Bitmape_20_7" draw:display-name="Bitmape 7" xlink:href="Pictures/100000000000000800000008E34C6F05.png" xlink:type="simple" xlink:show="embed" xlink:actuate="onLoad"/>
    <draw:fill-image draw:name="Bitmape_20_8" draw:display-name="Bitmape 8" xlink:href="Pictures/100000000000000800000008E34C6F05.png" xlink:type="simple" xlink:show="embed" xlink:actuate="onLoad"/>
    <draw:fill-image draw:name="Bitmape_20_9" draw:display-name="Bitmape 9" xlink:href="Pictures/100000000000000800000008E34C6F05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120 120" svg:d="M60 0l60 120-60-48-60 48z"/>
    <draw:marker draw:name="Extrémités_20_de_20_flèche_20_2" draw:display-name="Extrémités de flèche 2" svg:viewBox="0 0 120 120" svg:d="M60 0l60 120-60-48-60 48z"/>
    <draw:stroke-dash draw:name="Dashed_20__28_var_29__20_7" draw:display-name="Dashed (var) 7" draw:style="rect" draw:dots2="1" draw:dots2-length="1.05mm" draw:distance="0.79mm"/>
    <draw:stroke-dash draw:name="Dashed_20__28_var_29__20_8" draw:display-name="Dashed (var) 8" draw:style="rect" draw:dots2="1" draw:dots2-length="1.05mm" draw:distance="0.79m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Times New Roma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Times New Roma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0mm" fo:margin-right="0mm" fo:orphans="2" fo:widows="2" fo:text-indent="-10mm" style:auto-text-indent="false" style:page-number="auto" style:writing-mode="lr-tb">
        <style:tab-stops/>
      </style:paragraph-properties>
      <style:text-properties style:use-window-font-color="true" style:font-name="Comic Sans MS" fo:font-family="'Comic Sans MS'" style:font-style-name="Normal" style:font-family-generic="script" style:font-pitch="variable" fo:font-size="11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language="fr" fo:country="CH" fo:font-weight="bold" style:font-size-asian="16pt" style:font-weight-asian="bold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Block_20_Text" style:display-name="Block Text" style:family="paragraph" style:parent-style-name="Standard">
      <style:paragraph-properties fo:margin-left="4.41mm" fo:margin-right="2.12mm" fo:margin-top="3.99mm" fo:margin-bottom="0mm" loext:contextual-spacing="false" fo:orphans="0" fo:widows="0" fo:text-indent="-3.39mm" style:auto-text-indent="false">
        <style:tab-stops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6.35mm" fo:margin-right="0mm" fo:margin-top="3.99mm" fo:margin-bottom="0mm" loext:contextual-spacing="false" fo:orphans="0" fo:widows="0" fo:text-indent="0mm" style:auto-text-indent="false">
        <style:tab-stops>
          <style:tab-stop style:position="0mm"/>
          <style:tab-stop style:position="6.42mm"/>
        </style:tab-stops>
      </style:paragraph-properties>
      <style:text-properties style:font-name="Comic Sans MS1" fo:font-family="'Comic Sans MS'" style:font-family-generic="script" style:font-pitch="variable" style:font-name-complex="Comic Sans MS1" style:font-family-complex="'Comic Sans MS'" style:font-family-generic-complex="script" style:font-pitch-complex="variable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7.49mm" style:type="center"/>
          <style:tab-stop style:position="175mm" style:type="right"/>
        </style:tab-stops>
      </style:paragraph-properties>
    </style:style>
    <style:style style:name="Standart" style:family="paragraph" style:parent-style-name="Standard">
      <style:paragraph-properties fo:margin-left="3.18mm" fo:margin-right="0mm" fo:text-indent="0m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Character_5f_20_5f_style" style:display-name="Character_20_style" style:family="text"/>
    <style:style style:name="Sans_20_nom1" style:display-name="Sans nom1" style:family="text">
      <style:text-properties style:font-name="Comic Sans MS" fo:font-family="'Comic Sans MS'" style:font-style-name="Normal" style:font-family-generic="script" style:font-pitch="variable" style:font-size-asian="10.5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8.1mm" fo:text-indent="-3.18mm" fo:margin-left="38.1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6.2mm" fo:text-indent="-3.18mm" fo:margin-left="76.2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4.3mm" fo:text-indent="-3.18mm" fo:margin-left="114.3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1.75mm" fo:text-indent="-3.18mm" fo:margin-left="31.75m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69.85mm" fo:text-indent="-3.18mm" fo:margin-left="69.85m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2.55mm" fo:text-indent="-6.35mm" fo:margin-left="82.55m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95.25mm" fo:text-indent="-6.35mm" fo:margin-left="95.25m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07.95mm" fo:text-indent="-3.18mm" fo:margin-left="10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51pt solid #000000" style:shadow="none">
        <style:tab-stops>
          <style:tab-stop style:position="90.19mm" style:type="center"/>
          <style:tab-stop style:position="175.07mm" style:type="right"/>
        </style:tab-stops>
      </style:paragraph-properties>
      <style:text-properties officeooo:paragraph-rsid="00687611"/>
    </style:style>
    <style:style style:name="MT1" style:family="text">
      <style:text-properties fo:font-size="6pt" officeooo:rsid="00687611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4af393"/>
    </style:style>
    <style:style style:name="MT4" style:family="text">
      <style:text-properties style:font-name="Comic Sans MS1" fo:font-size="14pt" fo:font-weight="bold" style:font-size-asian="14pt" style:font-weight-asian="bold" style:font-name-complex="Comic Sans MS1" style:font-size-complex="14pt" style:font-weight-complex="bold"/>
    </style:style>
    <style:style style:name="MT5" style:family="text">
      <style:text-properties style:font-name="Comic Sans MS1" fo:font-size="14pt" fo:font-weight="bold" officeooo:rsid="004af393" style:font-size-asian="14pt" style:font-weight-asian="bold" style:font-name-complex="Comic Sans MS1" style:font-size-complex="14pt" style:font-weight-complex="bold"/>
    </style:style>
    <style:style style:name="MT6" style:family="text">
      <style:text-properties style:font-name="Comic Sans MS1" fo:font-size="14pt" fo:font-weight="bold" officeooo:rsid="00687611" style:font-size-asian="14pt" style:font-weight-asian="bold" style:font-name-complex="Comic Sans MS1" style:font-size-complex="14pt" style:font-weight-complex="bold"/>
    </style:style>
    <style:style style:name="MT7" style:family="text">
      <style:text-properties style:font-name="Comic Sans MS1" fo:font-size="14pt" fo:font-weight="bold" officeooo:rsid="00319828" style:font-size-asian="14pt" style:font-weight-asian="bold" style:font-name-complex="Comic Sans MS1" style:font-size-complex="14pt" style:font-weight-complex="bold"/>
    </style:style>
    <style:style style:name="MT8" style:family="text">
      <style:text-properties style:font-name="Comic Sans MS1" fo:font-size="14pt" fo:font-weight="bold" officeooo:rsid="0051e64d" style:font-size-asian="14pt" style:font-weight-asian="bold" style:font-name-complex="Comic Sans MS1" style:font-size-complex="14pt" style:font-weight-complex="bold"/>
    </style:style>
    <style:style style:name="MT9" style:family="text">
      <style:text-properties style:font-name="Comic Sans MS1" fo:font-size="15pt" fo:font-weight="normal" officeooo:rsid="00258ac0" style:font-size-asian="15pt" style:font-weight-asian="normal" style:font-name-complex="Comic Sans MS1" style:font-weight-complex="normal"/>
    </style:style>
    <style:style style:name="MT10" style:family="text">
      <style:text-properties style:font-name="Comic Sans MS1" fo:font-size="11pt" fo:font-weight="normal" officeooo:rsid="00258ac0" style:font-size-asian="9.60000038146973pt" style:font-weight-asian="normal" style:font-name-complex="Comic Sans MS1" style:font-size-complex="11pt" style:font-weight-complex="normal"/>
    </style:style>
    <style:page-layout style:name="Mpm1">
      <style:page-layout-properties fo:page-width="210.01mm" fo:page-height="297mm" style:num-format="1" style:print-orientation="portrait" fo:margin-top="11.99mm" fo:margin-bottom="13mm" fo:margin-left="20mm" fo:margin-right="15.01mm" fo:border="none" fo:padding="0mm" style:shadow="none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6.99mm" fo:margin-left="0mm" fo:margin-right="0mm" fo:margin-bottom="1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</text:span><text:span text:style-name="MT2"> 2016</text:span><text:tab/><text:span text:style-name="MT3"><text:tab/></text:span><text:span text:style-name="MT4">Série </text:span><text:span text:style-name="MT5">1</text:span><text:span text:style-name="MT6">2</text:span><text:span text:style-name="MT4"> : </text:span><text:span text:style-name="MT7">optique, </text:span><text:span text:style-name="MT8">le</text:span><text:span text:style-name="MT6">s défauts de l'œil</text:span><text:span text:style-name="MT9"><text:tab/></text:span><text:span text:style-name="MT10">page </text:span><text:span text:style-name="MT10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meta:initial-creator>Readiris</meta:initial-creator>
    <meta:creation-date>2002-01-17T15:14:00</meta:creation-date>
    <dc:creator>bg </dc:creator>
    <dc:date>2016-05-23T10:24:48.421471240</dc:date>
    <meta:print-date>2002-02-18T16:10:00</meta:print-date>
    <meta:editing-cycles>117</meta:editing-cycles>
    <meta:editing-duration>PT12H54M</meta:editing-duration>
    <meta:generator>LibreOffice/4.4.7.2$Linux_x86 LibreOffice_project/40m0$Build-2</meta:generator>
    <meta:document-statistic meta:table-count="0" meta:image-count="0" meta:object-count="10" meta:page-count="2" meta:paragraph-count="51" meta:word-count="564" meta:character-count="3040" meta:non-whitespace-character-count="2475"/>
    <meta:user-defined meta:name="Editor">Readiris</meta:user-defined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sub>
          <mi>f</mi>
          <mi mathvariant="italic">max</mi>
        </msub>
      </mfrac>
    </mrow>
    <annotation encoding="StarMath 5.0">V_min `=`
1 over f_max</annotation>
  </semantics>
</math>
</file>

<file path=Object 10/content.xml><?xml version="1.0" encoding="utf-8"?>
<math xmlns="http://www.w3.org/1998/Math/MathML" display="block">
  <semantics>
    <mrow>
      <mfrac>
        <mn>1</mn>
        <msub>
          <mi>f</mi>
          <mi mathvariant="italic">min</mi>
        </msub>
      </mfrac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1 over f_min `=`
1 over " p.p." `+` 1 over {p'}
</annotation>
  </semantics>
</math>
</file>

<file path=Object 2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text>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  <mrow>
        <mspace width="0.5em"/>
        <mo stretchy="false">=</mo>
        <mspace width="0.5em"/>
      </mrow>
      <mfrac>
        <mn>1</mn>
        <mrow>
          <mn>0,2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+</mo>
        <mspace width="0.5em"/>
      </mrow>
      <mfrac>
        <mn>1</mn>
        <mrow>
          <mn>0,01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=</mo>
        <mspace width="0.5em"/>
      </mrow>
      <mn>70,67</mn>
      <mspace width="0.5em"/>
      <mrow>
        <mo fence="true" stretchy="false">[</mo>
        <mrow>
          <mi>D</mi>
        </mrow>
        <mo fence="true" stretchy="false">]</mo>
      </mrow>
    </mrow>
    <annotation encoding="StarMath 5.0">V_max `=`
1 over "p.p." `+` 1 over {p'} `=`
1 over {0,25 `[m]} `+` 1 over {0,015 `[m]} `=` 70,67 `[D]</annotation>
  </semantics>
</math>
</file>

<file path=Object 3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  <mrow>
        <mspace width="0.5em"/>
        <mo stretchy="false">=</mo>
        <mspace width="0.5em"/>
      </mrow>
      <mn>0</mn>
      <mrow>
        <mspace width="0.5em"/>
        <mo stretchy="false">+</mo>
        <mspace width="0.5em"/>
      </mrow>
      <mfrac>
        <mn>1</mn>
        <mrow>
          <mn>0,015</mn>
          <mspace width="0.5em"/>
          <mrow>
            <mo fence="true" stretchy="false">[</mo>
            <mrow>
              <mi>m</mi>
            </mrow>
            <mo fence="true" stretchy="false">]</mo>
          </mrow>
        </mrow>
      </mfrac>
      <mrow>
        <mspace width="0.5em"/>
        <mo stretchy="false">=</mo>
        <mspace width="0.5em"/>
      </mrow>
      <mn>66,67</mn>
      <mspace width="0.5em"/>
      <mrow>
        <mo fence="true" stretchy="false">[</mo>
        <mrow>
          <mi>D</mi>
        </mrow>
        <mo fence="true" stretchy="false">]</mo>
      </mrow>
    </mrow>
    <annotation encoding="StarMath 5.0">V_min `=`
1 over " p.r." `+` 1 over {p'} `=`
0 `+` 1 over {0,015 `[m]} `=` 66,67 `[D]</annotation>
  </semantics>
</math>
</file>

<file path=Object 4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frac>
        <mn>1</mn>
        <mi>f</mi>
      </mfrac>
      <mrow>
        <mspace width="0.5em"/>
        <mo stretchy="false">=</mo>
        <mspace width="0.5em"/>
      </mrow>
      <mrow>
        <mfrac>
          <mn>1</mn>
          <mi>p</mi>
        </mfrac>
        <mo stretchy="false">+</mo>
        <mfrac>
          <mn>1</mn>
          <mrow>
            <mi>p</mi>
            <mi>'</mi>
          </mrow>
        </mfrac>
      </mrow>
    </mrow>
    <annotation encoding="StarMath 5.0">V `=`
1 over f `=`
1 over p + 1 over {p'}
</annotation>
  </semantics>
</math>
</file>

<file path=Object 5/content.xml><?xml version="1.0" encoding="utf-8"?>
<math xmlns="http://www.w3.org/1998/Math/MathML" display="block">
  <semantics>
    <mrow>
      <mfrac>
        <mrow>
          <mi>g</mi>
          <mi>'</mi>
        </mrow>
        <mi>g</mi>
      </mfrac>
      <mrow>
        <mspace width="0.5em"/>
        <mo stretchy="false">=</mo>
        <mrow>
          <mspace width="0.5em"/>
          <mo stretchy="false">−</mo>
          <mfrac>
            <mrow>
              <mi>p</mi>
              <mi>'</mi>
            </mrow>
            <mi>p</mi>
          </mfrac>
        </mrow>
      </mrow>
    </mrow>
    <annotation encoding="StarMath 5.0">{g'} over g `=`
-{ {p'} over p}
</annotation>
  </semantics>
</math>
</file>

<file path=Object 6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sub>
          <mi>f</mi>
          <mi mathvariant="italic">min</mi>
        </msub>
      </mfrac>
    </mrow>
    <annotation encoding="StarMath 5.0">V_max `=`
1 over f_min</annotation>
  </semantics>
</math>
</file>

<file path=Object 7/content.xml><?xml version="1.0" encoding="utf-8"?>
<math xmlns="http://www.w3.org/1998/Math/MathML" display="block">
  <semantics>
    <mrow>
      <msub>
        <mi>V</mi>
        <mi mathvariant="italic">min</mi>
      </msub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in `=`
1 over " p.r." `+` 1 over {p'}
</annotation>
  </semantics>
</math>
</file>

<file path=Object 8/content.xml><?xml version="1.0" encoding="utf-8"?>
<math xmlns="http://www.w3.org/1998/Math/MathML" display="block">
  <semantics>
    <mrow>
      <msub>
        <mi>V</mi>
        <mi mathvariant="italic">max</mi>
      </msub>
      <mrow>
        <mspace width="0.5em"/>
        <mo stretchy="false">=</mo>
        <mspace width="0.5em"/>
      </mrow>
      <mfrac>
        <mn>1</mn>
        <mtext> p.p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V_max `=`
1 over " p.p." `+` 1 over {p'}
</annotation>
  </semantics>
</math>
</file>

<file path=Object 9/content.xml><?xml version="1.0" encoding="utf-8"?>
<math xmlns="http://www.w3.org/1998/Math/MathML" display="block">
  <semantics>
    <mrow>
      <mfrac>
        <mn>1</mn>
        <msub>
          <mi>f</mi>
          <mi mathvariant="italic">max</mi>
        </msub>
      </mfrac>
      <mrow>
        <mspace width="0.5em"/>
        <mo stretchy="false">=</mo>
        <mspace width="0.5em"/>
      </mrow>
      <mfrac>
        <mn>1</mn>
        <mtext> p.r.</mtext>
      </mfrac>
      <mrow>
        <mspace width="0.5em"/>
        <mo stretchy="false">+</mo>
        <mspace width="0.5em"/>
      </mrow>
      <mfrac>
        <mn>1</mn>
        <mrow>
          <mi>p</mi>
          <mi>'</mi>
        </mrow>
      </mfrac>
    </mrow>
    <annotation encoding="StarMath 5.0">1 over f_max `=`
1 over " p.r." `+` 1 over {p'}
</annotation>
  </semantics>
</math>
</file>