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Helvetica" svg:font-family="Helvetica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51pt solid #000000" style:shadow="none"/>
    </style:style>
    <style:style style:name="P2" style:family="paragraph" style:parent-style-name="Standart">
      <style:paragraph-properties fo:margin-left="-0.35mm" fo:margin-right="4.23mm" fo:text-indent="0mm" style:auto-text-indent="false"/>
      <style:text-properties fo:font-size="14pt" fo:font-weight="bold" officeooo:paragraph-rsid="00223a74" style:font-size-asian="14pt" style:font-weight-asian="bold"/>
    </style:style>
    <style:style style:name="P3" style:family="paragraph" style:parent-style-name="Standart">
      <style:paragraph-properties fo:margin-left="-0.35mm" fo:margin-right="4.23mm" fo:text-indent="0mm" style:auto-text-indent="false"/>
      <style:text-properties fo:font-size="14pt" fo:font-weight="bold" officeooo:paragraph-rsid="005199f2" style:font-size-asian="14pt" style:font-weight-asian="bold"/>
    </style:style>
    <style:style style:name="P4" style:family="paragraph" style:parent-style-name="Standart">
      <style:paragraph-properties fo:margin-left="-0.35mm" fo:margin-right="4.23mm" fo:text-indent="0mm" style:auto-text-indent="false"/>
      <style:text-properties fo:font-size="14pt" fo:font-weight="bold" officeooo:paragraph-rsid="0059c3f2" style:font-size-asian="14pt" style:font-weight-asian="bold"/>
    </style:style>
    <style:style style:name="P5" style:family="paragraph" style:parent-style-name="Standart">
      <style:paragraph-properties fo:margin-left="-0.35mm" fo:margin-right="4.23mm" fo:text-indent="0mm" style:auto-text-indent="false"/>
      <style:text-properties fo:font-size="14pt" fo:font-weight="bold" officeooo:paragraph-rsid="005d2a2a" style:font-size-asian="14pt" style:font-weight-asian="bold"/>
    </style:style>
    <style:style style:name="P6" style:family="paragraph" style:parent-style-name="Standart">
      <style:paragraph-properties fo:margin-left="-0.35mm" fo:margin-right="4.23mm" fo:text-indent="0mm" style:auto-text-indent="false"/>
      <style:text-properties fo:font-size="14pt" fo:font-weight="bold" officeooo:paragraph-rsid="00616350" style:font-size-asian="14pt" style:font-weight-asian="bold"/>
    </style:style>
    <style:style style:name="P7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27b58a" style:font-size-asian="12pt" style:font-size-complex="12pt"/>
    </style:style>
    <style:style style:name="P8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23ae34" style:font-size-asian="12pt" style:font-size-complex="12pt"/>
    </style:style>
    <style:style style:name="P9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2a11a2" style:font-size-asian="12pt" style:font-size-complex="12pt"/>
    </style:style>
    <style:style style:name="P10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4890cb" style:font-size-asian="12pt" style:font-size-complex="12pt"/>
    </style:style>
    <style:style style:name="P11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5199f2" style:font-size-asian="12pt" style:font-size-complex="12pt"/>
    </style:style>
    <style:style style:name="P12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59c3f2" style:font-size-asian="12pt" style:font-size-complex="12pt"/>
    </style:style>
    <style:style style:name="P13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5b979d" style:font-size-asian="12pt" style:font-size-complex="12pt"/>
    </style:style>
    <style:style style:name="P14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5d2a2a" style:font-size-asian="12pt" style:font-size-complex="12pt"/>
    </style:style>
    <style:style style:name="P15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paragraph-rsid="00616350" style:font-size-asian="12pt" style:font-size-complex="12pt"/>
    </style:style>
    <style:style style:name="P16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2a11a2" officeooo:paragraph-rsid="002a11a2" style:font-size-asian="12pt" style:font-size-complex="12pt"/>
    </style:style>
    <style:style style:name="P17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2a11a2" officeooo:paragraph-rsid="004890cb" style:font-size-asian="12pt" style:font-size-complex="12pt"/>
    </style:style>
    <style:style style:name="P18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2a11a2" officeooo:paragraph-rsid="005199f2" style:font-size-asian="12pt" style:font-size-complex="12pt"/>
    </style:style>
    <style:style style:name="P19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3f4f2d" officeooo:paragraph-rsid="003f4f2d" style:font-size-asian="12pt" style:font-size-complex="12pt"/>
    </style:style>
    <style:style style:name="P20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3f4f2d" officeooo:paragraph-rsid="004890cb" style:font-size-asian="12pt" style:font-size-complex="12pt"/>
    </style:style>
    <style:style style:name="P21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3f4f2d" officeooo:paragraph-rsid="005199f2" style:font-size-asian="12pt" style:font-size-complex="12pt"/>
    </style:style>
    <style:style style:name="P22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47acd7" officeooo:paragraph-rsid="0047acd7" style:font-size-asian="12pt" style:font-size-complex="12pt"/>
    </style:style>
    <style:style style:name="P23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47acd7" officeooo:paragraph-rsid="004890cb" style:font-size-asian="12pt" style:font-size-complex="12pt"/>
    </style:style>
    <style:style style:name="P24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47acd7" officeooo:paragraph-rsid="005199f2" style:font-size-asian="12pt" style:font-size-complex="12pt"/>
    </style:style>
    <style:style style:name="P25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59c3f2" officeooo:paragraph-rsid="0059c3f2" style:font-size-asian="12pt" style:font-size-complex="12pt"/>
    </style:style>
    <style:style style:name="P26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59c3f2" officeooo:paragraph-rsid="005d2a2a" style:font-size-asian="12pt" style:font-size-complex="12pt"/>
    </style:style>
    <style:style style:name="P27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2c572" officeooo:paragraph-rsid="0062c572" style:font-size-asian="12pt" style:font-size-complex="12pt"/>
    </style:style>
    <style:style style:name="P28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53eb9" officeooo:paragraph-rsid="00653eb9" style:font-size-asian="12pt" style:font-size-complex="12pt"/>
    </style:style>
    <style:style style:name="P29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2c572" officeooo:paragraph-rsid="0062c572" style:font-size-asian="12pt" style:font-name-complex="Helvetica" style:font-size-complex="12pt"/>
    </style:style>
    <style:style style:name="P30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53eb9" officeooo:paragraph-rsid="00653eb9" style:font-size-asian="12pt" style:font-name-complex="Helvetica" style:font-size-complex="12pt"/>
    </style:style>
    <style:style style:name="P31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officeooo:rsid="006572d5" officeooo:paragraph-rsid="006572d5" style:font-size-asian="12pt" style:font-name-complex="Helvetica" style:font-size-complex="12pt"/>
    </style:style>
    <style:style style:name="P32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fo:font-weight="bold" officeooo:rsid="0037e15b" officeooo:paragraph-rsid="005d2a2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style:font-name="Times New Roman2" fo:font-size="12pt" fo:font-weight="bold" officeooo:rsid="0037e15b" officeooo:paragraph-rsid="0061635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7mm" fo:margin-right="0mm" fo:margin-top="0mm" fo:margin-bottom="0mm" loext:contextual-spacing="false" fo:text-indent="-7mm" style:auto-text-indent="false" style:shadow="none">
        <style:tab-stops/>
      </style:paragraph-properties>
      <style:text-properties fo:font-size="12pt" officeooo:paragraph-rsid="003f8eb2" style:font-size-asian="12pt"/>
    </style:style>
    <style:style style:name="P35" style:family="paragraph" style:parent-style-name="Standard">
      <style:paragraph-properties fo:margin-left="7mm" fo:margin-right="0mm" fo:margin-top="0mm" fo:margin-bottom="0mm" loext:contextual-spacing="false" fo:text-indent="-7mm" style:auto-text-indent="false" fo:padding="0mm" fo:border-left="none" fo:border-right="none" fo:border-top="none" fo:border-bottom="0.74pt solid #000000" style:shadow="none">
        <style:tab-stops/>
      </style:paragraph-properties>
      <style:text-properties style:font-name="Times New Roman2" fo:font-size="12pt" officeooo:paragraph-rsid="00328d4c" style:font-size-asian="12pt" style:font-size-complex="12pt"/>
    </style:style>
    <style:style style:name="P36" style:family="paragraph" style:parent-style-name="Standard">
      <style:paragraph-properties fo:margin-left="7mm" fo:margin-right="0mm" fo:margin-top="0mm" fo:margin-bottom="0mm" loext:contextual-spacing="false" fo:text-indent="-7mm" style:auto-text-indent="false" fo:padding="0mm" fo:border-left="none" fo:border-right="none" fo:border-top="none" fo:border-bottom="0.74pt solid #000000" style:shadow="none">
        <style:tab-stops/>
      </style:paragraph-properties>
      <style:text-properties style:font-name="Times New Roman2" fo:font-size="12pt" officeooo:paragraph-rsid="0023ae34" style:font-size-asian="12pt" style:font-size-complex="12pt"/>
    </style:style>
    <style:style style:name="P37" style:family="paragraph" style:parent-style-name="Standard">
      <style:paragraph-properties fo:margin-left="7mm" fo:margin-right="0mm" fo:margin-top="0mm" fo:margin-bottom="0mm" loext:contextual-spacing="false" fo:text-indent="-7mm" style:auto-text-indent="false" fo:padding="0mm" fo:border-left="none" fo:border-right="none" fo:border-top="none" fo:border-bottom="0.74pt solid #000000" style:shadow="none">
        <style:tab-stops/>
      </style:paragraph-properties>
      <style:text-properties style:font-name="Times New Roman2" fo:font-size="12pt" officeooo:paragraph-rsid="005d2a2a" style:font-size-asian="12pt" style:font-size-complex="12pt"/>
    </style:style>
    <style:style style:name="P38" style:family="paragraph" style:parent-style-name="Standard">
      <style:paragraph-properties fo:margin-left="7mm" fo:margin-right="0mm" fo:margin-top="0mm" fo:margin-bottom="0mm" loext:contextual-spacing="false" fo:text-indent="-7mm" style:auto-text-indent="false" fo:padding="0mm" fo:border-left="none" fo:border-right="none" fo:border-top="none" fo:border-bottom="0.74pt solid #000000" style:shadow="none">
        <style:tab-stops/>
      </style:paragraph-properties>
      <style:text-properties style:font-name="Times New Roman2" fo:font-size="12pt" officeooo:paragraph-rsid="00616350" style:font-size-asian="12pt" style:font-size-complex="12pt"/>
    </style:style>
    <style:style style:name="P39" style:family="paragraph" style:parent-style-name="Standard">
      <style:paragraph-properties fo:margin-left="7mm" fo:margin-right="0mm" fo:margin-top="0mm" fo:margin-bottom="0mm" loext:contextual-spacing="false" fo:text-indent="-7mm" style:auto-text-indent="false" fo:break-before="page" style:shadow="none">
        <style:tab-stops/>
      </style:paragraph-properties>
      <style:text-properties style:font-name="Times New Roman2" fo:font-size="12pt" officeooo:paragraph-rsid="00616350" style:font-size-asian="12pt" style:font-size-complex="12pt"/>
    </style:style>
    <style:style style:name="P40" style:family="paragraph" style:parent-style-name="Standard">
      <style:text-properties fo:font-size="8pt" style:font-size-asian="8pt"/>
    </style:style>
    <style:style style:name="P41" style:family="paragraph" style:parent-style-name="Standard">
      <style:text-properties fo:font-size="8pt" officeooo:paragraph-rsid="005199f2" style:font-size-asian="8pt"/>
    </style:style>
    <style:style style:name="P42" style:family="paragraph" style:parent-style-name="Standard">
      <style:text-properties style:font-name="Times New Roman2" fo:font-size="12pt" officeooo:paragraph-rsid="0059c3f2" style:font-size-asian="12pt" style:font-size-complex="12pt"/>
    </style:style>
    <style:style style:name="P43" style:family="paragraph" style:parent-style-name="Standard">
      <style:text-properties style:font-name="Times New Roman2" fo:font-size="12pt" officeooo:paragraph-rsid="005d2a2a" style:font-size-asian="12pt" style:font-size-complex="12pt"/>
    </style:style>
    <style:style style:name="P44" style:family="paragraph" style:parent-style-name="Standard">
      <style:text-properties style:font-name="Times New Roman2" fo:font-size="12pt" officeooo:paragraph-rsid="00616350" style:font-size-asian="12pt" style:font-size-complex="12pt"/>
    </style:style>
    <style:style style:name="P45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>
        <style:tab-stops/>
      </style:paragraph-properties>
      <style:text-properties style:font-name="Times New Roman2" fo:font-size="12pt" officeooo:paragraph-rsid="002a11a2" style:font-size-asian="12pt" style:font-size-complex="12pt"/>
    </style:style>
    <style:style style:name="P46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>
        <style:tab-stops/>
      </style:paragraph-properties>
      <style:text-properties style:font-name="Times New Roman2" fo:font-size="12pt" officeooo:paragraph-rsid="004890cb" style:font-size-asian="12pt" style:font-size-complex="12pt"/>
    </style:style>
    <style:style style:name="P47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>
        <style:tab-stops/>
      </style:paragraph-properties>
      <style:text-properties style:font-name="Times New Roman2" fo:font-size="12pt" officeooo:paragraph-rsid="005199f2" style:font-size-asian="12pt" style:font-size-complex="12pt"/>
    </style:style>
    <style:style style:name="P48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>
        <style:tab-stops/>
      </style:paragraph-properties>
      <style:text-properties style:font-name="Times New Roman2" fo:font-size="12pt" officeooo:rsid="006572d5" officeooo:paragraph-rsid="006572d5" style:font-size-asian="12pt" style:font-size-complex="12pt"/>
    </style:style>
    <style:style style:name="P49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>
        <style:tab-stops/>
      </style:paragraph-properties>
      <style:text-properties style:font-name="Times New Roman2" fo:font-size="12pt" officeooo:rsid="00653eb9" officeooo:paragraph-rsid="00653eb9" style:font-size-asian="12pt" style:font-size-complex="12pt"/>
    </style:style>
    <style:style style:name="P50" style:family="paragraph" style:parent-style-name="Standard">
      <style:paragraph-properties fo:margin-left="0mm" fo:margin-right="0mm" fo:margin-top="0mm" fo:margin-bottom="0mm" loext:contextual-spacing="false" fo:text-indent="0mm" style:auto-text-indent="false" style:shadow="none">
        <style:tab-stops/>
      </style:paragraph-properties>
      <style:text-properties style:font-name="Times New Roman2" fo:font-size="12pt" officeooo:rsid="00665d24" officeooo:paragraph-rsid="00665d24" style:font-size-asian="12pt" style:font-size-complex="12pt"/>
    </style:style>
    <style:style style:name="P51" style:family="paragraph" style:parent-style-name="Standart" style:master-page-name="Standard">
      <style:paragraph-properties fo:margin-left="-0.35mm" fo:margin-right="4.23mm" fo:text-align="start" style:justify-single-word="false" fo:text-indent="0mm" style:auto-text-indent="false" style:page-number="auto"/>
      <style:text-properties fo:font-size="8pt" officeooo:rsid="001a434d" officeooo:paragraph-rsid="001a434d" style:font-size-asian="8pt"/>
    </style:style>
    <style:style style:name="P52" style:family="paragraph" style:parent-style-name="Standart" style:master-page-name="Standard">
      <style:paragraph-properties fo:margin-left="-0.35mm" fo:margin-right="4.23mm" fo:text-align="start" style:justify-single-word="false" fo:text-indent="0mm" style:auto-text-indent="false" style:page-number="auto"/>
      <style:text-properties fo:font-size="8pt" officeooo:rsid="001a434d" officeooo:paragraph-rsid="005199f2" style:font-size-asian="8pt"/>
    </style:style>
    <style:style style:name="P53" style:family="paragraph">
      <style:paragraph-properties fo:text-align="center"/>
    </style:style>
    <style:style style:name="P54" style:family="paragraph">
      <loext:graphic-properties draw:fill="none" draw:fill-color="#fffff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c884f" style:font-size-asian="6pt" style:font-size-complex="6pt"/>
    </style:style>
    <style:style style:name="T3" style:family="text">
      <style:text-properties fo:font-weight="bold" officeooo:rsid="0014640a" style:font-weight-asian="bold" style:font-weight-complex="bold"/>
    </style:style>
    <style:style style:name="T4" style:family="text">
      <style:text-properties fo:font-weight="normal" officeooo:rsid="0014640a" style:font-weight-asian="normal" style:font-weight-complex="normal"/>
    </style:style>
    <style:style style:name="T5" style:family="text">
      <style:text-properties officeooo:rsid="00223a74"/>
    </style:style>
    <style:style style:name="T6" style:family="text">
      <style:text-properties style:use-window-font-color="true" fo:language="fr" fo:country="CH" officeooo:rsid="00097b58" style:font-name-asian="Times New Roman2" style:font-name-complex="Times New Roman2"/>
    </style:style>
    <style:style style:name="T7" style:family="text">
      <style:text-properties style:use-window-font-color="true" fo:language="fr" fo:country="CH" officeooo:rsid="0052ea24" style:font-name-asian="Times New Roman2" style:font-name-complex="Helvetica"/>
    </style:style>
    <style:style style:name="T8" style:family="text">
      <style:text-properties style:font-name-complex="Helvetica"/>
    </style:style>
    <style:style style:name="T9" style:family="text">
      <style:text-properties officeooo:rsid="002ae390" style:font-name-complex="Helvetica"/>
    </style:style>
    <style:style style:name="T10" style:family="text">
      <style:text-properties officeooo:rsid="003e5b5c" style:font-name-complex="Helvetica"/>
    </style:style>
    <style:style style:name="T11" style:family="text">
      <style:text-properties officeooo:rsid="003f8eb2" style:font-name-complex="Helvetica"/>
    </style:style>
    <style:style style:name="T12" style:family="text">
      <style:text-properties officeooo:rsid="0059c3f2" style:font-name-complex="Helvetica"/>
    </style:style>
    <style:style style:name="T13" style:family="text">
      <style:text-properties officeooo:rsid="005c0247" style:font-name-complex="Helvetica"/>
    </style:style>
    <style:style style:name="T14" style:family="text">
      <style:text-properties officeooo:rsid="005d2a2a" style:font-name-complex="Helvetica"/>
    </style:style>
    <style:style style:name="T15" style:family="text">
      <style:text-properties officeooo:rsid="00616350" style:font-name-complex="Helvetica"/>
    </style:style>
    <style:style style:name="T16" style:family="text">
      <style:text-properties officeooo:rsid="00638e39" style:font-name-complex="Helvetica"/>
    </style:style>
    <style:style style:name="T17" style:family="text">
      <style:text-properties officeooo:rsid="006572d5" style:font-name-complex="Helvetica"/>
    </style:style>
    <style:style style:name="T18" style:family="text">
      <style:text-properties officeooo:rsid="0027b58a"/>
    </style:style>
    <style:style style:name="T19" style:family="text">
      <style:text-properties officeooo:rsid="0028b4d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7b58a" style:font-style-asian="italic" style:font-style-complex="italic"/>
    </style:style>
    <style:style style:name="T22" style:family="text">
      <style:text-properties fo:font-style="italic" officeooo:rsid="003e5b5c" style:font-style-asian="italic" style:font-style-complex="italic"/>
    </style:style>
    <style:style style:name="T23" style:family="text">
      <style:text-properties fo:font-style="italic" officeooo:rsid="003f4f2d" style:font-style-asian="italic" style:font-style-complex="italic"/>
    </style:style>
    <style:style style:name="T24" style:family="text">
      <style:text-properties fo:font-style="italic" officeooo:rsid="005d2a2a" style:font-style-asian="italic" style:font-style-complex="italic"/>
    </style:style>
    <style:style style:name="T25" style:family="text">
      <style:text-properties fo:font-style="italic" style:font-style-asian="italic" style:font-name-complex="Helvetica" style:font-style-complex="italic"/>
    </style:style>
    <style:style style:name="T26" style:family="text">
      <style:text-properties fo:font-style="italic" officeooo:rsid="0059c3f2" style:font-style-asian="italic" style:font-name-complex="Helvetica" style:font-style-complex="italic"/>
    </style:style>
    <style:style style:name="T27" style:family="text">
      <style:text-properties officeooo:rsid="002ae390"/>
    </style:style>
    <style:style style:name="T28" style:family="text">
      <style:text-properties officeooo:rsid="002cd6ad"/>
    </style:style>
    <style:style style:name="T29" style:family="text">
      <style:text-properties officeooo:rsid="003e5b5c"/>
    </style:style>
    <style:style style:name="T30" style:family="text">
      <style:text-properties officeooo:rsid="003f4f2d"/>
    </style:style>
    <style:style style:name="T31" style:family="text">
      <style:text-properties officeooo:rsid="00414a17"/>
    </style:style>
    <style:style style:name="T32" style:family="text">
      <style:text-properties style:font-name="Times New Roman2" style:font-size-complex="12pt"/>
    </style:style>
    <style:style style:name="T33" style:family="text">
      <style:text-properties style:font-name="Times New Roman2" officeooo:rsid="002ae390" style:font-size-complex="12pt"/>
    </style:style>
    <style:style style:name="T34" style:family="text">
      <style:text-properties style:font-name="Times New Roman2" officeooo:rsid="004890cb" style:font-size-complex="12pt"/>
    </style:style>
    <style:style style:name="T35" style:family="text">
      <style:text-properties style:font-name="Times New Roman2" fo:font-style="italic" style:font-style-asian="italic" style:font-size-complex="12pt" style:font-style-complex="italic"/>
    </style:style>
    <style:style style:name="T36" style:family="text">
      <style:text-properties officeooo:rsid="004890cb"/>
    </style:style>
    <style:style style:name="T37" style:family="text">
      <style:text-properties officeooo:rsid="004a7c19"/>
    </style:style>
    <style:style style:name="T38" style:family="text">
      <style:text-properties officeooo:rsid="005199f2"/>
    </style:style>
    <style:style style:name="T39" style:family="text">
      <style:text-properties officeooo:rsid="0052ea24"/>
    </style:style>
    <style:style style:name="T40" style:family="text">
      <style:text-properties officeooo:rsid="0053e945"/>
    </style:style>
    <style:style style:name="T41" style:family="text">
      <style:text-properties officeooo:rsid="0059c3f2"/>
    </style:style>
    <style:style style:name="T42" style:family="text">
      <style:text-properties officeooo:rsid="005b979d"/>
    </style:style>
    <style:style style:name="T43" style:family="text">
      <style:text-properties officeooo:rsid="005d2a2a"/>
    </style:style>
    <style:style style:name="T44" style:family="text">
      <style:text-properties officeooo:rsid="005fe439"/>
    </style:style>
    <style:style style:name="T45" style:family="text">
      <style:text-properties officeooo:rsid="0061635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3mm" svg:stroke-color="#000000" draw:marker-start="Line_20_Arrow" draw:marker-start-width="1.99mm" draw:marker-end="Line_20_Arrow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-content" style:horizontal-pos="from-left" style:horizontal-rel="page" draw:wrap-influence-on-position="once-concurrent" style:flow-with-text="false"/>
    </style:style>
    <style:style style:name="gr2" style:family="graphic">
      <style:graphic-properties svg:stroke-width="0.49mm" svg:stroke-color="#000000" draw:marker-start-width="4.27mm" draw:marker-end="Arrow" draw:marker-end-width="1.99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-content" style:horizontal-pos="from-left" style:horizontal-rel="page" draw:wrap-influence-on-position="once-concurrent" style:flow-with-text="false"/>
    </style:style>
    <style:style style:name="gr3" style:family="graphic">
      <style:graphic-properties svg:stroke-width="0.49mm" svg:stroke-color="#000000" draw:marker-start-width="4.27mm" draw:marker-end-width="4.2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-content" style:horizontal-pos="from-left" style:horizontal-rel="page" draw:wrap-influence-on-position="once-concurrent" style:flow-with-text="false"/>
    </style:style>
    <style:style style:name="gr4" style:family="graphic">
      <style:graphic-properties svg:stroke-width="0.19mm" svg:stroke-color="#000000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frame-content" style:horizontal-pos="from-left" style:horizontal-rel="page" draw:wrap-influence-on-position="once-concurrent" style:flow-with-text="false"/>
    </style:style>
    <style:style style:name="gr5" style:family="graphic">
      <style:graphic-properties svg:stroke-width="0.19mm" svg:stroke-color="#000000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6" style:family="graphic">
      <style:graphic-properties svg:stroke-width="0.19mm" svg:stroke-color="#000000" draw:marker-start-width="3.83mm" draw:marker-end-width="3.83mm" draw:textarea-horizontal-align="center" draw:textarea-vertical-align="middle" fo:padding-top="0.11mm" fo:padding-bottom="0.11mm" fo:padding-left="0.11mm" fo:padding-right="0.11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7" style:family="graphic">
      <style:graphic-properties svg:stroke-width="0.19mm" svg:stroke-color="#000000" draw:marker-start-width="3.83mm" draw:marker-end-width="3.83mm" draw:textarea-horizontal-align="center" draw:textarea-vertical-align="middle" fo:padding-top="0.11mm" fo:padding-bottom="0.11mm" fo:padding-left="0.11mm" fo:padding-right="0.11mm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8" style:family="graphic">
      <style:graphic-properties svg:stroke-width="0.49mm" svg:stroke-color="#000000" draw:marker-start="Arrow" draw:marker-start-width="1.99mm" draw:marker-end-width="1.99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7.18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8.7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7.8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2" style:family="graphic">
      <style:graphic-properties draw:stroke="dash" draw:stroke-dash="Fine_20_Dashed" svg:stroke-width="0.3mm" svg:stroke-color="#000000" draw:marker-start-width="3.97mm" draw:marker-end-width="3.9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-content" style:horizontal-pos="from-left" style:horizontal-rel="page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6.03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4" style:family="graphic">
      <style:graphic-properties draw:stroke="dash" draw:stroke-dash="Fine_20_Dashed" svg:stroke-width="0.19mm" svg:stroke-color="#000000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5" style:family="graphic">
      <style:graphic-properties draw:stroke="dash" draw:stroke-dash="Fine_20_Dashed" svg:stroke-width="0.19mm" svg:stroke-color="#000000" draw:marker-start-width="3.83mm" draw:marker-end-width="3.83mm" draw:textarea-horizontal-align="center" draw:textarea-vertical-align="middle" fo:padding-top="0.11mm" fo:padding-bottom="0.11mm" fo:padding-left="0.11mm" fo:padding-right="0.11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6" style:family="graphic">
      <style:graphic-properties draw:stroke="dash" draw:stroke-dash="Fine_20_Dashed" svg:stroke-width="0.19mm" svg:stroke-color="#000000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6.46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4.83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4.68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0" style:family="graphic">
      <style:graphic-properties svg:stroke-width="0.19mm" svg:stroke-color="#000000" draw:marker-start-width="3.81mm" draw:marker-end="Arrow" draw:marker-end-width="1.99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1" style:family="graphic">
      <style:graphic-properties svg:stroke-width="0.3mm" svg:stroke-color="#000000" draw:marker-start-width="1.99mm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-content" style:horizontal-pos="from-left" style:horizontal-rel="page" draw:wrap-influence-on-position="once-concurrent" style:flow-with-text="false"/>
    </style:style>
    <style:style style:name="gr22" style:family="graphic">
      <style:graphic-properties draw:stroke="solid" draw:stroke-dash="Fine_20_Dashed" svg:stroke-width="0.19mm" svg:stroke-color="#000000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3" style:family="graphic">
      <style:graphic-properties svg:stroke-width="0.19mm" svg:stroke-color="#000000" draw:marker-start-width="3.81mm" draw:marker-end="Arrow" draw:marker-end-width="1.99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svg:stroke-color="#000000" draw:marker-end="Line_20_Arrow" draw:marker-end-width="1.99mm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5" style:family="graphic">
      <style:graphic-properties svg:stroke-color="#000000" draw:marker-end="Line_20_Arrow" draw:marker-end-width="1.99mm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2" draw:z-index="79" draw:style-name="gr23" draw:text-style-name="P53" svg:x1="130.49mm" svg:y1="87.59mm" svg:x2="136.26mm" svg:y2="81.58mm">
        <text:p/>
      </draw:line>
      <text:p text:style-name="P51"/>
      <text:p text:style-name="P2">Exercice 1</text:p>
      <text:p text:style-name="P40"/>
      <text:p text:style-name="P7">a) <text:span text:style-name="T27"><text:tab/></text:span>Lentille convergente : distance objet-miroir &gt; <text:span text:style-name="T20">f</text:span><text:span text:style-name="T42"> </text:span></text:p>
      <text:p text:style-name="P8"><text:span text:style-name="T9"><text:tab/></text:span><text:span text:style-name="T25">f</text:span><text:span text:style-name="T8"> = </text:span><text:span text:style-name="T11">4</text:span><text:span text:style-name="T10">,0</text:span> [cm]<text:span text:style-name="T18"> <text:s/></text:span>;<text:span text:style-name="T18"> <text:s/></text:span><text:span text:style-name="T20">p</text:span> = <text:span text:style-name="T31">6,0</text:span> [cm]<text:span text:style-name="T18"> <text:s/>; <text:s/></text:span><text:span text:style-name="T21">g</text:span><text:span text:style-name="T18"> = 1,5 [cm]</text:span></text:p>
      <text:p text:style-name="P8"><text:span text:style-name="T27"><text:tab/></text:span><draw:frame draw:style-name="fr2" draw:name="Objet1" text:anchor-type="as-char" svg:width="23.37mm" svg:height="10.12m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9"> <text:s/>donc <text:s/></text:span><text:span text:style-name="T19"><draw:frame draw:style-name="fr2" draw:name="Objet2" text:anchor-type="as-char" svg:width="91.76mm" svg:height="11.24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16"><text:span text:style-name="T29"><text:tab/>L'image est réelle, car <text:s/></text:span><text:span text:style-name="T22">p</text:span><text:span text:style-name="T29"> &gt; </text:span><text:span text:style-name="T22">f</text:span><text:span text:style-name="T29"> &gt; 0. <text:s/>Une autre justification est que : <text:s/></text:span><text:span text:style-name="T22">p'</text:span><text:span text:style-name="T29"> &gt; 0.</text:span></text:p>
      <text:p text:style-name="P16"><text:span text:style-name="T27"><text:tab/></text:span><draw:frame draw:style-name="fr2" draw:name="Objet3" text:anchor-type="as-char" svg:width="68.76mm" svg:height="10.12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30">. L'image est inversée, car <text:s/></text:span><text:span text:style-name="T23">g'</text:span><text:span text:style-name="T30"> &lt; 0.</text:span></text:p>
      <text:p text:style-name="P19"><text:tab/>Le grossissement est de <draw:frame draw:style-name="fr2" draw:name="Objet10" text:anchor-type="as-char" svg:width="7.51mm" svg:height="10.12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text:s/>= <text:span text:style-name="T31">2</text:span> fois.</text:p>
      <text:p text:style-name="P45"><draw:frame draw:style-name="fr1" draw:name="Cadre16" text:anchor-type="paragraph" svg:x="-10mm" svg:y="0.93mm" svg:width="195mm" draw:z-index="4"><draw:text-box fo:min-height="62mm"><draw:line text:anchor-type="frame" draw:z-index="5" draw:style-name="gr1" draw:text-style-name="P53" svg:x1="60.99mm" svg:y1="1.01mm" svg:x2="60.99mm" svg:y2="61.02mm"><text:p/></draw:line><draw:line text:anchor-type="frame" draw:z-index="6" draw:style-name="gr2" draw:text-style-name="P53" svg:x1="1.01mm" svg:y1="26mm" svg:x2="1.01mm" svg:y2="11.01mm"><text:p/></draw:line><draw:line text:anchor-type="frame" draw:z-index="7" draw:style-name="gr3" draw:text-style-name="P53" svg:x1="21.01mm" svg:y1="24.01mm" svg:x2="21.01mm" svg:y2="28.01mm"><text:p/></draw:line><draw:line text:anchor-type="frame" draw:z-index="8" draw:style-name="gr3" draw:text-style-name="P53" svg:x1="101mm" svg:y1="24.01mm" svg:x2="101mm" svg:y2="28.01mm"><text:p/></draw:line><draw:line text:anchor-type="frame" draw:z-index="10" draw:style-name="gr4" draw:text-style-name="P53" svg:x1="1.01mm" svg:y1="11.01mm" svg:x2="180.82mm" svg:y2="56.01mm"><text:p/></draw:line><draw:line text:anchor-type="frame" draw:z-index="11" draw:style-name="gr5" draw:text-style-name="P53" svg:x1="1.01mm" svg:y1="11.01mm" svg:x2="61mm" svg:y2="11.01mm"><text:p/></draw:line><draw:line text:anchor-type="frame" draw:z-index="12" draw:style-name="gr6" draw:text-style-name="P53" svg:x1="61mm" svg:y1="11.01mm" svg:x2="180.82mm" svg:y2="56.01mm"><text:p/></draw:line><draw:line text:anchor-type="frame" draw:z-index="13" draw:style-name="gr7" draw:text-style-name="P53" svg:x1="61mm" svg:y1="56.2mm" svg:x2="180.82mm" svg:y2="56.2mm"><text:p/></draw:line><draw:line text:anchor-type="frame" draw:z-index="14" draw:style-name="gr8" draw:text-style-name="P53" svg:x1="180.99mm" svg:y1="56mm" svg:x2="180.99mm" svg:y2="26mm"><text:p/></draw:line><draw:line text:anchor-type="frame" draw:z-index="15" draw:style-name="gr5" draw:text-style-name="P53" svg:x1="1.01mm" svg:y1="11.01mm" svg:x2="61mm" svg:y2="56.2mm"><text:p/></draw:line><draw:frame text:anchor-type="frame" draw:z-index="16" draw:style-name="gr9" draw:text-style-name="P54" svg:width="7.1mm" svg:height="7.19mm" svg:x="16.69mm" svg:y="29.12mm"><draw:text-box><text:p><text:s text:c="2"/><text:span text:style-name="T20">f</text:span> </text:p></draw:text-box></draw:frame><draw:frame text:anchor-type="frame" draw:z-index="17" draw:style-name="gr9" draw:text-style-name="P54" svg:width="7.1mm" svg:height="7.19mm" svg:x="99.22mm" svg:y="16mm"><draw:text-box><text:p><text:s text:c="2"/><text:span text:style-name="T20">f</text:span> '</text:p></draw:text-box></draw:frame><draw:frame text:anchor-type="frame" draw:z-index="18" draw:style-name="gr10" draw:text-style-name="P54" svg:width="23.82mm" svg:height="8.7mm" svg:x="2.03mm" svg:y="2.06mm"><draw:text-box><text:p><text:s/>Objet</text:p></draw:text-box></draw:frame><draw:frame text:anchor-type="frame" draw:z-index="19" draw:style-name="gr11" draw:text-style-name="P54" svg:width="25.5mm" svg:height="7.8mm" svg:x="132.87mm" svg:y="16.76mm"><draw:text-box><text:p><text:s/>Axe optique</text:p></draw:text-box></draw:frame><draw:line text:anchor-type="frame" draw:z-index="20" draw:style-name="gr12" draw:text-style-name="P53" svg:x1="1.01mm" svg:y1="26mm" svg:x2="181.01mm" svg:y2="26mm"><text:p/></draw:line><draw:frame text:anchor-type="frame" draw:z-index="21" draw:style-name="gr11" draw:text-style-name="P54" svg:width="47.05mm" svg:height="7.8mm" svg:x="63.36mm" svg:y="1.85mm"><draw:text-box><text:p><text:s/>Lentille convergente</text:p></draw:text-box></draw:frame><draw:frame text:anchor-type="frame" draw:z-index="22" draw:style-name="gr13" draw:text-style-name="P54" svg:width="14.68mm" svg:height="6.04mm" svg:x="172.79mm" svg:y="17.73mm"><draw:text-box><text:p><text:s/>Image</text:p></draw:text-box></draw:frame><text:p text:style-name="Frame_20_contents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Le dessin confirme les calculs.</text:p>
      <text:p text:style-name="P9"/>
      <text:p text:style-name="P34"><text:span text:style-name="T34">b</text:span><text:span text:style-name="T32">) </text:span><text:span text:style-name="T33"><text:tab/></text:span><text:span text:style-name="T32">Lentille convergente : distance objet-miroir </text:span><text:span text:style-name="T34">&lt;</text:span><text:span text:style-name="T32"> </text:span><text:span text:style-name="T35">f</text:span></text:p>
      <text:p text:style-name="P10"><text:span text:style-name="T9"><text:tab/></text:span><text:span text:style-name="T25">f</text:span><text:span text:style-name="T8"> = </text:span><text:span text:style-name="T11">4</text:span><text:span text:style-name="T10">,0</text:span> [cm]<text:span text:style-name="T18"> <text:s/></text:span>;<text:span text:style-name="T18"> <text:s/></text:span><text:span text:style-name="T20">p</text:span> = <text:span text:style-name="T36">3,0</text:span> [cm]<text:span text:style-name="T18"> <text:s/>; <text:s/></text:span><text:span text:style-name="T21">g</text:span><text:span text:style-name="T18"> = 1,5 [cm]</text:span></text:p>
      <text:p text:style-name="P10"><text:span text:style-name="T27"><text:tab/></text:span><draw:frame draw:style-name="fr2" draw:name="Objet12" text:anchor-type="as-char" svg:width="23.37mm" svg:height="10.12mm" draw:z-index="28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19"> <text:s/>donc <text:s/></text:span><text:span text:style-name="T19"><draw:frame draw:style-name="fr2" draw:name="Objet13" text:anchor-type="as-char" svg:width="97.98mm" svg:height="11.24mm" draw:z-index="29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p text:style-name="P17"><text:span text:style-name="T29"><text:tab/>L'image est virtuelle, car <text:s/></text:span><text:span text:style-name="T22">p</text:span><text:span text:style-name="T29"> &lt; </text:span><text:span text:style-name="T22">f</text:span><text:span text:style-name="T29"> . <text:s/>Une autre justification est que : <text:s/></text:span><text:span text:style-name="T22">p'</text:span><text:span text:style-name="T29"> &lt; 0.</text:span></text:p>
      <text:p text:style-name="P17"><text:span text:style-name="T27"><text:tab/></text:span><draw:frame draw:style-name="fr2" draw:name="Objet14" text:anchor-type="as-char" svg:width="67.33mm" svg:height="10.12mm" draw:z-index="30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30">. L'image est droite, car <text:s/></text:span><text:span text:style-name="T23">g'</text:span><text:span text:style-name="T30"> &gt; 0.</text:span></text:p>
      <text:p text:style-name="P20"><text:tab/>Le grossissement est de <draw:frame draw:style-name="fr2" draw:name="Objet15" text:anchor-type="as-char" svg:width="10.94mm" svg:height="11.15mm" draw:z-index="31"><draw:object xlink:href="./Object 15" xlink:type="simple" xlink:show="embed" xlink:actuate="onLoad"/><draw:image xlink:href="./ObjectReplacements/Object 15" xlink:type="simple" xlink:show="embed" xlink:actuate="onLoad"/><svg:desc>formule</svg:desc></draw:frame><text:s/>= <text:span text:style-name="T37">4</text:span> fois.</text:p>
      <text:p text:style-name="P46"><draw:frame draw:style-name="fr1" draw:name="Cadre1" text:anchor-type="paragraph" svg:x="-10mm" svg:y="0.93mm" svg:width="195mm" draw:z-index="23"><draw:text-box fo:min-height="69mm"><draw:line text:anchor-type="frame" draw:z-index="24" draw:style-name="gr1" draw:text-style-name="P53" svg:x1="141.01mm" svg:y1="1.01mm" svg:x2="141.01mm" svg:y2="69.01mm"><text:p/></draw:line><draw:line text:anchor-type="frame" draw:z-index="25" draw:style-name="gr2" draw:text-style-name="P53" svg:x1="111mm" svg:y1="65mm" svg:x2="111mm" svg:y2="50.01mm"><text:p/></draw:line><draw:line text:anchor-type="frame" draw:z-index="26" draw:style-name="gr3" draw:text-style-name="P53" svg:x1="101mm" svg:y1="63.01mm" svg:x2="101mm" svg:y2="67.01mm"><text:p/></draw:line><draw:line text:anchor-type="frame" draw:z-index="27" draw:style-name="gr3" draw:text-style-name="P53" svg:x1="180.99mm" svg:y1="63.01mm" svg:x2="180.99mm" svg:y2="67.01mm"><text:p/></draw:line><draw:line text:anchor-type="frame" draw:z-index="32" draw:style-name="gr14" draw:text-style-name="P53" svg:x1="21.01mm" svg:y1="4.99mm" svg:x2="145.13mm" svg:y2="67.2mm"><text:p/></draw:line><draw:line text:anchor-type="frame" draw:z-index="33" draw:style-name="gr14" draw:text-style-name="P53" svg:x1="21.01mm" svg:y1="4.99mm" svg:x2="141.01mm" svg:y2="4.99mm"><text:p/></draw:line><draw:line text:anchor-type="frame" draw:z-index="34" draw:style-name="gr15" draw:text-style-name="P53" svg:x1="21.01mm" svg:y1="4.99mm" svg:x2="185.32mm" svg:y2="67.2mm"><text:p/></draw:line><draw:line text:anchor-type="frame" draw:z-index="35" draw:style-name="gr7" draw:text-style-name="P53" svg:x1="111mm" svg:y1="50.18mm" svg:x2="141mm" svg:y2="50.18mm"><text:p/></draw:line><draw:line text:anchor-type="frame" draw:z-index="36" draw:style-name="gr8" draw:text-style-name="P53" svg:x1="21.01mm" svg:y1="4.99mm" svg:x2="21.01mm" svg:y2="65mm"><text:p/></draw:line><draw:line text:anchor-type="frame" draw:z-index="37" draw:style-name="gr16" draw:text-style-name="P53" svg:x1="99.45mm" svg:y1="67.45mm" svg:x2="141.01mm" svg:y2="4.99mm"><text:p/></draw:line><draw:frame text:anchor-type="frame" draw:z-index="38" draw:style-name="gr9" draw:text-style-name="P54" svg:width="7.1mm" svg:height="7.19mm" svg:x="93.91mm" svg:y="55.83mm"><draw:text-box><text:p><text:s text:c="2"/><text:span text:style-name="T20">f</text:span> </text:p></draw:text-box></draw:frame><draw:frame text:anchor-type="frame" draw:z-index="39" draw:style-name="gr9" draw:text-style-name="P54" svg:width="7.1mm" svg:height="7.19mm" svg:x="178.22mm" svg:y="55.44mm"><draw:text-box><text:p><text:s text:c="2"/><text:span text:style-name="T20">f</text:span> '</text:p></draw:text-box></draw:frame><draw:frame text:anchor-type="frame" draw:z-index="40" draw:style-name="gr17" draw:text-style-name="P54" svg:width="14.68mm" svg:height="6.46mm" svg:x="111mm" svg:y="58.54mm"><draw:text-box><text:p><text:s/>Objet</text:p></draw:text-box></draw:frame><draw:frame text:anchor-type="frame" draw:z-index="41" draw:style-name="gr11" draw:text-style-name="P54" svg:width="25.5mm" svg:height="7.8mm" svg:x="29.44mm" svg:y="57.2mm"><draw:text-box><text:p><text:s/>Axe optique</text:p></draw:text-box></draw:frame><draw:line text:anchor-type="frame" draw:z-index="42" draw:style-name="gr12" draw:text-style-name="P53" svg:x1="1.01mm" svg:y1="65mm" svg:x2="186mm" svg:y2="65mm"><text:p/></draw:line><draw:frame text:anchor-type="frame" draw:z-index="43" draw:style-name="gr11" draw:text-style-name="P54" svg:width="47.05mm" svg:height="7.8mm" svg:x="143.7mm" svg:y="15.49mm"><draw:text-box><text:p><text:s/>Lentille convergente</text:p></draw:text-box></draw:frame><draw:frame text:anchor-type="frame" draw:z-index="44" draw:style-name="gr18" draw:text-style-name="P54" svg:width="14.68mm" svg:height="14.84mm" svg:x="4.89mm" svg:y="10.51mm"><draw:text-box><text:p><text:s/>Image virtuelle</text:p></draw:text-box></draw:frame><draw:line text:anchor-type="frame" draw:z-index="45" draw:style-name="gr5" draw:text-style-name="P53" svg:x1="141.01mm" svg:y1="50.18mm" svg:x2="185.32mm" svg:y2="67.2mm"><text:p/></draw:line><draw:line text:anchor-type="frame" draw:z-index="46" draw:style-name="gr5" draw:text-style-name="P53" svg:x1="111mm" svg:y1="50.18mm" svg:x2="145.13mm" svg:y2="67.2mm"><text:p/></draw:line><draw:line text:anchor-type="frame" draw:z-index="47" draw:style-name="gr5" draw:text-style-name="P53" svg:x1="111mm" svg:y1="50.18mm" svg:x2="141mm" svg:y2="4.99mm"><text:p/></draw:line><draw:line text:anchor-type="frame" draw:z-index="48" draw:style-name="gr6" draw:text-style-name="P53" svg:x1="141.01mm" svg:y1="4.99mm" svg:x2="189.41mm" svg:y2="4.99mm"><text:p/></draw:line><draw:frame text:anchor-type="frame" draw:z-index="49" draw:style-name="gr19" draw:text-style-name="P54" svg:width="63.24mm" svg:height="14.68mm" svg:x="58.08mm" svg:y="7.3mm"><draw:text-box><text:p>Les lignes en pointillés sont des rayons virtuels.</text:p></draw:text-box></draw:frame><draw:line text:anchor-type="frame" draw:z-index="50" draw:style-name="gr20" draw:text-style-name="P53" svg:x1="123.01mm" svg:y1="32.1mm" svg:x2="130.47mm" svg:y2="21.27mm"><text:p/></draw:line><draw:line text:anchor-type="frame" draw:z-index="51" draw:style-name="gr20" draw:text-style-name="P53" svg:x1="155.24mm" svg:y1="4.99mm" svg:x2="169.92mm" svg:y2="4.99mm"><text:p/></draw:line><draw:line text:anchor-type="frame" draw:z-index="52" draw:style-name="gr20" draw:text-style-name="P53" svg:x1="119.89mm" svg:y1="54.27mm" svg:x2="132.4mm" svg:y2="60.76mm"><text:p/></draw:line><draw:line text:anchor-type="frame" draw:z-index="53" draw:style-name="gr20" draw:text-style-name="P53" svg:x1="150.42mm" svg:y1="53.75mm" svg:x2="162.22mm" svg:y2="58.12mm"><text:p/></draw:line><draw:line text:anchor-type="frame" draw:z-index="54" draw:style-name="gr20" draw:text-style-name="P53" svg:x1="119.42mm" svg:y1="50.18mm" svg:x2="134.1mm" svg:y2="50.18mm"><text:p/></draw:line><text:p text:style-name="Frame_20_contents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Le dessin confirme les calculs.</text:p>
      <text:p text:style-name="P52"/>
      <text:p text:style-name="P3">Exercice <text:span text:style-name="T38">2</text:span></text:p>
      <text:p text:style-name="P41"/>
      <text:p text:style-name="P11"><text:span text:style-name="T27"><text:tab/></text:span>Lentille <text:span text:style-name="T40">diver</text:span>gente : </text:p>
      <text:p text:style-name="P11"><text:span text:style-name="T9"><text:tab/></text:span><text:span text:style-name="T25">f</text:span><text:span text:style-name="T8"> = </text:span><text:span text:style-name="T6">–</text:span><text:span text:style-name="T7">6</text:span><text:span text:style-name="T10">,0</text:span> [cm]<text:span text:style-name="T18"> <text:s/></text:span>;<text:span text:style-name="T18"> <text:s/></text:span><text:span text:style-name="T20">p</text:span> = <text:span text:style-name="T39">9,0</text:span> [cm]<text:span text:style-name="T18"> <text:s/>; <text:s/></text:span><text:span text:style-name="T21">g</text:span><text:span text:style-name="T18"> = 6,0 [cm]</text:span></text:p>
      <text:p text:style-name="P11"><text:span text:style-name="T27"><text:tab/></text:span><draw:frame draw:style-name="fr2" draw:name="Objet16" text:anchor-type="as-char" svg:width="23.37mm" svg:height="10.12mm" draw:z-index="60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19"> <text:s/>donc <text:s/></text:span><text:span text:style-name="T19"><draw:frame draw:style-name="fr2" draw:name="Objet17" text:anchor-type="as-char" svg:width="99.98mm" svg:height="11.24mm" draw:z-index="61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<text:p text:style-name="P18"><text:span text:style-name="T29"><text:tab/>L'image est virtuelle, car la lentille est divergente. <text:s/>Une autre justification est que : <text:s/></text:span><text:span text:style-name="T22">p'</text:span><text:span text:style-name="T29"> &lt; 0.</text:span></text:p>
      <text:p text:style-name="P18"><text:span text:style-name="T27"><text:tab/></text:span><draw:frame draw:style-name="fr2" draw:name="Objet18" text:anchor-type="as-char" svg:width="68.63mm" svg:height="10.12mm" draw:z-index="62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30">. L'image est droite, car <text:s/></text:span><text:span text:style-name="T23">g'</text:span><text:span text:style-name="T30"> &gt; 0.</text:span></text:p>
      <text:p text:style-name="P21"><text:tab/>Le grossissement est de <draw:frame draw:style-name="fr2" draw:name="Objet19" text:anchor-type="as-char" svg:width="10.94mm" svg:height="11.15mm" draw:z-index="87"><draw:object xlink:href="./Object 19" xlink:type="simple" xlink:show="embed" xlink:actuate="onLoad"/><draw:image xlink:href="./ObjectReplacements/Object 19" xlink:type="simple" xlink:show="embed" xlink:actuate="onLoad"/><svg:desc>formule</svg:desc></draw:frame><text:s/>= <text:span text:style-name="T40">0,4</text:span> fois<text:span text:style-name="T40">, donc l'image est plus petite que l'objet.</text:span></text:p>
      <text:p text:style-name="P47"><draw:frame draw:style-name="fr1" draw:name="Cadre2" text:anchor-type="paragraph" svg:x="-10mm" svg:y="0.93mm" svg:width="195mm" draw:z-index="55"><draw:text-box fo:min-height="69mm"><draw:line text:anchor-type="frame" draw:z-index="56" draw:style-name="gr21" draw:text-style-name="P53" svg:x1="120mm" svg:y1="3.26mm" svg:x2="120mm" svg:y2="66.27mm"><text:p/></draw:line><draw:line text:anchor-type="frame" draw:z-index="57" draw:style-name="gr2" draw:text-style-name="P53" svg:x1="30mm" svg:y1="64.98mm" svg:x2="30mm" svg:y2="4.98mm"><text:p/></draw:line><draw:line text:anchor-type="frame" draw:z-index="58" draw:style-name="gr3" draw:text-style-name="P53" svg:x1="60.01mm" svg:y1="63.01mm" svg:x2="60.01mm" svg:y2="67.01mm"><text:p/></draw:line><draw:line text:anchor-type="frame" draw:z-index="59" draw:style-name="gr3" draw:text-style-name="P53" svg:x1="180.01mm" svg:y1="63.01mm" svg:x2="180.01mm" svg:y2="67.01mm"><text:p/></draw:line><draw:line text:anchor-type="frame" draw:z-index="63" draw:style-name="gr22" draw:text-style-name="P53" svg:x1="30mm" svg:y1="4.99mm" svg:x2="123.49mm" svg:y2="67.2mm"><text:p/></draw:line><draw:line text:anchor-type="frame" draw:z-index="64" draw:style-name="gr14" draw:text-style-name="P53" svg:x1="84mm" svg:y1="41.08mm" svg:x2="141.01mm" svg:y2="41.08mm"><text:p/></draw:line><draw:line text:anchor-type="frame" draw:z-index="65" draw:style-name="gr15" draw:text-style-name="P53" svg:x1="120mm" svg:y1="41.08mm" svg:x2="185.32mm" svg:y2="67.2mm"><text:p/></draw:line><draw:line text:anchor-type="frame" draw:z-index="66" draw:style-name="gr7" draw:text-style-name="P53" svg:x1="120mm" svg:y1="41.08mm" svg:x2="150mm" svg:y2="41.08mm"><text:p/></draw:line><draw:line text:anchor-type="frame" draw:z-index="67" draw:style-name="gr8" draw:text-style-name="P53" svg:x1="84mm" svg:y1="40.99mm" svg:x2="84mm" svg:y2="65mm"><text:p/></draw:line><draw:line text:anchor-type="frame" draw:z-index="68" draw:style-name="gr16" draw:text-style-name="P53" svg:x1="58.08mm" svg:y1="67.2mm" svg:x2="119.99mm" svg:y2="4.99mm"><text:p/></draw:line><draw:frame text:anchor-type="frame" draw:z-index="69" draw:style-name="gr9" draw:text-style-name="P54" svg:width="7.1mm" svg:height="7.19mm" svg:x="55.56mm" svg:y="57.82mm"><draw:text-box><text:p><text:s text:c="2"/><text:span text:style-name="T20">f</text:span> </text:p></draw:text-box></draw:frame><draw:frame text:anchor-type="frame" draw:z-index="70" draw:style-name="gr9" draw:text-style-name="P54" svg:width="7.1mm" svg:height="7.19mm" svg:x="178.22mm" svg:y="57.82mm"><draw:text-box><text:p><text:s text:c="2"/><text:span text:style-name="T20">f</text:span> '</text:p></draw:text-box></draw:frame><draw:frame text:anchor-type="frame" draw:z-index="71" draw:style-name="gr17" draw:text-style-name="P54" svg:width="14.68mm" svg:height="6.46mm" svg:x="14.06mm" svg:y="30.16mm"><draw:text-box><text:p><text:s/>Objet</text:p></draw:text-box></draw:frame><draw:frame text:anchor-type="frame" draw:z-index="72" draw:style-name="gr11" draw:text-style-name="P54" svg:width="25.5mm" svg:height="7.8mm" svg:x="141.01mm" svg:y="59.41mm"><draw:text-box><text:p><text:s/>Axe optique</text:p></draw:text-box></draw:frame><draw:line text:anchor-type="frame" draw:z-index="73" draw:style-name="gr12" draw:text-style-name="P53" svg:x1="1.01mm" svg:y1="65mm" svg:x2="186mm" svg:y2="65mm"><text:p/></draw:line><draw:frame text:anchor-type="frame" draw:z-index="74" draw:style-name="gr11" draw:text-style-name="P54" svg:width="47.05mm" svg:height="7.8mm" svg:x="122.31mm" svg:y="13.07mm"><draw:text-box><text:p><text:s/>Lentille divergente</text:p></draw:text-box></draw:frame><draw:frame text:anchor-type="frame" draw:z-index="75" draw:style-name="gr18" draw:text-style-name="P54" svg:width="14.68mm" svg:height="14.84mm" svg:x="66.22mm" svg:y="38.42mm"><draw:text-box><text:p><text:s/>Image virtuelle</text:p></draw:text-box></draw:frame><draw:line text:anchor-type="frame" draw:z-index="76" draw:style-name="gr5" draw:text-style-name="P53" svg:x1="30mm" svg:y1="4.99mm" svg:x2="119.99mm" svg:y2="41.08mm"><text:p/></draw:line><draw:line text:anchor-type="frame" draw:z-index="77" draw:style-name="gr6" draw:text-style-name="P53" svg:x1="30mm" svg:y1="4.99mm" svg:x2="119.99mm" svg:y2="4.99mm"><text:p/></draw:line><draw:frame text:anchor-type="frame" draw:z-index="78" draw:style-name="gr19" draw:text-style-name="P54" svg:width="63.24mm" svg:height="14.68mm" svg:x="58.08mm" svg:y="7.3mm"><draw:text-box><text:p>Les lignes en pointillés sont des rayons virtuels.</text:p></draw:text-box></draw:frame><draw:line text:anchor-type="frame" draw:z-index="80" draw:style-name="gr20" draw:text-style-name="P53" svg:x1="63.11mm" svg:y1="4.99mm" svg:x2="77.79mm" svg:y2="4.99mm"><text:p/></draw:line><draw:line text:anchor-type="frame" draw:z-index="81" draw:style-name="gr20" draw:text-style-name="P53" svg:x1="102.09mm" svg:y1="52.83mm" svg:x2="113.87mm" svg:y2="60.61mm"><text:p/></draw:line><draw:line text:anchor-type="frame" draw:z-index="82" draw:style-name="gr20" draw:text-style-name="P53" svg:x1="68.4mm" svg:y1="20.2mm" svg:x2="82.62mm" svg:y2="26.36mm"><text:p/></draw:line><draw:line text:anchor-type="frame" draw:z-index="83" draw:style-name="gr20" draw:text-style-name="P53" svg:x1="127.85mm" svg:y1="41.08mm" svg:x2="142.53mm" svg:y2="41.08mm"><text:p/></draw:line><draw:line text:anchor-type="frame" draw:z-index="85" draw:style-name="gr24" draw:text-style-name="P53" svg:x1="120mm" svg:y1="68.99mm" svg:x2="120mm" svg:y2="65mm"><text:p/></draw:line><draw:line text:anchor-type="frame" draw:z-index="86" draw:style-name="gr25" draw:text-style-name="P53" svg:x1="120mm" svg:y1="0mm" svg:x2="120mm" svg:y2="3.46mm"><text:p/></draw:line><text:p text:style-name="Frame_20_contents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Le dessin confirme les calculs.</text:p>
      <text:p text:style-name="P36"/>
      <text:p text:style-name="P8"/>
      <text:p text:style-name="P4">Exercice <text:span text:style-name="T41">3</text:span></text:p>
      <text:p text:style-name="P42"/>
      <text:p text:style-name="P12"><text:span text:style-name="T9"><text:tab/></text:span><text:span text:style-name="T12">Lentille convergente</text:span><text:span text:style-name="T13"> et</text:span><text:span text:style-name="T12"> distance objet-miroir &lt; </text:span><text:span text:style-name="T26">f</text:span><text:span text:style-name="T13">, <text:s/>car on utilise une loupe.</text:span></text:p>
      <text:p text:style-name="P12"><text:span text:style-name="T12"><text:tab/></text:span><text:span text:style-name="T25">f</text:span><text:span text:style-name="T8"> = </text:span><text:span text:style-name="T12">?</text:span> [cm]<text:span text:style-name="T18"> <text:s/></text:span>;<text:span text:style-name="T18"> <text:s/></text:span><text:span text:style-name="T20">p</text:span> = <text:span text:style-name="T28">5,0</text:span> [cm]<text:span text:style-name="T18"> <text:s/>; <text:s/>grossissement est de </text:span><text:span text:style-name="T18"><draw:frame draw:style-name="fr2" draw:name="Objet20" text:anchor-type="as-char" svg:width="23.62mm" svg:height="11.15mm" draw:z-index="88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8"><text:s/>= 3 fois.</text:span></text:p>
      <text:p text:style-name="P25"><text:tab/>Donc <text:s/><text:span text:style-name="T20">p'</text:span> = <text:span text:style-name="T6">–</text:span>15 [cm], il est négatif, car on utilise une loupe et l'image est donc virtuelle.</text:p>
      <text:p text:style-name="P13"><text:span text:style-name="T27"><text:tab/></text:span><draw:frame draw:style-name="fr2" draw:name="Objet4" text:anchor-type="as-char" svg:width="56.13mm" svg:height="10.12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19"> <text:s/>donc <text:s/></text:span><text:span text:style-name="T19"><draw:frame draw:style-name="fr2" draw:name="Objet21" text:anchor-type="as-char" svg:width="15.54mm" svg:height="10.12mm" draw:z-index="89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9"><text:s/>= 7,5 [cm].</text:span></text:p>
      <text:p text:style-name="P35"/>
      <text:p text:style-name="P14"/>
      <text:p text:style-name="P5">Exercice <text:span text:style-name="T41">4</text:span></text:p>
      <text:p text:style-name="P43"/>
      <text:p text:style-name="P14"><text:span text:style-name="T9"><text:tab/></text:span><text:span text:style-name="T12">Lentille convergente</text:span><text:span text:style-name="T13"> et</text:span><text:span text:style-name="T12"> distance objet-miroir </text:span><text:span text:style-name="T14">&gt;</text:span><text:span text:style-name="T12"> </text:span><text:span text:style-name="T26">f</text:span><text:span text:style-name="T13">, <text:s/>car on utilise un</text:span><text:span text:style-name="T14"> projecteur</text:span><text:span text:style-name="T13">.</text:span><text:span text:style-name="T14"> <text:s/>L'image est réelle.</text:span></text:p>
      <text:p text:style-name="P14"><text:span text:style-name="T12"><text:tab/></text:span><text:span text:style-name="T25">f</text:span><text:span text:style-name="T8"> = </text:span><text:span text:style-name="T12">?</text:span> [cm]<text:span text:style-name="T18"> <text:s/></text:span>;<text:span text:style-name="T18"> <text:s/></text:span><text:span text:style-name="T20">p</text:span><text:span text:style-name="T24">'</text:span> = <text:span text:style-name="T43">3,0</text:span> [m]<text:span text:style-name="T18"> <text:s/>; <text:s/>grossissement est de </text:span><text:span text:style-name="T18"><draw:frame draw:style-name="fr2" draw:name="Objet5" text:anchor-type="as-char" svg:width="23.62mm" svg:height="11.15mm" draw:z-index="9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8"><text:s/>= 50 fois.</text:span></text:p>
      <text:p text:style-name="P26"><text:tab/>Donc <text:s/><text:span text:style-name="T20">p</text:span> = <text:span text:style-name="T44">300 / 50 = 6,0</text:span> [cm]<text:span text:style-name="T44">. On doit placer la diapositive à 6,0 cm de la lentille.</text:span></text:p>
      <text:p text:style-name="P14"><text:span text:style-name="T27"><text:tab/></text:span><draw:frame draw:style-name="fr2" draw:name="Objet6" text:anchor-type="as-char" svg:width="57.5mm" svg:height="10.12mm" draw:z-index="95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19"> <text:s/>donc <text:s/></text:span><text:span text:style-name="T19"><draw:frame draw:style-name="fr2" draw:name="Objet7" text:anchor-type="as-char" svg:width="17.76mm" svg:height="10.12mm" draw:z-index="9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9"><text:s/>= 5,88 [cm]. <text:s/>La diapositive est presque placée au point focal de la lentille, ce qui est habituel pour un projecteur et un gros grossissement.</text:span></text:p>
      <text:p text:style-name="P37"/>
      <text:p text:style-name="P32"/>
      <text:p text:style-name="P32"/>
      <text:p text:style-name="P39"/>
      <text:p text:style-name="P6">Exercice <text:span text:style-name="T45">5</text:span></text:p>
      <text:p text:style-name="P44"/>
      <text:p text:style-name="P15"><text:span text:style-name="T9"><text:tab/></text:span><text:span text:style-name="T12">Lentille convergente</text:span><text:span text:style-name="T13"> et</text:span><text:span text:style-name="T12"> distance objet-miroir </text:span><text:span text:style-name="T14">&gt;</text:span><text:span text:style-name="T12"> </text:span><text:span text:style-name="T26">f</text:span><text:span text:style-name="T13">, <text:s/>car on </text:span><text:span text:style-name="T15">projette une image sur un film, l</text:span><text:span text:style-name="T14">'image </text:span><text:span text:style-name="T15">projetée </text:span><text:span text:style-name="T14">est</text:span><text:span text:style-name="T15"> donc</text:span><text:span text:style-name="T14"> réelle.</text:span></text:p>
      <text:p text:style-name="P27"><text:span text:style-name="T14"><text:tab/></text:span><text:span text:style-name="T8">Lorsque l'image est à l'infini, <text:s/></text:span><text:span text:style-name="T25">p</text:span><text:span text:style-name="T8"> = infini, <text:s/></text:span><text:span text:style-name="T8"><draw:frame draw:style-name="fr2" draw:name="Objet25" text:anchor-type="as-char" svg:width="13.16mm" svg:height="10.12mm" draw:z-index="84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8">.</text:span></text:p>
      <text:p text:style-name="P27"><text:span text:style-name="T8"><text:tab/>De <text:s/></text:span><text:span text:style-name="T8"><draw:frame draw:style-name="fr2" draw:name="Objet26" text:anchor-type="as-char" svg:width="23.37mm" svg:height="10.12mm" draw:z-index="91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8"><text:s text:c="2"/>on en déduit que <text:s/></text:span><text:span text:style-name="T25">p'</text:span><text:span text:style-name="T8"> = </text:span><text:span text:style-name="T25">f</text:span><text:span text:style-name="T8"> = 5,5 [cm].</text:span></text:p>
      <text:p text:style-name="P29"><text:tab/>Dans ce cas, le film est placé au point focal.</text:p>
      <text:p text:style-name="P29"/>
      <text:p text:style-name="P27"><text:span text:style-name="T14"><text:tab/></text:span><text:span text:style-name="T8">Lorsque l'image est à <text:s/></text:span><text:span text:style-name="T25">p</text:span><text:span text:style-name="T8"> = 80 [cm].</text:span></text:p>
      <text:p text:style-name="P27"><text:span text:style-name="T8"><text:tab/>De <text:s/></text:span><text:span text:style-name="T8"><draw:frame draw:style-name="fr2" draw:name="Objet28" text:anchor-type="as-char" svg:width="23.37mm" svg:height="10.12mm" draw:z-index="92"><draw:object xlink:href="./Object 28" xlink:type="simple" xlink:show="embed" xlink:actuate="onLoad"/><draw:image xlink:href="./ObjectReplacements/Object 28" xlink:type="simple" xlink:show="embed" xlink:actuate="onLoad"/></draw:frame></text:span><text:span text:style-name="T8"><text:s text:c="2"/>on en déduit que </text:span><text:span text:style-name="T8"><draw:frame draw:style-name="fr2" draw:name="Objet27" text:anchor-type="as-char" svg:width="75.32mm" svg:height="11.25mm" draw:z-index="93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8">.</text:span></text:p>
      <text:p text:style-name="P29"><text:tab/>Dans ce cas, le film est placé au point à 5,9 cm de la lentille, donc 4 mm plus loin de la lentille que le point focal.</text:p>
      <text:p text:style-name="P38"/>
      <text:p text:style-name="P15"/>
      <text:p text:style-name="P6">Exercice <text:span text:style-name="T45">6</text:span></text:p>
      <text:p text:style-name="P44"/>
      <text:p text:style-name="P15"><text:span text:style-name="T9"><text:tab/></text:span><text:span text:style-name="T12">L</text:span><text:span text:style-name="T16">'épaisseur de l'appareil photographique d'un smartphone étant de l'ordre du centimètre, la distance focale ce cet appareil doit être inférieur au centimètre. Un objet se trouvant à 1 mètre de distance est 100 fois plus loin que la distance focale, donc on peut considérer que </text:span><text:span text:style-name="T16"><draw:frame draw:style-name="fr2" draw:name="Objet8" text:anchor-type="as-char" svg:width="13.16mm" svg:height="10.12mm" draw:z-index="9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6"><text:s/>et le capteur de lumière doit être placé au point focal.</text:span></text:p>
      <text:p text:style-name="P28"><text:span text:style-name="T16"><text:tab/></text:span><text:span text:style-name="T8">Dans ce cas, l'image est toute petite, donc le capteur doit également être tout petit.</text:span></text:p>
      <text:p text:style-name="P30"/>
      <text:p text:style-name="P31">c.f. </text:p>
      <text:p text:style-name="P48"><text:a xlink:type="simple" xlink:href="http://www.alpha-numerique.fr/index.php/chroniques/idees-fausses/877-idee-fausse-7-le-smartphone-est-il-lavenir-de-la-photo" text:style-name="Internet_20_link" text:visited-style-name="Internet_20_link"><text:span text:style-name="T8">http://www.alpha-numerique.fr/index.php/chroniques/idees-fausses/877-idee-fausse-7-le-smartphone-est-il-lavenir-de-la-photo</text:span></text:a></text:p>
      <text:p text:style-name="P31"/>
      <text:p text:style-name="P31">Il est difficile de trouver l'information suivante :</text:p>
      <text:p text:style-name="P49"><text:span text:style-name="T17">" </text:span><text:span text:style-name="T8">Pour ceux qui l'ignoreraient, l'objectif à focale fixe de l'iPhone 4S est un 3.85 mm f/2.8, ce qui correspond à un 29.4 mm f/21.4 en équivalent 24x36</text:span><text:span text:style-name="T17">. "</text:span></text:p>
      <text:p text:style-name="P50"><text:span text:style-name="T17">D</text:span><text:span text:style-name="T8">onc la focale d'un smartphone est de quelques millimètres, ce qui est normal, vu l'épaisseur de l'appareil.</text:span></text:p>
      <text:p text:style-name="P38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Helvetica" svg:font-family="Helvetica" style:font-family-generic="swiss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fr" fo:country="FR" style:font-name-asian="Times New Roman2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2.96mm" style:type="center"/>
          <style:tab-stop style:position="165.9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Ghotique" style:family="paragraph" style:parent-style-name="Standard">
      <style:text-properties text:display="none"/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8.7mm" fo:text-indent="-3.18mm" fo:margin-left="18.7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1.4mm" fo:text-indent="-6.35mm" fo:margin-left="31.4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56.8mm" fo:text-indent="-3.18mm" fo:margin-left="56.8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9.5mm" fo:text-indent="-6.35mm" fo:margin-left="69.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94.9mm" fo:text-indent="-3.18mm" fo:margin-left="94.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2.35mm" fo:text-indent="-6.35mm" fo:margin-left="12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05mm" fo:text-indent="-6.35mm" fo:margin-left="25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7.75mm" fo:text-indent="-3.18mm" fo:margin-left="37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45mm" fo:text-indent="-6.35mm" fo:margin-left="50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15mm" fo:text-indent="-6.35mm" fo:margin-left="63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5.85mm" fo:text-indent="-3.18mm" fo:margin-left="75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55mm" fo:text-indent="-6.35mm" fo:margin-left="88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25mm" fo:text-indent="-6.35mm" fo:margin-left="101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3.95mm" fo:text-indent="-3.18mm" fo:margin-left="113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8.7mm" fo:text-indent="-3.18mm" fo:margin-left="18.7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1.4mm" fo:text-indent="-6.35mm" fo:margin-left="31.4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56.8mm" fo:text-indent="-3.18mm" fo:margin-left="56.8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9.5mm" fo:text-indent="-6.35mm" fo:margin-left="69.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94.9mm" fo:text-indent="-3.18mm" fo:margin-left="94.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8.7mm" fo:text-indent="-6.35mm" fo:margin-left="18.7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4mm" fo:text-indent="-3.18mm" fo:margin-left="31.4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6.8mm" fo:text-indent="-6.35mm" fo:margin-left="56.8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5mm" fo:text-indent="-3.18mm" fo:margin-left="69.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4.9mm" fo:text-indent="-6.35mm" fo:margin-left="94.9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6mm" fo:text-indent="-3.18mm" fo:margin-left="107.6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mm" fo:text-indent="-6.35mm" fo:margin-left="6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8.7mm" fo:text-indent="-6.35mm" fo:margin-left="18.7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4mm" fo:text-indent="-3.18mm" fo:margin-left="31.4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1mm" fo:text-indent="-6.35mm" fo:margin-left="44.1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6.8mm" fo:text-indent="-6.35mm" fo:margin-left="56.8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5mm" fo:text-indent="-3.18mm" fo:margin-left="69.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2mm" fo:text-indent="-6.35mm" fo:margin-left="82.2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4.9mm" fo:text-indent="-6.35mm" fo:margin-left="94.9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6mm" fo:text-indent="-3.18mm" fo:margin-left="107.6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51pt solid #000000" style:shadow="none"/>
    </style:style>
    <style:style style:name="MT1" style:family="text">
      <style:text-properties fo:font-size="6pt" officeooo:rsid="003c884f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weight="bold" officeooo:rsid="0014640a" style:font-weight-asian="bold" style:font-weight-complex="bold"/>
    </style:style>
    <style:style style:name="MT4" style:family="text">
      <style:text-properties fo:font-weight="normal" officeooo:rsid="0014640a" style:font-weight-asian="normal" style:font-weight-complex="normal"/>
    </style:style>
    <style:style style:name="MT5" style:family="text">
      <style:text-properties officeooo:rsid="00223a74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4.99mm" fo:border-top="none" fo:border-bottom="0.51pt solid #000000" fo:border-left="none" fo:border-right="none" fo:padding="0.49mm" style:shadow="none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2016</text:span><text:tab/><text:span text:style-name="MT3">Correction</text:span><text:span text:style-name="MT4"> de la </text:span>série <text:span text:style-name="MT5">11</text:span> : optique<text:span text:style-name="MT5">, lentilles - f, <text:s/>p, <text:s/>p', <text:s/>g, <text:s/>g'</text:span><text:tab/>page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oir plan - image  : corrigé</dc:title>
    <meta:initial-creator>Maurice DUBATH</meta:initial-creator>
    <meta:creation-date>2009-02-05T15:42:00</meta:creation-date>
    <dc:date>2019-05-13T13:21:41.598622427</dc:date>
    <meta:print-date>2006-02-27T21:36:00</meta:print-date>
    <meta:editing-cycles>95</meta:editing-cycles>
    <meta:editing-duration>PT4H47M13S</meta:editing-duration>
    <meta:generator>LibreOffice/6.0.7.3$Linux_X86_64 LibreOffice_project/00m0$Build-3</meta:generator>
    <meta:document-statistic meta:table-count="0" meta:image-count="0" meta:object-count="23" meta:page-count="3" meta:paragraph-count="50" meta:word-count="558" meta:character-count="3020" meta:non-whitespace-character-count="2396"/>
  </office:meta>
</office:document-meta>
</file>

<file path=Object 1/content.xml><?xml version="1.0" encoding="utf-8"?>
<math xmlns="http://www.w3.org/1998/Math/MathML" display="block">
  <semantics>
    <mrow>
      <mfrac>
        <mn>1</mn>
        <mi>f</mi>
      </mfrac>
      <mrow>
        <mspace width="0.5em"/>
        <mo stretchy="false">=</mo>
        <mspace width="0.5em"/>
      </mrow>
      <mrow>
        <mfrac>
          <mn>1</mn>
          <mi>p</mi>
        </mfrac>
        <mo stretchy="false">+</mo>
        <mfrac>
          <mn>1</mn>
          <mrow>
            <mi>p</mi>
            <mi>'</mi>
          </mrow>
        </mfrac>
      </mrow>
    </mrow>
    <annotation encoding="StarMath 5.0">{ 1 over f } `=` {1 over p} + { 1 over {p'} }</annotation>
  </semantics>
</math>
</file>

<file path=Object 10/content.xml><?xml version="1.0" encoding="utf-8"?>
<math xmlns="http://www.w3.org/1998/Math/MathML" display="block">
  <semantics>
    <mfrac>
      <mrow>
        <mi>p</mi>
        <mi>'</mi>
      </mrow>
      <mi>p</mi>
    </mfrac>
    <annotation encoding="StarMath 5.0">{{p'} over p} 
</annotation>
  </semantics>
</math>
</file>

<file path=Object 12/content.xml><?xml version="1.0" encoding="utf-8"?>
<math xmlns="http://www.w3.org/1998/Math/MathML" display="block">
  <semantics>
    <mrow>
      <mfrac>
        <mn>1</mn>
        <mi>f</mi>
      </mfrac>
      <mrow>
        <mspace width="0.5em"/>
        <mo stretchy="false">=</mo>
        <mspace width="0.5em"/>
      </mrow>
      <mrow>
        <mfrac>
          <mn>1</mn>
          <mi>p</mi>
        </mfrac>
        <mo stretchy="false">+</mo>
        <mfrac>
          <mn>1</mn>
          <mrow>
            <mi>p</mi>
            <mi>'</mi>
          </mrow>
        </mfrac>
      </mrow>
    </mrow>
    <annotation encoding="StarMath 5.0">{ 1 over f } `=` {1 over p} + { 1 over {p'} }</annotation>
  </semantics>
</math>
</file>

<file path=Object 13/content.xml><?xml version="1.0" encoding="utf-8"?>
<math xmlns="http://www.w3.org/1998/Math/MathML" display="block">
  <semantics>
    <mrow>
      <mi>p</mi>
      <mi>'</mi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i>f</mi>
              </mfrac>
              <mo stretchy="false">−</mo>
              <mfrac>
                <mn>1</mn>
                <mi>p</mi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n>4,0</mn>
              </mfrac>
              <mo stretchy="false">−</mo>
              <mfrac>
                <mn>1</mn>
                <mn>3,0</mn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o stretchy="false">−</mo>
              <mfrac>
                <mn>1</mn>
                <mn>12</mn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row>
          <mspace width="0.5em"/>
          <mo stretchy="false">−</mo>
          <mn>12</mn>
        </mrow>
      </mrow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p' `=` 
left( { 1 over f } - {1 over p} right)^-1 `=`
left( { 1 over 4,0 } - {1 over 3,0} right)^-1 `=`
left( -{1 over 12} right)^-1 `=` -12 `[ cm]
</annotation>
  </semantics>
</math>
</file>

<file path=Object 14/content.xml><?xml version="1.0" encoding="utf-8"?>
<math xmlns="http://www.w3.org/1998/Math/MathML" display="block">
  <semantics>
    <mrow>
      <mi>g</mi>
      <mi>'</mi>
      <mrow>
        <mspace width="0.5em"/>
        <mo stretchy="false">=</mo>
        <mrow>
          <mspace width="0.5em"/>
          <mo stretchy="false">−</mo>
          <mrow>
            <mfrac>
              <mrow>
                <mi>p</mi>
                <mi>'</mi>
              </mrow>
              <mi>p</mi>
            </mfrac>
            <mo stretchy="false">⋅</mo>
            <mi>g</mi>
          </mrow>
        </mrow>
      </mrow>
      <mrow>
        <mspace width="0.5em"/>
        <mo stretchy="false">=</mo>
        <mrow>
          <mspace width="0.5em"/>
          <mo stretchy="false">−</mo>
          <mrow>
            <mfrac>
              <mrow>
                <mo stretchy="false">−</mo>
                <mn>12</mn>
              </mrow>
              <mn>3,0</mn>
            </mfrac>
            <mo stretchy="false">⋅</mo>
            <mn>1,5</mn>
          </mrow>
        </mrow>
      </mrow>
      <mrow>
        <mspace width="0.5em"/>
        <mo stretchy="false">=</mo>
        <mspace width="0.5em"/>
      </mrow>
      <mn>6,0</mn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g' `=` 
-{{p'} over p} cdot g `=`
-{{-12} over 3,0} cdot 1,5 `=`
6,0 `[cm]
</annotation>
  </semantics>
</math>
</file>

<file path=Object 15/content.xml><?xml version="1.0" encoding="utf-8"?>
<math xmlns="http://www.w3.org/1998/Math/MathML" display="block">
  <semantics>
    <mrow>
      <mo fence="true" stretchy="true">|</mo>
      <mrow>
        <mfrac>
          <mrow>
            <mi>p</mi>
            <mi>'</mi>
          </mrow>
          <mi>p</mi>
        </mfrac>
      </mrow>
      <mo fence="true" stretchy="true">|</mo>
    </mrow>
    <annotation encoding="StarMath 5.0">left lline {{p'} over p} right rline
</annotation>
  </semantics>
</math>
</file>

<file path=Object 16/content.xml><?xml version="1.0" encoding="utf-8"?>
<math xmlns="http://www.w3.org/1998/Math/MathML" display="block">
  <semantics>
    <mrow>
      <mfrac>
        <mn>1</mn>
        <mi>f</mi>
      </mfrac>
      <mrow>
        <mspace width="0.5em"/>
        <mo stretchy="false">=</mo>
        <mspace width="0.5em"/>
      </mrow>
      <mrow>
        <mfrac>
          <mn>1</mn>
          <mi>p</mi>
        </mfrac>
        <mo stretchy="false">+</mo>
        <mfrac>
          <mn>1</mn>
          <mrow>
            <mi>p</mi>
            <mi>'</mi>
          </mrow>
        </mfrac>
      </mrow>
    </mrow>
    <annotation encoding="StarMath 5.0">{ 1 over f } `=` {1 over p} + { 1 over {p'} }</annotation>
  </semantics>
</math>
</file>

<file path=Object 17/content.xml><?xml version="1.0" encoding="utf-8"?>
<math xmlns="http://www.w3.org/1998/Math/MathML" display="block">
  <semantics>
    <mrow>
      <mi>p</mi>
      <mi>'</mi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i>f</mi>
              </mfrac>
              <mo stretchy="false">−</mo>
              <mfrac>
                <mn>1</mn>
                <mi>p</mi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row>
                  <mo stretchy="false">−</mo>
                  <mn>6,0</mn>
                </mrow>
              </mfrac>
              <mo stretchy="false">−</mo>
              <mfrac>
                <mn>1</mn>
                <mn>9,0</mn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frac>
              <mrow>
                <mo stretchy="false">−</mo>
                <mn>5</mn>
              </mrow>
              <mn>18</mn>
            </mfrac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row>
          <mspace width="0.5em"/>
          <mo stretchy="false">−</mo>
          <mn>3,6</mn>
        </mrow>
      </mrow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p' `=` 
left( { 1 over f } - {1 over p} right)^-1 `=`
left( { 1 over -6,0 } - {1 over 9,0} right)^-1 `=`
left( -5 over 18 right)^-1 `=` -3,6 `[ cm]
</annotation>
  </semantics>
</math>
</file>

<file path=Object 18/content.xml><?xml version="1.0" encoding="utf-8"?>
<math xmlns="http://www.w3.org/1998/Math/MathML" display="block">
  <semantics>
    <mrow>
      <mi>g</mi>
      <mi>'</mi>
      <mrow>
        <mspace width="0.5em"/>
        <mo stretchy="false">=</mo>
        <mrow>
          <mspace width="0.5em"/>
          <mo stretchy="false">−</mo>
          <mrow>
            <mfrac>
              <mrow>
                <mi>p</mi>
                <mi>'</mi>
              </mrow>
              <mi>p</mi>
            </mfrac>
            <mo stretchy="false">⋅</mo>
            <mi>g</mi>
          </mrow>
        </mrow>
      </mrow>
      <mrow>
        <mspace width="0.5em"/>
        <mo stretchy="false">=</mo>
        <mrow>
          <mspace width="0.5em"/>
          <mo stretchy="false">−</mo>
          <mrow>
            <mfrac>
              <mrow>
                <mo stretchy="false">−</mo>
                <mn>3,6</mn>
              </mrow>
              <mn>9,0</mn>
            </mfrac>
            <mo stretchy="false">⋅</mo>
            <mn>6,0</mn>
          </mrow>
        </mrow>
      </mrow>
      <mrow>
        <mspace width="0.5em"/>
        <mo stretchy="false">=</mo>
        <mspace width="0.5em"/>
      </mrow>
      <mn>2,4</mn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g' `=` 
-{{p'} over p} cdot g `=`
-{{-3,6} over 9,0} cdot 6,0 `=`
2,4 `[cm]
</annotation>
  </semantics>
</math>
</file>

<file path=Object 19/content.xml><?xml version="1.0" encoding="utf-8"?>
<math xmlns="http://www.w3.org/1998/Math/MathML" display="block">
  <semantics>
    <mrow>
      <mo fence="true" stretchy="true">|</mo>
      <mrow>
        <mfrac>
          <mrow>
            <mi>p</mi>
            <mi>'</mi>
          </mrow>
          <mi>p</mi>
        </mfrac>
      </mrow>
      <mo fence="true" stretchy="true">|</mo>
    </mrow>
    <annotation encoding="StarMath 5.0">left lline {{p'} over p} right rline
</annotation>
  </semantics>
</math>
</file>

<file path=Object 2/content.xml><?xml version="1.0" encoding="utf-8"?>
<math xmlns="http://www.w3.org/1998/Math/MathML" display="block">
  <semantics>
    <mrow>
      <mi>p</mi>
      <mi>'</mi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i>f</mi>
              </mfrac>
              <mo stretchy="false">−</mo>
              <mfrac>
                <mn>1</mn>
                <mi>p</mi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n>4,0</mn>
              </mfrac>
              <mo stretchy="false">−</mo>
              <mfrac>
                <mn>1</mn>
                <mn>6,0</mn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frac>
              <mn>1</mn>
              <mn>12</mn>
            </mfrac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n>12</mn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p' `=` 
left( { 1 over f } - {1 over p} right)^-1 `=`
left( { 1 over 4,0 } - {1 over 6,0} right)^-1 `=`
left( 1 over 12 right)^-1 `=` 12 `[ cm]
</annotation>
  </semantics>
</math>
</file>

<file path=Object 20/content.xml><?xml version="1.0" encoding="utf-8"?>
<math xmlns="http://www.w3.org/1998/Math/MathML" display="block">
  <semantics>
    <mrow>
      <mrow>
        <mo fence="true" stretchy="true">|</mo>
        <mrow>
          <mfrac>
            <mrow>
              <mi>p</mi>
              <mi>'</mi>
            </mrow>
            <mi>p</mi>
          </mfrac>
        </mrow>
        <mo fence="true" stretchy="true">|</mo>
      </mrow>
      <mrow>
        <mspace width="0.5em"/>
        <mo stretchy="false">=</mo>
        <mspace width="0.5em"/>
      </mrow>
      <mrow>
        <mo fence="true" stretchy="true">|</mo>
        <mrow>
          <mfrac>
            <mrow>
              <mi>g</mi>
              <mi>'</mi>
            </mrow>
            <mi>g</mi>
          </mfrac>
        </mrow>
        <mo fence="true" stretchy="true">|</mo>
      </mrow>
    </mrow>
    <annotation encoding="StarMath 5.0">left lline {{p'} over p} right rline `=`
left lline {{g'} over g} right rline

</annotation>
  </semantics>
</math>
</file>

<file path=Object 21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frac>
        <mn>15</mn>
        <mn>2</mn>
      </mfrac>
    </mrow>
    <annotation encoding="StarMath 5.0">f `=` 15 over 2</annotation>
  </semantics>
</math>
</file>

<file path=Object 25/content.xml><?xml version="1.0" encoding="utf-8"?>
<math xmlns="http://www.w3.org/1998/Math/MathML" display="block">
  <semantics>
    <mrow>
      <mfrac>
        <mn>1</mn>
        <mi>p</mi>
      </mfrac>
      <mrow>
        <mspace width="0.5em"/>
        <mo stretchy="false">=</mo>
        <mspace width="0.5em"/>
      </mrow>
      <mn>0</mn>
    </mrow>
    <annotation encoding="StarMath 5.0">1 over p `=` 0


</annotation>
  </semantics>
</math>
</file>

<file path=Object 26/content.xml><?xml version="1.0" encoding="utf-8"?>
<math xmlns="http://www.w3.org/1998/Math/MathML" display="block">
  <semantics>
    <mrow>
      <mfrac>
        <mn>1</mn>
        <mi>f</mi>
      </mfrac>
      <mrow>
        <mspace width="0.5em"/>
        <mo stretchy="false">=</mo>
        <mspace width="0.5em"/>
      </mrow>
      <mrow>
        <mfrac>
          <mn>1</mn>
          <mi>p</mi>
        </mfrac>
        <mo stretchy="false">+</mo>
        <mfrac>
          <mn>1</mn>
          <mrow>
            <mi>p</mi>
            <mi>'</mi>
          </mrow>
        </mfrac>
      </mrow>
    </mrow>
    <annotation encoding="StarMath 5.0">{ 1 over f } `=` {1 over p} + { 1 over {p'} }</annotation>
  </semantics>
</math>
</file>

<file path=Object 27/content.xml><?xml version="1.0" encoding="utf-8"?>
<math xmlns="http://www.w3.org/1998/Math/MathML" display="block">
  <semantics>
    <mrow>
      <mi>p</mi>
      <mi>'</mi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i>f</mi>
              </mfrac>
              <mo stretchy="false">−</mo>
              <mfrac>
                <mn>1</mn>
                <mi>p</mi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n>5,5</mn>
              </mfrac>
              <mo stretchy="false">−</mo>
              <mfrac>
                <mn>1</mn>
                <mn>80</mn>
              </mfrac>
            </mrow>
          </mrow>
          <mo fence="true" stretchy="true">)</mo>
        </mrow>
        <mrow>
          <mo stretchy="false">−</mo>
          <mn>1</mn>
        </mrow>
      </msup>
      <mrow>
        <mspace width="0.5em"/>
        <mo stretchy="false">=</mo>
        <mspace width="0.5em"/>
      </mrow>
      <mn>5,9</mn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p' `=` 
left( { 1 over f } - {1 over p} right)^-1 `=`
left( { 1 over 5,5 } - {1 over 80} right)^-1 `=`
5,9 `[ cm]
</annotation>
  </semantics>
</math>
</file>

<file path=Object 28/content.xml><?xml version="1.0" encoding="utf-8"?>
<math xmlns="http://www.w3.org/1998/Math/MathML" display="block">
  <semantics>
    <mrow>
      <mfrac>
        <mn>1</mn>
        <mi>f</mi>
      </mfrac>
      <mrow>
        <mspace width="0.5em"/>
        <mo stretchy="false">=</mo>
        <mspace width="0.5em"/>
      </mrow>
      <mrow>
        <mfrac>
          <mn>1</mn>
          <mi>p</mi>
        </mfrac>
        <mo stretchy="false">+</mo>
        <mfrac>
          <mn>1</mn>
          <mrow>
            <mi>p</mi>
            <mi>'</mi>
          </mrow>
        </mfrac>
      </mrow>
    </mrow>
    <annotation encoding="StarMath 5.0">{ 1 over f } `=` {1 over p} + { 1 over {p'} }</annotation>
  </semantics>
</math>
</file>

<file path=Object 3/content.xml><?xml version="1.0" encoding="utf-8"?>
<math xmlns="http://www.w3.org/1998/Math/MathML" display="block">
  <semantics>
    <mrow>
      <mi>g</mi>
      <mi>'</mi>
      <mrow>
        <mspace width="0.5em"/>
        <mo stretchy="false">=</mo>
        <mrow>
          <mspace width="0.5em"/>
          <mo stretchy="false">−</mo>
          <mrow>
            <mfrac>
              <mrow>
                <mi>p</mi>
                <mi>'</mi>
              </mrow>
              <mi>p</mi>
            </mfrac>
            <mo stretchy="false">⋅</mo>
            <mi>g</mi>
          </mrow>
        </mrow>
      </mrow>
      <mrow>
        <mspace width="0.5em"/>
        <mo stretchy="false">=</mo>
        <mrow>
          <mspace width="0.5em"/>
          <mo stretchy="false">−</mo>
          <mrow>
            <mfrac>
              <mn>12</mn>
              <mn>6,0</mn>
            </mfrac>
            <mo stretchy="false">⋅</mo>
            <mn>1,5</mn>
          </mrow>
        </mrow>
      </mrow>
      <mrow>
        <mspace width="0.5em"/>
        <mo stretchy="false">=</mo>
        <mrow>
          <mspace width="0.5em"/>
          <mo stretchy="false">−</mo>
          <mn>3,0</mn>
        </mrow>
      </mrow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g' `=` 
-{{p'} over p} cdot g `=`
-{{12} over 6,0} cdot 1,5 `=`
-3,0 `[cm]
</annotation>
  </semantics>
</math>
</file>

<file path=Object 4/content.xml><?xml version="1.0" encoding="utf-8"?>
<math xmlns="http://www.w3.org/1998/Math/MathML" display="block">
  <semantics>
    <mrow>
      <mfrac>
        <mn>1</mn>
        <mi>f</mi>
      </mfrac>
      <mrow>
        <mspace width="0.5em"/>
        <mo stretchy="false">=</mo>
        <mspace width="0.5em"/>
      </mrow>
      <mrow>
        <mfrac>
          <mn>1</mn>
          <mi>p</mi>
        </mfrac>
        <mo stretchy="false">+</mo>
        <mfrac>
          <mn>1</mn>
          <mrow>
            <mi>p</mi>
            <mi>'</mi>
          </mrow>
        </mfrac>
      </mrow>
      <mrow>
        <mspace width="0.5em"/>
        <mo stretchy="false">=</mo>
        <mspace width="0.5em"/>
      </mrow>
      <mrow>
        <mfrac>
          <mn>1</mn>
          <mn>5,0</mn>
        </mfrac>
        <mo stretchy="false">+</mo>
        <mfrac>
          <mn>1</mn>
          <mrow>
            <mo stretchy="false">−</mo>
            <mn>15</mn>
          </mrow>
        </mfrac>
      </mrow>
      <mrow>
        <mspace width="0.5em"/>
        <mo stretchy="false">=</mo>
        <mspace width="0.5em"/>
      </mrow>
      <mfrac>
        <mn>2</mn>
        <mn>15</mn>
      </mfrac>
    </mrow>
    <annotation encoding="StarMath 5.0">{ 1 over f } `=` {1 over p} + { 1 over {p'} } `=`
{ 1 over 5,0 } + { 1 over {-15 }} `=`
2 over 15</annotation>
  </semantics>
</math>
</file>

<file path=Object 5/content.xml><?xml version="1.0" encoding="utf-8"?>
<math xmlns="http://www.w3.org/1998/Math/MathML" display="block">
  <semantics>
    <mrow>
      <mrow>
        <mo fence="true" stretchy="true">|</mo>
        <mrow>
          <mfrac>
            <mrow>
              <mi>p</mi>
              <mi>'</mi>
            </mrow>
            <mi>p</mi>
          </mfrac>
        </mrow>
        <mo fence="true" stretchy="true">|</mo>
      </mrow>
      <mrow>
        <mspace width="0.5em"/>
        <mo stretchy="false">=</mo>
        <mspace width="0.5em"/>
      </mrow>
      <mrow>
        <mo fence="true" stretchy="true">|</mo>
        <mrow>
          <mfrac>
            <mrow>
              <mi>g</mi>
              <mi>'</mi>
            </mrow>
            <mi>g</mi>
          </mfrac>
        </mrow>
        <mo fence="true" stretchy="true">|</mo>
      </mrow>
    </mrow>
    <annotation encoding="StarMath 5.0">left lline {{p'} over p} right rline `=`
left lline {{g'} over g} right rline

</annotation>
  </semantics>
</math>
</file>

<file path=Object 6/content.xml><?xml version="1.0" encoding="utf-8"?>
<math xmlns="http://www.w3.org/1998/Math/MathML" display="block">
  <semantics>
    <mrow>
      <mfrac>
        <mn>1</mn>
        <mi>f</mi>
      </mfrac>
      <mrow>
        <mspace width="0.5em"/>
        <mo stretchy="false">=</mo>
        <mspace width="0.5em"/>
      </mrow>
      <mrow>
        <mfrac>
          <mn>1</mn>
          <mi>p</mi>
        </mfrac>
        <mo stretchy="false">+</mo>
        <mfrac>
          <mn>1</mn>
          <mrow>
            <mi>p</mi>
            <mi>'</mi>
          </mrow>
        </mfrac>
      </mrow>
      <mrow>
        <mspace width="0.5em"/>
        <mo stretchy="false">=</mo>
        <mspace width="0.5em"/>
      </mrow>
      <mrow>
        <mfrac>
          <mn>1</mn>
          <mn>6,0</mn>
        </mfrac>
        <mo stretchy="false">+</mo>
        <mfrac>
          <mn>1</mn>
          <mn>300</mn>
        </mfrac>
      </mrow>
      <mrow>
        <mspace width="0.5em"/>
        <mo stretchy="false">=</mo>
        <mspace width="0.5em"/>
      </mrow>
      <mfrac>
        <mn>51</mn>
        <mn>300</mn>
      </mfrac>
    </mrow>
    <annotation encoding="StarMath 5.0">{ 1 over f } `=` {1 over p} + { 1 over {p'} } `=`
{ 1 over 6,0 } + { 1 over {300 }} `=`
51 over 300</annotation>
  </semantics>
</math>
</file>

<file path=Object 7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frac>
        <mn>300</mn>
        <mn>51</mn>
      </mfrac>
    </mrow>
    <annotation encoding="StarMath 5.0">f `=` 300 over 51</annotation>
  </semantics>
</math>
</file>

<file path=Object 8/content.xml><?xml version="1.0" encoding="utf-8"?>
<math xmlns="http://www.w3.org/1998/Math/MathML" display="block">
  <semantics>
    <mrow>
      <mfrac>
        <mn>1</mn>
        <mi>p</mi>
      </mfrac>
      <mrow>
        <mspace width="0.5em"/>
        <mo stretchy="false">=</mo>
        <mspace width="0.5em"/>
      </mrow>
      <mn>0</mn>
    </mrow>
    <annotation encoding="StarMath 5.0">1 over p `=` 0


</annotation>
  </semantics>
</math>
</file>