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0800000008E34C6F05.png" manifest:media-type="image/png"/>
  <manifest:file-entry manifest:full-path="Pictures/100000000000000800000008B3883F1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Times New Roman1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51pt solid #000000" style:shadow="none">
        <style:tab-stops>
          <style:tab-stop style:position="90.19mm" style:type="center"/>
          <style:tab-stop style:position="175.07mm" style:type="right"/>
        </style:tab-stops>
      </style:paragraph-properties>
    </style:style>
    <style:style style:name="P2" style:family="paragraph" style:parent-style-name="Standard">
      <style:paragraph-properties fo:margin-left="-0.35mm" fo:margin-right="4.23mm" fo:text-indent="0mm" style:auto-text-indent="false"/>
      <style:text-properties fo:font-size="14pt" fo:font-weight="bold" officeooo:paragraph-rsid="00370641" style:font-size-asian="14pt" style:font-weight-asian="bold"/>
    </style:style>
    <style:style style:name="P3" style:family="paragraph" style:parent-style-name="Standard">
      <style:paragraph-properties fo:margin-left="-0.35mm" fo:margin-right="4.23mm" fo:text-indent="0mm" style:auto-text-indent="false"/>
      <style:text-properties fo:font-size="4pt" fo:font-weight="normal" officeooo:paragraph-rsid="00370641" style:font-size-asian="3.5pt" style:font-weight-asian="normal" style:font-size-complex="4pt" style:font-weight-complex="normal"/>
    </style:style>
    <style:style style:name="P4" style:family="paragraph" style:parent-style-name="Standard">
      <style:paragraph-properties fo:margin-left="-0.35mm" fo:margin-right="4.23mm" fo:text-indent="0mm" style:auto-text-indent="false"/>
      <style:text-properties fo:font-size="4pt" fo:font-weight="bold" officeooo:paragraph-rsid="004b9bee" style:font-size-asian="3.5pt" style:font-weight-asian="bold" style:font-size-complex="4pt"/>
    </style:style>
    <style:style style:name="P5" style:family="paragraph" style:parent-style-name="Text_20_body">
      <style:paragraph-properties fo:margin-left="0mm" fo:margin-right="0mm" fo:margin-top="0mm" fo:margin-bottom="0mm" loext:contextual-spacing="false" fo:line-height="100%" fo:text-indent="0mm" style:auto-text-indent="false"/>
      <style:text-properties officeooo:paragraph-rsid="0051e64d"/>
    </style:style>
    <style:style style:name="P6" style:family="paragraph" style:parent-style-name="Standard">
      <style:paragraph-properties fo:margin-left="0mm" fo:margin-right="0.71mm" fo:text-indent="0mm" style:auto-text-indent="false"/>
      <style:text-properties fo:font-size="14pt" fo:font-weight="bold" officeooo:paragraph-rsid="0051e64d" style:font-size-asian="14pt" style:font-weight-asian="bold"/>
    </style:style>
    <style:style style:name="P7" style:family="paragraph" style:parent-style-name="Standard">
      <style:paragraph-properties fo:margin-left="0mm" fo:margin-right="0.71mm" fo:text-indent="0mm" style:auto-text-indent="false"/>
      <style:text-properties fo:font-size="14pt" fo:font-weight="bold" officeooo:paragraph-rsid="005f9aa1" style:font-size-asian="14pt" style:font-weight-asian="bold"/>
    </style:style>
    <style:style style:name="P8" style:family="paragraph" style:parent-style-name="Standard">
      <style:paragraph-properties fo:margin-left="0mm" fo:margin-right="0.71mm" fo:text-indent="0mm" style:auto-text-indent="false"/>
      <style:text-properties officeooo:paragraph-rsid="0051e64d"/>
    </style:style>
    <style:style style:name="P9" style:family="paragraph" style:parent-style-name="Standard">
      <style:paragraph-properties fo:margin-left="0mm" fo:margin-right="0.71mm" fo:text-indent="0mm" style:auto-text-indent="false"/>
      <style:text-properties fo:font-size="10pt" fo:font-weight="normal" officeooo:paragraph-rsid="00535834" style:font-size-asian="8.75pt" style:font-weight-asian="normal" style:font-size-complex="10pt" style:font-weight-complex="normal"/>
    </style:style>
    <style:style style:name="P10" style:family="paragraph" style:parent-style-name="Standard">
      <style:paragraph-properties fo:margin-left="0mm" fo:margin-right="0.71mm" fo:text-indent="0mm" style:auto-text-indent="false"/>
      <style:text-properties fo:font-size="10pt" fo:font-weight="normal" officeooo:paragraph-rsid="0053bf8b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margin-left="0mm" fo:margin-right="0.71mm" fo:text-indent="0mm" style:auto-text-indent="false"/>
      <style:text-properties fo:font-size="10pt" fo:font-weight="normal" officeooo:paragraph-rsid="0051e64d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fo:margin-left="0mm" fo:margin-right="0.71mm" fo:text-indent="0mm" style:auto-text-indent="false"/>
      <style:text-properties fo:font-size="10pt" fo:font-weight="normal" officeooo:paragraph-rsid="005f9aa1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margin-left="0mm" fo:margin-right="0.71mm" fo:text-indent="0mm" style:auto-text-indent="false"/>
      <style:text-properties fo:font-size="6pt" officeooo:paragraph-rsid="0051e64d" style:font-size-asian="5.25pt" style:font-size-complex="6pt"/>
    </style:style>
    <style:style style:name="P14" style:family="paragraph" style:parent-style-name="Standard">
      <style:paragraph-properties fo:margin-left="0mm" fo:margin-right="0.71mm" fo:text-indent="0mm" style:auto-text-indent="false"/>
      <style:text-properties fo:font-size="6pt" officeooo:paragraph-rsid="005f9aa1" style:font-size-asian="5.25pt" style:font-size-complex="6pt"/>
    </style:style>
    <style:style style:name="P15" style:family="paragraph" style:parent-style-name="Standard">
      <style:paragraph-properties fo:margin-left="0mm" fo:margin-right="0.71mm" fo:text-indent="0mm" style:auto-text-indent="false"/>
      <style:text-properties officeooo:paragraph-rsid="005d33cc"/>
    </style:style>
    <style:style style:name="P16" style:family="paragraph" style:parent-style-name="Standard">
      <style:paragraph-properties fo:margin-left="0mm" fo:margin-right="0.71mm" fo:text-indent="0mm" style:auto-text-indent="false"/>
      <style:text-properties officeooo:paragraph-rsid="005f9aa1"/>
    </style:style>
    <style:style style:name="P17" style:family="paragraph" style:parent-style-name="Standard">
      <style:paragraph-properties fo:margin-left="0mm" fo:margin-right="0.71mm" fo:text-indent="0mm" style:auto-text-indent="false"/>
      <style:text-properties officeooo:rsid="00614daf" officeooo:paragraph-rsid="00614daf"/>
    </style:style>
    <style:style style:name="P18" style:family="paragraph" style:parent-style-name="Standard">
      <style:paragraph-properties fo:margin-left="0mm" fo:margin-right="0.71mm" fo:text-indent="0mm" style:auto-text-indent="false"/>
      <style:text-properties officeooo:rsid="00621fcf" officeooo:paragraph-rsid="00621fcf"/>
    </style:style>
    <style:style style:name="P19" style:family="paragraph" style:parent-style-name="Standard">
      <style:paragraph-properties fo:margin-left="0mm" fo:margin-right="0.71mm" fo:text-indent="0mm" style:auto-text-indent="false" fo:break-before="page"/>
      <style:text-properties fo:font-size="10pt" fo:font-weight="normal" officeooo:paragraph-rsid="0051e64d" style:font-size-asian="8.75pt" style:font-weight-asian="normal" style:font-size-complex="10pt" style:font-weight-complex="normal"/>
    </style:style>
    <style:style style:name="P20" style:family="paragraph" style:parent-style-name="Standart">
      <style:paragraph-properties fo:margin-left="7mm" fo:margin-right="0mm" fo:text-indent="-7mm" style:auto-text-indent="false" style:shadow="none">
        <style:tab-stops/>
      </style:paragraph-properties>
      <style:text-properties officeooo:paragraph-rsid="0051e64d"/>
    </style:style>
    <style:style style:name="P21" style:family="paragraph" style:parent-style-name="Standart">
      <style:paragraph-properties fo:margin-left="7mm" fo:margin-right="0mm" fo:text-indent="-7mm" style:auto-text-indent="false" style:shadow="none">
        <style:tab-stops/>
      </style:paragraph-properties>
      <style:text-properties officeooo:paragraph-rsid="00554939"/>
    </style:style>
    <style:style style:name="P22" style:family="paragraph" style:parent-style-name="Standart">
      <style:paragraph-properties fo:margin-left="7mm" fo:margin-right="0mm" fo:text-indent="-7mm" style:auto-text-indent="false" style:shadow="none">
        <style:tab-stops/>
      </style:paragraph-properties>
      <style:text-properties officeooo:paragraph-rsid="0058ffa5"/>
    </style:style>
    <style:style style:name="P23" style:family="paragraph" style:parent-style-name="Standart">
      <style:paragraph-properties fo:margin-left="7mm" fo:margin-right="0mm" fo:text-indent="-7mm" style:auto-text-indent="false" style:shadow="none">
        <style:tab-stops/>
      </style:paragraph-properties>
      <style:text-properties officeooo:paragraph-rsid="005d33cc"/>
    </style:style>
    <style:style style:name="P24" style:family="paragraph" style:parent-style-name="Standart">
      <style:paragraph-properties fo:margin-left="7mm" fo:margin-right="0mm" fo:text-indent="-7mm" style:auto-text-indent="false" fo:padding="0.49mm" fo:border-left="none" fo:border-right="none" fo:border-top="none" fo:border-bottom="0.51pt solid #000000" style:shadow="none">
        <style:tab-stops/>
      </style:paragraph-properties>
      <style:text-properties officeooo:paragraph-rsid="0053bf8b"/>
    </style:style>
    <style:style style:name="P25" style:family="paragraph" style:parent-style-name="Standart">
      <style:paragraph-properties fo:margin-left="7mm" fo:margin-right="0mm" fo:text-indent="-7mm" style:auto-text-indent="false" fo:padding="0.49mm" fo:border-left="none" fo:border-right="none" fo:border-top="none" fo:border-bottom="0.51pt solid #000000" style:shadow="none">
        <style:tab-stops/>
      </style:paragraph-properties>
      <style:text-properties officeooo:paragraph-rsid="00535834"/>
    </style:style>
    <style:style style:name="P26" style:family="paragraph" style:parent-style-name="Standart">
      <style:paragraph-properties fo:margin-left="7mm" fo:margin-right="0mm" fo:text-indent="-7mm" style:auto-text-indent="false" fo:padding="0.49mm" fo:border-left="none" fo:border-right="none" fo:border-top="none" fo:border-bottom="0.51pt solid #000000" style:shadow="none">
        <style:tab-stops/>
      </style:paragraph-properties>
      <style:text-properties officeooo:paragraph-rsid="005f9aa1"/>
    </style:style>
    <style:style style:name="P27" style:family="paragraph" style:parent-style-name="Standart">
      <style:paragraph-properties fo:margin-left="7mm" fo:margin-right="0mm" fo:text-indent="-7mm" style:auto-text-indent="false" fo:padding="0.49mm" fo:border-left="none" fo:border-right="none" fo:border-top="none" fo:border-bottom="0.51pt solid #000000" style:shadow="none">
        <style:tab-stops/>
      </style:paragraph-properties>
      <style:text-properties fo:font-size="12pt" fo:font-weight="bold" officeooo:paragraph-rsid="005f9aa1" style:font-size-asian="10.5pt" style:font-weight-asian="bold" style:font-size-complex="12pt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ffff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4af393" style:font-size-asian="6pt" style:font-size-complex="6pt"/>
    </style:style>
    <style:style style:name="T3" style:family="text">
      <style:text-properties officeooo:rsid="004af393"/>
    </style:style>
    <style:style style:name="T4" style:family="text">
      <style:text-properties style:font-name="Comic Sans MS1" fo:font-size="14pt" fo:font-weight="bold" style:font-size-asian="14pt" style:font-weight-asian="bold" style:font-name-complex="Comic Sans MS1" style:font-size-complex="14pt" style:font-weight-complex="bold"/>
    </style:style>
    <style:style style:name="T5" style:family="text">
      <style:text-properties style:font-name="Comic Sans MS1" fo:font-size="14pt" fo:font-weight="bold" officeooo:rsid="004af393" style:font-size-asian="14pt" style:font-weight-asian="bold" style:font-name-complex="Comic Sans MS1" style:font-size-complex="14pt" style:font-weight-complex="bold"/>
    </style:style>
    <style:style style:name="T6" style:family="text">
      <style:text-properties style:font-name="Comic Sans MS1" fo:font-size="14pt" fo:font-weight="bold" officeooo:rsid="0051e64d" style:font-size-asian="14pt" style:font-weight-asian="bold" style:font-name-complex="Comic Sans MS1" style:font-size-complex="14pt" style:font-weight-complex="bold"/>
    </style:style>
    <style:style style:name="T7" style:family="text">
      <style:text-properties style:font-name="Comic Sans MS1" fo:font-size="14pt" fo:font-weight="bold" officeooo:rsid="00319828" style:font-size-asian="14pt" style:font-weight-asian="bold" style:font-name-complex="Comic Sans MS1" style:font-size-complex="14pt" style:font-weight-complex="bold"/>
    </style:style>
    <style:style style:name="T8" style:family="text">
      <style:text-properties style:font-name="Comic Sans MS1" fo:font-size="15pt" fo:font-weight="normal" officeooo:rsid="00258ac0" style:font-size-asian="15pt" style:font-weight-asian="normal" style:font-name-complex="Comic Sans MS1" style:font-weight-complex="normal"/>
    </style:style>
    <style:style style:name="T9" style:family="text">
      <style:text-properties style:font-name="Comic Sans MS1" fo:font-size="11pt" fo:font-weight="normal" officeooo:rsid="00258ac0" style:font-size-asian="9.60000038146973pt" style:font-weight-asian="normal" style:font-name-complex="Comic Sans MS1" style:font-size-complex="11pt" style:font-weight-complex="normal"/>
    </style:style>
    <style:style style:name="T10" style:family="text">
      <style:text-properties officeooo:rsid="0051e64d"/>
    </style:style>
    <style:style style:name="T11" style:family="text">
      <style:text-properties fo:font-size="7pt" officeooo:rsid="0051e64d" style:font-size-asian="7pt"/>
    </style:style>
    <style:style style:name="T12" style:family="text">
      <style:text-properties officeooo:rsid="00554939"/>
    </style:style>
    <style:style style:name="T13" style:family="text">
      <style:text-properties officeooo:rsid="00562756"/>
    </style:style>
    <style:style style:name="T14" style:family="text">
      <style:text-properties officeooo:rsid="0058ffa5"/>
    </style:style>
    <style:style style:name="T15" style:family="text">
      <style:text-properties officeooo:rsid="005d33cc"/>
    </style:style>
    <style:style style:name="T16" style:family="text">
      <style:text-properties officeooo:rsid="005e8086"/>
    </style:style>
    <style:style style:name="T17" style:family="text">
      <style:text-properties officeooo:rsid="005f9aa1"/>
    </style:style>
    <style:style style:name="T18" style:family="text">
      <style:text-properties officeooo:rsid="00614daf"/>
    </style:style>
    <style:style style:name="T19" style:family="text">
      <style:text-properties officeooo:rsid="00621fcf"/>
    </style:style>
    <style:style style:name="T20" style:family="text">
      <style:text-properties officeooo:rsid="00633aee"/>
    </style:style>
    <style:style style:name="T21" style:family="text">
      <style:text-properties officeooo:rsid="0064a3c4"/>
    </style:style>
    <style:style style:name="T22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style:style style:name="gr1" style:family="graphic">
      <style:graphic-properties svg:stroke-width="0.3mm" svg:stroke-color="#000000" draw:marker-start="Line_20_Arrow" draw:marker-start-width="1.99mm" draw:marker-end="Line_20_Arrow" draw:marker-end-width="1.99mm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frame-content" style:horizontal-pos="from-left" style:horizontal-rel="page" draw:wrap-influence-on-position="once-concurrent" style:flow-with-text="false"/>
    </style:style>
    <style:style style:name="gr2" style:family="graphic">
      <style:graphic-properties svg:stroke-width="0.49mm" svg:stroke-color="#000000" draw:marker-start-width="4.27mm" draw:marker-end="Arrow" draw:marker-end-width="1.99mm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frame-content" style:horizontal-pos="from-left" style:horizontal-rel="page" draw:wrap-influence-on-position="once-concurrent" style:flow-with-text="false"/>
    </style:style>
    <style:style style:name="gr3" style:family="graphic">
      <style:graphic-properties svg:stroke-width="0.49mm" svg:stroke-color="#000000" draw:marker-start-width="4.27mm" draw:marker-end-width="4.27mm" draw:textarea-horizontal-align="center" draw:textarea-vertical-align="middle" fo:padding-top="0.25mm" fo:padding-bottom="0.25mm" fo:padding-left="0.25mm" fo:padding-right="0.25mm" style:run-through="foreground" style:wrap="run-through" style:number-wrapped-paragraphs="no-limit" style:vertical-pos="from-top" style:vertical-rel="frame-content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7.18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8.7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7.8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7" style:family="graphic">
      <style:graphic-properties draw:stroke="dash" draw:stroke-dash="Fine_20_Dashed" svg:stroke-width="0.3mm" svg:stroke-color="#000000" draw:marker-start-width="3.97mm" draw:marker-end-width="3.97mm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frame-content" style:horizontal-pos="from-left" style:horizontal-rel="page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6.46mm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9" style:family="graphic">
      <style:graphic-properties svg:stroke-width="0.3mm" svg:stroke-color="#000000" draw:marker-start="" draw:marker-start-width="1.99mm" draw:marker-end="" draw:marker-end-width="1.99mm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frame-content" style:horizontal-pos="from-left" style:horizontal-rel="page" draw:wrap-influence-on-position="once-concurrent" style:flow-with-text="false"/>
    </style:style>
    <style:style style:name="gr10" style:family="graphic">
      <style:graphic-properties svg:stroke-color="#000000" draw:marker-end="Line_20_Arrow" draw:marker-end-width="1.99mm" draw:textarea-horizontal-align="center" draw:textarea-vertical-align="middle" style:run-through="foreground" style:wrap="run-through" style:number-wrapped-paragraphs="no-limit" style:vertical-pos="from-top" style:vertical-rel="frame" style:horizontal-pos="from-left" style:horizontal-rel="page"/>
    </style:style>
    <style:style style:name="gr11" style:family="graphic">
      <style:graphic-properties svg:stroke-color="#000000" draw:marker-end="Line_20_Arrow" draw:marker-end-width="1.99mm" draw:textarea-horizontal-align="center" draw:textarea-vertical-align="middle" style:run-through="foreground" style:wrap="run-through" style:number-wrapped-paragraphs="no-limit" style:vertical-pos="from-top" style:vertical-rel="frame" style:horizontal-pos="from-left" style:horizontal-rel="fram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Exercice 1<text:tab/></text:p>
      <text:p text:style-name="P4"/>
      <text:p text:style-name="P20">a)<text:span text:style-name="T10"><text:tab/></text:span>Une ampoule (objet) de <text:span text:style-name="T13">1</text:span>,5 <text:s/>[cm] de haut se trouve à <text:span text:style-name="T13">6</text:span>,0 [cm] d'une lentille<text:span text:style-name="T13"> convergente</text:span> dont la distance focale est de <text:span text:style-name="T13">4</text:span>,0 [cm].</text:p>
      <text:p text:style-name="P21"><text:span text:style-name="T11"><text:tab/></text:span>Déterminer les caractéristiques de l'image (position, grandeur, sens, nature) par<text:span text:style-name="T12"> calculs, <text:s/>puis vérifier par</text:span> construction géométrique<text:span text:style-name="T12">.</text:span></text:p>
      <text:p text:style-name="P20"><draw:frame draw:style-name="fr1" draw:name="Cadre16" text:anchor-type="paragraph" svg:x="-10mm" svg:y="0.93mm" svg:width="195mm" draw:z-index="0"><draw:text-box fo:min-height="62mm"><draw:line text:anchor-type="frame" draw:z-index="1" draw:style-name="gr1" draw:text-style-name="P28" svg:x1="60.99mm" svg:y1="1.01mm" svg:x2="60.99mm" svg:y2="61.02mm"><text:p/></draw:line><draw:line text:anchor-type="frame" draw:z-index="2" draw:style-name="gr2" draw:text-style-name="P28" svg:x1="1.01mm" svg:y1="26mm" svg:x2="1.01mm" svg:y2="11.01mm"><text:p/></draw:line><draw:line text:anchor-type="frame" draw:z-index="3" draw:style-name="gr3" draw:text-style-name="P28" svg:x1="21.01mm" svg:y1="24.01mm" svg:x2="21.01mm" svg:y2="28.01mm"><text:p/></draw:line><draw:line text:anchor-type="frame" draw:z-index="4" draw:style-name="gr3" draw:text-style-name="P28" svg:x1="101mm" svg:y1="24.01mm" svg:x2="101mm" svg:y2="28.01mm"><text:p/></draw:line><draw:frame text:anchor-type="frame" draw:z-index="5" draw:style-name="gr4" draw:text-style-name="P29" svg:width="7.1mm" svg:height="7.19mm" svg:x="16.69mm" svg:y="29.12mm"><draw:text-box><text:p><text:s text:c="2"/><text:span text:style-name="T22">f</text:span> </text:p></draw:text-box></draw:frame><draw:frame text:anchor-type="frame" draw:z-index="6" draw:style-name="gr4" draw:text-style-name="P29" svg:width="7.1mm" svg:height="7.19mm" svg:x="99.22mm" svg:y="16mm"><draw:text-box><text:p><text:s text:c="2"/><text:span text:style-name="T22">f</text:span> '</text:p></draw:text-box></draw:frame><draw:frame text:anchor-type="frame" draw:z-index="7" draw:style-name="gr5" draw:text-style-name="P29" svg:width="23.82mm" svg:height="8.7mm" svg:x="2.03mm" svg:y="2.06mm"><draw:text-box><text:p><text:s/>Objet</text:p></draw:text-box></draw:frame><draw:frame text:anchor-type="frame" draw:z-index="8" draw:style-name="gr6" draw:text-style-name="P29" svg:width="25.5mm" svg:height="7.8mm" svg:x="132.87mm" svg:y="16.76mm"><draw:text-box><text:p><text:s/>Axe optique</text:p></draw:text-box></draw:frame><draw:line text:anchor-type="frame" draw:z-index="9" draw:style-name="gr7" draw:text-style-name="P28" svg:x1="1.01mm" svg:y1="26mm" svg:x2="181.01mm" svg:y2="26mm"><text:p/></draw:line><draw:frame text:anchor-type="frame" draw:z-index="10" draw:style-name="gr6" draw:text-style-name="P29" svg:width="47.05mm" svg:height="7.8mm" svg:x="63.36mm" svg:y="1.85mm"><draw:text-box><text:p><text:s/>Lentille convergente</text:p></draw:text-box></draw:frame><text:p text:style-name="Frame_20_contents"/></draw:text-box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b)<text:span text:style-name="T10"><text:tab/></text:span>On place maintenant l'ampoule à <text:span text:style-name="T14">3</text:span>,0 [cm] de la lentille.</text:p>
      <text:p text:style-name="P22"><text:span text:style-name="T10"><text:tab/></text:span>Déterminer les caractéristiques de l'image (position, grandeur, sens, nature) par<text:span text:style-name="T14"> calculs,</text:span> puis vérifier <text:span text:style-name="T14">par </text:span>construction géométrique<text:span text:style-name="T14">.</text:span></text:p>
      <text:p text:style-name="P22"><draw:frame draw:style-name="fr1" draw:name="Cadre1" text:anchor-type="paragraph" svg:x="-10mm" svg:y="0.93mm" svg:width="195mm" draw:z-index="11"><draw:text-box fo:min-height="69mm"><draw:line text:anchor-type="frame" draw:z-index="12" draw:style-name="gr1" draw:text-style-name="P28" svg:x1="141.01mm" svg:y1="1.01mm" svg:x2="141.01mm" svg:y2="69.01mm"><text:p/></draw:line><draw:line text:anchor-type="frame" draw:z-index="13" draw:style-name="gr2" draw:text-style-name="P28" svg:x1="111mm" svg:y1="65mm" svg:x2="111mm" svg:y2="50.01mm"><text:p/></draw:line><draw:line text:anchor-type="frame" draw:z-index="14" draw:style-name="gr3" draw:text-style-name="P28" svg:x1="101mm" svg:y1="63.01mm" svg:x2="101mm" svg:y2="67.01mm"><text:p/></draw:line><draw:line text:anchor-type="frame" draw:z-index="15" draw:style-name="gr3" draw:text-style-name="P28" svg:x1="180.99mm" svg:y1="63.01mm" svg:x2="180.99mm" svg:y2="67.01mm"><text:p/></draw:line><draw:frame text:anchor-type="frame" draw:z-index="16" draw:style-name="gr4" draw:text-style-name="P29" svg:width="7.1mm" svg:height="7.19mm" svg:x="93.91mm" svg:y="55.83mm"><draw:text-box><text:p><text:s text:c="2"/><text:span text:style-name="T22">f</text:span> </text:p></draw:text-box></draw:frame><draw:frame text:anchor-type="frame" draw:z-index="17" draw:style-name="gr4" draw:text-style-name="P29" svg:width="7.1mm" svg:height="7.19mm" svg:x="178.22mm" svg:y="55.44mm"><draw:text-box><text:p><text:s text:c="2"/><text:span text:style-name="T22">f</text:span> '</text:p></draw:text-box></draw:frame><draw:frame text:anchor-type="frame" draw:z-index="18" draw:style-name="gr8" draw:text-style-name="P29" svg:width="14.68mm" svg:height="6.46mm" svg:x="111mm" svg:y="58.54mm"><draw:text-box><text:p><text:s/>Objet</text:p></draw:text-box></draw:frame><draw:frame text:anchor-type="frame" draw:z-index="19" draw:style-name="gr6" draw:text-style-name="P29" svg:width="25.5mm" svg:height="7.8mm" svg:x="29.44mm" svg:y="57.2mm"><draw:text-box><text:p><text:s/>Axe optique</text:p></draw:text-box></draw:frame><draw:line text:anchor-type="frame" draw:z-index="20" draw:style-name="gr7" draw:text-style-name="P28" svg:x1="1.01mm" svg:y1="65mm" svg:x2="186mm" svg:y2="65mm"><text:p/></draw:line><draw:frame text:anchor-type="frame" draw:z-index="21" draw:style-name="gr6" draw:text-style-name="P29" svg:width="47.05mm" svg:height="7.8mm" svg:x="143.7mm" svg:y="15.49mm"><draw:text-box><text:p><text:s/>Lentille convergente</text:p></draw:text-box></draw:frame><text:p text:style-name="Frame_20_contents"/></draw:text-box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1"/>
      <text:p text:style-name="P19"/>
      <text:p text:style-name="P6">Exercice 2<text:tab/><text:tab/></text:p>
      <text:p text:style-name="P13"/>
      <text:p text:style-name="P15">Trouver les caractéristiques de l'image, produite par une lentille divergente de distance focale f = - <text:span text:style-name="T15">6,0</text:span> [cm], d'un objet situé à <text:span text:style-name="T15">9,</text:span>0 [cm] et d'une hauteur de <text:span text:style-name="T15">6,0</text:span> [cm].</text:p>
      <text:p text:style-name="P23"><text:span text:style-name="T15">V</text:span>érifier<text:span text:style-name="T15"> vos calculs</text:span> <text:span text:style-name="T14">par </text:span>construction géométrique<text:span text:style-name="T14">.</text:span></text:p>
      <text:p text:style-name="P15"><draw:frame draw:style-name="fr1" draw:name="Cadre2" text:anchor-type="paragraph" svg:x="-10mm" svg:y="0.93mm" svg:width="195mm" draw:z-index="22"><draw:text-box fo:min-height="69mm"><draw:line text:anchor-type="frame" draw:z-index="23" draw:style-name="gr9" draw:text-style-name="P28" svg:x1="120mm" svg:y1="1.82mm" svg:x2="120mm" svg:y2="66.2mm"><text:p/></draw:line><draw:line text:anchor-type="frame" draw:z-index="24" draw:style-name="gr2" draw:text-style-name="P28" svg:x1="30mm" svg:y1="64.98mm" svg:x2="30mm" svg:y2="4.98mm"><text:p/></draw:line><draw:line text:anchor-type="frame" draw:z-index="25" draw:style-name="gr3" draw:text-style-name="P28" svg:x1="60.01mm" svg:y1="63.01mm" svg:x2="60.01mm" svg:y2="67.01mm"><text:p/></draw:line><draw:line text:anchor-type="frame" draw:z-index="26" draw:style-name="gr3" draw:text-style-name="P28" svg:x1="180.01mm" svg:y1="63.01mm" svg:x2="180.01mm" svg:y2="67.01mm"><text:p/></draw:line><draw:frame text:anchor-type="frame" draw:z-index="27" draw:style-name="gr4" draw:text-style-name="P29" svg:width="7.1mm" svg:height="7.19mm" svg:x="54.89mm" svg:y="57.82mm"><draw:text-box><text:p><text:s text:c="2"/><text:span text:style-name="T22">f</text:span> </text:p></draw:text-box></draw:frame><draw:frame text:anchor-type="frame" draw:z-index="28" draw:style-name="gr4" draw:text-style-name="P29" svg:width="7.1mm" svg:height="7.19mm" svg:x="178.33mm" svg:y="56.39mm"><draw:text-box><text:p><text:s text:c="2"/><text:span text:style-name="T22">f</text:span> '</text:p></draw:text-box></draw:frame><draw:frame text:anchor-type="frame" draw:z-index="29" draw:style-name="gr8" draw:text-style-name="P29" svg:width="14.68mm" svg:height="6.46mm" svg:x="14.06mm" svg:y="30.16mm"><draw:text-box><text:p><text:s/>Objet</text:p></draw:text-box></draw:frame><draw:frame text:anchor-type="frame" draw:z-index="30" draw:style-name="gr6" draw:text-style-name="P29" svg:width="25.5mm" svg:height="7.8mm" svg:x="141.01mm" svg:y="59.41mm"><draw:text-box><text:p><text:s/>Axe optique</text:p></draw:text-box></draw:frame><draw:line text:anchor-type="frame" draw:z-index="31" draw:style-name="gr7" draw:text-style-name="P28" svg:x1="1.01mm" svg:y1="65mm" svg:x2="186mm" svg:y2="65mm"><text:p/></draw:line><draw:frame text:anchor-type="frame" draw:z-index="32" draw:style-name="gr6" draw:text-style-name="P29" svg:width="47.05mm" svg:height="7.8mm" svg:x="122.31mm" svg:y="13.07mm"><draw:text-box><text:p><text:s/>Lentille divergente</text:p></draw:text-box></draw:frame><draw:line text:anchor-type="frame" draw:z-index="33" draw:style-name="gr10" draw:text-style-name="P28" svg:x1="120mm" svg:y1="0mm" svg:x2="120mm" svg:y2="3.46mm"><text:p/></draw:line><draw:line text:anchor-type="frame" draw:z-index="34" draw:style-name="gr11" draw:text-style-name="P28" svg:x1="120mm" svg:y1="68.99mm" svg:x2="120mm" svg:y2="65mm"><text:p/></draw:line><text:p text:style-name="Frame_20_contents"/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2"/></text:p>
      <text:p text:style-name="P25"/>
      <text:p text:style-name="P9"/>
      <text:p text:style-name="P6">Exercice 3<text:tab/><text:tab/></text:p>
      <text:p text:style-name="P13"/>
      <text:p text:style-name="P5">Pour la lecture de petits caractères, on utilise une loupe. En se plaçant à 5,0 [cm] de la feuille, on observe des caractères 3 fois plus grands. Quelle est la distance focale de la loupe ?</text:p>
      <text:p text:style-name="P24"/>
      <text:p text:style-name="P10"/>
      <text:p text:style-name="P6">Exercice 4<text:tab/><text:tab/></text:p>
      <text:p text:style-name="P13"/>
      <text:p text:style-name="P8">Un projecteur permet d'obtenir l'image d'une diapositive agrandie 50 fois sur un écran placé 3,0 [m] de la <text:span text:style-name="T16">lentille</text:span>. Trouver la position et la distance focale de l'objectif (la lentille) utilisée par cet appareil.</text:p>
      <text:p text:style-name="P24"/>
      <text:p text:style-name="P12"/>
      <text:p text:style-name="P7">Exercice 5<text:tab/><text:tab/></text:p>
      <text:p text:style-name="P14"/>
      <text:p text:style-name="P16">Un<text:span text:style-name="T17"> ancien</text:span> appareil photographique<text:span text:style-name="T17"> argentique</text:span> permet une mise au point de 80 [cm] à l'infini. Il possède un objectif que l'on assimile à une lentille mince convergente de 5<text:span text:style-name="T18">,</text:span>5 [<text:span text:style-name="T18">c</text:span>m] de distance focale.</text:p>
      <text:p text:style-name="P16">Quelles sont les distances maximale et minimale entre l'objectif et le <text:span text:style-name="T17">film photosensible</text:span> ?</text:p>
      <text:p text:style-name="P26"/>
      <text:p text:style-name="P12"/>
      <text:p text:style-name="P7">Exercice <text:span text:style-name="T17">6</text:span></text:p>
      <text:p text:style-name="P14"/>
      <text:p text:style-name="P16"><text:span text:style-name="T17">Estimer la</text:span> distance focale<text:span text:style-name="T19"> réelle de l'appareil photographique d'un smartphone.</text:span></text:p>
      <text:p text:style-name="P18">Il est différent de cel<text:span text:style-name="T21">le</text:span> annoncé<text:span text:style-name="T21">e</text:span>, qui donne la focale équivalente si les dimensions du capteur était de 24 x 3<text:span text:style-name="T20">6</text:span> mm.</text:p>
      <text:p text:style-name="P17">Où le capteur CCD de lumière est-il placé par rapport à la lentille de cet appareil ?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Times New Roman1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FreeSans" svg:font-family="FreeSans" style:font-family-generic="system" style:font-pitch="variable"/>
  </office:font-face-decls>
  <office:styles>
    <draw:fill-image draw:name="Bitmape_20_4" draw:display-name="Bitmape 4" xlink:href="Pictures/100000000000000800000008B3883F16.png" xlink:type="simple" xlink:show="embed" xlink:actuate="onLoad"/>
    <draw:fill-image draw:name="Bitmape_20_5" draw:display-name="Bitmape 5" xlink:href="Pictures/100000000000000800000008E34C6F05.png" xlink:type="simple" xlink:show="embed" xlink:actuate="onLoad"/>
    <draw:fill-image draw:name="Bitmape_20_6" draw:display-name="Bitmape 6" xlink:href="Pictures/100000000000000800000008E34C6F05.png" xlink:type="simple" xlink:show="embed" xlink:actuate="onLoad"/>
    <draw:fill-image draw:name="Bitmape_20_7" draw:display-name="Bitmape 7" xlink:href="Pictures/100000000000000800000008E34C6F05.png" xlink:type="simple" xlink:show="embed" xlink:actuate="onLoad"/>
    <draw:fill-image draw:name="Bitmape_20_8" draw:display-name="Bitmape 8" xlink:href="Pictures/100000000000000800000008E34C6F05.png" xlink:type="simple" xlink:show="embed" xlink:actuate="onLoad"/>
    <draw:fill-image draw:name="Bitmape_20_9" draw:display-name="Bitmape 9" xlink:href="Pictures/100000000000000800000008E34C6F05.png" xlink:type="simple" xlink:show="embed" xlink:actuate="onLoad"/>
    <draw:marker draw:name="Arrow" svg:viewBox="0 0 20 30" svg:d="M10 0l-10 30h20z"/>
    <draw:marker draw:name="Extrémités_20_de_20_flèche_20_1" draw:display-name="Extrémités de flèche 1" svg:viewBox="0 0 120 120" svg:d="M60 0l60 120-60-48-60 48z"/>
    <draw:marker draw:name="Extrémités_20_de_20_flèche_20_2" draw:display-name="Extrémités de flèche 2" svg:viewBox="0 0 120 120" svg:d="M60 0l60 120-60-48-60 48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ed_20__28_var_29__20_7" draw:display-name="Dashed (var) 7" draw:style="rect" draw:dots2="1" draw:dots2-length="1.05mm" draw:distance="0.79mm"/>
    <draw:stroke-dash draw:name="Dashed_20__28_var_29__20_8" draw:display-name="Dashed (var) 8" draw:style="rect" draw:dots2="1" draw:dots2-length="1.05mm" draw:distance="0.79m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Times New Roma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fr" fo:country="CH" style:font-name-asian="Times New Roma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0mm" fo:margin-right="0mm" fo:orphans="2" fo:widows="2" fo:text-indent="-10mm" style:auto-text-indent="false" style:page-number="auto" style:writing-mode="lr-tb">
        <style:tab-stops/>
      </style:paragraph-properties>
      <style:text-properties style:use-window-font-color="true" style:font-name="Comic Sans MS" fo:font-family="'Comic Sans MS'" style:font-style-name="Normal" style:font-family-generic="script" style:font-pitch="variable" fo:font-size="11pt" fo:language="fr" fo:country="FR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language="fr" fo:country="CH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Times New Roman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Block_20_Text" style:display-name="Block Text" style:family="paragraph" style:parent-style-name="Standard">
      <style:paragraph-properties fo:margin-left="4.41mm" fo:margin-right="2.12mm" fo:margin-top="3.99mm" fo:margin-bottom="0mm" loext:contextual-spacing="false" fo:orphans="0" fo:widows="0" fo:text-indent="-3.39mm" style:auto-text-indent="false">
        <style:tab-stops>
          <style:tab-stop style:position="6.42mm"/>
        </style:tab-stops>
      </style:paragraph-properties>
      <style:text-properties style:font-name="Comic Sans MS1" fo:font-family="'Comic Sans MS'" style:font-family-generic="script" style:font-pitch="variable" style:font-name-complex="Comic Sans MS1" style:font-family-complex="'Comic Sans MS'" style:font-family-generic-complex="script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6.35mm" fo:margin-right="0mm" fo:margin-top="3.99mm" fo:margin-bottom="0mm" loext:contextual-spacing="false" fo:orphans="0" fo:widows="0" fo:text-indent="0mm" style:auto-text-indent="false">
        <style:tab-stops>
          <style:tab-stop style:position="0mm"/>
          <style:tab-stop style:position="6.42mm"/>
        </style:tab-stops>
      </style:paragraph-properties>
      <style:text-properties style:font-name="Comic Sans MS1" fo:font-family="'Comic Sans MS'" style:font-family-generic="script" style:font-pitch="variable" style:font-name-complex="Comic Sans MS1" style:font-family-complex="'Comic Sans MS'" style:font-family-generic-complex="script" style:font-pitch-complex="variable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7.49mm" style:type="center"/>
          <style:tab-stop style:position="175mm" style:type="right"/>
        </style:tab-stops>
      </style:paragraph-properties>
    </style:style>
    <style:style style:name="Standart" style:family="paragraph" style:parent-style-name="Standard">
      <style:paragraph-properties fo:margin-left="3.18mm" fo:margin-right="0mm" fo:text-indent="0m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Character_5f_20_5f_style" style:display-name="Character_20_style" style:family="text"/>
    <style:style style:name="Sans_20_nom1" style:display-name="Sans nom1" style:family="text">
      <style:text-properties style:font-name="Comic Sans MS" fo:font-family="'Comic Sans MS'" style:font-style-name="Normal" style:font-family-generic="script" style:font-pitch="variable" style:font-size-asian="10.5p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51pt solid #000000" style:shadow="none">
        <style:tab-stops>
          <style:tab-stop style:position="90.19mm" style:type="center"/>
          <style:tab-stop style:position="175.07mm" style:type="right"/>
        </style:tab-stops>
      </style:paragraph-properties>
    </style:style>
    <style:style style:name="MT1" style:family="text">
      <style:text-properties fo:font-size="6pt" officeooo:rsid="004af393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officeooo:rsid="004af393"/>
    </style:style>
    <style:style style:name="MT4" style:family="text">
      <style:text-properties style:font-name="Comic Sans MS1" fo:font-size="14pt" fo:font-weight="bold" style:font-size-asian="14pt" style:font-weight-asian="bold" style:font-name-complex="Comic Sans MS1" style:font-size-complex="14pt" style:font-weight-complex="bold"/>
    </style:style>
    <style:style style:name="MT5" style:family="text">
      <style:text-properties style:font-name="Comic Sans MS1" fo:font-size="14pt" fo:font-weight="bold" officeooo:rsid="004af393" style:font-size-asian="14pt" style:font-weight-asian="bold" style:font-name-complex="Comic Sans MS1" style:font-size-complex="14pt" style:font-weight-complex="bold"/>
    </style:style>
    <style:style style:name="MT6" style:family="text">
      <style:text-properties style:font-name="Comic Sans MS1" fo:font-size="14pt" fo:font-weight="bold" officeooo:rsid="0051e64d" style:font-size-asian="14pt" style:font-weight-asian="bold" style:font-name-complex="Comic Sans MS1" style:font-size-complex="14pt" style:font-weight-complex="bold"/>
    </style:style>
    <style:style style:name="MT7" style:family="text">
      <style:text-properties style:font-name="Comic Sans MS1" fo:font-size="14pt" fo:font-weight="bold" officeooo:rsid="00319828" style:font-size-asian="14pt" style:font-weight-asian="bold" style:font-name-complex="Comic Sans MS1" style:font-size-complex="14pt" style:font-weight-complex="bold"/>
    </style:style>
    <style:style style:name="MT8" style:family="text">
      <style:text-properties style:font-name="Comic Sans MS1" fo:font-size="15pt" fo:font-weight="normal" officeooo:rsid="00258ac0" style:font-size-asian="15pt" style:font-weight-asian="normal" style:font-name-complex="Comic Sans MS1" style:font-weight-complex="normal"/>
    </style:style>
    <style:style style:name="MT9" style:family="text">
      <style:text-properties style:font-name="Comic Sans MS1" fo:font-size="11pt" fo:font-weight="normal" officeooo:rsid="00258ac0" style:font-size-asian="9.60000038146973pt" style:font-weight-asian="normal" style:font-name-complex="Comic Sans MS1" style:font-size-complex="11pt" style:font-weight-complex="normal"/>
    </style:style>
    <style:page-layout style:name="Mpm1">
      <style:page-layout-properties fo:page-width="210.01mm" fo:page-height="297mm" style:num-format="1" style:print-orientation="portrait" fo:margin-top="11.99mm" fo:margin-bottom="13mm" fo:margin-left="20mm" fo:margin-right="15.01mm" fo:border="none" fo:padding="0mm" style:shadow="none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.99mm" fo:margin-left="0mm" fo:margin-right="0mm" fo:margin-bottom="1.99m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vril</text:span><text:span text:style-name="MT2"> 2016</text:span><text:tab/><text:span text:style-name="MT3"><text:tab/></text:span><text:span text:style-name="MT4">Série </text:span><text:span text:style-name="MT5">1</text:span><text:span text:style-name="MT6">1</text:span><text:span text:style-name="MT4"> : </text:span><text:span text:style-name="MT7">optique, </text:span><text:span text:style-name="MT6">lentilles - f, p, p', g, g'</text:span><text:span text:style-name="MT8"><text:tab/></text:span><text:span text:style-name="MT9">page </text:span><text:span text:style-name="MT9"><text:page-number text:select-page="current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R Document</dc:title>
    <meta:initial-creator>Readiris</meta:initial-creator>
    <meta:creation-date>2002-01-17T15:14:00</meta:creation-date>
    <dc:creator>bg </dc:creator>
    <dc:date>2016-05-09T09:28:54.284366183</dc:date>
    <meta:print-date>2016-05-09T09:22:36.041643469</meta:print-date>
    <meta:editing-cycles>86</meta:editing-cycles>
    <meta:editing-duration>PT8H54M28S</meta:editing-duration>
    <meta:generator>LibreOffice/4.4.7.2$Linux_x86 LibreOffice_project/40m0$Build-2</meta:generator>
    <meta:printed-by>bg </meta:printed-by>
    <meta:document-statistic meta:table-count="0" meta:image-count="0" meta:object-count="0" meta:page-count="2" meta:paragraph-count="21" meta:word-count="297" meta:character-count="1791" meta:non-whitespace-character-count="1498"/>
    <meta:user-defined meta:name="Editor">Readiris</meta:user-defined>
    <meta:user-defined meta:name="MTWinEqns" meta:value-type="boolean">true</meta:user-defined>
  </office:meta>
</office:document-meta>
</file>