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66E9000024427A970C01.wmf" manifest:media-type=""/>
  <manifest:file-entry manifest:full-path="Pictures/2000018E000014FB0000184AAD267C36.wmf" manifest:media-type=""/>
  <manifest:file-entry manifest:full-path="Pictures/2000010C00001CD600000FB6CB88B489.wmf" manifest:media-type=""/>
  <manifest:file-entry manifest:full-path="Pictures/2000005C00001A5B0000106F33F103E8.wmf" manifest:media-type=""/>
  <manifest:file-entry manifest:full-path="Pictures/200000ED00000F9B000013A36B44E77B.wmf" manifest:media-type=""/>
  <manifest:file-entry manifest:full-path="Pictures/100000000000000800000008E34C6F05.png" manifest:media-type="image/png"/>
  <manifest:file-entry manifest:full-path="Pictures/100000000000000800000008B3883F1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0.51mm" fo:margin-left="-1.41mm" table:align="left" style:writing-mode="lr-tb"/>
    </style:style>
    <style:style style:name="Tableau1.A" style:family="table-column">
      <style:table-column-properties style:column-width="50.8mm"/>
    </style:style>
    <style:style style:name="Tableau1.B" style:family="table-column">
      <style:table-column-properties style:column-width="109.71m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2" style:family="table">
      <style:table-properties style:width="160.51mm" fo:margin-left="-1.41mm" table:align="left" style:writing-mode="lr-tb"/>
    </style:style>
    <style:style style:name="Tableau2.A" style:family="table-column">
      <style:table-column-properties style:column-width="62.79mm"/>
    </style:style>
    <style:style style:name="Tableau2.B" style:family="table-column">
      <style:table-column-properties style:column-width="97.72m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P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90.19mm" style:type="center"/>
          <style:tab-stop style:position="175.07m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paragraph-rsid="004963d2"/>
    </style:style>
    <style:style style:name="P3" style:family="paragraph" style:parent-style-name="Standard">
      <style:paragraph-properties>
        <style:tab-stops>
          <style:tab-stop style:position="1.41mm"/>
          <style:tab-stop style:position="14.11mm"/>
          <style:tab-stop style:position="26.81mm"/>
          <style:tab-stop style:position="39.51mm"/>
          <style:tab-stop style:position="52.21mm"/>
          <style:tab-stop style:position="64.91mm"/>
          <style:tab-stop style:position="77.61mm"/>
          <style:tab-stop style:position="90.31mm"/>
          <style:tab-stop style:position="103.01mm"/>
          <style:tab-stop style:position="115.71mm"/>
          <style:tab-stop style:position="128.41mm"/>
          <style:tab-stop style:position="141.11mm"/>
          <style:tab-stop style:position="153.81mm"/>
          <style:tab-stop style:position="166.51mm"/>
          <style:tab-stop style:position="179.21mm"/>
          <style:tab-stop style:position="191.91mm"/>
          <style:tab-stop style:position="204.61mm"/>
          <style:tab-stop style:position="217.31mm"/>
        </style:tab-stops>
      </style:paragraph-properties>
      <style:text-properties fo:font-size="14pt" fo:font-weight="bold" officeooo:paragraph-rsid="004963d2" style:font-size-asian="14pt" style:font-weight-asian="bold"/>
    </style:style>
    <style:style style:name="P4" style:family="paragraph" style:parent-style-name="Standard">
      <style:text-properties fo:font-size="14pt" officeooo:paragraph-rsid="004963d2" style:font-size-asian="14pt"/>
    </style:style>
    <style:style style:name="P5" style:family="paragraph" style:parent-style-name="Standard">
      <style:text-properties officeooo:paragraph-rsid="004963d2"/>
    </style:style>
    <style:style style:name="P6" style:family="paragraph" style:parent-style-name="Standard">
      <style:paragraph-properties>
        <style:tab-stops>
          <style:tab-stop style:position="1.41mm"/>
          <style:tab-stop style:position="14.11mm"/>
          <style:tab-stop style:position="26.81mm"/>
          <style:tab-stop style:position="39.51mm"/>
          <style:tab-stop style:position="52.21mm"/>
          <style:tab-stop style:position="64.91mm"/>
          <style:tab-stop style:position="77.61mm"/>
          <style:tab-stop style:position="90.31mm"/>
          <style:tab-stop style:position="103.01mm"/>
          <style:tab-stop style:position="115.71mm"/>
          <style:tab-stop style:position="128.41mm"/>
          <style:tab-stop style:position="141.11mm"/>
          <style:tab-stop style:position="153.81mm"/>
          <style:tab-stop style:position="166.51mm"/>
          <style:tab-stop style:position="179.21mm"/>
          <style:tab-stop style:position="191.91mm"/>
          <style:tab-stop style:position="204.61mm"/>
          <style:tab-stop style:position="217.31mm"/>
        </style:tab-stops>
      </style:paragraph-properties>
      <style:text-properties officeooo:paragraph-rsid="004963d2"/>
    </style:style>
    <style:style style:name="P7" style:family="paragraph" style:parent-style-name="Standard">
      <style:paragraph-properties fo:margin-left="-0.35mm" fo:margin-right="4.23mm" fo:text-indent="0mm" style:auto-text-indent="false"/>
      <style:text-properties fo:font-size="14pt" fo:font-weight="bold" officeooo:paragraph-rsid="00370641" style:font-size-asian="14pt" style:font-weight-asian="bold"/>
    </style:style>
    <style:style style:name="P8" style:family="paragraph" style:parent-style-name="Standard">
      <style:paragraph-properties fo:margin-left="-0.35mm" fo:margin-right="4.23mm" fo:text-indent="0mm" style:auto-text-indent="false"/>
      <style:text-properties fo:font-size="14pt" fo:font-weight="bold" officeooo:paragraph-rsid="003d98f6" style:font-size-asian="14pt" style:font-weight-asian="bold"/>
    </style:style>
    <style:style style:name="P9" style:family="paragraph" style:parent-style-name="Standard">
      <style:paragraph-properties fo:margin-left="-0.35mm" fo:margin-right="4.23mm" fo:text-indent="0mm" style:auto-text-indent="false"/>
      <style:text-properties fo:font-size="6pt" officeooo:paragraph-rsid="00370641" style:font-size-asian="5.25pt" style:font-size-complex="6pt"/>
    </style:style>
    <style:style style:name="P10" style:family="paragraph" style:parent-style-name="Standard">
      <style:paragraph-properties fo:margin-left="-0.35mm" fo:margin-right="4.23mm" fo:text-indent="0mm" style:auto-text-indent="false"/>
      <style:text-properties officeooo:paragraph-rsid="00461dcb"/>
    </style:style>
    <style:style style:name="P11" style:family="paragraph" style:parent-style-name="Standart">
      <style:paragraph-properties fo:margin-left="-0.35mm" fo:margin-right="4.23mm" fo:text-indent="0mm" style:auto-text-indent="false"/>
      <style:text-properties officeooo:paragraph-rsid="00461dcb"/>
    </style:style>
    <style:style style:name="P12" style:family="paragraph" style:parent-style-name="Standart">
      <style:paragraph-properties fo:margin-left="-0.35mm" fo:margin-right="4.23mm" fo:text-indent="0mm" style:auto-text-indent="false" style:snap-to-layout-grid="false"/>
      <style:text-properties officeooo:paragraph-rsid="00461dcb"/>
    </style:style>
    <style:style style:name="P13" style:family="paragraph" style:parent-style-name="Standart">
      <style:paragraph-properties fo:margin-left="-0.35mm" fo:margin-right="4.23mm" fo:text-indent="0mm" style:auto-text-indent="false"/>
      <style:text-properties fo:font-size="7pt" officeooo:paragraph-rsid="00461dcb" style:font-size-asian="7pt"/>
    </style:style>
    <style:style style:name="P14" style:family="paragraph" style:parent-style-name="Standart">
      <style:paragraph-properties fo:margin-left="-0.35mm" fo:margin-right="4.23mm" fo:text-indent="0mm" style:auto-text-indent="false"/>
      <style:text-properties fo:font-size="4pt" officeooo:paragraph-rsid="00461dcb" style:font-size-asian="3.5pt" style:font-size-complex="4pt"/>
    </style:style>
    <style:style style:name="P15" style:family="paragraph" style:parent-style-name="Standard">
      <style:paragraph-properties fo:margin-left="0mm" fo:margin-right="0mm" fo:text-indent="0mm" style:auto-text-indent="false"/>
      <style:text-properties fo:font-size="7pt" officeooo:paragraph-rsid="0047b4d3" style:font-size-asian="7pt"/>
    </style:style>
    <style:style style:name="P16" style:family="paragraph" style:parent-style-name="Standard">
      <style:paragraph-properties fo:margin-left="0mm" fo:margin-right="0mm" fo:text-indent="0mm" style:auto-text-indent="false"/>
      <style:text-properties officeooo:paragraph-rsid="0047b4d3"/>
    </style:style>
    <style:style style:name="P17" style:family="paragraph" style:parent-style-name="Standard">
      <style:paragraph-properties fo:margin-left="0mm" fo:margin-right="0mm" fo:text-indent="0mm" style:auto-text-indent="false"/>
      <style:text-properties officeooo:paragraph-rsid="004963d2"/>
    </style:style>
    <style:style style:name="P18" style:family="paragraph" style:parent-style-name="Standard">
      <style:paragraph-properties fo:margin-left="0mm" fo:margin-right="-0.35mm" fo:orphans="0" fo:widows="0" fo:text-indent="0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370641"/>
    </style:style>
    <style:style style:name="P19" style:family="paragraph" style:parent-style-name="Standard">
      <style:paragraph-properties fo:margin-left="0mm" fo:margin-right="-0.35mm" fo:text-indent="0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4963d2"/>
    </style:style>
    <style:style style:name="P2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47b4d3"/>
    </style:style>
    <style:style style:name="P2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ize="7pt" officeooo:paragraph-rsid="0047b4d3" style:font-size-asian="7pt"/>
    </style:style>
    <style:style style:name="P22" style:family="paragraph" style:parent-style-name="Standard">
      <style:paragraph-properties fo:margin-left="7mm" fo:margin-right="0mm" fo:text-indent="-7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4963d2"/>
    </style:style>
    <style:style style:name="P23" style:family="paragraph" style:parent-style-name="Standart">
      <style:paragraph-properties fo:margin-left="-0.35mm" fo:margin-right="-4.94mm" fo:text-indent="0mm" style:auto-text-indent="false"/>
      <style:text-properties officeooo:paragraph-rsid="00461dcb" style:font-name-asian="Times"/>
    </style:style>
    <style:style style:name="P24" style:family="paragraph" style:parent-style-name="Standart">
      <style:paragraph-properties fo:margin-left="-0.35mm" fo:margin-right="-4.94mm" fo:text-indent="0mm" style:auto-text-indent="false"/>
      <style:text-properties officeooo:paragraph-rsid="00461dcb"/>
    </style:style>
    <style:style style:name="P25" style:family="paragraph" style:parent-style-name="Standard">
      <style:paragraph-properties fo:margin-left="0mm" fo:margin-right="0mm" fo:text-indent="0mm" style:auto-text-indent="false"/>
      <style:text-properties officeooo:paragraph-rsid="004a5c6d"/>
    </style:style>
    <style:style style:name="P26" style:family="paragraph" style:parent-style-name="Standard">
      <style:paragraph-properties fo:margin-left="0mm" fo:margin-right="0mm" fo:text-indent="0mm" style:auto-text-indent="false"/>
      <style:text-properties officeooo:rsid="004ad944" officeooo:paragraph-rsid="004ad944"/>
    </style:style>
    <style:style style:name="P27" style:family="paragraph" style:parent-style-name="Standard">
      <style:paragraph-properties fo:margin-left="0mm" fo:margin-right="0mm" fo:text-indent="0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4963d2"/>
    </style:style>
    <style:style style:name="P28" style:family="paragraph" style:parent-style-name="Standard">
      <style:paragraph-properties fo:margin-left="0mm" fo:margin-right="-0.35mm" fo:text-indent="0mm" style:auto-text-indent="false" style:shadow="non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fo:font-size="4pt" style:text-underline-style="none" officeooo:rsid="004b20c9" officeooo:paragraph-rsid="004b20c9" style:font-size-asian="3.5pt" style:font-size-complex="4pt"/>
    </style:style>
    <style:style style:name="P29" style:family="paragraph" style:parent-style-name="Standard">
      <style:paragraph-properties fo:break-before="page"/>
      <style:text-properties fo:font-size="4pt" style:font-size-asian="3.5pt" style:font-size-complex="4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T3" style:family="text">
      <style:text-properties style:font-name="Comic Sans MS1" fo:font-size="14pt" fo:font-weight="bold" officeooo:rsid="00449d4b" style:font-size-asian="14pt" style:font-weight-asian="bold" style:font-name-complex="Comic Sans MS1" style:font-size-complex="14pt" style:font-weight-complex="bold"/>
    </style:style>
    <style:style style:name="T4" style:family="text">
      <style:text-properties style:font-name="Comic Sans MS1" fo:font-size="14pt" fo:font-weight="bold" officeooo:rsid="00319828" style:font-size-asian="14pt" style:font-weight-asian="bold" style:font-name-complex="Comic Sans MS1" style:font-size-complex="14pt" style:font-weight-complex="bold"/>
    </style:style>
    <style:style style:name="T5" style:family="text">
      <style:text-properties style:font-name="Comic Sans MS1" fo:font-size="15pt" fo:font-weight="normal" officeooo:rsid="00258ac0" style:font-size-asian="15pt" style:font-weight-asian="normal" style:font-name-complex="Comic Sans MS1" style:font-weight-complex="normal"/>
    </style:style>
    <style:style style:name="T6" style:family="text">
      <style:text-properties style:font-name="Comic Sans MS1" fo:font-size="11pt" fo:font-weight="normal" officeooo:rsid="00258ac0" style:font-size-asian="9.60000038146973pt" style:font-weight-asian="normal" style:font-name-complex="Comic Sans MS1" style:font-size-complex="11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Times"/>
    </style:style>
    <style:style style:name="T9" style:family="text">
      <style:text-properties officeooo:rsid="0047b4d3"/>
    </style:style>
    <style:style style:name="T10" style:family="text">
      <style:text-properties officeooo:rsid="004963d2"/>
    </style:style>
    <style:style style:name="T11" style:family="text">
      <style:text-properties officeooo:rsid="004a5c6d"/>
    </style:style>
    <style:style style:name="fr1" style:family="graphic" style:parent-style-name="Graphics">
      <style:graphic-properties fo:margin-left="0mm" fo:margin-right="0mm" style:vertical-pos="top" style:vertical-rel="baselin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mm" fo:margin-right="0mm" style:vertical-pos="top" style:vertical-rel="baseline" fo:padding="0.02mm" fo:border="none" style:mirror="none" fo:clip="rect(0mm, 8.18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mm" fo:margin-right="0mm" style:vertical-pos="from-top" style:vertical-rel="paragraph" style:horizontal-pos="from-left" style:horizontal-rel="paragraph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ercice 1<text:tab/>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Une personne se tient debout en face d'un miroir accroché au mur. </text:p>
            <text:p text:style-name="P11"/>
            <text:p text:style-name="P11">Construire l'image de la personne dans le miroir et déterminer quelle partie de son corps elle peut distinguer dans le miroir.</text:p>
            <text:p text:style-name="P11"/>
          </table:table-cell>
          <table:table-cell table:style-name="Tableau1.A1" office:value-type="string">
            <text:p text:style-name="P11"><draw:frame draw:style-name="fr1" draw:name="Image1" text:anchor-type="as-char" svg:width="53.27mm" svg:height="67.03mm" draw:z-index="0"><draw:image xlink:href="Pictures/200000ED00000F9B000013A36B44E77B.wmf" xlink:type="simple" xlink:show="embed" xlink:actuate="onLoad"/></draw:frame></text:p>
          </table:table-cell>
        </table:table-row>
      </table:table>
      <text:p text:style-name="P14"/>
      <text:p text:style-name="P7">Exercice 2<text:tab/></text:p>
      <text:p text:style-name="P9"/>
      <text:p text:style-name="P11">Un miroir est placé de manière à observer la porte depuis le couloir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/>
            <text:p text:style-name="P10">a) Dessiner l'image de la porte obtenue dans le miroir.</text:p>
            <text:p text:style-name="P13"/>
            <text:p text:style-name="P10">b) Quelle est la position (A), la plus éloignée du miroir, d'une personne qui observe la <text:span text:style-name="T7">totalité</text:span> de la porte depuis le couloir (justifier).</text:p>
            <text:p text:style-name="P13"/>
            <text:p text:style-name="P10">c) Faut-il remplacer le miroir plan par un miroir concave ou convexe pour que la porte soit entièrement visible par une personne se trouvant plus loin du miroir que la position A.</text:p>
          </table:table-cell>
          <table:table-cell table:style-name="Tableau2.A1" office:value-type="string">
            <text:p text:style-name="P23"><text:s/></text:p>
            <text:p text:style-name="P24"><text:span text:style-name="T8"><text:s/></text:span><draw:frame draw:style-name="fr2" draw:name="Image2" text:anchor-type="as-char" svg:width="89.15mm" svg:height="61.86mm" draw:z-index="1"><draw:image xlink:href="Pictures/2000005C00001A5B0000106F33F103E8.wmf" xlink:type="simple" xlink:show="embed" xlink:actuate="onLoad"/></draw:frame></text:p>
          </table:table-cell>
        </table:table-row>
      </table:table>
      <text:p text:style-name="P10"/>
      <text:p text:style-name="P7">Exercice 3<text:tab/></text:p>
      <text:p text:style-name="P9"><draw:frame draw:style-name="fr3" draw:name="Image4" text:anchor-type="paragraph" svg:x="75.53mm" svg:y="2.19mm" svg:width="98.43mm" svg:height="53.62mm" draw:z-index="2"><draw:image xlink:href="Pictures/2000010C00001CD600000FB6CB88B489.wmf" xlink:type="simple" xlink:show="embed" xlink:actuate="onLoad"/></draw:frame></text:p>
      <text:p text:style-name="P16">Une personne observe, dans une flaque, l'image d'un arbre.</text:p>
      <text:p text:style-name="P15"/>
      <text:p text:style-name="P20">a) <text:span text:style-name="T9"><text:tab/></text:span>Dessiner l'image de l'arbre dans la flaque.</text:p>
      <text:p text:style-name="P21"/>
      <text:p text:style-name="P20">b) <text:span text:style-name="T9"><text:tab/></text:span>Calculer à quelle distance maximale de la flaque se trouve la personne si elle voit juste le sommet de l'arbre. <text:s/></text:p>
      <text:p text:style-name="Standard"/>
      <text:p text:style-name="Standard"/>
      <text:p text:style-name="P29"/>
      <text:p text:style-name="P8">Exercice 4<text:tab/></text:p>
      <text:p text:style-name="P9"/>
      <text:p text:style-name="P25">Pour estimer la hauteur d'un arbre une personne compte 8,0 [m] depuis le pied de l’arbre et tient<text:span text:style-name="T11"> un miroir</text:span> verticalement à <text:span text:style-name="T11">50 centimètres de ses yeux</text:span>. Lorsque le miroir dépasse de 22<text:span text:style-name="T11"> centimètres</text:span> la hauteur de ses yeux, elle voit juste l’image du sommet de l’arbre.</text:p>
      <text:p text:style-name="P26">Les yeux de la personne se trouvent à 1,65 mètres du sol.</text:p>
      <text:p text:style-name="P5"/>
      <text:p text:style-name="P2"><draw:frame draw:style-name="fr1" draw:name="Image3" text:anchor-type="as-char" svg:width="159.91mm" svg:height="56.34mm" draw:z-index="3"><draw:image xlink:href="Pictures/20000009000066E9000024427A970C01.wmf" xlink:type="simple" xlink:show="embed" xlink:actuate="onLoad"/></draw:frame></text:p>
      <text:p text:style-name="P17">Calculer la hauteur de l’arbre après avoir plac<text:span text:style-name="T10">é</text:span> sur le croquis les informations utiles (image, rayons ...)</text:p>
      <text:p text:style-name="P4"/>
      <text:p text:style-name="P3">Exercice 5<text:tab/></text:p>
      <text:p text:style-name="P28"/>
      <text:p text:style-name="P27">Une personne se tient debout en face d'un miroir accroché au mur.</text:p>
      <text:p text:style-name="P19"/>
      <text:p text:style-name="P19"><draw:frame draw:style-name="fr1" draw:name="Image5" text:anchor-type="as-char" svg:width="71.61mm" svg:height="82.9mm" draw:z-index="4"><draw:image xlink:href="Pictures/2000018E000014FB0000184AAD267C36.wmf" xlink:type="simple" xlink:show="embed" xlink:actuate="onLoad"/></draw:frame></text:p>
      <text:p text:style-name="P22">a) <text:span text:style-name="T10"><text:tab/></text:span>Tracer l'image du caillou posé sur le sol<text:span text:style-name="T10">,</text:span> obtenue avec le roir.</text:p>
      <text:p text:style-name="P22">b) <text:span text:style-name="T10"><text:tab/></text:span>Déterminer, par le dessin, la portion du sol que la personne voit dans le miroir.</text:p>
      <text:p text:style-name="P22">c) <text:span text:style-name="T10"><text:tab/></text:span>Calculer la distance minimale à laquelle la personne peut se placer (en restant debout) en voyant encore le caillou dans le miroir.</text:p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FreeSans" svg:font-family="FreeSans" style:font-family-generic="system" style:font-pitch="variable"/>
  </office:font-face-decls>
  <office:styles>
    <draw:fill-image draw:name="Bitmape_20_4" draw:display-name="Bitmape 4" xlink:href="Pictures/100000000000000800000008B3883F16.png" xlink:type="simple" xlink:show="embed" xlink:actuate="onLoad"/>
    <draw:fill-image draw:name="Bitmape_20_5" draw:display-name="Bitmape 5" xlink:href="Pictures/100000000000000800000008E34C6F05.png" xlink:type="simple" xlink:show="embed" xlink:actuate="onLoad"/>
    <draw:fill-image draw:name="Bitmape_20_6" draw:display-name="Bitmape 6" xlink:href="Pictures/100000000000000800000008E34C6F05.png" xlink:type="simple" xlink:show="embed" xlink:actuate="onLoad"/>
    <draw:fill-image draw:name="Bitmape_20_7" draw:display-name="Bitmape 7" xlink:href="Pictures/100000000000000800000008E34C6F05.png" xlink:type="simple" xlink:show="embed" xlink:actuate="onLoad"/>
    <draw:fill-image draw:name="Bitmape_20_8" draw:display-name="Bitmape 8" xlink:href="Pictures/100000000000000800000008E34C6F05.png" xlink:type="simple" xlink:show="embed" xlink:actuate="onLoad"/>
    <draw:fill-image draw:name="Bitmape_20_9" draw:display-name="Bitmape 9" xlink:href="Pictures/100000000000000800000008E34C6F05.png" xlink:type="simple" xlink:show="embed" xlink:actuate="onLoad"/>
    <draw:marker draw:name="Extrémités_20_de_20_flèche_20_1" draw:display-name="Extrémités de flèche 1" svg:viewBox="0 0 120 120" svg:d="M60 0l60 120-60-48-60 48z"/>
    <draw:marker draw:name="Extrémités_20_de_20_flèche_20_2" draw:display-name="Extrémités de flèche 2" svg:viewBox="0 0 120 120" svg:d="M60 0l60 120-60-48-60 48z"/>
    <draw:stroke-dash draw:name="Dashed_20__28_var_29__20_7" draw:display-name="Dashed (var) 7" draw:style="rect" draw:dots2="1" draw:dots2-length="1.05mm" draw:distance="0.79mm"/>
    <draw:stroke-dash draw:name="Dashed_20__28_var_29__20_8" draw:display-name="Dashed (var) 8" draw:style="rect" draw:dots2="1" draw:dots2-length="1.05mm" draw:distance="0.79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0mm" fo:margin-right="0mm" fo:orphans="2" fo:widows="2" fo:text-indent="-10mm" style:auto-text-indent="false" style:page-number="auto" style:writing-mode="lr-tb">
        <style:tab-stops/>
      </style:paragraph-properties>
      <style:text-properties style:use-window-font-color="true" style:font-name="Comic Sans MS" fo:font-family="'Comic Sans MS'" style:font-style-name="Normal" style:font-family-generic="script" style:font-pitch="variable" fo:font-size="11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language="fr" fo:country="CH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Block_20_Text" style:display-name="Block Text" style:family="paragraph" style:parent-style-name="Standard">
      <style:paragraph-properties fo:margin-left="4.41mm" fo:margin-right="2.12mm" fo:margin-top="3.99mm" fo:margin-bottom="0mm" loext:contextual-spacing="false" fo:orphans="0" fo:widows="0" fo:text-indent="-3.39mm" style:auto-text-indent="false">
        <style:tab-stops>
          <style:tab-stop style:position="6.42mm"/>
        </style:tab-stops>
      </style:paragraph-properties>
      <style:text-properties style:font-name="Comic Sans MS1" fo:font-family="'Comic Sans MS'" style:font-family-generic="script" style:font-pitch="variable" style:font-name-complex="Comic Sans MS1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35mm" fo:margin-right="0mm" fo:margin-top="3.99mm" fo:margin-bottom="0mm" loext:contextual-spacing="false" fo:orphans="0" fo:widows="0" fo:text-indent="0mm" style:auto-text-indent="false">
        <style:tab-stops>
          <style:tab-stop style:position="0mm"/>
          <style:tab-stop style:position="6.42mm"/>
        </style:tab-stops>
      </style:paragraph-properties>
      <style:text-properties style:font-name="Comic Sans MS1" fo:font-family="'Comic Sans MS'" style:font-family-generic="script" style:font-pitch="variable" style:font-name-complex="Comic Sans MS1" style:font-family-complex="'Comic Sans MS'" style:font-family-generic-complex="script" style:font-pitch-complex="variable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49mm" style:type="center"/>
          <style:tab-stop style:position="175mm" style:type="right"/>
        </style:tab-stops>
      </style:paragraph-properties>
    </style:style>
    <style:style style:name="Standart" style:family="paragraph" style:parent-style-name="Standard">
      <style:paragraph-properties fo:margin-left="3.18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Character_5f_20_5f_style" style:display-name="Character_20_style" style:family="text"/>
    <style:style style:name="Sans_20_nom1" style:display-name="Sans nom1" style:family="text">
      <style:text-properties style:font-name="Comic Sans MS" fo:font-family="'Comic Sans MS'" style:font-style-name="Normal" style:font-family-generic="script" style:font-pitch="variable" style:font-size-asian="10.5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90.19mm" style:type="center"/>
          <style:tab-stop style:position="175.07mm" style:type="right"/>
        </style:tab-stops>
      </style:paragraph-properties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MT3" style:family="text">
      <style:text-properties style:font-name="Comic Sans MS1" fo:font-size="14pt" fo:font-weight="bold" officeooo:rsid="00449d4b" style:font-size-asian="14pt" style:font-weight-asian="bold" style:font-name-complex="Comic Sans MS1" style:font-size-complex="14pt" style:font-weight-complex="bold"/>
    </style:style>
    <style:style style:name="MT4" style:family="text">
      <style:text-properties style:font-name="Comic Sans MS1" fo:font-size="14pt" fo:font-weight="bold" officeooo:rsid="00319828" style:font-size-asian="14pt" style:font-weight-asian="bold" style:font-name-complex="Comic Sans MS1" style:font-size-complex="14pt" style:font-weight-complex="bold"/>
    </style:style>
    <style:style style:name="MT5" style:family="text">
      <style:text-properties style:font-name="Comic Sans MS1" fo:font-size="15pt" fo:font-weight="normal" officeooo:rsid="00258ac0" style:font-size-asian="15pt" style:font-weight-asian="normal" style:font-name-complex="Comic Sans MS1" style:font-weight-complex="normal"/>
    </style:style>
    <style:style style:name="MT6" style:family="text">
      <style:text-properties style:font-name="Comic Sans MS1" fo:font-size="11pt" fo:font-weight="normal" officeooo:rsid="00258ac0" style:font-size-asian="9.60000038146973pt" style:font-weight-asian="normal" style:font-name-complex="Comic Sans MS1" style:font-size-complex="11pt" style:font-weight-complex="normal"/>
    </style:style>
    <style:page-layout style:name="Mpm1">
      <style:page-layout-properties fo:page-width="210.01mm" fo:page-height="297mm" style:num-format="1" style:print-orientation="portrait" fo:margin-top="11.99mm" fo:margin-bottom="13mm" fo:margin-left="20mm" fo:margin-right="15.01mm" fo:border="none" fo:padding="0mm" style:shadow="none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évrier 2016</text:span><text:tab/><text:span text:style-name="MT2">Série 0</text:span><text:span text:style-name="MT3">9</text:span><text:span text:style-name="MT2"> : </text:span><text:span text:style-name="MT4">optique, </text:span><text:span text:style-name="MT3">miroir plan</text:span><text:span text:style-name="MT5"><text:tab/></text:span><text:span text:style-name="MT6">page </text:span><text:span text:style-name="MT6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R Document</dc:title>
    <meta:initial-creator>Readiris</meta:initial-creator>
    <meta:creation-date>2002-01-17T15:14:00</meta:creation-date>
    <dc:creator>bg </dc:creator>
    <dc:date>2016-04-03T17:06:36.631496419</dc:date>
    <meta:print-date>2002-02-18T16:10:00</meta:print-date>
    <meta:editing-cycles>60</meta:editing-cycles>
    <meta:editing-duration>PT6H18M44S</meta:editing-duration>
    <meta:generator>LibreOffice/4.4.7.2$Linux_x86 LibreOffice_project/40m0$Build-2</meta:generator>
    <meta:document-statistic meta:table-count="2" meta:image-count="5" meta:object-count="0" meta:page-count="2" meta:paragraph-count="27" meta:word-count="310" meta:character-count="1747" meta:non-whitespace-character-count="1444"/>
    <meta:user-defined meta:name="Editor">Readiris</meta:user-defined>
    <meta:user-defined meta:name="MTWinEqns" meta:value-type="boolean">true</meta:user-defined>
  </office:meta>
</office:document-meta>
</file>