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0800000008E34C6F05.png" manifest:media-type="image/png"/>
  <manifest:file-entry manifest:full-path="Pictures/100000000000000800000008551DE6F8.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FreeSans2" svg:font-family="FreeSans" style:font-family-generic="swiss"/>
    <style:font-face style:name="Times New Roman2" svg:font-family="'Times New Roman'" style:font-family-generic="swiss"/>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VECTEUR" svg:font-family="VECTEUR, Arial" style:font-family-generic="swiss" style:font-pitch="variable"/>
    <style:font-face style:name="FreeSans" svg:font-family="FreeSans" style:font-family-generic="system" style:font-pitch="variable"/>
  </office:font-face-decls>
  <office:automatic-styles>
    <style:style style:name="P1" style:family="paragraph" style:parent-style-name="Standard">
      <style:paragraph-properties fo:padding="0.49mm" fo:border-left="none" fo:border-right="none" fo:border-top="none" fo:border-bottom="0.51pt solid #000000" style:shadow="none">
        <style:tab-stops>
          <style:tab-stop style:position="89.75mm" style:type="center"/>
          <style:tab-stop style:position="175.07mm" style:type="right"/>
        </style:tab-stops>
      </style:paragraph-properties>
    </style:style>
    <style:style style:name="P2" style:family="paragraph" style:parent-style-name="Standard">
      <style:paragraph-properties fo:margin-left="10mm" fo:margin-right="0mm" fo:text-indent="-10mm" style:auto-text-indent="false"/>
      <style:text-properties style:font-name="Times New Roman1" fo:font-size="12pt" fo:language="fr" fo:country="FR" officeooo:paragraph-rsid="000f5afd" style:font-size-asian="12pt" style:language-asian="fr" style:country-asian="FR"/>
    </style:style>
    <style:style style:name="P3" style:family="paragraph" style:parent-style-name="Standard">
      <style:paragraph-properties fo:margin-left="10mm" fo:margin-right="0mm" fo:text-indent="-10mm" style:auto-text-indent="false" fo:break-before="page"/>
      <style:text-properties style:font-name="Times New Roman1" fo:font-size="12pt" fo:language="fr" fo:country="FR" officeooo:paragraph-rsid="000f5afd" style:font-size-asian="12pt" style:language-asian="fr" style:country-asian="FR"/>
    </style:style>
    <style:style style:name="P4" style:family="paragraph" style:parent-style-name="Standard">
      <style:paragraph-properties fo:margin-left="10mm" fo:margin-right="0mm" fo:text-indent="-10mm" style:auto-text-indent="false" style:shadow="none"/>
      <style:text-properties style:font-name="Times New Roman1" fo:font-size="12pt" fo:language="fr" fo:country="FR" officeooo:paragraph-rsid="000f5afd" style:font-size-asian="12pt" style:language-asian="fr" style:country-asian="FR"/>
    </style:style>
    <style:style style:name="P5" style:family="paragraph" style:parent-style-name="Standard">
      <style:paragraph-properties fo:margin-left="10mm" fo:margin-right="0mm" fo:text-indent="-10mm" style:auto-text-indent="false" style:shadow="none">
        <style:tab-stops>
          <style:tab-stop style:position="-5.01mm"/>
          <style:tab-stop style:position="152.22mm" style:type="right"/>
        </style:tab-stops>
      </style:paragraph-properties>
      <style:text-properties officeooo:paragraph-rsid="000f5afd"/>
    </style:style>
    <style:style style:name="P6" style:family="paragraph" style:parent-style-name="Standard">
      <style:paragraph-properties fo:margin-left="10mm" fo:margin-right="0mm" fo:text-indent="-10mm" style:auto-text-indent="false" style:shadow="none">
        <style:tab-stops>
          <style:tab-stop style:position="-5.01mm"/>
        </style:tab-stops>
      </style:paragraph-properties>
      <style:text-properties officeooo:paragraph-rsid="00164386"/>
    </style:style>
    <style:style style:name="P7" style:family="paragraph" style:parent-style-name="Standard">
      <style:paragraph-properties fo:margin-left="10mm" fo:margin-right="0mm" fo:text-indent="-10mm" style:auto-text-indent="false" style:shadow="none"/>
      <style:text-properties officeooo:paragraph-rsid="000f5afd"/>
    </style:style>
    <style:style style:name="P8" style:family="paragraph" style:parent-style-name="Standard">
      <style:paragraph-properties fo:margin-left="10mm" fo:margin-right="0mm" fo:text-indent="-10mm" style:auto-text-indent="false" style:shadow="none">
        <style:tab-stops>
          <style:tab-stop style:position="158.24mm" style:type="right"/>
        </style:tab-stops>
      </style:paragraph-properties>
      <style:text-properties officeooo:paragraph-rsid="000f5afd"/>
    </style:style>
    <style:style style:name="P9" style:family="paragraph" style:parent-style-name="Standard">
      <style:paragraph-properties fo:margin-left="10mm" fo:margin-right="0mm" fo:text-indent="-10mm" style:auto-text-indent="false" style:shadow="none">
        <style:tab-stops>
          <style:tab-stop style:position="33.51mm"/>
          <style:tab-stop style:position="100.1mm"/>
        </style:tab-stops>
      </style:paragraph-properties>
      <style:text-properties officeooo:paragraph-rsid="000f5afd"/>
    </style:style>
    <style:style style:name="P10" style:family="paragraph" style:parent-style-name="Standard">
      <style:paragraph-properties fo:margin-left="10mm" fo:margin-right="0mm" fo:text-indent="-10mm" style:auto-text-indent="false" style:shadow="none"/>
      <style:text-properties officeooo:rsid="00164386" officeooo:paragraph-rsid="00164386"/>
    </style:style>
    <style:style style:name="P11" style:family="paragraph" style:parent-style-name="Standard">
      <style:paragraph-properties fo:margin-left="10mm" fo:margin-right="0mm" fo:text-indent="-10mm" style:auto-text-indent="false" style:shadow="none">
        <style:tab-stops>
          <style:tab-stop style:position="-5.01mm"/>
        </style:tab-stops>
      </style:paragraph-properties>
      <style:text-properties officeooo:rsid="0017f570" officeooo:paragraph-rsid="0017f570"/>
    </style:style>
    <style:style style:name="P12" style:family="paragraph" style:parent-style-name="Standard">
      <style:paragraph-properties fo:margin-left="10mm" fo:margin-right="0mm" fo:text-indent="-9.67mm" style:auto-text-indent="false">
        <style:tab-stops>
          <style:tab-stop style:position="-1.73mm"/>
          <style:tab-stop style:position="157.23mm" style:type="right"/>
        </style:tab-stops>
      </style:paragraph-properties>
      <style:text-properties style:font-name="Times New Roman1" fo:font-size="12pt" fo:language="fr" fo:country="FR" officeooo:paragraph-rsid="000f5afd" style:font-size-asian="12pt" style:language-asian="fr" style:country-asian="FR"/>
    </style:style>
    <style:style style:name="P13" style:family="paragraph" style:parent-style-name="Standard">
      <style:paragraph-properties fo:margin-left="10mm" fo:margin-right="0mm" fo:text-indent="-9.67mm" style:auto-text-indent="false"/>
      <style:text-properties style:font-name="Times New Roman1" fo:font-size="12pt" fo:language="fr" fo:country="FR" officeooo:paragraph-rsid="000f5afd" style:font-size-asian="12pt" style:language-asian="fr" style:country-asian="FR"/>
    </style:style>
    <style:style style:name="P14" style:family="paragraph" style:parent-style-name="Standard">
      <style:paragraph-properties fo:margin-left="10mm" fo:margin-right="0mm" fo:text-indent="-9.67mm" style:auto-text-indent="false"/>
      <style:text-properties style:font-name="Times New Roman1" fo:font-size="8pt" fo:language="fr" fo:country="FR" officeooo:paragraph-rsid="000f5afd" style:font-size-asian="8pt" style:language-asian="fr" style:country-asian="FR"/>
    </style:style>
    <style:style style:name="P15" style:family="paragraph" style:parent-style-name="Standard">
      <style:paragraph-properties fo:margin-left="10mm" fo:margin-right="0mm" fo:text-indent="-9.67mm" style:auto-text-indent="false"/>
      <style:text-properties officeooo:paragraph-rsid="000f5afd"/>
    </style:style>
    <style:style style:name="P16" style:family="paragraph" style:parent-style-name="Standard">
      <style:paragraph-properties fo:margin-left="10mm" fo:margin-right="55mm" fo:text-indent="-9.67mm" style:auto-text-indent="false"/>
      <style:text-properties style:font-name="Times New Roman1" fo:font-size="12pt" fo:language="fr" fo:country="FR" officeooo:paragraph-rsid="000f5afd" style:font-size-asian="12pt" style:language-asian="fr" style:country-asian="FR"/>
    </style:style>
    <style:style style:name="P17" style:family="paragraph" style:parent-style-name="Standard">
      <style:paragraph-properties fo:margin-left="10mm" fo:margin-right="55mm" fo:text-indent="-9.67mm" style:auto-text-indent="false"/>
      <style:text-properties officeooo:paragraph-rsid="000f5afd"/>
    </style:style>
    <style:style style:name="P18" style:family="paragraph" style:parent-style-name="Standard">
      <style:paragraph-properties fo:margin-left="10mm" fo:margin-right="-0.02mm" fo:text-indent="-9.67mm" style:auto-text-indent="false"/>
      <style:text-properties officeooo:paragraph-rsid="000f5afd"/>
    </style:style>
    <style:style style:name="P19" style:family="paragraph" style:parent-style-name="Standard">
      <style:paragraph-properties fo:margin-left="10mm" fo:margin-right="0mm" fo:text-indent="-9.93mm" style:auto-text-indent="false"/>
      <style:text-properties officeooo:paragraph-rsid="000f5afd"/>
    </style:style>
    <style:style style:name="P20" style:family="paragraph" style:parent-style-name="p1">
      <style:paragraph-properties fo:margin-left="10mm" fo:margin-right="-2.5mm" fo:line-height="100%" fo:text-indent="-10mm" style:auto-text-indent="false">
        <style:tab-stops/>
      </style:paragraph-properties>
      <style:text-properties officeooo:paragraph-rsid="000f5afd"/>
    </style:style>
    <style:style style:name="P21" style:family="paragraph" style:parent-style-name="p1">
      <style:paragraph-properties fo:margin-left="10mm" fo:margin-right="-2.5mm" fo:line-height="100%" fo:text-indent="-10mm" style:auto-text-indent="false">
        <style:tab-stops/>
      </style:paragraph-properties>
      <style:text-properties officeooo:paragraph-rsid="0010b74d"/>
    </style:style>
    <style:style style:name="P22" style:family="paragraph" style:parent-style-name="p1">
      <style:paragraph-properties fo:margin-left="10mm" fo:margin-right="-2.5mm" fo:line-height="100%" fo:text-indent="-10mm" style:auto-text-indent="false">
        <style:tab-stops>
          <style:tab-stop style:position="70.01mm"/>
        </style:tab-stops>
      </style:paragraph-properties>
      <style:text-properties officeooo:paragraph-rsid="000f5afd"/>
    </style:style>
    <style:style style:name="P23" style:family="paragraph" style:parent-style-name="Standard">
      <style:text-properties fo:font-size="12pt" style:font-name-asian="Symbol1" style:font-size-asian="12pt" style:font-name-complex="Symbol1"/>
    </style:style>
    <style:style style:name="P24" style:family="paragraph" style:parent-style-name="Standard" style:master-page-name="Standard">
      <style:paragraph-properties style:page-number="auto"/>
      <style:text-properties fo:font-size="4pt" style:font-size-asian="3.5pt" style:font-size-complex="4pt"/>
    </style:style>
    <style:style style:name="P25" style:family="paragraph" style:parent-style-name="Standard">
      <style:paragraph-properties fo:margin-left="10mm" fo:margin-right="0mm" fo:text-indent="-10mm" style:auto-text-indent="false" style:shadow="none">
        <style:tab-stops>
          <style:tab-stop style:position="-5.01mm"/>
        </style:tab-stops>
      </style:paragraph-properties>
      <style:text-properties style:font-name="Times New Roman1" fo:font-size="12pt" fo:language="fr" fo:country="FR" officeooo:rsid="00164386" officeooo:paragraph-rsid="00164386" style:font-size-asian="12pt" style:language-asian="fr" style:country-asian="FR"/>
    </style:style>
    <style:style style:name="P26" style:family="paragraph" style:parent-style-name="Standard">
      <style:paragraph-properties fo:margin-left="10mm" fo:margin-right="0mm" fo:text-indent="-10mm" style:auto-text-indent="false" style:shadow="none">
        <style:tab-stops>
          <style:tab-stop style:position="-5.01mm"/>
        </style:tab-stops>
      </style:paragraph-properties>
      <style:text-properties style:font-name="Times New Roman1" fo:font-size="12pt" fo:language="fr" fo:country="FR" officeooo:rsid="0017f570" officeooo:paragraph-rsid="0017f570" style:font-size-asian="12pt" style:language-asian="fr" style:country-asian="FR"/>
    </style:style>
    <style:style style:name="P27" style:family="paragraph" style:parent-style-name="Standard">
      <style:paragraph-properties fo:margin-left="10mm" fo:margin-right="0mm" fo:text-indent="-10mm" style:auto-text-indent="false" style:shadow="none">
        <style:tab-stops>
          <style:tab-stop style:position="-5.01mm"/>
        </style:tab-stops>
      </style:paragraph-properties>
      <style:text-properties style:font-name="Times New Roman1" fo:font-size="12pt" fo:language="fr" fo:country="FR" officeooo:paragraph-rsid="0017f570" style:font-size-asian="12pt" style:language-asian="fr" style:country-asian="FR"/>
    </style:style>
    <style:style style:name="P28" style:family="paragraph">
      <loext:graphic-properties draw:fill="none" draw:fill-color="#ffffff"/>
      <style:paragraph-properties style:writing-mode="lr-tb"/>
    </style:style>
    <style:style style:name="P29" style:family="paragraph">
      <loext:graphic-properties draw:fill="none" draw:fill-color="#ffffff"/>
      <style:paragraph-properties fo:text-align="center" style:writing-mode="lr-tb"/>
      <style:text-properties fo:font-size="24pt"/>
    </style:style>
    <style:style style:name="P30" style:family="paragraph">
      <loext:graphic-properties draw:fill="bitmap" draw:fill-color="#000000" draw:fill-image-name="Bitmape_20_2"/>
      <style:paragraph-properties style:writing-mode="lr-tb"/>
    </style:style>
    <style:style style:name="P31" style:family="paragraph">
      <loext:graphic-properties draw:fill="bitmap" draw:fill-color="#000000" draw:fill-image-name="Bitmape_20_3"/>
      <style:paragraph-properties style:writing-mode="lr-tb"/>
    </style:style>
    <style:style style:name="P32" style:family="paragraph">
      <style:paragraph-properties style:writing-mode="lr-tb"/>
    </style:style>
    <style:style style:name="T1" style:family="text">
      <style:text-properties fo:font-size="6pt" style:font-size-asian="6pt" style:font-size-complex="6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00d64ed" style:font-size-asian="12pt" style:font-weight-asian="normal" style:font-size-complex="12pt" style:font-weight-complex="normal"/>
    </style:style>
    <style:style style:name="T5" style:family="text">
      <style:text-properties fo:font-size="12pt" fo:language="fr" fo:country="CH" officeooo:rsid="002f83c9" style:font-size-asian="12pt" style:font-size-complex="12pt"/>
    </style:style>
    <style:style style:name="T6" style:family="text">
      <style:text-properties fo:font-size="14pt" fo:font-weight="bold" style:font-size-asian="14pt" style:font-weight-asian="bold"/>
    </style:style>
    <style:style style:name="T7" style:family="text">
      <style:text-properties style:font-name="Symbol1" fo:font-size="12pt" fo:language="fr" fo:country="FR" style:font-name-asian="Symbol1" style:font-size-asian="12pt" style:language-asian="fr" style:country-asian="FR" style:font-name-complex="Symbol1"/>
    </style:style>
    <style:style style:name="T8" style:family="text">
      <style:text-properties style:font-name="Symbol1" fo:font-size="12pt" fo:language="fr" fo:country="FR" officeooo:rsid="00164386" style:font-name-asian="Symbol1" style:font-size-asian="12pt" style:language-asian="fr" style:country-asian="FR" style:font-name-complex="Symbol1"/>
    </style:style>
    <style:style style:name="T9" style:family="text">
      <style:text-properties style:text-position="super 58%"/>
    </style:style>
    <style:style style:name="T10" style:family="text">
      <style:text-properties style:text-position="super 58%" style:font-name="Times New Roman1" fo:font-size="12pt" fo:language="fr" fo:country="FR" style:font-size-asian="12pt" style:language-asian="fr" style:country-asian="FR"/>
    </style:style>
    <style:style style:name="T11" style:family="text">
      <style:text-properties style:text-position="super 58%" officeooo:rsid="00164386"/>
    </style:style>
    <style:style style:name="T12" style:family="text">
      <style:text-properties style:font-name="Times New Roman1" fo:font-size="12pt" fo:language="fr" fo:country="FR" style:font-size-asian="12pt" style:language-asian="fr" style:country-asian="FR"/>
    </style:style>
    <style:style style:name="T13" style:family="text">
      <style:text-properties style:font-name="Times New Roman1" fo:font-size="12pt" fo:language="fr" fo:country="FR" officeooo:rsid="004b2971" style:font-size-asian="12pt" style:language-asian="fr" style:country-asian="FR"/>
    </style:style>
    <style:style style:name="T14" style:family="text">
      <style:text-properties style:font-name="Times New Roman1" fo:font-size="12pt" fo:language="fr" fo:country="FR" officeooo:rsid="00102394" style:font-size-asian="12pt" style:language-asian="fr" style:country-asian="FR"/>
    </style:style>
    <style:style style:name="T15" style:family="text">
      <style:text-properties style:font-name="Times New Roman1" fo:font-size="12pt" fo:language="fr" fo:country="FR" officeooo:rsid="0010b74d" style:font-size-asian="12pt" style:language-asian="fr" style:country-asian="FR"/>
    </style:style>
    <style:style style:name="T16" style:family="text">
      <style:text-properties style:font-name="Times New Roman1" fo:font-size="12pt" fo:language="fr" fo:country="FR" officeooo:rsid="0012dc09" style:font-size-asian="12pt" style:language-asian="fr" style:country-asian="FR"/>
    </style:style>
    <style:style style:name="T17" style:family="text">
      <style:text-properties style:font-name="Times New Roman1" fo:font-size="12pt" fo:language="fr" fo:country="FR" officeooo:rsid="0013c136" style:font-size-asian="12pt" style:language-asian="fr" style:country-asian="FR"/>
    </style:style>
    <style:style style:name="T18" style:family="text">
      <style:text-properties style:font-name="Times New Roman1" fo:font-size="12pt" fo:language="fr" fo:country="FR" officeooo:rsid="001581ae" style:font-size-asian="12pt" style:language-asian="fr" style:country-asian="FR"/>
    </style:style>
    <style:style style:name="T19" style:family="text">
      <style:text-properties style:font-name="Times New Roman1" fo:font-size="12pt" fo:language="fr" fo:country="FR" officeooo:rsid="00164386" style:font-size-asian="12pt" style:language-asian="fr" style:country-asian="FR"/>
    </style:style>
    <style:style style:name="T20" style:family="text">
      <style:text-properties style:font-name="Times New Roman1" fo:font-size="12pt" fo:language="fr" fo:country="FR" officeooo:rsid="0017f570" style:font-size-asian="12pt" style:language-asian="fr" style:country-asian="FR"/>
    </style:style>
    <style:style style:name="T21" style:family="text">
      <style:text-properties style:font-name="Times New Roman1" fo:font-size="12pt" fo:language="fr" fo:country="FR" fo:font-style="italic" style:font-size-asian="12pt" style:language-asian="fr" style:country-asian="FR" style:font-style-asian="italic"/>
    </style:style>
    <style:style style:name="T22" style:family="text">
      <style:text-properties style:font-name="Times New Roman1" fo:font-size="12pt" fo:language="fr" fo:country="FR" fo:font-weight="bold" style:font-size-asian="12pt" style:language-asian="fr" style:country-asian="FR" style:font-weight-asian="bold"/>
    </style:style>
    <style:style style:name="T23" style:family="text">
      <style:text-properties style:font-name="Times New Roman1" fo:font-size="12pt" fo:language="fr" fo:country="FR" officeooo:rsid="00299f50" style:font-name-asian="Symbol1" style:font-size-asian="12pt" style:language-asian="fr" style:country-asian="FR" style:font-name-complex="Symbol1"/>
    </style:style>
    <style:style style:name="T24" style:family="text">
      <style:text-properties style:font-name="Times New Roman1" fo:font-size="12pt" fo:language="fr" fo:country="CH" style:font-size-asian="12pt" style:language-asian="fr" style:country-asian="FR"/>
    </style:style>
    <style:style style:name="T25" style:family="text">
      <style:text-properties style:font-name="Symbol" fo:font-size="12pt" fo:language="fr" fo:country="FR" style:font-size-asian="12pt" style:language-asian="fr" style:country-asian="FR"/>
    </style:style>
    <style:style style:name="T26" style:family="text">
      <style:text-properties style:font-name="Symbol" fo:font-size="12pt" fo:language="fr" fo:country="FR" officeooo:rsid="00164386" style:font-size-asian="12pt" style:language-asian="fr" style:country-asian="FR"/>
    </style:style>
    <style:style style:name="T27" style:family="text">
      <style:text-properties style:font-name="Symbol" fo:language="fr" fo:country="CH"/>
    </style:style>
    <style:style style:name="T28" style:family="text">
      <style:text-properties style:text-position="sub 58%" style:font-name="Times New Roman1" fo:font-size="12pt" fo:language="fr" fo:country="CH" style:font-size-asian="12pt" style:language-asian="fr" style:country-asian="FR"/>
    </style:style>
    <style:style style:name="T29" style:family="text">
      <style:text-properties style:text-position="sub 58%" fo:language="fr" fo:country="CH"/>
    </style:style>
    <style:style style:name="T30" style:family="text">
      <style:text-properties fo:language="fr" fo:country="CH"/>
    </style:style>
    <style:style style:name="T31" style:family="text">
      <style:text-properties fo:language="fr" fo:country="CH" officeooo:rsid="0010b74d"/>
    </style:style>
    <style:style style:name="T32" style:family="text">
      <style:text-properties fo:language="fr" fo:country="CH" officeooo:rsid="00113745"/>
    </style:style>
    <style:style style:name="T33" style:family="text">
      <style:text-properties officeooo:rsid="000f5afd"/>
    </style:style>
    <style:style style:name="T34" style:family="text">
      <style:text-properties officeooo:rsid="00102394"/>
    </style:style>
    <style:style style:name="T35" style:family="text">
      <style:text-properties style:use-window-font-color="true" style:font-name="Times New Roman1" fo:font-size="12pt" fo:language="fr" fo:country="CH" officeooo:rsid="00097b58" style:font-name-asian="Times New Roman1" style:font-size-asian="12pt" style:font-name-complex="Times New Roman1" style:font-size-complex="12pt"/>
    </style:style>
    <style:style style:name="T36" style:family="text">
      <style:text-properties style:use-window-font-color="true" style:text-position="super 58%" style:font-name="Times New Roman1" fo:font-size="12pt" fo:language="fr" fo:country="CH" officeooo:rsid="00097b58" style:font-name-asian="Times New Roman1" style:font-size-asian="12pt" style:language-asian="fr" style:country-asian="FR" style:font-name-complex="Times New Roman1" style:font-size-complex="12pt"/>
    </style:style>
    <style:style style:name="T37" style:family="text">
      <style:text-properties officeooo:rsid="0013c136"/>
    </style:style>
    <style:style style:name="T38" style:family="text">
      <style:text-properties officeooo:rsid="00164386"/>
    </style:style>
    <style:style style:name="T39" style:family="text">
      <style:text-properties officeooo:rsid="0018cdcf"/>
    </style:style>
    <style:style style:name="T40" style:family="text">
      <style:text-properties style:use-window-font-color="true" style:font-name="Arial" fo:font-size="12pt" fo:font-weight="bold" style:font-name-asian="Times New Roman1" style:font-size-asian="12pt" style:font-weight-asian="bold" style:font-name-complex="Arial" style:font-size-complex="10pt"/>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26mm" svg:stroke-color="#000000" draw:stroke-linejoin="miter" draw:fill="none" draw:fill-color="#ffffff" draw:textarea-horizontal-align="left" draw:textarea-vertical-align="top" draw:auto-grow-height="false" fo:min-height="3.51mm" fo:min-width="3.51mm" fo:padding-top="0mm" fo:padding-bottom="0mm" fo:padding-left="0mm" fo:padding-right="0mm" fo:wrap-option="no-wrap" draw:shadow="hidden" style:run-through="foreground"/>
    </style:style>
    <style:style style:name="gr4" style:family="graphic">
      <style:graphic-properties draw:stroke="solid" svg:stroke-width="0.26mm" svg:stroke-color="#000000" draw:stroke-linejoin="miter" draw:fill="none" draw:fill-color="#ffffff" draw:textarea-horizontal-align="left" draw:textarea-vertical-align="top" draw:auto-grow-height="false" fo:min-height="6.35mm" fo:min-width="6.35mm" fo:padding-top="0mm" fo:padding-bottom="0mm" fo:padding-left="0mm" fo:padding-right="0mm" fo:wrap-option="no-wrap" draw:shadow="hidden" style:run-through="foreground"/>
    </style:style>
    <style:style style:name="gr5" style:family="graphic">
      <style:graphic-properties draw:stroke="solid" svg:stroke-width="0.26mm" svg:stroke-color="#000000" draw:stroke-linejoin="miter" draw:fill="none" draw:fill-color="#ffffff" draw:textarea-horizontal-align="left" draw:textarea-vertical-align="top" draw:auto-grow-height="false" fo:min-height="9.15mm" fo:min-width="9.15mm" fo:padding-top="0mm" fo:padding-bottom="0mm" fo:padding-left="0mm" fo:padding-right="0mm" fo:wrap-option="no-wrap" draw:shadow="hidden" style:run-through="foreground"/>
    </style:style>
    <style:style style:name="gr6" style:family="graphic">
      <style:graphic-properties draw:stroke="solid" svg:stroke-width="0.26mm" svg:stroke-color="#000000" draw:stroke-linejoin="miter" draw:fill="none" draw:fill-color="#ffffff" draw:textarea-horizontal-align="left" draw:textarea-vertical-align="top" draw:auto-grow-height="false" fo:min-height="11.99mm" fo:min-width="11.99mm" fo:padding-top="0mm" fo:padding-bottom="0mm" fo:padding-left="0mm" fo:padding-right="0mm" fo:wrap-option="no-wrap" draw:shadow="hidden" style:run-through="foreground"/>
    </style:style>
    <style:style style:name="gr7" style:family="graphic">
      <style:graphic-properties draw:stroke="solid" svg:stroke-width="0.26mm" svg:stroke-color="#000000" draw:stroke-linejoin="miter" draw:fill="none" draw:fill-color="#ffffff" draw:textarea-horizontal-align="left" draw:textarea-vertical-align="top" draw:auto-grow-height="false" fo:min-height="0.72mm" fo:min-width="0.72mm" fo:padding-top="0mm" fo:padding-bottom="0mm" fo:padding-left="0mm" fo:padding-right="0mm" fo:wrap-option="no-wrap" draw:shadow="hidden" style:run-through="foreground"/>
    </style:style>
    <style:style style:name="gr8" style:family="graphic">
      <style:graphic-properties draw:stroke="solid" svg:stroke-width="0.26mm" svg:stroke-color="#000000"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9" style:family="graphic">
      <style:graphic-properties draw:stroke="none" draw:fill="bitmap" draw:fill-color="#000000" draw:fill-image-name="Bitmape_20_2" draw:textarea-horizontal-align="left" draw:textarea-vertical-align="top" draw:auto-grow-height="false" fo:min-height="0mm" fo:min-width="38.59mm" fo:padding-top="2.29mm" fo:padding-bottom="2.29mm" fo:padding-left="4.41mm" fo:padding-right="4.41mm" fo:wrap-option="no-wrap" draw:shadow="hidden" style:run-through="foreground"/>
    </style:style>
    <style:style style:name="gr10"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11" style:family="graphic">
      <style:graphic-properties draw:stroke="solid" svg:stroke-width="0.26mm" svg:stroke-color="#000000" draw:stroke-linejoin="miter" draw:fill="bitmap" draw:fill-color="#000000" draw:fill-image-name="Bitmape_20_3" draw:textarea-horizontal-align="left" draw:textarea-vertical-align="top" draw:auto-grow-height="false" fo:min-height="0.78mm" fo:min-width="0mm" fo:padding-top="2.29mm" fo:padding-bottom="2.29mm" fo:padding-left="4.41mm" fo:padding-right="4.41mm" fo:wrap-option="no-wrap" draw:shadow="hidden" style:run-through="foreground"/>
    </style:style>
    <style:style style:name="gr12" style:family="graphic">
      <style:graphic-properties draw:stroke="solid" svg:stroke-width="0.26mm" svg:stroke-color="#000000" draw:marker-start="msArrowStealthEnd_20_5" draw:marker-start-width="3.7mm" draw:marker-start-center="false" draw:marker-end="msArrowStealthEnd_20_5" draw:marker-end-width="3.7mm" draw:marker-end-center="false"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13" style:family="graphic">
      <style:graphic-properties draw:stroke="dash" draw:stroke-dash="Dashed_20__28_var_29__20_5" svg:stroke-width="0.26mm" svg:stroke-color="#0000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14" style:family="graphic">
      <style:graphic-properties draw:stroke="none" draw:fill="none" draw:fill-color="#ffffff" draw:textarea-horizontal-align="justify" draw:textarea-vertical-align="middle" draw:auto-grow-height="false" draw:auto-grow-width="false" fo:padding-top="1.27mm" fo:padding-bottom="1.27mm" fo:padding-left="2.54mm" fo:padding-right="2.54m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3">1<text:span text:style-name="T33">.</text:span><text:tab/>Les ondes sonores, les ondes de compressions d'un ressort et certaines ondes sismiques sont longitudinales. L'onde d'une vague, les ondes dans une corde, les ondes dans un ressort ayant subi une perturbation perpendiculaire au ressort, les ondes électromagnétiques sont transversales.</text:p>
      <text:p text:style-name="P13"><draw:g text:anchor-type="char" draw:z-index="0" draw:style-name="gr1"><draw:g draw:style-name="gr2"><draw:custom-shape draw:style-name="gr3" draw:text-style-name="P28" svg:width="5mm" svg:height="5mm" svg:x="155.28mm" svg:y="7.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28" svg:width="9mm" svg:height="9mm" svg:x="153.29mm" svg:y="5.6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 draw:text-style-name="P28" svg:width="13.01mm" svg:height="13.01mm" svg:x="151.29mm" svg:y="3.6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28" svg:width="17.01mm" svg:height="17.01mm" svg:x="149.3mm" svg:y="1.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28" svg:width="1.01mm" svg:height="1.01mm" svg:x="157.27mm" svg:y="9.44mm"><text:p/><draw:enhanced-geometry svg:viewBox="0 0 21600 21600" draw:glue-points="10800 0 3160 3160 0 10800 3160 18440 10800 21600 18440 18440 21600 10800 18440 3160" draw:text-areas="3200 3200 18400 18400" draw:type="ellipse" draw:enhanced-path="U 10800 10800 10800 10800 0 360 Z N"/></draw:custom-shape></draw:g><draw:line draw:style-name="gr8" draw:text-style-name="P29" svg:x1="157.86mm" svg:y1="9.93mm" svg:x2="170.17mm" svg:y2="4.25mm"><text:p/></draw:line><draw:line draw:style-name="gr8" draw:text-style-name="P29" svg:x1="157.86mm" svg:y1="9.93mm" svg:x2="171.62mm" svg:y2="14.83mm"><text:p/></draw:line><draw:line draw:style-name="gr8" draw:text-style-name="P29" svg:x1="157.73mm" svg:y1="9.93mm" svg:x2="149.65mm" svg:y2="17.48mm"><text:p/></draw:line><draw:line draw:style-name="gr8" draw:text-style-name="P29" svg:x1="157.73mm" svg:y1="9.93mm" svg:x2="145.42mm" svg:y2="9.4mm"><text:p/></draw:line><draw:line draw:style-name="gr8" draw:text-style-name="P29" svg:x1="157.73mm" svg:y1="9.81mm" svg:x2="159.05mm" svg:y2="0.67mm"><text:p/></draw:line></draw:g></text:p>
      <text:p text:style-name="P13">2<text:span text:style-name="T37">.</text:span><text:tab/>Les cercles sont des fronts d'ondes, les lignes partant du centre sont les rayons.</text:p>
      <text:p text:style-name="P13"/>
      <text:p text:style-name="P14"/>
      <text:p text:style-name="P15"><text:span text:style-name="T14">3</text:span><text:span text:style-name="T12">.<text:tab/>Dans cet exercice, le temps pris par la lumière pour nous parvenir peut être considéré comme nul. Donc la distance à laquelle gronde l'orage est la distance que </text:span><text:span text:style-name="T13">parcourt</text:span><text:span text:style-name="T12"> le son dans l'air en 5</text:span><text:span text:style-name="T14">,0</text:span><text:span text:style-name="T12"> secondes, soit 340 [m/s] </text:span><text:span text:style-name="T25"></text:span><text:span text:style-name="T12"> 5</text:span><text:span text:style-name="T14">,0</text:span><text:span text:style-name="T12"> [s] = 1'700 [m] = 1,7 kilomètres.</text:span></text:p>
      <text:p text:style-name="P13"/>
      <text:p text:style-name="P15"><text:span text:style-name="T14">4</text:span><text:span text:style-name="T12">.<text:tab/>En 0,1</text:span><text:span text:style-name="T14">0</text:span><text:span text:style-name="T12"> secondes, le son </text:span><text:span text:style-name="T13">parcourt</text:span><text:span text:style-name="T12"> 340 [m/s] </text:span><text:span text:style-name="T25"></text:span><text:span text:style-name="T12"> 0,1</text:span><text:span text:style-name="T14">0</text:span><text:span text:style-name="T12"> [s] = 34 mètres. Pour pouvoir distinguer un son bref et son écho, il faut que la distance aller + retour soit supérieur à 34 mètres. Il faut donc que l'objet se trouve à plus de 34 / 2 = 17 mètres de nous. </text:span></text:p>
      <text:p text:style-name="P13"/>
      <text:p text:style-name="P12"><text:span text:style-name="T34">5</text:span>.<text:tab/>Dans cet exercice, le temps mis par la lumière pour parcourir les 400 mètres est négligeable et peut être considéré comme nul. Dans l'eau, le son a donc mis 0,270 secondes pour parcourir 400 mètres. Donc la vitesse du son dans l'eau est de <text:s/>V = distance / temps = 400 [m] / 0,270 [s]. V = 1'481 [m/s]. A la page 181 de la table CRM, on trouve que la vitesse du son dans l'eau est de 1'485 [m/s], ce qui correspond bien au résultat de la mesure de Colladon et de Saussure.</text:p>
      <text:p text:style-name="P12"><draw:g text:anchor-type="char" draw:z-index="1" draw:style-name="gr1"><draw:custom-shape draw:style-name="gr9" draw:text-style-name="P30" svg:width="47.42mm" svg:height="2.53mm" svg:x="125.2mm" svg:y="3.62mm"><text:p/><draw:enhanced-geometry svg:viewBox="0 0 21600 21600" draw:type="rectangle" draw:enhanced-path="M 0 0 L 21600 0 21600 21600 0 21600 0 0 Z N"/></draw:custom-shape><draw:line draw:style-name="gr10" draw:text-style-name="P29" svg:x1="125.41mm" svg:y1="5.98mm" svg:x2="172.4mm" svg:y2="6.03mm"><text:p/></draw:line><draw:line draw:style-name="gr10" draw:text-style-name="P29" svg:x1="134.25mm" svg:y1="5.98mm" svg:x2="134.25mm" svg:y2="18.68mm"><text:p/></draw:line><draw:custom-shape draw:style-name="gr11" draw:text-style-name="P31" svg:width="7.63mm" svg:height="7.63mm" svg:x="130.23mm" svg:y="18.9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9" svg:x1="141.76mm" svg:y1="5.98mm" svg:x2="141.76mm" svg:y2="18.68mm"><text:p/></draw:line><draw:custom-shape draw:style-name="gr11" draw:text-style-name="P31" svg:width="7.63mm" svg:height="7.63mm" svg:x="137.74mm" svg:y="18.9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9" svg:x1="149.21mm" svg:y1="5.98mm" svg:x2="149.21mm" svg:y2="18.68mm"><text:p/></draw:line><draw:custom-shape draw:style-name="gr11" draw:text-style-name="P31" svg:width="7.63mm" svg:height="7.63mm" svg:x="145.2mm" svg:y="18.9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9" svg:x1="156.74mm" svg:y1="5.98mm" svg:x2="156.74mm" svg:y2="18.68mm"><text:p/></draw:line><draw:custom-shape draw:style-name="gr11" draw:text-style-name="P31" svg:width="7.63mm" svg:height="7.63mm" svg:x="152.72mm" svg:y="18.9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29" svg:x1="164.25mm" svg:y1="5.98mm" svg:x2="164.25mm" svg:y2="18.68mm"><text:p/></draw:line><draw:custom-shape draw:style-name="gr11" draw:text-style-name="P31" svg:width="7.63mm" svg:height="7.63mm" svg:x="160.23mm" svg:y="18.9m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2" draw:text-style-name="P29" svg:x1="130.49mm" svg:y1="28.47mm" svg:x2="138.11mm" svg:y2="28.47mm"><text:p/></draw:line><draw:line draw:style-name="gr13" draw:text-style-name="P29" svg:x1="130.07mm" svg:y1="22.42mm" svg:x2="130.07mm" svg:y2="30.04mm"><text:p/></draw:line><draw:line draw:style-name="gr13" draw:text-style-name="P29" svg:x1="137.74mm" svg:y1="22.42mm" svg:x2="137.74mm" svg:y2="30.04mm"><text:p/></draw:line><draw:frame draw:style-name="gr14" draw:text-style-name="P28" svg:width="17.79mm" svg:height="7.63mm" svg:x="130.17mm" svg:y="26.96mm"><draw:text-box><text:p text:style-name="P32"><text:span text:style-name="T40">d</text:span></text:p></draw:text-box></draw:frame></draw:g></text:p>
      <text:p text:style-name="P17"><text:span text:style-name="T14">6</text:span><text:span text:style-name="T12">.<text:tab/>Notons <text:s/></text:span><text:span text:style-name="T21">t</text:span><text:span text:style-name="T12"> <text:s/>le temps entre la percussion de la première boule sur la deuxième et le début du mouvement de la 5</text:span><text:span text:style-name="T10">ème</text:span><text:span text:style-name="T12"> boule. Ici, il faut calculer le temps mit par l'onde de choc pour passer à travers la deuxième, troisième et quatrième boule. L'onde de choc doit traverser 3 boules de </text:span><text:span text:style-name="T22">d</text:span><text:span text:style-name="T12"> = 2</text:span><text:span text:style-name="T15">,0</text:span><text:span text:style-name="T12"> centimètres de diamètre chacune, donc elle doit parcourir 6</text:span><text:span text:style-name="T15">,0</text:span><text:span text:style-name="T12"> centimètres = 0,06</text:span><text:span text:style-name="T15">0</text:span><text:span text:style-name="T12"> [m].</text:span></text:p>
      <text:p text:style-name="P16"><text:tab/>On a <text:s/>vitesse = distance / temps, <text:s/>donc <text:s/>temps = distance / vitesse</text:p>
      <text:p text:style-name="P18"><text:span text:style-name="T12"><text:tab/>Donc <text:s/></text:span><text:span text:style-name="T21">t</text:span><text:span text:style-name="T12"> = 0,06</text:span><text:span text:style-name="T15">0</text:span><text:span text:style-name="T12"> [m] / 5850 [m/s] = 10,2 </text:span><text:span text:style-name="T25"></text:span><text:span text:style-name="T12"> 10</text:span><text:span text:style-name="T10">-6</text:span><text:span text:style-name="T12"> [s] = 10,2 microsecondes.</text:span></text:p>
      <text:p text:style-name="P13"/>
      <text:p text:style-name="P15"><text:span text:style-name="T15">7</text:span><text:span text:style-name="T12">.<text:tab/></text:span><text:span text:style-name="T24">V</text:span><text:span text:style-name="T28">L</text:span><text:span text:style-name="T24"> = 4'000 [m/s] = vitesse de l'onde longitudinale.</text:span></text:p>
      <text:p text:style-name="P15"><text:span text:style-name="T24"><text:tab/>V</text:span><text:span text:style-name="T28">T</text:span><text:span text:style-name="T24"> = 2'300 [m/s] = vitesse de l'onde transversale.</text:span></text:p>
      <text:p text:style-name="P20"><text:span text:style-name="T30"><text:tab/>Notons <text:s/>T</text:span><text:span text:style-name="T29">L</text:span><text:span text:style-name="T30"> <text:s/>le temps pris par l'onde longitudinale pour nous parvenir.</text:span></text:p>
      <text:p text:style-name="P20"><text:span text:style-name="T30"><text:tab/>Notons <text:s/>T</text:span><text:span text:style-name="T29">T</text:span><text:span text:style-name="T30"> <text:s/>le temps pris par l'onde transversale pour nous parvenir.</text:span></text:p>
      <text:p text:style-name="P20"><text:span text:style-name="T30"><text:tab/>Elles ont </text:span><text:span text:style-name="T31">parcouru</text:span><text:span text:style-name="T30"> la même distance, donc : V</text:span><text:span text:style-name="T29">L</text:span><text:span text:style-name="T30"> </text:span><text:span text:style-name="T27"></text:span><text:span text:style-name="T30"> T</text:span><text:span text:style-name="T29">L</text:span><text:span text:style-name="T30"> = V</text:span><text:span text:style-name="T29">T</text:span><text:span text:style-name="T30"> </text:span><text:span text:style-name="T27"></text:span><text:span text:style-name="T30"> T</text:span><text:span text:style-name="T29">T</text:span><text:span text:style-name="T30">.</text:span></text:p>
      <text:p text:style-name="P20"><text:span text:style-name="T30"><text:tab/>On sait que <text:s/>T</text:span><text:span text:style-name="T29">T</text:span><text:span text:style-name="T30"> </text:span><text:span text:style-name="T35">–</text:span><text:span text:style-name="T5"> </text:span><text:span text:style-name="T30">T</text:span><text:span text:style-name="T29">L</text:span><text:span text:style-name="T30"> = </text:span><text:span text:style-name="T27"></text:span><text:span text:style-name="T30">t = 3</text:span><text:span text:style-name="T31">,0</text:span><text:span text:style-name="T30"> minutes = 180 secondes.</text:span></text:p>
      <text:p text:style-name="P20"><text:span text:style-name="T30"><text:tab/>Donc <text:s/>T</text:span><text:span text:style-name="T29">T</text:span><text:span text:style-name="T30"> = T</text:span><text:span text:style-name="T29">L</text:span><text:span text:style-name="T30"> + </text:span><text:span text:style-name="T27"></text:span><text:span text:style-name="T30">t. <text:s/>On substitue <text:s/>T</text:span><text:span text:style-name="T29">T</text:span><text:span text:style-name="T30"> <text:s/>dans l'égalité <text:s/>V</text:span><text:span text:style-name="T29">L</text:span><text:span text:style-name="T30"> </text:span><text:span text:style-name="T27"></text:span><text:span text:style-name="T30"> T</text:span><text:span text:style-name="T29">L</text:span><text:span text:style-name="T30"> = V</text:span><text:span text:style-name="T29">T</text:span><text:span text:style-name="T30"> </text:span><text:span text:style-name="T27"></text:span><text:span text:style-name="T30"> T</text:span><text:span text:style-name="T29">T</text:span><text:span text:style-name="T30"> <text:s/>pour obtenir :<text:line-break/>V</text:span><text:span text:style-name="T29">L</text:span><text:span text:style-name="T30"> </text:span><text:span text:style-name="T27"></text:span><text:span text:style-name="T30"> T</text:span><text:span text:style-name="T29">L</text:span><text:span text:style-name="T30"> = V</text:span><text:span text:style-name="T29">T</text:span><text:span text:style-name="T30"> </text:span><text:span text:style-name="T27"></text:span><text:span text:style-name="T30"> (T</text:span><text:span text:style-name="T29">L</text:span><text:span text:style-name="T30"> + </text:span><text:span text:style-name="T27"></text:span><text:span text:style-name="T30">t). <text:s/></text:span></text:p>
      <text:p text:style-name="P20"><text:span text:style-name="T30"><text:tab/>Ce n'est plus qu'un problème d'algèbre pour exprimer <text:s/>T</text:span><text:span text:style-name="T29">L</text:span><text:span text:style-name="T30"> <text:s/>en fonction de <text:s/>V</text:span><text:span text:style-name="T29">L</text:span><text:span text:style-name="T30">, <text:s/>V</text:span><text:span text:style-name="T29">T</text:span><text:span text:style-name="T30"> <text:s/>et <text:s/></text:span><text:span text:style-name="T27"></text:span><text:span text:style-name="T30">t.</text:span></text:p>
      <text:p text:style-name="P22"><text:span text:style-name="T30"><text:tab/>V</text:span><text:span text:style-name="T29">L</text:span><text:span text:style-name="T30"> </text:span><text:span text:style-name="T27"></text:span><text:span text:style-name="T30"> T</text:span><text:span text:style-name="T29">L</text:span><text:span text:style-name="T30"> = V</text:span><text:span text:style-name="T29">T</text:span><text:span text:style-name="T30"> </text:span><text:span text:style-name="T27"></text:span><text:span text:style-name="T30"> T</text:span><text:span text:style-name="T29">L</text:span><text:span text:style-name="T30"> + V</text:span><text:span text:style-name="T29">T</text:span><text:span text:style-name="T30"> </text:span><text:span text:style-name="T27"></text:span><text:span text:style-name="T30"> </text:span><text:span text:style-name="T27"></text:span><text:span text:style-name="T30">t<text:tab/>V</text:span><text:span text:style-name="T29">L</text:span><text:span text:style-name="T30"> </text:span><text:span text:style-name="T27"></text:span><text:span text:style-name="T30"> T</text:span><text:span text:style-name="T29">L</text:span><text:span text:style-name="T30"> </text:span><text:span text:style-name="T35">–</text:span><text:span text:style-name="T5"> </text:span><text:span text:style-name="T30">V</text:span><text:span text:style-name="T29">T</text:span><text:span text:style-name="T30"> </text:span><text:span text:style-name="T27"></text:span><text:span text:style-name="T30"> T</text:span><text:span text:style-name="T29">L</text:span><text:span text:style-name="T30"> = V</text:span><text:span text:style-name="T29">T</text:span><text:span text:style-name="T30"> </text:span><text:span text:style-name="T27"></text:span><text:span text:style-name="T30"> </text:span><text:span text:style-name="T27"></text:span><text:span text:style-name="T30">t </text:span></text:p>
      <text:p text:style-name="P22"><text:span text:style-name="T30"><text:tab/>(V</text:span><text:span text:style-name="T29">L</text:span><text:span text:style-name="T30"> </text:span><text:span text:style-name="T35">–</text:span><text:span text:style-name="T5"> </text:span><text:span text:style-name="T30">V</text:span><text:span text:style-name="T29">T</text:span><text:span text:style-name="T30">) </text:span><text:span text:style-name="T27"></text:span><text:span text:style-name="T30"> T</text:span><text:span text:style-name="T29">L</text:span><text:span text:style-name="T30"> = V</text:span><text:span text:style-name="T29">T</text:span><text:span text:style-name="T30"> </text:span><text:span text:style-name="T27"></text:span><text:span text:style-name="T30"> </text:span><text:span text:style-name="T27"></text:span><text:span text:style-name="T30">t<text:tab/>T</text:span><text:span text:style-name="T29">L</text:span><text:span text:style-name="T30"> = V</text:span><text:span text:style-name="T29">T</text:span><text:span text:style-name="T30"> </text:span><text:span text:style-name="T27"></text:span><text:span text:style-name="T30"> </text:span><text:span text:style-name="T27"></text:span><text:span text:style-name="T30">t / (V</text:span><text:span text:style-name="T29">L</text:span><text:span text:style-name="T30"> </text:span><text:span text:style-name="T35">–</text:span><text:span text:style-name="T5"> </text:span><text:span text:style-name="T30">V</text:span><text:span text:style-name="T29">T)</text:span></text:p>
      <text:p text:style-name="P21"><text:span text:style-name="T30"><text:tab/>La distance à laquelle le séisme a eu lieu est de : <text:line-break/></text:span><text:span text:style-name="T31">Distance = </text:span><text:span text:style-name="T30">V</text:span><text:span text:style-name="T29">L</text:span><text:span text:style-name="T30"> </text:span><text:span text:style-name="T27"></text:span><text:span text:style-name="T30"> T</text:span><text:span text:style-name="T29">L</text:span><text:span text:style-name="T30"> =</text:span><text:span text:style-name="T32"> </text:span><text:span text:style-name="T31"><draw:frame draw:style-name="fr1" draw:name="Objet1" text:anchor-type="as-char" svg:width="121.8mm" svg:height="11.27mm" draw:z-index="2"><draw:object xlink:href="./Object 1" xlink:type="simple" xlink:show="embed" xlink:actuate="onLoad"/><draw:image xlink:href="./ObjectReplacements/Object 1" xlink:type="simple" xlink:show="embed" xlink:actuate="onLoad"/></draw:frame></text:span></text:p>
      <text:p text:style-name="P14"/>
      <text:p text:style-name="P15"><text:span text:style-name="T16">8</text:span><text:span text:style-name="T12">.<text:tab/>L'énoncé nous dit que la longueur d'onde est de </text:span><text:span text:style-name="T25"></text:span><text:span text:style-name="T12"> = 1,5 [cm] = 0,015 [m] et que la fréquence est de </text:span><text:span text:style-name="T25"></text:span><text:span text:style-name="T12"> = 15 Hertz. On en déduit la vitesse par : V = </text:span><text:span text:style-name="T25"></text:span><text:span text:style-name="T12"> </text:span><text:span text:style-name="T25"></text:span><text:span text:style-name="T12"> </text:span><text:span text:style-name="T25"></text:span><text:span text:style-name="T12"> = 0,015 [m] </text:span><text:span text:style-name="T25"></text:span><text:span text:style-name="T12"> 15 [Hz] = 0,225 [m / s]</text:span></text:p>
      <text:p text:style-name="P2"/>
      <text:p text:style-name="P3"/>
      <text:p text:style-name="P19"><text:span text:style-name="T16">9</text:span><text:span text:style-name="T12">.<text:tab/>La fréquence <text:s/></text:span><text:span text:style-name="T25"></text:span><text:span text:style-name="T12"> = 440 [Hz], cette fréquence sera conservée lors des changements de milieu. <text:s/>On sait que <text:s/>V = </text:span><text:span text:style-name="T25"></text:span><text:span text:style-name="T12"> </text:span><text:span text:style-name="T25"></text:span><text:span text:style-name="T12"> </text:span><text:span text:style-name="T25"></text:span><text:span text:style-name="T12">, <text:s/>donc <text:s/></text:span><text:span text:style-name="T25"></text:span><text:span text:style-name="T12"> = V / </text:span><text:span text:style-name="T25"></text:span></text:p>
      <text:p text:style-name="P19"><text:span text:style-name="T12"><text:tab/>Dans l'air, <text:s/>V = 340 [m / s] (environ), <text:line-break/>donc</text:span><text:span text:style-name="T16"> dans l'air</text:span><text:span text:style-name="T12"> la longueur d'onde du « la » <text:s/>vaut: <text:s/></text:span><text:span text:style-name="T25"></text:span><text:span text:style-name="T12"> = 340 [m/s] / 440 [Hz] = 0,77 [m].</text:span></text:p>
      <text:p text:style-name="P19"><text:span text:style-name="T12"><text:tab/>Dans l'eau, <text:s/>V = 1</text:span><text:span text:style-name="T16">'</text:span><text:span text:style-name="T12">485 [m / s] (environ), <text:line-break/>donc</text:span><text:span text:style-name="T16"> dans l'eau</text:span><text:span text:style-name="T12"> la longueur d'onde du « la » <text:s/>vaut: <text:s/></text:span><text:span text:style-name="T25"></text:span><text:span text:style-name="T12"> = 1485 [m/s] / 440 [Hz] = 3,38 [m].</text:span></text:p>
      <text:p text:style-name="P4"/>
      <text:p text:style-name="P5"><text:span text:style-name="T16">10</text:span><text:span text:style-name="T12">.<text:tab/>Ici on utilise le lien entre la vitesse <text:s/>V, <text:s/>la longueur d'onde <text:s/></text:span><text:span text:style-name="T25"></text:span><text:span text:style-name="T12"> <text:s/>et la fréquence <text:s/></text:span><text:span text:style-name="T25"></text:span><text:span text:style-name="T12"> : <text:s/>V = </text:span><text:span text:style-name="T25"></text:span><text:span text:style-name="T12"> </text:span><text:span text:style-name="T25"></text:span><text:span text:style-name="T12"> </text:span><text:span text:style-name="T25"></text:span></text:p>
      <text:p text:style-name="P5"><text:span text:style-name="T12">a)<text:tab/>Sa longueur d'onde dans l'air = </text:span><text:span text:style-name="T25"></text:span><text:span text:style-name="T12"> = V / </text:span><text:span text:style-name="T25"></text:span><text:span text:style-name="T12"> = 3</text:span><text:span text:style-name="T19">,0</text:span><text:span text:style-name="T12"> </text:span><text:span text:style-name="T25"></text:span><text:span text:style-name="T12"> 10</text:span><text:span text:style-name="T10">8</text:span><text:span text:style-name="T12"> [m/s] / </text:span><text:span text:style-name="T20">(</text:span><text:span text:style-name="T12">6,5 </text:span><text:span text:style-name="T25"></text:span><text:span text:style-name="T12"> 10</text:span><text:span text:style-name="T10">14</text:span><text:span text:style-name="T20"> </text:span><text:span text:style-name="T12">[Hz]</text:span><text:span text:style-name="T20">)</text:span><text:span text:style-name="T12"> = 462 [nm] </text:span></text:p>
      <text:p text:style-name="P5"><text:span text:style-name="T12"><text:tab/>Sa longueur d'onde dans l'eau = </text:span><text:span text:style-name="T25"></text:span><text:span text:style-name="T12"> = V / </text:span><text:span text:style-name="T25"></text:span><text:span text:style-name="T12"> = 2,25 </text:span><text:span text:style-name="T25"></text:span><text:span text:style-name="T12"> 10</text:span><text:span text:style-name="T10">8</text:span><text:span text:style-name="T12"> [m/s] / </text:span><text:span text:style-name="T20">(</text:span><text:span text:style-name="T12">6,5 </text:span><text:span text:style-name="T25"></text:span><text:span text:style-name="T12"> 10</text:span><text:span text:style-name="T10">14</text:span><text:span text:style-name="T12"> [Hz]</text:span><text:span text:style-name="T20">)</text:span><text:span text:style-name="T12"> = 346 [nm] </text:span></text:p>
      <text:p text:style-name="P5"><text:span text:style-name="T12">b)<text:tab/>Sa période est la même dans l'air et dans l'eau : <text:s/>T = 1 / </text:span><text:span text:style-name="T25"></text:span><text:span text:style-name="T12"> = 1 / (6,5 </text:span><text:span text:style-name="T25"></text:span><text:span text:style-name="T12"> 10</text:span><text:span text:style-name="T10">14</text:span><text:span text:style-name="T12"> [Hz]) = 1,54 </text:span><text:span text:style-name="T25"></text:span><text:span text:style-name="T12"> 10</text:span><text:span text:style-name="T36">–</text:span><text:span text:style-name="T10">15</text:span><text:span text:style-name="T12"> [s]</text:span></text:p>
      <text:p text:style-name="P7"><text:span text:style-name="T19">c</text:span><text:span text:style-name="T12">)<text:tab/>La fréquence des fours à micro-ondes est de <text:s/>:<text:line-break/></text:span><text:span text:style-name="T25"></text:span><text:span text:style-name="T12"> = V / </text:span><text:span text:style-name="T25"></text:span><text:span text:style-name="T12"> = 3</text:span><text:span text:style-name="T19">,0</text:span><text:span text:style-name="T12"> </text:span><text:span text:style-name="T25"></text:span><text:span text:style-name="T12"> 10</text:span><text:span text:style-name="T10">8</text:span><text:span text:style-name="T12"> [m/s] / 0,122 [m] = 2,46 </text:span><text:span text:style-name="T25"></text:span><text:span text:style-name="T12"> 10</text:span><text:span text:style-name="T10">9</text:span><text:span text:style-name="T12"> [Hz] = 2,46 [GHz]</text:span><text:span text:style-name="T19">.</text:span></text:p>
      <text:p text:style-name="P10"><text:span text:style-name="T19"><text:tab/></text:span><text:span text:style-name="T12">On remarque au passage que les ondes de ces fours n'ont rien de micro, vu que leur longueur d'onde est de plus de 10 centimètres !</text:span></text:p>
      <text:p text:style-name="P6"><text:span text:style-name="T19">d</text:span><text:span text:style-name="T12">)<text:tab/>La </text:span><text:span text:style-name="T19">longueur d'onde émise par les portables utilisant une fréquence de <text:s/>2,6 [GHz]</text:span><text:span text:style-name="T12"> <text:s/></text:span><text:span text:style-name="T19">vaut :<text:line-break/></text:span><text:span text:style-name="T26"></text:span><text:span text:style-name="T12"> = V / </text:span><text:span text:style-name="T25"></text:span><text:span text:style-name="T12"> = 3</text:span><text:span text:style-name="T19">,0</text:span><text:span text:style-name="T12"> </text:span><text:span text:style-name="T25"></text:span><text:span text:style-name="T12"> 10</text:span><text:span text:style-name="T10">8</text:span><text:span text:style-name="T12"> [m/s] / </text:span><text:span text:style-name="T19">(2,</text:span><text:span text:style-name="T12">6</text:span><text:span text:style-name="T19"> </text:span><text:span text:style-name="T8"></text:span><text:span text:style-name="T23"> </text:span><text:span text:style-name="T38">10</text:span><text:span text:style-name="T11">9</text:span><text:span text:style-name="T12"> [</text:span><text:span text:style-name="T19">Hz</text:span><text:span text:style-name="T12">]</text:span><text:span text:style-name="T19">)</text:span><text:span text:style-name="T12"> = </text:span><text:span text:style-name="T19">0,</text:span><text:span text:style-name="T12">1</text:span><text:span text:style-name="T19">15 </text:span><text:span text:style-name="T12">[</text:span><text:span text:style-name="T19">m</text:span><text:span text:style-name="T12">]</text:span><text:span text:style-name="T19"> = 11,5 [cm].</text:span></text:p>
      <text:p text:style-name="P25"><text:tab/>C'est le même type d'ondes que celles utilisés dans les fours à micro-ondes.</text:p>
      <text:p text:style-name="P25"><text:tab/>Ces ondes ne sont pas ionisantes, mais excites les molécules d'eau et les font chauffer.</text:p>
      <text:p text:style-name="P25"><text:tab/>Par contre la puissance émise est environ mille fois inférieure à celle des micro-ondes.</text:p>
      <text:p text:style-name="P25"/>
      <text:p text:style-name="P11"><text:span text:style-name="T12">11.<text:tab/>La longueur d'onde dans l'air de rayons X ayant une fréquence de 3,0 </text:span><text:span text:style-name="T7"></text:span><text:span text:style-name="T23"> </text:span>10<text:span text:style-name="T9">18</text:span> [Hz] vaut :</text:p>
      <text:p text:style-name="P11"><text:span text:style-name="T12"><text:tab/></text:span><text:span text:style-name="T25"></text:span><text:span text:style-name="T12"> = V / </text:span><text:span text:style-name="T25"></text:span><text:span text:style-name="T12"> = 3</text:span><text:span text:style-name="T19">,0</text:span><text:span text:style-name="T12"> </text:span><text:span text:style-name="T25"></text:span><text:span text:style-name="T12"> 10</text:span><text:span text:style-name="T10">8</text:span><text:span text:style-name="T12"> [m/s] / (3,0 </text:span><text:span text:style-name="T25"></text:span><text:span text:style-name="T12"> 10</text:span><text:span text:style-name="T10">18</text:span><text:span text:style-name="T12"> [Hz]) = 1,0 </text:span><text:span text:style-name="T7"></text:span><text:span text:style-name="T23"> </text:span><text:span text:style-name="T12">10</text:span><text:span text:style-name="T36">–</text:span><text:span text:style-name="T9">10</text:span> [m] =<text:span text:style-name="T12"> 0,10 [nm] .</text:span></text:p>
      <text:p text:style-name="P26"><text:tab/>C'est 4'000 fois plus cours que les longueurs d'ondes visibles !</text:p>
      <text:p text:style-name="P27"/>
      <text:p text:style-name="P9"><text:span text:style-name="T17">1</text:span><text:span text:style-name="T20">2</text:span><text:span text:style-name="T12">.<text:tab/>Le sodium :</text:span><text:span text:style-name="T18"><text:tab/></text:span><text:span text:style-name="T25"></text:span><text:span text:style-name="T12"> </text:span><text:span text:style-name="T25"></text:span><text:span text:style-name="T12"> 589 [nm] correspond au jaune</text:span></text:p>
      <text:p text:style-name="P9"><text:span text:style-name="T12"><text:tab/>Le mercure :</text:span><text:span text:style-name="T18"><text:tab/></text:span><text:span text:style-name="T25"></text:span><text:span text:style-name="T12"> </text:span><text:span text:style-name="T25"></text:span><text:span text:style-name="T12"> 495 [nm] correspond au vert;</text:span><text:span text:style-name="T18"><text:tab/></text:span><text:span text:style-name="T25"></text:span><text:span text:style-name="T12"> </text:span><text:span text:style-name="T25"></text:span><text:span text:style-name="T12"> 430 [nm] correspond au bleu;<text:line-break/></text:span><text:span text:style-name="T17"><text:tab/></text:span><text:span text:style-name="T25"></text:span><text:span text:style-name="T12"> </text:span><text:span text:style-name="T25"></text:span><text:span text:style-name="T12"> 400 [nm] correspond au violet;</text:span></text:p>
      <text:p text:style-name="P9"><text:span text:style-name="T12"><text:tab/>L'oxygène :</text:span><text:span text:style-name="T18"><text:tab/></text:span><text:span text:style-name="T25"></text:span><text:span text:style-name="T12"> </text:span><text:span text:style-name="T25"></text:span><text:span text:style-name="T12"> 750 [nm] correspond au rouge;</text:span><text:span text:style-name="T18"><text:tab/></text:span><text:span text:style-name="T25"></text:span><text:span text:style-name="T12"> </text:span><text:span text:style-name="T25"></text:span><text:span text:style-name="T12"> 620 [nm] correspond à l'orange.</text:span></text:p>
      <text:p text:style-name="P8"/>
      <text:p text:style-name="Standard"/>
      <text:p text:style-name="Standard"/>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FreeSans2" svg:font-family="FreeSans" style:font-family-generic="swiss"/>
    <style:font-face style:name="Times New Roman2" svg:font-family="'Times New Roman'" style:font-family-generic="swiss"/>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VECTEUR" svg:font-family="VECTEUR, Arial" style:font-family-generic="swiss" style:font-pitch="variable"/>
    <style:font-face style:name="FreeSans" svg:font-family="FreeSans" style:font-family-generic="system" style:font-pitch="variable"/>
  </office:font-face-decls>
  <office:styles>
    <draw:fill-image draw:name="Bitmape_20_2" draw:display-name="Bitmape 2" xlink:href="Pictures/100000000000000800000008551DE6F8.png" xlink:type="simple" xlink:show="embed" xlink:actuate="onLoad"/>
    <draw:fill-image draw:name="Bitmape_20_3" draw:display-name="Bitmape 3" xlink:href="Pictures/100000000000000800000008E34C6F05.png" xlink:type="simple" xlink:show="embed" xlink:actuate="onLoad"/>
    <draw:marker draw:name="Extrémités_20_de_20_flèche_20_1" draw:display-name="Extrémités de flèche 1" svg:viewBox="0 0 120 120" svg:d="M60 0l60 120h-120z"/>
    <draw:marker draw:name="Extrémités_20_de_20_flèche_20_2" draw:display-name="Extrémités de flèche 2" svg:viewBox="0 0 120 120" svg:d="M60 0l60 120h-120z"/>
    <draw:marker draw:name="msArrowEnd_20_5" draw:display-name="msArrowEnd 5" svg:viewBox="0 0 135 135" svg:d="M68 0l67 135h-135z"/>
    <draw:marker draw:name="msArrowStealthEnd_20_5" draw:display-name="msArrowStealthEnd 5" svg:viewBox="0 0 210 210" svg:d="M105 0l105 210-105-84-105 84z"/>
    <draw:stroke-dash draw:name="Dashed_20__28_var_29__20_3" draw:display-name="Dashed (var) 3" draw:style="rect" draw:dots2="1" draw:dots2-length="1.05mm" draw:distance="0.79mm"/>
    <draw:stroke-dash draw:name="Dashed_20__28_var_29__20_5" draw:display-name="Dashed (var) 5" draw:style="rect" draw:dots2="1" draw:dots2-length="1.05mm" draw:distance="0.79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letter-kerning="true" style:font-name-asian="Times New Roma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fr" fo:country="CH" style:font-name-asian="Times New Roma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Times New Roman" fo:font-family="'Times New Roman'" style:font-family-generic="roman" style:font-name-asian="Times New Roman" style:font-family-asian="'Times New Roman'" style:font-family-generic-asian="roman" style:font-size-asian="12pt" style:font-name-complex="FreeSans2"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name-asian="Times New Roman" style:font-family-asian="'Times New Roman'" style:font-family-generic-asian="roman"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Times New Roman" style:font-family-asian="'Times New Roman'" style:font-family-generic-asian="roman" style:font-size-asian="12pt" style:font-name-complex="FreeSans2"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VECTEUR" fo:font-family="VECTEUR, Arial" style:font-family-generic="swiss" style:font-pitch="variable" fo:font-size="12pt" style:font-size-asian="12pt" style:font-name-complex="VECTEUR" style:font-family-complex="VECTEUR, Arial" style:font-family-generic-complex="swiss" style:font-pitch-complex="variable"/>
    </style:style>
    <style:style style:name="Text_20_body_20_indent" style:display-name="Text body indent" style:family="paragraph" style:parent-style-name="Standard" style:class="text">
      <style:paragraph-properties fo:margin-left="6.35mm" fo:margin-right="0mm" fo:text-indent="0mm" style:auto-text-indent="false"/>
      <style:text-properties fo:font-size="12pt" style:font-size-asian="12pt"/>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7.49mm" style:type="center"/>
          <style:tab-stop style:position="175mm" style:type="right"/>
        </style:tab-stops>
      </style:paragraph-properties>
    </style:style>
    <style:style style:name="p1" style:family="paragraph" style:parent-style-name="Standard">
      <style:paragraph-properties fo:margin-left="17.99mm" fo:margin-right="0mm" fo:margin-top="0mm" fo:margin-bottom="0mm" loext:contextual-spacing="false" style:line-height-at-least="4.23mm" fo:orphans="0" fo:widows="0" fo:text-indent="0mm" style:auto-text-indent="false">
        <style:tab-stops>
          <style:tab-stop style:position="-10.58mm"/>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1z0" style:family="text"/>
    <style:style style:name="WW8Num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Police_20_par_20_défaut" style:display-name="Police par défau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35mm" fo:text-indent="-9mm" fo:margin-left="15.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51pt solid #000000" style:shadow="none">
        <style:tab-stops>
          <style:tab-stop style:position="89.75mm" style:type="center"/>
          <style:tab-stop style:position="175.07mm" style:type="right"/>
        </style:tab-stops>
      </style:paragraph-properties>
    </style:style>
    <style:style style:name="MT1" style:family="text">
      <style:text-properties fo:font-size="6pt" style:font-size-asian="6pt" style:font-size-complex="6pt"/>
    </style:style>
    <style:style style:name="MT2" style:family="text">
      <style:text-properties fo:font-size="12pt" fo:font-weight="bold" style:font-size-asian="12pt" style:font-weight-asian="bold" style:font-size-complex="12pt" style:font-weight-complex="bold"/>
    </style:style>
    <style:style style:name="MT3" style:family="text">
      <style:text-properties fo:font-size="12pt" fo:font-weight="normal" style:font-size-asian="12pt" style:font-weight-asian="normal" style:font-size-complex="12pt" style:font-weight-complex="normal"/>
    </style:style>
    <style:style style:name="MT4" style:family="text">
      <style:text-properties fo:font-size="12pt" fo:font-weight="normal" officeooo:rsid="000d64ed" style:font-size-asian="12pt" style:font-weight-asian="normal" style:font-size-complex="12pt" style:font-weight-complex="normal"/>
    </style:style>
    <style:style style:name="MT5" style:family="text">
      <style:text-properties fo:font-size="14pt" fo:font-weight="bold" style:font-size-asian="14pt" style:font-weight-asian="bold"/>
    </style:style>
    <style:page-layout style:name="Mpm1">
      <style:page-layout-properties fo:page-width="210.01mm" fo:page-height="297mm" style:num-format="1" style:print-orientation="portrait" fo:margin-top="11.99mm" fo:margin-bottom="13mm" fo:margin-left="20mm" fo:margin-right="15.01mm" style:writing-mode="lr-tb" style:layout-grid-color="#c0c0c0" style:layout-grid-lines="42" style:layout-grid-base-height="6.35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6.99mm" fo:margin-left="0mm" fo:margin-right="0mm" fo:margin-bottom="1.99mm"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février 2016</text:span><text:tab/><text:span text:style-name="MT2">Correction</text:span><text:span text:style-name="MT3"> de la série 0</text:span><text:span text:style-name="MT4">6</text:span><text:span text:style-name="MT3"> d’exercices sur les ondes</text:span><text:span text:style-name="MT5"><text:tab/></text:span><text:span text:style-name="MT3">page </text:span><text:span text:style-name="MT3"><text:page-number text:select-page="current">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rigé de la série d’exercices :  Magnétisme</dc:title>
    <meta:initial-creator>Karpe</meta:initial-creator>
    <meta:creation-date>2003-07-19T13:38:00</meta:creation-date>
    <dc:creator>bg </dc:creator>
    <dc:date>2016-02-20T10:31:17.385062257</dc:date>
    <meta:print-date>2004-02-09T12:22:00</meta:print-date>
    <meta:editing-cycles>29</meta:editing-cycles>
    <meta:editing-duration>PT2H25M14S</meta:editing-duration>
    <meta:generator>LibreOffice/4.4.7.2$Linux_x86 LibreOffice_project/40m0$Build-2</meta:generator>
    <meta:document-statistic meta:table-count="0" meta:image-count="0" meta:object-count="1" meta:page-count="2" meta:paragraph-count="40" meta:word-count="1030" meta:character-count="4854" meta:non-whitespace-character-count="3792"/>
    <meta:user-defined meta:name="MTWinEqns" meta:value-type="boolean">true</meta:user-defined>
  </office:meta>
</office:document-meta>
</file>

<file path=Object 1/content.xml><?xml version="1.0" encoding="utf-8"?>
<math xmlns="http://www.w3.org/1998/Math/MathML" display="block">
  <semantics>
    <mrow>
      <mfrac>
        <mrow>
          <mrow>
            <msub>
              <mi>V</mi>
              <mi>L</mi>
            </msub>
            <mo stretchy="false">⋅</mo>
            <msub>
              <mi>V</mi>
              <mi>T</mi>
            </msub>
            <mo stretchy="false">⋅</mo>
            <mi mathvariant="normal">Δ</mi>
          </mrow>
          <mi>t</mi>
        </mrow>
        <mrow>
          <msub>
            <mi>V</mi>
            <mi>L</mi>
          </msub>
          <mo stretchy="false">−</mo>
          <msub>
            <mi>V</mi>
            <mi>T</mi>
          </msub>
        </mrow>
      </mfrac>
      <mo stretchy="false">=</mo>
      <mfrac>
        <mrow>
          <mrow>
            <mtext>4'000 [m/s]</mtext>
            <mo stretchy="false">⋅</mo>
            <mtext>2'300 [m/s]</mtext>
            <mo stretchy="false">⋅</mo>
            <mn>180</mn>
          </mrow>
          <mspace width="0.5em"/>
          <mrow>
            <mo fence="true" stretchy="false">[</mo>
            <mrow>
              <mi>s</mi>
            </mrow>
            <mo fence="true" stretchy="false">]</mo>
          </mrow>
        </mrow>
        <mrow>
          <mtext>4'000 [m/s]</mtext>
          <mo stretchy="false">−</mo>
          <mtext>2'300 [m/s]</mtext>
        </mrow>
      </mfrac>
      <mo stretchy="false">=</mo>
      <mtext>974'117 [m]</mtext>
      <mo stretchy="false">=</mo>
      <mtext>974 [km]</mtext>
    </mrow>
    <annotation encoding="StarMath 5.0">{ V_L cdot V_T cdot %DELTA t } over { V_L - V_T } =
{ "4'000 [m/s]" cdot "2'300 [m/s]" cdot 180 `[s] } over 
{ "4'000 [m/s]" - "2'300 [m/s]" } =
"974'117 [m]" = "974 [km]"
</annotation>
  </semantics>
</math>
</file>