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meta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styles.xml" manifest:media-type="text/xml"/>
  <manifest:file-entry manifest:full-path="Thumbnails/thumbnail.png" manifest:media-type="image/png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mic Sans MS" svg:font-family="'Comic Sans MS'" style:font-family-generic="script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="0.49mm" fo:border-left="none" fo:border-right="none" fo:border-top="none" fo:border-bottom="0.51pt solid #000000" style:shadow="none">
        <style:tab-stops>
          <style:tab-stop style:position="80.01mm" style:type="center"/>
          <style:tab-stop style:position="175.03mm" style:type="right"/>
        </style:tab-stops>
      </style:paragraph-properties>
      <style:text-properties officeooo:paragraph-rsid="0010fc12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>
        <style:tab-stops>
          <style:tab-stop style:position="5.01mm"/>
        </style:tab-stops>
      </style:paragraph-properties>
      <style:text-properties fo:font-size="12pt" style:font-size-asian="12pt"/>
    </style:style>
    <style:style style:name="P4" style:family="paragraph" style:parent-style-name="Standard">
      <style:paragraph-properties fo:margin-left="7.51mm" fo:margin-right="0mm" fo:text-indent="0mm" style:auto-text-indent="false"/>
    </style:style>
    <style:style style:name="P5" style:family="paragraph" style:parent-style-name="Standard">
      <style:paragraph-properties fo:margin-left="7.51mm" fo:margin-right="0mm" fo:text-indent="0mm" style:auto-text-indent="false"/>
      <style:text-properties fo:font-size="12pt" style:font-size-asian="12pt"/>
    </style:style>
    <style:style style:name="P6" style:family="paragraph" style:parent-style-name="Standard">
      <style:paragraph-properties fo:margin-left="7.51mm" fo:margin-right="0mm" fo:text-indent="0mm" style:auto-text-indent="false"/>
      <style:text-properties fo:font-size="12pt" officeooo:paragraph-rsid="00125433" style:font-size-asian="12pt"/>
    </style:style>
    <style:style style:name="P7" style:family="paragraph" style:parent-style-name="Standard">
      <style:paragraph-properties fo:margin-left="7.51mm" fo:margin-right="0mm" fo:text-indent="0mm" style:auto-text-indent="false"/>
      <style:text-properties fo:font-size="12pt" fo:language="nl" fo:country="NL" style:font-size-asian="12pt"/>
    </style:style>
    <style:style style:name="P8" style:family="paragraph" style:parent-style-name="Standard">
      <style:paragraph-properties fo:margin-left="7.51mm" fo:margin-right="0mm" fo:text-indent="0mm" style:auto-text-indent="false"/>
      <style:text-properties officeooo:paragraph-rsid="001591b8"/>
    </style:style>
    <style:style style:name="P9" style:family="paragraph" style:parent-style-name="Standard">
      <style:paragraph-properties fo:margin-left="7.51mm" fo:margin-right="0mm" fo:text-indent="0mm" style:auto-text-indent="false"/>
      <style:text-properties officeooo:rsid="00161f34" officeooo:paragraph-rsid="00161f34"/>
    </style:style>
    <style:style style:name="P10" style:family="paragraph" style:parent-style-name="Text">
      <style:paragraph-properties fo:margin-left="7.51mm" fo:margin-right="0mm" fo:text-indent="0mm" style:auto-text-indent="false"/>
    </style:style>
    <style:style style:name="P11" style:family="paragraph" style:parent-style-name="Text">
      <style:paragraph-properties fo:margin-left="7.51mm" fo:margin-right="0mm" fo:text-indent="0mm" style:auto-text-indent="false"/>
      <style:text-properties fo:language="fr" fo:country="FR"/>
    </style:style>
    <style:style style:name="P12" style:family="paragraph" style:parent-style-name="Standard">
      <style:paragraph-properties fo:margin-left="7.51mm" fo:margin-right="0mm" fo:text-indent="-7.51mm" style:auto-text-indent="false"/>
    </style:style>
    <style:style style:name="P13" style:family="paragraph" style:parent-style-name="Standard">
      <style:paragraph-properties fo:margin-left="7.51mm" fo:margin-right="0mm" fo:text-indent="-7.51mm" style:auto-text-indent="false"/>
      <style:text-properties fo:font-size="12pt" fo:language="none" fo:country="none" style:font-size-asian="12pt" style:language-asian="none" style:country-asian="none"/>
    </style:style>
    <style:style style:name="P14" style:family="paragraph" style:parent-style-name="Standard">
      <style:paragraph-properties fo:margin-left="7.51mm" fo:margin-right="0mm" fo:text-indent="-7.51mm" style:auto-text-indent="false"/>
      <style:text-properties fo:font-size="12pt" style:font-size-asian="12pt"/>
    </style:style>
    <style:style style:name="P15" style:family="paragraph" style:parent-style-name="Standard">
      <style:paragraph-properties fo:margin-left="7.51mm" fo:margin-right="0mm" fo:text-indent="-7.51mm" style:auto-text-indent="false"/>
      <style:text-properties officeooo:paragraph-rsid="00103029"/>
    </style:style>
    <style:style style:name="P16" style:family="paragraph" style:parent-style-name="Standard">
      <style:paragraph-properties fo:margin-left="7.51mm" fo:margin-right="0mm" fo:text-indent="-7.51mm" style:auto-text-indent="false"/>
      <style:text-properties officeooo:paragraph-rsid="00184f44"/>
    </style:style>
    <style:style style:name="P17" style:family="paragraph" style:parent-style-name="Standard">
      <style:paragraph-properties fo:margin-left="7.51mm" fo:margin-right="0mm" fo:text-indent="-7.51mm" style:auto-text-indent="false"/>
      <style:text-properties officeooo:paragraph-rsid="0018c983"/>
    </style:style>
    <style:style style:name="P18" style:family="paragraph" style:parent-style-name="Standard">
      <style:paragraph-properties fo:margin-left="7.51mm" fo:margin-right="0mm" fo:text-indent="-7.51mm" style:auto-text-indent="false" fo:break-before="page"/>
      <style:text-properties fo:font-size="10pt" fo:font-weight="normal" style:font-size-asian="8.75pt" style:font-weight-asian="normal" style:font-size-complex="10pt" style:font-weight-complex="normal"/>
    </style:style>
    <style:style style:name="P19" style:family="paragraph" style:parent-style-name="Standard">
      <style:paragraph-properties fo:margin-left="7.51mm" fo:margin-right="0mm" fo:text-indent="-7.51mm" style:auto-text-indent="false" fo:padding="0.49mm" fo:border-left="none" fo:border-right="none" fo:border-top="0.51pt solid #000000" fo:border-bottom="none" style:shadow="none"/>
    </style:style>
    <style:style style:name="P20" style:family="paragraph" style:parent-style-name="Standard">
      <style:paragraph-properties fo:margin-left="7.51mm" fo:margin-right="0mm" fo:text-indent="-7.51mm" style:auto-text-indent="false" fo:padding="0.49mm" fo:border-left="none" fo:border-right="none" fo:border-top="0.51pt solid #000000" fo:border-bottom="none" style:shadow="none"/>
      <style:text-properties officeooo:paragraph-rsid="00103029"/>
    </style:style>
    <style:style style:name="P21" style:family="paragraph" style:parent-style-name="Standard">
      <style:paragraph-properties fo:margin-left="7.51mm" fo:margin-right="0mm" fo:text-indent="-7.51mm" style:auto-text-indent="false" fo:padding="0.49mm" fo:border-left="none" fo:border-right="none" fo:border-top="0.51pt solid #000000" fo:border-bottom="none" style:shadow="none"/>
      <style:text-properties officeooo:paragraph-rsid="00184f44"/>
    </style:style>
    <style:style style:name="P22" style:family="paragraph" style:parent-style-name="Text">
      <style:paragraph-properties fo:margin-left="7.51mm" fo:margin-right="0mm" fo:text-indent="-7.51mm" style:auto-text-indent="false"/>
      <style:text-properties fo:language="fr" fo:country="CH" officeooo:paragraph-rsid="00184f44"/>
    </style:style>
    <style:style style:name="P23" style:family="paragraph" style:parent-style-name="Standard" style:master-page-name="">
      <loext:graphic-properties draw:fill="none"/>
      <style:paragraph-properties fo:margin-left="0mm" fo:margin-right="0mm" fo:orphans="2" fo:widows="2" fo:text-indent="0mm" style:auto-text-indent="false" style:page-number="auto" fo:background-color="transparent" style:writing-mode="lr-tb">
        <style:tab-stops>
          <style:tab-stop style:position="76.52mm"/>
        </style:tab-stops>
      </style:paragraph-properties>
    </style:style>
    <style:style style:name="P24" style:family="paragraph" style:parent-style-name="Standard">
      <style:paragraph-properties fo:margin-left="0mm" fo:margin-right="0mm" fo:text-indent="0mm" style:auto-text-indent="false">
        <style:tab-stops>
          <style:tab-stop style:position="84.23mm"/>
        </style:tab-stops>
      </style:paragraph-properties>
      <style:text-properties officeooo:paragraph-rsid="0013925c"/>
    </style:style>
    <style:style style:name="P25" style:family="paragraph" style:parent-style-name="Text">
      <style:paragraph-properties fo:margin-left="7.51mm" fo:margin-right="0mm" fo:text-indent="-7.51mm" style:auto-text-indent="false"/>
      <style:text-properties fo:font-size="12pt" fo:language="fr" fo:country="CH" officeooo:rsid="001591b8" officeooo:paragraph-rsid="00184f44" style:font-size-asian="12pt"/>
    </style:style>
    <style:style style:name="P26" style:family="paragraph" style:parent-style-name="Title" style:master-page-name="Standard">
      <style:paragraph-properties style:page-number="auto"/>
    </style:style>
    <style:style style:name="P27" style:family="paragraph" style:parent-style-name="Standard">
      <style:paragraph-properties fo:margin-left="7.51mm" fo:margin-right="0mm" fo:text-indent="0mm" style:auto-text-indent="false"/>
      <style:text-properties fo:font-size="12pt" style:font-size-asian="12pt"/>
    </style:style>
    <style:style style:name="P28" style:family="paragraph" style:parent-style-name="Standard">
      <style:paragraph-properties fo:margin-left="7.51mm" fo:margin-right="0mm" fo:text-indent="0mm" style:auto-text-indent="false"/>
      <style:text-properties fo:font-size="12pt" officeooo:rsid="00161f34" officeooo:paragraph-rsid="00161f34" style:font-size-asian="12pt"/>
    </style:style>
    <style:style style:name="P29" style:family="paragraph" style:parent-style-name="Standard">
      <style:paragraph-properties fo:margin-left="7.51mm" fo:margin-right="0mm" fo:text-indent="0mm" style:auto-text-indent="false"/>
      <style:text-properties fo:font-size="12pt" officeooo:paragraph-rsid="00161f34" style:font-size-asian="12pt"/>
    </style:style>
    <style:style style:name="P30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31" style:family="paragraph">
      <loext:graphic-properties draw:fill="solid" draw:fill-color="#ffffff"/>
      <style:paragraph-properties style:writing-mode="lr-tb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solid" draw:fill-color="#ffffff"/>
      <style:paragraph-properties fo:text-align="center" style:writing-mode="lr-tb"/>
    </style:style>
    <style:style style:name="P34" style:family="paragraph">
      <style:paragraph-properties style:writing-mode="lr-tb"/>
    </style:style>
    <style:style style:name="P35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0pt" officeooo:rsid="0010fc12" style:font-size-asian="10pt"/>
    </style:style>
    <style:style style:name="T3" style:family="text">
      <style:text-properties style:font-name="Times New Roman" fo:font-size="10pt" officeooo:rsid="001ebb46" style:font-size-asian="10pt"/>
    </style:style>
    <style:style style:name="T4" style:family="text">
      <style:text-properties style:font-name="Times New Roman" fo:font-size="12pt" fo:language="fr" fo:country="CH" fo:font-style="normal" officeooo:rsid="00097b58" style:font-name-asian="Comic Sans MS" style:font-size-asian="12pt" style:font-style-asian="normal" style:font-name-complex="Comic Sans MS" style:font-size-complex="12pt" style:font-style-complex="normal"/>
    </style:style>
    <style:style style:name="T5" style:family="text">
      <style:text-properties fo:font-size="16pt" fo:font-weight="bold" style:font-size-asian="16pt" style:font-weight-asian="bold"/>
    </style:style>
    <style:style style:name="T6" style:family="text">
      <style:text-properties fo:font-size="16pt" fo:font-weight="bold" officeooo:rsid="00103029" style:font-size-asian="16pt" style:font-weight-asian="bold"/>
    </style:style>
    <style:style style:name="T7" style:family="text">
      <style:text-properties fo:font-size="16pt" fo:font-weight="bold" officeooo:rsid="001591b8" style:font-size-asian="16pt" style:font-weight-asian="bold"/>
    </style:style>
    <style:style style:name="T8" style:family="text">
      <style:text-properties fo:font-size="16pt" fo:font-weight="bold" officeooo:rsid="0017bf96" style:font-size-asian="16pt" style:font-weight-asian="bold"/>
    </style:style>
    <style:style style:name="T9" style:family="text">
      <style:text-properties fo:font-size="16pt" style:font-size-asian="16pt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officeooo:rsid="00103029" style:font-size-asian="12pt"/>
    </style:style>
    <style:style style:name="T12" style:family="text">
      <style:text-properties fo:font-size="12pt" officeooo:rsid="00108173" style:font-size-asian="12pt"/>
    </style:style>
    <style:style style:name="T13" style:family="text">
      <style:text-properties fo:font-size="12pt" officeooo:rsid="0013925c" style:font-size-asian="12pt"/>
    </style:style>
    <style:style style:name="T14" style:family="text">
      <style:text-properties fo:font-size="12pt" officeooo:rsid="001591b8" style:font-size-asian="12pt"/>
    </style:style>
    <style:style style:name="T15" style:family="text">
      <style:text-properties fo:font-size="12pt" officeooo:rsid="00184f44" style:font-size-asian="12pt"/>
    </style:style>
    <style:style style:name="T16" style:family="text">
      <style:text-properties fo:font-size="12pt" officeooo:rsid="0018c983" style:font-size-asian="12pt"/>
    </style:style>
    <style:style style:name="T17" style:family="text">
      <style:text-properties fo:font-size="12pt" officeooo:rsid="001a02c3" style:font-size-asian="12pt"/>
    </style:style>
    <style:style style:name="T18" style:family="text">
      <style:text-properties fo:font-size="12pt" fo:language="nl" fo:country="NL" style:font-size-asian="12pt"/>
    </style:style>
    <style:style style:name="T19" style:family="text">
      <style:text-properties fo:font-size="12pt" fo:language="nl" fo:country="NL" officeooo:rsid="00108173" style:font-size-asian="12pt"/>
    </style:style>
    <style:style style:name="T20" style:family="text">
      <style:text-properties fo:font-size="12pt" fo:language="fr" fo:country="CH" style:font-size-asian="12pt" style:font-size-complex="12pt"/>
    </style:style>
    <style:style style:name="T21" style:family="text">
      <style:text-properties fo:font-size="12pt" fo:language="fr" fo:country="CH" officeooo:rsid="002f83c9" style:font-size-asian="12pt" style:font-size-complex="12pt"/>
    </style:style>
    <style:style style:name="T22" style:family="text">
      <style:text-properties fo:font-size="12pt" fo:font-weight="bold" officeooo:rsid="0013925c" style:font-size-asian="12pt" style:font-weight-asian="bold"/>
    </style:style>
    <style:style style:name="T23" style:family="text">
      <style:text-properties fo:font-size="12pt" fo:font-weight="bold" officeooo:rsid="00184f44" style:font-size-asian="12pt" style:font-weight-asian="bold" style:font-size-complex="12pt"/>
    </style:style>
    <style:style style:name="T24" style:family="text">
      <style:text-properties fo:font-size="12pt" fo:font-weight="bold" officeooo:rsid="0018c983" style:font-size-asian="12pt" style:font-weight-asian="bold" style:font-size-complex="12pt"/>
    </style:style>
    <style:style style:name="T25" style:family="text">
      <style:text-properties style:text-position="sub 58%" fo:font-size="12pt" style:font-size-asian="12pt"/>
    </style:style>
    <style:style style:name="T26" style:family="text">
      <style:text-properties style:text-position="sub 58%" fo:font-size="12pt" officeooo:rsid="00103029" style:font-size-asian="12pt"/>
    </style:style>
    <style:style style:name="T27" style:family="text">
      <style:text-properties style:text-position="sub 58%" fo:font-size="12pt" officeooo:rsid="00184f44" style:font-size-asian="12pt"/>
    </style:style>
    <style:style style:name="T28" style:family="text">
      <style:text-properties style:text-position="sub 58%" fo:font-size="12pt" officeooo:rsid="0018c983" style:font-size-asian="12pt"/>
    </style:style>
    <style:style style:name="T29" style:family="text">
      <style:text-properties style:text-position="sub 58%" fo:font-size="12pt" fo:language="nl" fo:country="NL" style:font-size-asian="12pt"/>
    </style:style>
    <style:style style:name="T30" style:family="text">
      <style:text-properties style:text-position="sub 58%" fo:language="en" fo:country="GB"/>
    </style:style>
    <style:style style:name="T31" style:family="text">
      <style:text-properties style:font-name="Symbol" fo:font-size="12pt" style:font-size-asian="12pt"/>
    </style:style>
    <style:style style:name="T32" style:family="text">
      <style:text-properties style:text-position="super 58%" fo:font-size="12pt" style:font-size-asian="12pt"/>
    </style:style>
    <style:style style:name="T33" style:family="text">
      <style:text-properties fo:font-size="26pt" fo:font-weight="bold" style:font-size-asian="26pt" style:font-weight-asian="bold"/>
    </style:style>
    <style:style style:name="T34" style:family="text">
      <style:text-properties fo:font-size="26pt" fo:font-weight="bold" officeooo:rsid="0013925c" style:font-size-asian="26pt" style:font-weight-asian="bold"/>
    </style:style>
    <style:style style:name="T35" style:family="text">
      <style:text-properties fo:language="en" fo:country="GB"/>
    </style:style>
    <style:style style:name="T36" style:family="text">
      <style:text-properties fo:language="en" fo:country="GB" officeooo:rsid="00161f34"/>
    </style:style>
    <style:style style:name="T37" style:family="text">
      <style:text-properties style:use-window-font-color="true" style:font-name="Times New Roman" fo:font-size="12pt" fo:language="fr" fo:country="CH" officeooo:rsid="00097b58" style:font-name-asian="Times New Roman" style:font-size-asian="12pt" style:font-name-complex="Times New Roman" style:font-size-complex="12pt"/>
    </style:style>
    <style:style style:name="T38" style:family="text">
      <style:text-properties officeooo:rsid="00112e6d"/>
    </style:style>
    <style:style style:name="T39" style:family="text">
      <style:text-properties officeooo:rsid="001a02c3"/>
    </style:style>
    <style:style style:name="T40" style:family="text">
      <style:text-properties style:use-window-font-color="true" style:font-name="Times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fr1" style:family="graphic" style:parent-style-name="OLE">
      <style:graphic-properties fo:margin-left="3.19mm" fo:margin-right="3.19mm" style:wrap="none" style:vertical-pos="from-top" style:vertical-rel="page" style:horizontal-pos="from-left" style:horizontal-rel="paragraph" fo:padding="0.26mm" fo:border="none" draw:ole-draw-aspect="1" draw:visible-area-top="0mm" draw:visible-area-width="4528.37mm" draw:visible-area-height="8574.91mm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fo:margin-left="3.19mm" fo:margin-right="3.1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26mm" svg:stroke-color="#000000" draw:marker-start="msArrowOvalEnd_20_5" draw:marker-start-width="3.7mm" draw:marker-start-center="true" draw:marker-end="msArrowOvalEnd_20_5" draw:marker-end-width="3.7mm" draw:marker-end-center="true" draw:stroke-linejoin="miter" draw:fill="none" draw:fill-color="#ffffff" draw:textarea-horizontal-align="left" draw:textarea-vertical-align="top" draw:auto-grow-height="false" fo:padding-top="2.29mm" fo:padding-bottom="2.29mm" fo:padding-left="4.41mm" fo:padding-right="4.41mm" fo:wrap-option="wrap" draw:shadow="hidden" style:run-through="foreground"/>
    </style:style>
    <style:style style:name="gr3" style:family="graphic">
      <style:graphic-properties draw:stroke="solid" svg:stroke-width="0.26mm" svg:stroke-color="#000000" draw:stroke-linejoin="miter" draw:fill="solid" draw:fill-color="#ffffff" draw:textarea-horizontal-align="left" draw:textarea-vertical-align="top" draw:auto-grow-height="false" fo:padding-top="2.29mm" fo:padding-bottom="2.29mm" fo:padding-left="4.41mm" fo:padding-right="4.41mm" fo:wrap-option="wrap" draw:shadow="hidden" style:run-through="foreground"/>
    </style:style>
    <style:style style:name="gr4" style:family="graphic">
      <style:graphic-properties draw:stroke="solid" svg:stroke-width="0.26mm" svg:stroke-color="#000000" draw:stroke-linejoin="miter" draw:fill="solid" draw:fill-color="#ffffff" draw:textarea-horizontal-align="justify" draw:textarea-vertical-align="middle" draw:auto-grow-height="false" draw:auto-grow-width="false" fo:padding-top="0mm" fo:padding-bottom="0mm" fo:padding-left="0mm" fo:padding-right="0mm" fo:wrap-option="wrap" draw:shadow="hidden" style:run-through="foreground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draw:auto-grow-width="false" fo:padding-top="1.27mm" fo:padding-bottom="1.27mm" fo:padding-left="2.54mm" fo:padding-right="2.54mm" fo:wrap-option="wrap" draw:shadow="hidden" style:run-through="foreground"/>
    </style:style>
    <style:style style:name="gr6" style:family="graphic">
      <style:graphic-properties draw:stroke="solid" svg:stroke-width="0.26mm" svg:stroke-color="#000000" draw:stroke-linejoin="miter" draw:fill="none" draw:fill-color="#ffffff" draw:textarea-horizontal-align="left" draw:textarea-vertical-align="top" draw:auto-grow-height="false" fo:padding-top="2.29mm" fo:padding-bottom="2.29mm" fo:padding-left="4.41mm" fo:padding-right="4.41mm" fo:wrap-option="wrap" draw:shadow="hidden" style:run-through="foreground"/>
    </style:style>
    <style:style style:name="gr7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26mm" svg:stroke-color="#000000" draw:stroke-linejoin="miter" draw:fill="none" draw:fill-color="#ffffff" draw:textarea-horizontal-align="left" draw:textarea-vertical-align="top" draw:auto-grow-height="false" fo:min-height="15.73mm" fo:min-width="14.04mm" fo:padding-top="2.29mm" fo:padding-bottom="2.29mm" fo:padding-left="4.41mm" fo:padding-right="4.41mm" fo:wrap-option="wrap" draw:shadow="hidden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Objet1" text:anchor-type="char" svg:x="5.49mm" svg:y="45.72mm" svg:width="147.11mm" svg:height="61.95mm" draw:z-index="0"><draw:object-ole xlink:href="./Object 1" xlink:type="simple" xlink:show="embed" xlink:actuate="onLoad"/><draw:image xlink:href="./ObjectReplacements/Object 1" xlink:type="simple" xlink:show="embed" xlink:actuate="onLoad"/></draw:frame>Corrections de la série 04 d'exercices sur les circuits électriques</text:p>
      <text:p text:style-name="P2"/>
      <text:p text:style-name="P12"><text:span text:style-name="T5">1.<text:tab/></text:span><text:span text:style-name="T10">Avec : </text:span><text:span text:style-name="T10"><draw:frame draw:style-name="fr2" draw:name="Objet2" text:anchor-type="as-char" svg:width="17.07mm" svg:height="4.69mm" draw:z-index="5"><draw:object xlink:href="./Object 2" xlink:type="simple" xlink:show="embed" xlink:actuate="onLoad"/><draw:image xlink:href="./ObjectReplacements/Object 2" xlink:type="simple" xlink:show="embed" xlink:actuate="onLoad"/><svg:desc>formule</svg:desc></draw:frame></text:span></text:p>
      <text:p text:style-name="P4"><text:span text:style-name="T10">Donc U</text:span><text:span text:style-name="T25">1</text:span><text:span text:style-name="T10">=10</text:span><text:span text:style-name="T12"> </text:span><text:span text:style-name="T10">[</text:span><text:span text:style-name="T31"></text:span><text:span text:style-name="T10">]</text:span><text:span text:style-name="T12"> </text:span><text:span text:style-name="T31"></text:span><text:span text:style-name="T10"> 0,5</text:span><text:span text:style-name="T12">0 </text:span><text:span text:style-name="T10">[A] = 5</text:span><text:span text:style-name="T12">,0 </text:span><text:span text:style-name="T10">[V] </text:span><text:span text:style-name="T12"><text:s/></text:span><text:span text:style-name="T10"><text:s/>et </text:span><text:span text:style-name="T12"><text:s/></text:span><text:span text:style-name="T10"><text:s/>U</text:span><text:span text:style-name="T25">2 </text:span><text:span text:style-name="T10">= 20</text:span><text:span text:style-name="T12"> </text:span><text:span text:style-name="T10">[</text:span><text:span text:style-name="T31"></text:span><text:span text:style-name="T10">]</text:span><text:span text:style-name="T12"> </text:span><text:span text:style-name="T31"></text:span><text:span text:style-name="T10"> 0,5</text:span><text:span text:style-name="T12">0 </text:span><text:span text:style-name="T10">[A] = 10</text:span><text:span text:style-name="T12"> </text:span><text:span text:style-name="T10">[V] </text:span></text:p>
      <text:p text:style-name="P5"/>
      <text:p text:style-name="P4"><text:span text:style-name="T18">Comme U</text:span><text:span text:style-name="T29">0</text:span><text:span text:style-name="T18">= U</text:span><text:span text:style-name="T29">1</text:span><text:span text:style-name="T18"> + U</text:span><text:span text:style-name="T29">2</text:span><text:span text:style-name="T18"> + U</text:span><text:span text:style-name="T29">3</text:span><text:span text:style-name="T18"> , alors U</text:span><text:span text:style-name="T29">3 </text:span><text:span text:style-name="T18">= U</text:span><text:span text:style-name="T29">0</text:span><text:span text:style-name="T18"> </text:span><text:span text:style-name="T37">–</text:span><text:span text:style-name="T21"> </text:span><text:span text:style-name="T18"><text:s/>U</text:span><text:span text:style-name="T29">1</text:span><text:span text:style-name="T18"> </text:span><text:span text:style-name="T37">–</text:span><text:span text:style-name="T21"> </text:span><text:span text:style-name="T18"><text:s/>U</text:span><text:span text:style-name="T29">2</text:span><text:span text:style-name="T18"> = 50 – 5</text:span><text:span text:style-name="T19">,0</text:span><text:span text:style-name="T18"> – <text:s/>10 = 35 [V]</text:span></text:p>
      <text:p text:style-name="P7"/>
      <text:p text:style-name="P4"><text:span text:style-name="T10">et </text:span><draw:frame draw:style-name="fr2" draw:name="Objet19" text:anchor-type="as-char" svg:width="54.79mm" svg:height="10.78mm" draw:z-index="6"><draw:object xlink:href="./Object 3" xlink:type="simple" xlink:show="embed" xlink:actuate="onLoad"/><draw:image xlink:href="./ObjectReplacements/Object 3" xlink:type="simple" xlink:show="embed" xlink:actuate="onLoad"/><svg:desc>formule</svg:desc></draw:frame></text:p>
      <text:p text:style-name="P3"/>
      <text:p text:style-name="P14"/>
      <text:p text:style-name="P19"><draw:g text:anchor-type="char" draw:z-index="2" draw:style-name="gr1"><draw:line draw:style-name="gr2" draw:text-style-name="P30" svg:x1="99.57mm" svg:y1="16.56mm" svg:x2="132.59mm" svg:y2="16.56mm"><text:p/></draw:line><draw:custom-shape draw:style-name="gr3" draw:text-style-name="P31" svg:width="22.87mm" svg:height="20.33mm" svg:x="104.65mm" svg:y="6.4mm"><text:p/><draw:enhanced-geometry svg:viewBox="0 0 21600 21600" draw:type="rectangle" draw:enhanced-path="M 0 0 L 21600 0 21600 21600 0 21600 0 0 Z N"/></draw:custom-shape><draw:frame draw:style-name="gr4" draw:text-style-name="P33" svg:width="16.43mm" svg:height="5.09mm" svg:x="107.18mm" svg:y="3.86mm"><draw:text-box><text:p text:style-name="P32"><text:span text:style-name="T40">R</text:span></text:p></draw:text-box></draw:frame><draw:frame draw:style-name="gr4" draw:text-style-name="P33" svg:width="16.43mm" svg:height="5.09mm" svg:x="107.18mm" svg:y="24.18mm"><draw:text-box><text:p text:style-name="P32"><text:span text:style-name="T40">R</text:span></text:p></draw:text-box></draw:frame><draw:frame draw:style-name="gr5" draw:text-style-name="P35" svg:width="50.81mm" svg:height="7.63mm" svg:x="92.8mm" svg:y="9.73mm"><draw:text-box><text:p text:style-name="P34"><text:span text:style-name="T40">A</text:span><text:span text:style-name="T40"><text:tab/></text:span><text:span text:style-name="T40"><text:tab/></text:span><text:span text:style-name="T40"><text:tab/></text:span><text:span text:style-name="T40">B</text:span></text:p></draw:text-box></draw:frame></draw:g><draw:g text:anchor-type="char" draw:z-index="1" draw:style-name="gr1"><draw:line draw:style-name="gr2" draw:text-style-name="P30" svg:x1="8.03mm" svg:y1="16.56mm" svg:x2="63.91mm" svg:y2="16.56mm"><text:p/></draw:line><draw:custom-shape draw:style-name="gr3" draw:text-style-name="P31" svg:width="22.87mm" svg:height="20.33mm" svg:x="13.11mm" svg:y="6.4mm"><text:p/><draw:enhanced-geometry svg:viewBox="0 0 21600 21600" draw:type="rectangle" draw:enhanced-path="M 0 0 L 21600 0 21600 21600 0 21600 0 0 Z N"/></draw:custom-shape><draw:frame draw:style-name="gr4" draw:text-style-name="P33" svg:width="16.43mm" svg:height="5.09mm" svg:x="15.63mm" svg:y="3.86mm"><draw:text-box><text:p text:style-name="P32"><text:span text:style-name="T40">R</text:span></text:p></draw:text-box></draw:frame><draw:frame draw:style-name="gr4" draw:text-style-name="P33" svg:width="16.43mm" svg:height="5.09mm" svg:x="15.63mm" svg:y="24.18mm"><draw:text-box><text:p text:style-name="P32"><text:span text:style-name="T40">R</text:span></text:p></draw:text-box></draw:frame><draw:custom-shape draw:style-name="gr3" draw:text-style-name="P31" svg:width="22.87mm" svg:height="10.17mm" svg:x="35.97mm" svg:y="11.48mm"><text:p/><draw:enhanced-geometry svg:viewBox="0 0 21600 21600" draw:type="rectangle" draw:enhanced-path="M 0 0 L 21600 0 21600 21600 0 21600 0 0 Z N"/></draw:custom-shape><draw:frame draw:style-name="gr4" draw:text-style-name="P33" svg:width="16.43mm" svg:height="5.09mm" svg:x="38.49mm" svg:y="19.1mm"><draw:text-box><text:p text:style-name="P32"><text:span text:style-name="T40">R</text:span></text:p></draw:text-box></draw:frame><draw:frame draw:style-name="gr5" draw:text-style-name="P35" svg:width="71.13mm" svg:height="10.17mm" svg:x="0.41mm" svg:y="8.94mm"><draw:text-box><text:p text:style-name="P34"><text:span text:style-name="T40">A</text:span><text:span text:style-name="T40"><text:tab/></text:span><text:span text:style-name="T40"><text:tab/></text:span><text:span text:style-name="T40"><text:tab/></text:span><text:span text:style-name="T40"><text:tab/></text:span><text:span text:style-name="T40"><text:tab/></text:span><text:span text:style-name="T40">B</text:span><text:span text:style-name="T40"><text:tab/></text:span><text:span text:style-name="T40"><text:tab/></text:span><text:span text:style-name="T40"><text:tab/></text:span></text:p></draw:text-box></draw:frame></draw:g><text:span text:style-name="T6">2</text:span><text:span text:style-name="T5">. </text:span><text:span text:style-name="T9"><text:s/></text:span></text:p>
      <text:p text:style-name="P14"/>
      <text:p text:style-name="P23"><text:span text:style-name="T22"><text:tab/></text:span><text:span text:style-name="T33">=&gt;</text:span></text:p>
      <text:p text:style-name="P14"/>
      <text:p text:style-name="P14"/>
      <text:p text:style-name="P4"><text:span text:style-name="T10">Le courant contourne la 3</text:span><text:span text:style-name="T32">ème</text:span><text:span text:style-name="T10"> résistance, le circuit se réduit donc à deux résistances en parallèle ! La résistance équivalente se réduit à :<text:tab/></text:span><draw:frame draw:style-name="fr2" draw:name="Objet3" text:anchor-type="as-char" svg:width="34.31mm" svg:height="10.65mm" draw:z-index="7"><draw:object xlink:href="./Object 4" xlink:type="simple" xlink:show="embed" xlink:actuate="onLoad"/><draw:image xlink:href="./ObjectReplacements/Object 4" xlink:type="simple" xlink:show="embed" xlink:actuate="onLoad"/><svg:desc>formule</svg:desc></draw:frame><text:span text:style-name="T38">, <text:s/>donc <text:s/></text:span><text:span text:style-name="T38"><draw:frame draw:style-name="fr2" draw:name="Objet4" text:anchor-type="as-char" svg:width="17.73mm" svg:height="10.02mm" draw:z-index="8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38">.</text:span></text:p>
      <text:p text:style-name="P13"><draw:g text:anchor-type="char" draw:z-index="4" draw:style-name="gr7"><draw:line draw:style-name="gr2" draw:text-style-name="P30" svg:x1="111.06mm" svg:y1="15.64mm" svg:x2="133.02mm" svg:y2="15.69mm"><text:p/></draw:line><draw:line draw:style-name="gr2" draw:text-style-name="P30" svg:x1="105.11mm" svg:y1="15.64mm" svg:x2="138.13mm" svg:y2="15.64mm"><text:p/></draw:line><draw:custom-shape draw:style-name="gr8" draw:text-style-name="P35" svg:width="22.87mm" svg:height="20.33mm" svg:x="110.2mm" svg:y="5.49mm"><text:p/><draw:enhanced-geometry svg:viewBox="0 0 21600 21600" draw:type="rectangle" draw:enhanced-path="M 0 0 L 21600 0 21600 21600 0 21600 0 0 Z N"/></draw:custom-shape><draw:frame draw:style-name="gr5" draw:text-style-name="P35" svg:width="45.73mm" svg:height="7.63mm" svg:x="98.35mm" svg:y="8.03mm"><draw:text-box><text:p text:style-name="P34"><text:span text:style-name="T40">A</text:span><text:span text:style-name="T40"><text:tab/></text:span><text:span text:style-name="T40"><text:tab/></text:span><text:span text:style-name="T40"><text:tab/></text:span><text:span text:style-name="T40"> <text:s text:c="11"/>B</text:span></text:p></draw:text-box></draw:frame><draw:frame draw:style-name="gr4" draw:text-style-name="P33" svg:width="16.43mm" svg:height="5.09mm" svg:x="113.57mm" svg:y="13.11mm"><draw:text-box><text:p text:style-name="P32"><text:span text:style-name="T40">R</text:span></text:p></draw:text-box></draw:frame><draw:frame draw:style-name="gr4" draw:text-style-name="P33" svg:width="16.43mm" svg:height="5.09mm" svg:x="113.57mm" svg:y="2.95mm"><draw:text-box><text:p text:style-name="P32"><text:span text:style-name="T40">R</text:span></text:p></draw:text-box></draw:frame><draw:frame draw:style-name="gr4" draw:text-style-name="P33" svg:width="16.43mm" svg:height="5.09mm" svg:x="113.57mm" svg:y="23.27mm"><draw:text-box><text:p text:style-name="P32"><text:span text:style-name="T40">R</text:span></text:p></draw:text-box></draw:frame><draw:frame draw:style-name="gr5" draw:text-style-name="P35" svg:width="37.05mm" svg:height="7.63mm" svg:x="104.49mm" svg:y="15.28mm"><draw:text-box><text:p text:style-name="P34"><text:span text:style-name="T40">D</text:span><text:span text:style-name="T40"><text:tab/></text:span><text:span text:style-name="T40"><text:tab/></text:span><text:span text:style-name="T40"> <text:s text:c="11"/>C</text:span></text:p></draw:text-box></draw:frame></draw:g></text:p>
      <text:p text:style-name="P13"><draw:g text:anchor-type="char" draw:z-index="3" draw:style-name="gr1"><draw:line draw:style-name="gr2" draw:text-style-name="P30" svg:x1="53.75mm" svg:y1="8.03mm" svg:x2="76.61mm" svg:y2="8.03mm"><text:p/></draw:line><draw:line draw:style-name="gr2" draw:text-style-name="P30" svg:x1="8.03mm" svg:y1="8.03mm" svg:x2="33.43mm" svg:y2="8.03mm"><text:p/></draw:line><draw:custom-shape draw:style-name="gr6" draw:text-style-name="P35" svg:width="43.19mm" svg:height="7.63mm" svg:x="10.57mm" svg:y="0.41mm"><text:p/><draw:enhanced-geometry svg:viewBox="0 0 21600 21600" draw:type="rectangle" draw:enhanced-path="M 0 0 L 21600 0 21600 21600 0 21600 0 0 Z N"/></draw:custom-shape><draw:custom-shape draw:style-name="gr6" draw:text-style-name="P35" svg:width="40.65mm" svg:height="7.63mm" svg:x="33.43mm" svg:y="8.03mm"><text:p/><draw:enhanced-geometry svg:viewBox="0 0 21600 21600" draw:type="rectangle" draw:enhanced-path="M 0 0 L 21600 0 21600 21600 0 21600 0 0 Z N"/></draw:custom-shape><draw:frame draw:style-name="gr4" draw:text-style-name="P33" svg:width="16.43mm" svg:height="5.09mm" svg:x="13.09mm" svg:y="5.49mm"><draw:text-box><text:p text:style-name="P32"><text:span text:style-name="T40">R</text:span></text:p></draw:text-box></draw:frame><draw:frame draw:style-name="gr4" draw:text-style-name="P33" svg:width="16.43mm" svg:height="5.09mm" svg:x="35.95mm" svg:y="5.49mm"><draw:text-box><text:p text:style-name="P32"><text:span text:style-name="T40">R</text:span></text:p></draw:text-box></draw:frame><draw:frame draw:style-name="gr4" draw:text-style-name="P33" svg:width="16.43mm" svg:height="5.09mm" svg:x="56.27mm" svg:y="5.49mm"><draw:text-box><text:p text:style-name="P32"><text:span text:style-name="T40">R</text:span></text:p></draw:text-box></draw:frame><draw:frame draw:style-name="gr5" draw:text-style-name="P35" svg:width="83.83mm" svg:height="7.63mm" svg:x="1.31mm" svg:y="0.04mm"><draw:text-box><text:p text:style-name="P34"><text:span text:style-name="T40">A</text:span><text:span text:style-name="T40"><text:tab/></text:span><text:span text:style-name="T40"> <text:s text:c="10"/></text:span><text:span text:style-name="T40"><text:tab/></text:span><text:span text:style-name="T40"> <text:s text:c="2"/>C</text:span><text:span text:style-name="T40"><text:tab/></text:span><text:span text:style-name="T40"> <text:s text:c="8"/></text:span><text:span text:style-name="T40"><text:tab/></text:span><text:span text:style-name="T40"> D</text:span><text:span text:style-name="T40"><text:tab/></text:span><text:span text:style-name="T40"> <text:s text:c="10"/>B</text:span></text:p></draw:text-box></draw:frame></draw:g></text:p>
      <text:p text:style-name="P24"><text:span text:style-name="T13"><text:tab/></text:span><text:span text:style-name="T34">=&gt;</text:span></text:p>
      <text:p text:style-name="P14"/>
      <text:p text:style-name="P14"/>
      <text:p text:style-name="P5">Les 3 résistances sont en fait branchées en parallèle. La résistance équivalente vaut :<text:tab/></text:p>
      <text:p text:style-name="P6"><text:tab/><draw:frame draw:style-name="fr2" draw:name="Objet5" text:anchor-type="as-char" svg:width="41.01mm" svg:height="10.65mm" draw:z-index="9"><draw:object xlink:href="./Object 6" xlink:type="simple" xlink:show="embed" xlink:actuate="onLoad"/><draw:image xlink:href="./ObjectReplacements/Object 6" xlink:type="simple" xlink:show="embed" xlink:actuate="onLoad"/><svg:desc>formule</svg:desc></draw:frame><text:span text:style-name="T38">, <text:s/>donc <text:s/></text:span><text:span text:style-name="T38"><draw:frame draw:style-name="fr2" draw:name="Objet6" text:anchor-type="as-char" svg:width="17.73mm" svg:height="10.02mm" draw:z-index="10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38">.</text:span></text:p>
      <text:p text:style-name="P20"><text:span text:style-name="T6">3</text:span><text:span text:style-name="T5">.</text:span><text:span text:style-name="T11"><text:tab/>La r</text:span><text:span text:style-name="T10">ésistance R</text:span><text:span text:style-name="T25">x</text:span><text:span text:style-name="T11"> <text:s/>proche de la borne <text:s/>B <text:s/>est en série avec le reste du circuit, donc toute l'intensité passe à travers elle. Donc l'intensité du courant est maximale à travers cette résistance.</text:span></text:p>
      <text:p text:style-name="P15"><text:span text:style-name="T11"><text:tab/>Le courant est divisé en deux à la séparation entre les résistances </text:span><text:span text:style-name="T10"><text:s/>R</text:span><text:span text:style-name="T25">0</text:span><text:span text:style-name="T11"> <text:s/>et <text:s/></text:span><text:span text:style-name="T10">R</text:span><text:span text:style-name="T25">x</text:span><text:span text:style-name="T10"> .</text:span><text:span text:style-name="T11"> <text:s/>La plus grande résistance équivalente est dans la partie contenant <text:s/>R</text:span><text:span text:style-name="T26">0</text:span><text:span text:style-name="T11"> <text:s/>et <text:s/>R</text:span><text:span text:style-name="T26">x</text:span><text:span text:style-name="T11"> , <text:s/>c'est donc là que l'intensité est minimale.</text:span></text:p>
      <text:p text:style-name="P18"/>
      <text:p text:style-name="P12"><text:span text:style-name="T7">4</text:span><text:span text:style-name="T5">.</text:span><text:span text:style-name="T10"><text:tab/>La 1</text:span><text:span text:style-name="T32">ère</text:span><text:span text:style-name="T10"> résistance (appelons-la R</text:span><text:span text:style-name="T25">1</text:span><text:span text:style-name="T10">) est traversée par le plus grand courant (logique, puisque le courant se divise pour les deux autres). C’est donc celle des trois résistances qui dissipe le plus de puissance.</text:span></text:p>
      <text:p text:style-name="P8"><text:span text:style-name="T10">Les relations <text:s/>P =</text:span><text:span text:style-name="T14"> </text:span><text:span text:style-name="T10">U</text:span><text:span text:style-name="T14"> </text:span><text:span text:style-name="T4">∙</text:span><text:span text:style-name="T21"> </text:span><text:span text:style-name="T10">I <text:s/>et <text:s/>U =</text:span><text:span text:style-name="T14"> </text:span><text:span text:style-name="T10">R</text:span><text:span text:style-name="T14"> </text:span><text:span text:style-name="T4">∙</text:span><text:span text:style-name="T21"> </text:span><text:span text:style-name="T10">I </text:span><text:span text:style-name="T14"><text:s/></text:span><text:span text:style-name="T10">permettent d’obtenir  P = R</text:span><text:span text:style-name="T14"> </text:span><text:span text:style-name="T4">∙</text:span><text:span text:style-name="T21"> </text:span><text:span text:style-name="T10">I</text:span><text:span text:style-name="T32">2</text:span><text:span text:style-name="T10"> , soit</text:span><text:span text:style-name="T14"> </text:span><text:span text:style-name="T14"><draw:frame draw:style-name="fr2" draw:name="Objet7" text:anchor-type="as-char" svg:width="54.79mm" svg:height="11.17mm" draw:z-index="11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14">.</text:span></text:p>
      <text:p text:style-name="P4"><text:span text:style-name="T10">C’est le courant maximal I</text:span><text:span text:style-name="T25">1</text:span><text:span text:style-name="T10"> qui peut traverser la première résistance (c’est donc aussi le courant total I</text:span><text:span text:style-name="T25">0</text:span><text:span text:style-name="T10">).</text:span></text:p>
      <text:p text:style-name="P5"/>
      <text:p text:style-name="P28">Par symétrie, le courant de <text:s/>3,0 [A] est divisé en 2 au <text:span text:style-name="T39">nœud</text:span> qui suit la première résistance et donc chacune des deux autres résistance<text:span text:style-name="T39">s</text:span> est traversée par un courant de 1,5 [A].</text:p>
      <text:p text:style-name="P9"><text:span text:style-name="T10">Chacune de ces deux résistances dissipe donc une puissance de <text:s/>P = R</text:span><text:span text:style-name="T14"> </text:span><text:span text:style-name="T4">∙</text:span><text:span text:style-name="T21"> </text:span><text:span text:style-name="T10">I</text:span><text:span text:style-name="T32">2</text:span><text:span text:style-name="T10"> = 2,0</text:span><text:span text:style-name="T14"> </text:span><text:span text:style-name="T4">∙</text:span><text:span text:style-name="T21"> </text:span><text:span text:style-name="T20">1,5</text:span><text:span text:style-name="T32">2</text:span><text:span text:style-name="T10"> = 4,5 [W].</text:span></text:p>
      <text:p text:style-name="P29"/>
      <text:p text:style-name="P11">La puissance totale vaut donc :</text:p>
      <text:p text:style-name="P10"><text:span text:style-name="T35">P</text:span><text:span text:style-name="T30">tot</text:span><text:span text:style-name="T35"> = P</text:span><text:span text:style-name="T30">1 </text:span><text:span text:style-name="T35">+ P</text:span><text:span text:style-name="T30">2 </text:span><text:span text:style-name="T35">+ P</text:span><text:span text:style-name="T30">3 </text:span><text:span text:style-name="T35">= 18 [W] + </text:span><text:span text:style-name="T36">4,5 </text:span><text:span text:style-name="T35">[</text:span><text:span text:style-name="T36">W</text:span><text:span text:style-name="T35">]</text:span><text:span text:style-name="T36"> +</text:span><text:span text:style-name="T35"> </text:span><text:span text:style-name="T36">4</text:span><text:span text:style-name="T35">,5</text:span><text:span text:style-name="T36"> </text:span><text:span text:style-name="T35">[</text:span><text:span text:style-name="T36">W</text:span><text:span text:style-name="T35">] = 27 [W]</text:span><text:span text:style-name="T36">.</text:span></text:p>
      <text:p text:style-name="P22"/>
      <text:p text:style-name="P21"><text:span text:style-name="T8">5</text:span><text:span text:style-name="T5">.</text:span><text:span text:style-name="T23">a</text:span><text:span text:style-name="T10"><text:tab/>La résistance</text:span><text:span text:style-name="T15"> </text:span><text:span text:style-name="T10"><text:s/>R</text:span><text:span text:style-name="T27">5</text:span><text:span text:style-name="T10"> </text:span><text:span text:style-name="T15"><text:s/></text:span><text:span text:style-name="T10">est </text:span><text:span text:style-name="T15">la seule qui est en série avec le générateur, le courant étant divisé dans le cas des autres résistances. C'est donc à travers la résistance <text:s/>R</text:span><text:span text:style-name="T27">5</text:span><text:span text:style-name="T15"> <text:s/>que le courant est maximal.</text:span></text:p>
      <text:p text:style-name="P22"/>
      <text:p text:style-name="P16"><text:span text:style-name="T8">5</text:span><text:span text:style-name="T5">.</text:span><text:span text:style-name="T23">b</text:span><text:span text:style-name="T10"><text:tab/>L</text:span><text:span text:style-name="T16">es</text:span><text:span text:style-name="T10"> résistance</text:span><text:span text:style-name="T16">s <text:s/>de <text:s/>9 et <text:s/>10 </text:span><text:span text:style-name="T17">o</text:span><text:span text:style-name="T16">hms sont les</text:span><text:span text:style-name="T15"> seule</text:span><text:span text:style-name="T16">s</text:span><text:span text:style-name="T15"> qui </text:span><text:span text:style-name="T16">sont</text:span><text:span text:style-name="T15"> en série avec le générateur, le courant étant divisé dans le cas des autres résistances. C'est donc à travers </text:span><text:span text:style-name="T16">ces deux</text:span><text:span text:style-name="T15"> résistance</text:span><text:span text:style-name="T16">s</text:span><text:span text:style-name="T15"> que le courant est maximal.</text:span></text:p>
      <text:p text:style-name="P22"/>
      <text:p text:style-name="P17"><text:span text:style-name="T8">5</text:span><text:span text:style-name="T5">.</text:span><text:span text:style-name="T24">c</text:span><text:span text:style-name="T10"><text:tab/>La résistance</text:span><text:span text:style-name="T16"> équivalente à </text:span><text:span text:style-name="T10"><text:s/>R</text:span><text:span text:style-name="T28">1</text:span><text:span text:style-name="T10"> </text:span><text:span text:style-name="T16">+ R</text:span><text:span text:style-name="T28">2</text:span><text:span text:style-name="T16"> </text:span><text:span text:style-name="T15"><text:s/></text:span><text:span text:style-name="T10">est</text:span><text:span text:style-name="T16"> inférieur à celle de <text:s text:c="2"/>R</text:span><text:span text:style-name="T28">3</text:span><text:span text:style-name="T16"> + R</text:span><text:span text:style-name="T28">4</text:span><text:span text:style-name="T16"> </text:span><text:span text:style-name="T15"><text:s/></text:span><text:span text:style-name="T16">, donc</text:span><text:span text:style-name="T15"> le courant travers</text:span><text:span text:style-name="T16">ant <text:s/>R</text:span><text:span text:style-name="T28">1</text:span><text:span text:style-name="T16"> + R</text:span><text:span text:style-name="T28">2</text:span><text:span text:style-name="T16"> </text:span><text:span text:style-name="T15"><text:s/></text:span><text:span text:style-name="T16">est</text:span><text:span text:style-name="T15"> maximal.</text:span><text:span text:style-name="T16"> <text:s/>L'intensité à travers ces deux résistances est la même, car elles sont en série.</text:span></text:p>
      <text:p text:style-name="P22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mic Sans MS" svg:font-family="'Comic Sans MS'" style:font-family-generic="script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OvalEnd_20_5" draw:display-name="msArrowOvalEnd 5" svg:viewBox="0 0 210 210" svg:d="M210 105c0-57-48-105-105-105s-105 48-105 105 48 105 105 105 105-48 105-105z"/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page"/>
      <style:text-properties style:use-window-font-color="true" style:font-name="Times New Roman" fo:font-size="12pt" fo:language="fr" fo:country="CH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" style:family="paragraph" style:parent-style-name="Standard" style:class="extra">
      <style:text-properties fo:font-size="12pt" fo:language="en" fo:country="US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3.53mm" fo:margin-bottom="2.12m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7z0" style:family="text">
      <style:text-properties style:font-name="Times" fo:font-family="Times" style:font-family-generic="roman" style:font-pitch="variable" fo:font-size="16pt" fo:font-weight="bold" style:font-size-asian="16pt" style:font-weight-asian="bold"/>
    </style:style>
    <style:style style:name="WW8Num8z0" style:family="text">
      <style:text-properties fo:font-size="16pt" fo:font-weight="bold" style:font-size-asian="16pt" style:font-weight-asian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fo:margin-top="1.01mm" fo:margin-bottom="1.01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4" text:consecutive-numbering="true">
      <text:list-level-style-number text:level="1" style:num-suffix=")" style:num-format="a" style:num-letter-sync="true" text:start-value="2">
        <style:list-level-properties text:space-before="7.41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6" text:consecutive-numbering="true">
      <text:list-level-style-number text:level="1" style:num-suffix=")" style:num-format="a" style:num-letter-sync="true" text:start-value="2">
        <style:list-level-properties text:space-before="7.41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7" text:consecutive-numbering="true">
      <text:list-level-style-number text:level="1" text:style-name="WW8Num7z0" style:num-suffix="." style:num-format="1" text:start-value="7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8" text:consecutive-numbering="true">
      <text:list-level-style-number text:level="1" text:style-name="WW8Num8z0" style:num-suffix="." style:num-format="1" text:start-value="9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Footer">
      <style:paragraph-properties fo:padding="0.49mm" fo:border-left="none" fo:border-right="none" fo:border-top="none" fo:border-bottom="0.51pt solid #000000" style:shadow="none">
        <style:tab-stops>
          <style:tab-stop style:position="80.01mm" style:type="center"/>
          <style:tab-stop style:position="175.03mm" style:type="right"/>
        </style:tab-stops>
      </style:paragraph-properties>
      <style:text-properties officeooo:paragraph-rsid="0010fc12"/>
    </style:style>
    <style:style style:name="MT1" style:family="text">
      <style:text-properties style:font-name="Times New Roman" fo:font-size="10pt" style:font-size-asian="10pt"/>
    </style:style>
    <style:style style:name="MT2" style:family="text">
      <style:text-properties style:font-name="Times New Roman" fo:font-size="10pt" officeooo:rsid="0010fc12" style:font-size-asian="10pt"/>
    </style:style>
    <style:style style:name="MT3" style:family="text">
      <style:text-properties style:font-name="Times New Roman" fo:font-size="10pt" officeooo:rsid="001ebb46" style:font-size-asian="10pt"/>
    </style:style>
    <style:page-layout style:name="Mpm1">
      <style:page-layout-properties fo:page-width="210.01mm" fo:page-height="297mm" style:num-format="1" style:print-orientation="portrait" fo:margin-top="13mm" fo:margin-bottom="13mm" fo:margin-left="20mm" fo:margin-right="15.01mm" style:writing-mode="lr-tb" style:layout-grid-color="#c0c0c0" style:layout-grid-lines="42" style:layout-grid-base-height="3.53mm" style:layout-grid-ruby-height="2.82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6mm" fo:margin-left="0mm" fo:margin-right="0mm" fo:margin-bottom="1.01mm" fo:background-color="transparent" style:dynamic-spacing="false" draw:fill="none" draw:fill-color="#99ccff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Corrections de la série 0</text:span><text:span text:style-name="MT2">4</text:span><text:span text:style-name="MT1"> d'exercices sur l</text:span><text:span text:style-name="MT2">es</text:span><text:span text:style-name="MT3"> </text:span><text:span text:style-name="MT2">circuits</text:span><text:span text:style-name="MT3"> </text:span><text:span text:style-name="MT1">électrique</text:span><text:span text:style-name="MT2">s</text:span><text:span text:style-name="MT1"><text:tab/>page </text:span><text:span text:style-name="Page_20_Number"><text:span text:style-name="MT1"><text:page-number text:select-page="current">2</text:page-number></text:span></text:span><text:span text:style-name="Page_20_Number"><text:span text:style-name="MT1"><text:s/>/ </text:span></text:span><text:span text:style-name="Page_20_Number"><text:span text:style-name="MT1"><text:page-count style:num-format="1">2</text:page-count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Linux_X86_64 LibreOffice_project/00m0$Build-2</meta:generator>
    <dc:title>Corrigé de la série CIRCUITS I</dc:title>
    <meta:initial-creator>Karpe</meta:initial-creator>
    <meta:creation-date>1999-12-14T19:03:00</meta:creation-date>
    <dc:date>2018-12-03T13:35:35.977012011</dc:date>
    <meta:print-date>2003-10-25T14:42:00</meta:print-date>
    <meta:editing-cycles>39</meta:editing-cycles>
    <meta:editing-duration>PT2H14M42S</meta:editing-duration>
    <meta:document-statistic meta:table-count="0" meta:image-count="0" meta:object-count="8" meta:page-count="2" meta:paragraph-count="24" meta:word-count="463" meta:character-count="2375" meta:non-whitespace-character-count="1881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math xmlns="http://www.w3.org/1998/Math/MathML" display="block">
  <semantics>
    <mrow>
      <mi>U</mi>
      <mrow>
        <mspace width="0.5em"/>
        <mo stretchy="false">=</mo>
        <mspace width="0.5em"/>
      </mrow>
      <mrow>
        <mi>R</mi>
        <mo stretchy="false">⋅</mo>
        <mi>I</mi>
      </mrow>
    </mrow>
    <annotation encoding="StarMath 5.0">U `=` R cdot I
</annotation>
  </semantics>
</math>
</file>

<file path=Object 3/content.xml><?xml version="1.0" encoding="utf-8"?>
<math xmlns="http://www.w3.org/1998/Math/MathML" display="block">
  <semantics>
    <mrow>
      <msub>
        <mi>R</mi>
        <mn>3</mn>
      </msub>
      <mrow>
        <mspace width="0.5em"/>
        <mo stretchy="false">=</mo>
        <mspace width="0.5em"/>
      </mrow>
      <mfrac>
        <msub>
          <mi>U</mi>
          <mn>3</mn>
        </msub>
        <mi>I</mi>
      </mfrac>
      <mrow>
        <mspace width="0.5em"/>
        <mo stretchy="false">=</mo>
        <mspace width="0.5em"/>
      </mrow>
      <mfrac>
        <mrow>
          <mn>35</mn>
          <mspace width="0.5em"/>
          <mrow>
            <mo fence="true" stretchy="false">[</mo>
            <mrow>
              <mi>V</mi>
            </mrow>
            <mo fence="true" stretchy="false">]</mo>
          </mrow>
        </mrow>
        <mrow>
          <mn>0,50</mn>
          <mspace width="0.5em"/>
          <mrow>
            <mo fence="true" stretchy="false">[</mo>
            <mrow>
              <mi>A</mi>
            </mrow>
            <mo fence="true" stretchy="false">]</mo>
          </mrow>
        </mrow>
      </mfrac>
      <mrow>
        <mspace width="0.5em"/>
        <mo stretchy="false">=</mo>
        <mspace width="0.5em"/>
      </mrow>
      <mn>70</mn>
      <mspace width="0.5em"/>
      <mrow>
        <mo fence="true" stretchy="false">[</mo>
        <mrow>
          <mi mathvariant="normal">Ω</mi>
        </mrow>
        <mo fence="true" stretchy="false">]</mo>
      </mrow>
    </mrow>
    <annotation encoding="StarMath 5.0">R_3 `=` U_3 over I `=` {35 `[V]} over {0,50 `[A]} `=` 70 `[ %OMEGA ]</annotation>
  </semantics>
</math>
</file>

<file path=Object 4/content.xml><?xml version="1.0" encoding="utf-8"?>
<math xmlns="http://www.w3.org/1998/Math/MathML" display="block">
  <semantics>
    <mrow>
      <mfrac>
        <mn>1</mn>
        <msub>
          <mi>R</mi>
          <mi mathvariant="italic">équ</mi>
        </msub>
      </mfrac>
      <mrow>
        <mspace width="0.5em"/>
        <mo stretchy="false">=</mo>
        <mspace width="0.5em"/>
      </mrow>
      <mrow>
        <mfrac>
          <mn>1</mn>
          <mi>R</mi>
        </mfrac>
        <mo stretchy="false">+</mo>
        <mfrac>
          <mn>1</mn>
          <mi>R</mi>
        </mfrac>
      </mrow>
      <mrow>
        <mspace width="0.5em"/>
        <mo stretchy="false">=</mo>
        <mspace width="0.5em"/>
      </mrow>
      <mfrac>
        <mn>2</mn>
        <mi>R</mi>
      </mfrac>
    </mrow>
    <annotation encoding="StarMath 5.0">1 over R_équ `=` 1 over R + 1 over R `=` 2 over R
</annotation>
  </semantics>
</math>
</file>

<file path=Object 5/content.xml><?xml version="1.0" encoding="utf-8"?>
<math xmlns="http://www.w3.org/1998/Math/MathML" display="block">
  <semantics>
    <mrow>
      <msub>
        <mi>R</mi>
        <mi mathvariant="italic">équ</mi>
      </msub>
      <mrow>
        <mspace width="0.5em"/>
        <mo stretchy="false">=</mo>
        <mspace width="0.5em"/>
      </mrow>
      <mfrac>
        <mi>R</mi>
        <mn>2</mn>
      </mfrac>
    </mrow>
    <annotation encoding="StarMath 5.0">R_équ `=` R over 2
</annotation>
  </semantics>
</math>
</file>

<file path=Object 6/content.xml><?xml version="1.0" encoding="utf-8"?>
<math xmlns="http://www.w3.org/1998/Math/MathML" display="block">
  <semantics>
    <mrow>
      <mfrac>
        <mn>1</mn>
        <msub>
          <mi>R</mi>
          <mi mathvariant="italic">équ</mi>
        </msub>
      </mfrac>
      <mrow>
        <mspace width="0.5em"/>
        <mo stretchy="false">=</mo>
        <mspace width="0.5em"/>
      </mrow>
      <mrow>
        <mfrac>
          <mn>1</mn>
          <mi>R</mi>
        </mfrac>
        <mo stretchy="false">+</mo>
        <mfrac>
          <mn>1</mn>
          <mi>R</mi>
        </mfrac>
        <mo stretchy="false">+</mo>
        <mfrac>
          <mn>1</mn>
          <mi>R</mi>
        </mfrac>
      </mrow>
      <mrow>
        <mspace width="0.5em"/>
        <mo stretchy="false">=</mo>
        <mspace width="0.5em"/>
      </mrow>
      <mfrac>
        <mn>3</mn>
        <mi>R</mi>
      </mfrac>
    </mrow>
    <annotation encoding="StarMath 5.0">1 over R_équ `=` 1 over R + 1 over R + 1 over R `=` 3 over R
</annotation>
  </semantics>
</math>
</file>

<file path=Object 7/content.xml><?xml version="1.0" encoding="utf-8"?>
<math xmlns="http://www.w3.org/1998/Math/MathML" display="block">
  <semantics>
    <mrow>
      <msub>
        <mi>R</mi>
        <mi mathvariant="italic">équ</mi>
      </msub>
      <mrow>
        <mspace width="0.5em"/>
        <mo stretchy="false">=</mo>
        <mspace width="0.5em"/>
      </mrow>
      <mfrac>
        <mi>R</mi>
        <mn>3</mn>
      </mfrac>
    </mrow>
    <annotation encoding="StarMath 5.0">R_équ `=` R over 3
</annotation>
  </semantics>
</math>
</file>

<file path=Object 8/content.xml><?xml version="1.0" encoding="utf-8"?>
<math xmlns="http://www.w3.org/1998/Math/MathML" display="block">
  <semantics>
    <mrow>
      <mi>I</mi>
      <mrow>
        <mspace width="0.5em"/>
        <mo stretchy="false">=</mo>
        <mspace width="0.5em"/>
      </mrow>
      <msqrt>
        <mfrac>
          <mi>P</mi>
          <mi>R</mi>
        </mfrac>
      </msqrt>
      <mrow>
        <mspace width="0.5em"/>
        <mo stretchy="false">=</mo>
        <mspace width="0.5em"/>
      </mrow>
      <msqrt>
        <mfrac>
          <mrow>
            <mn>18</mn>
            <mspace width="0.5em"/>
            <mrow>
              <mo fence="true" stretchy="false">[</mo>
              <mrow>
                <mi>W</mi>
              </mrow>
              <mo fence="true" stretchy="false">]</mo>
            </mrow>
          </mrow>
          <mrow>
            <mn>2,0</mn>
            <mspace width="0.5em"/>
            <mrow>
              <mo fence="true" stretchy="false">[</mo>
              <mrow>
                <mi mathvariant="normal">Ω</mi>
              </mrow>
              <mo fence="true" stretchy="false">]</mo>
            </mrow>
          </mrow>
        </mfrac>
      </msqrt>
      <mrow>
        <mspace width="0.5em"/>
        <mo stretchy="false">=</mo>
        <mspace width="0.5em"/>
      </mrow>
      <mn>3,0</mn>
      <mspace width="0.5em"/>
      <mrow>
        <mo fence="true" stretchy="false">[</mo>
        <mrow>
          <mi>A</mi>
        </mrow>
        <mo fence="true" stretchy="false">]</mo>
      </mrow>
    </mrow>
    <annotation encoding="StarMath 5.0">I `=` sqrt{ P over R } `=` sqrt{ {18 `[W]} over {2,0 `[%OMEGA]} } `=` 3,0 `[A]
</annotation>
  </semantics>
</math>
</file>