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Times New Roman2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Times New Roman4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4.98mm" style:type="right"/>
        </style:tab-stops>
      </style:paragraph-properties>
      <style:text-properties officeooo:rsid="0021ea07" officeooo:paragraph-rsid="0021ea07"/>
    </style:style>
    <style:style style:name="P2" style:family="paragraph" style:parent-style-name="Standard">
      <style:text-properties style:font-name="Comic Sans MS" fo:font-size="12pt" style:font-size-asian="12pt"/>
    </style:style>
    <style:style style:name="P3" style:family="paragraph" style:parent-style-name="Standard">
      <style:paragraph-properties>
        <style:tab-stops>
          <style:tab-stop style:position="5.01mm"/>
        </style:tab-stops>
      </style:paragraph-properties>
      <style:text-properties style:font-name="Comic Sans MS" fo:font-size="12pt" officeooo:paragraph-rsid="001f9f16" style:font-size-asian="12pt"/>
    </style:style>
    <style:style style:name="P4" style:family="paragraph" style:parent-style-name="Standard">
      <style:text-properties style:font-name="Comic Sans MS" fo:font-size="12pt" officeooo:paragraph-rsid="002545c3" style:font-size-asian="12pt"/>
    </style:style>
    <style:style style:name="P5" style:family="paragraph" style:parent-style-name="Standard">
      <style:text-properties style:font-name="Comic Sans MS" fo:font-size="12pt" officeooo:rsid="0025ed25" officeooo:paragraph-rsid="0025ed25" style:font-size-asian="12pt"/>
    </style:style>
    <style:style style:name="P6" style:family="paragraph" style:parent-style-name="Standard">
      <style:paragraph-properties>
        <style:tab-stops>
          <style:tab-stop style:position="7.51mm"/>
        </style:tab-stops>
      </style:paragraph-properties>
      <style:text-properties style:use-window-font-color="true" style:font-name="Comic Sans MS" fo:font-size="16pt" fo:language="fr" fo:country="FR" fo:font-weight="bold" officeooo:rsid="00285740" officeooo:paragraph-rsid="00285740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7.51mm" fo:margin-right="0mm" fo:text-indent="-7.51mm" style:auto-text-indent="false"/>
    </style:style>
    <style:style style:name="P8" style:family="paragraph" style:parent-style-name="Standard">
      <style:paragraph-properties fo:margin-left="7.51mm" fo:margin-right="0mm" fo:text-indent="-7.51mm" style:auto-text-indent="false"/>
      <style:text-properties style:font-name="Comic Sans MS" fo:font-size="12pt" style:font-size-asian="12pt"/>
    </style:style>
    <style:style style:name="P9" style:family="paragraph" style:parent-style-name="Standard">
      <style:paragraph-properties fo:margin-left="7.51mm" fo:margin-right="74.98mm" fo:text-indent="-7.51mm" style:auto-text-indent="false"/>
    </style:style>
    <style:style style:name="P10" style:family="paragraph" style:parent-style-name="Standard">
      <style:paragraph-properties fo:margin-left="15.01mm" fo:margin-right="74.98mm" fo:text-indent="-15.01mm" style:auto-text-indent="false">
        <style:tab-stops>
          <style:tab-stop style:position="-7.5mm"/>
        </style:tab-stops>
      </style:paragraph-properties>
      <style:text-properties style:font-name="Comic Sans MS" fo:font-size="12pt" style:font-size-asian="12pt"/>
    </style:style>
    <style:style style:name="P11" style:family="paragraph" style:parent-style-name="Standard">
      <style:paragraph-properties fo:margin-left="0mm" fo:margin-right="84.98mm" fo:text-indent="0mm" style:auto-text-indent="false"/>
      <style:text-properties style:font-name="Comic Sans MS" fo:font-size="12pt" style:font-size-asian="12pt"/>
    </style:style>
    <style:style style:name="P12" style:family="paragraph" style:parent-style-name="Standard">
      <style:paragraph-properties fo:margin-left="0mm" fo:margin-right="74.98mm" fo:text-indent="0mm" style:auto-text-indent="false"/>
      <style:text-properties style:font-name="Comic Sans MS" fo:font-size="12pt" style:font-size-asian="12pt"/>
    </style:style>
    <style:style style:name="P13" style:family="paragraph" style:parent-style-name="Standard">
      <style:paragraph-properties fo:margin-left="0mm" fo:margin-right="74.98mm" fo:text-indent="0mm" style:auto-text-indent="false"/>
      <style:text-properties style:use-window-font-color="true" style:font-name="Comic Sans MS" fo:font-size="16pt" fo:language="fr" fo:country="FR" fo:font-weight="bold" officeooo:rsid="00285740" officeooo:paragraph-rsid="00294b0f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7.51mm" fo:margin-right="94.99mm" fo:text-indent="-7.51mm" style:auto-text-indent="false"/>
      <style:text-properties officeooo:rsid="002545c3" officeooo:paragraph-rsid="002545c3"/>
    </style:style>
    <style:style style:name="P15" style:family="paragraph" style:parent-style-name="Standard">
      <style:paragraph-properties fo:margin-left="7.51mm" fo:margin-right="94.99mm" fo:text-indent="-7.51mm" style:auto-text-indent="false"/>
      <style:text-properties style:font-name="Comic Sans MS" fo:font-size="12pt" officeooo:rsid="002545c3" officeooo:paragraph-rsid="002545c3" style:font-size-asian="12pt"/>
    </style:style>
    <style:style style:name="P16" style:family="paragraph" style:parent-style-name="Standard">
      <style:paragraph-properties fo:margin-left="7.51mm" fo:margin-right="94.99mm" fo:text-indent="-7.51mm" style:auto-text-indent="false" fo:padding="0.49mm" fo:border-left="none" fo:border-right="none" fo:border-top="0.51pt solid #000000" fo:border-bottom="none" style:shadow="none"/>
      <style:text-properties officeooo:paragraph-rsid="002545c3"/>
    </style:style>
    <style:style style:name="P17" style:family="paragraph" style:parent-style-name="Standard" style:master-page-name="">
      <loext:graphic-properties draw:fill="none"/>
      <style:paragraph-properties fo:margin-left="7.5mm" fo:margin-right="-0.49mm" fo:orphans="2" fo:widows="2" fo:text-indent="-7.5mm" style:auto-text-indent="false" style:page-number="auto" fo:background-color="transparent" style:writing-mode="lr-tb"/>
      <style:text-properties style:font-name="Comic Sans MS" fo:font-size="12pt" officeooo:rsid="002545c3" officeooo:paragraph-rsid="002545c3" style:font-size-asian="12pt"/>
    </style:style>
    <style:style style:name="P18" style:family="paragraph" style:parent-style-name="Standard">
      <loext:graphic-properties draw:fill="none"/>
      <style:paragraph-properties fo:margin-left="7.5mm" fo:margin-right="-0.49mm" fo:orphans="2" fo:widows="2" fo:text-indent="-7.5mm" style:auto-text-indent="false" fo:background-color="transparent" style:writing-mode="lr-tb"/>
      <style:text-properties style:font-name="Comic Sans MS" fo:font-size="12pt" officeooo:rsid="002545c3" officeooo:paragraph-rsid="002545c3" style:font-size-asian="12pt"/>
    </style:style>
    <style:style style:name="P19" style:family="paragraph" style:parent-style-name="Standard">
      <loext:graphic-properties draw:fill="none"/>
      <style:paragraph-properties fo:margin-left="7.5mm" fo:margin-right="-0.49mm" fo:orphans="2" fo:widows="2" fo:text-indent="-7.5mm" style:auto-text-indent="false" fo:background-color="transparent" style:writing-mode="lr-tb"/>
      <style:text-properties style:font-name="Comic Sans MS" fo:font-size="12pt" officeooo:paragraph-rsid="002545c3" style:font-size-asian="12pt"/>
    </style:style>
    <style:style style:name="P20" style:family="paragraph" style:parent-style-name="Standard">
      <style:paragraph-properties fo:margin-left="15.01mm" fo:margin-right="84.98mm" fo:text-indent="-15.01mm" style:auto-text-indent="false">
        <style:tab-stops>
          <style:tab-stop style:position="-7.5mm"/>
        </style:tab-stops>
      </style:paragraph-properties>
      <style:text-properties style:font-name="Comic Sans MS" fo:font-size="12pt" style:font-size-asian="12pt"/>
    </style:style>
    <style:style style:name="P21" style:family="paragraph" style:parent-style-name="Standard">
      <style:paragraph-properties fo:margin-left="0mm" fo:margin-right="74.98mm" fo:text-indent="0mm" style:auto-text-indent="false">
        <style:tab-stops/>
      </style:paragraph-properties>
      <style:text-properties style:font-name="Comic Sans MS" fo:font-size="12pt" fo:language="zxx" fo:country="none" style:font-size-asian="12pt" style:language-asian="zxx" style:country-asian="none"/>
    </style:style>
    <style:style style:name="P22" style:family="paragraph" style:parent-style-name="Standard">
      <style:paragraph-properties fo:margin-left="0mm" fo:margin-right="74.98mm" fo:text-indent="0mm" style:auto-text-indent="false"/>
      <style:text-properties style:font-name="Comic Sans MS" fo:font-size="12pt" style:font-size-asian="12pt"/>
    </style:style>
    <style:style style:name="P23" style:family="paragraph" style:parent-style-name="Standard">
      <style:paragraph-properties fo:margin-left="0mm" fo:margin-right="74.98mm" fo:text-indent="0mm" style:auto-text-indent="false"/>
      <style:text-properties style:font-name="Comic Sans MS" fo:font-size="12pt" officeooo:rsid="00294b0f" officeooo:paragraph-rsid="00294b0f" style:font-size-asian="12pt"/>
    </style:style>
    <style:style style:name="P24" style:family="paragraph" style:parent-style-name="Standard">
      <style:paragraph-properties fo:margin-left="0mm" fo:margin-right="74.98mm" fo:text-indent="0mm" style:auto-text-indent="false"/>
      <style:text-properties style:font-name="Comic Sans MS" fo:font-size="12pt" officeooo:paragraph-rsid="00294b0f" style:font-size-asian="12pt"/>
    </style:style>
    <style:style style:name="P25" style:family="paragraph" style:parent-style-name="Standard">
      <loext:graphic-properties draw:fill="none"/>
      <style:paragraph-properties fo:margin-left="7.5mm" fo:margin-right="91.25mm" fo:orphans="2" fo:widows="2" fo:text-indent="-7.5mm" style:auto-text-indent="false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7.5mm" fo:margin-right="91.25mm" fo:orphans="2" fo:widows="2" fo:text-indent="-7.5mm" style:auto-text-indent="false" style:page-number="auto" fo:break-before="page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8.01mm" fo:margin-right="0mm" fo:orphans="2" fo:widows="2" fo:text-indent="-8.01mm" style:auto-text-indent="false" style:page-number="auto" fo:background-color="transparent" fo:padding="0.49mm" fo:border-left="none" fo:border-right="none" fo:border-top="0.51pt solid #000000" fo:border-bottom="none" style:shadow="none" style:writing-mode="lr-tb">
        <style:tab-stops>
          <style:tab-stop style:position="-7.5mm"/>
        </style:tab-stops>
      </style:paragraph-properties>
    </style:style>
    <style:style style:name="P28" style:family="paragraph" style:parent-style-name="Standard">
      <style:paragraph-properties fo:margin-left="0mm" fo:margin-right="84.98mm" fo:text-indent="0mm" style:auto-text-indent="false"/>
      <style:text-properties style:font-name="Comic Sans MS" fo:font-size="12pt" style:font-size-asian="12pt"/>
    </style:style>
    <style:style style:name="P29" style:family="paragraph" style:parent-style-name="Standard">
      <style:paragraph-properties fo:margin-left="7.51mm" fo:margin-right="0mm" fo:text-indent="-7.51mm" style:auto-text-indent="false" fo:padding="0.49mm" fo:border-left="none" fo:border-right="none" fo:border-top="0.51pt solid #000000" fo:border-bottom="none" style:shadow="none"/>
    </style:style>
    <style:style style:name="P30" style:family="paragraph" style:parent-style-name="Title" style:master-page-name="Standard">
      <style:paragraph-properties style:page-number="auto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000000"/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style:paragraph-properties fo:line-height="150%"/>
    </style:style>
    <style:style style:name="P40" style:family="paragraph">
      <loext:graphic-properties draw:fill="none" draw:fill-color="#ffffff"/>
      <style:text-properties style:font-name="Times New Roman" fo:font-size="16pt" style:font-size-asian="16pt" style:font-size-complex="16pt"/>
    </style:style>
    <style:style style:name="P41" style:family="paragraph">
      <loext:graphic-properties draw:fill="none" draw:fill-color="#ffffff"/>
      <style:paragraph-properties fo:line-height="150%"/>
      <style:text-properties style:font-name="Times New Roman" fo:font-size="16pt" style:font-size-asian="16pt" style:font-size-complex="16pt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mic Sans MS"/>
    </style:style>
    <style:style style:name="T4" style:family="text">
      <style:text-properties style:font-name="Comic Sans MS" fo:language="zxx" fo:country="none" style:language-asian="zxx" style:country-asian="none"/>
    </style:style>
    <style:style style:name="T5" style:family="text">
      <style:text-properties style:font-name="Comic Sans MS" fo:font-size="16pt" fo:font-weight="bold" style:font-size-asian="16pt" style:font-weight-asian="bold"/>
    </style:style>
    <style:style style:name="T6" style:family="text">
      <style:text-properties style:font-name="Comic Sans MS" fo:font-size="16pt" fo:font-weight="bold" officeooo:rsid="002415c8" style:font-size-asian="16pt" style:font-weight-asian="bold"/>
    </style:style>
    <style:style style:name="T7" style:family="text">
      <style:text-properties style:font-name="Comic Sans MS" fo:font-size="16pt" fo:font-weight="bold" officeooo:rsid="002545c3" style:font-size-asian="16pt" style:font-weight-asian="bold"/>
    </style:style>
    <style:style style:name="T8" style:family="text">
      <style:text-properties style:font-name="Comic Sans MS" fo:font-size="16pt" fo:font-weight="bold" officeooo:rsid="0025ed25" style:font-size-asian="16pt" style:font-weight-asian="bold"/>
    </style:style>
    <style:style style:name="T9" style:family="text">
      <style:text-properties style:font-name="Comic Sans MS" fo:font-size="16pt" fo:font-weight="bold" officeooo:rsid="00266fe9" style:font-size-asian="16pt" style:font-weight-asian="bold"/>
    </style:style>
    <style:style style:name="T10" style:family="text">
      <style:text-properties style:font-name="Comic Sans MS" fo:font-size="16pt" fo:font-weight="bold" officeooo:rsid="00285740" style:font-size-asian="16pt" style:font-weight-asian="bold"/>
    </style:style>
    <style:style style:name="T11" style:family="text">
      <style:text-properties style:font-name="Comic Sans MS" fo:font-size="12pt" style:font-size-asian="12pt"/>
    </style:style>
    <style:style style:name="T12" style:family="text">
      <style:text-properties style:font-name="Comic Sans MS" fo:font-size="12pt" officeooo:rsid="00231e71" style:font-size-asian="12pt"/>
    </style:style>
    <style:style style:name="T13" style:family="text">
      <style:text-properties style:font-name="Comic Sans MS" fo:font-size="12pt" officeooo:rsid="002415c8" style:font-size-asian="12pt"/>
    </style:style>
    <style:style style:name="T14" style:family="text">
      <style:text-properties style:font-name="Comic Sans MS" fo:font-size="12pt" officeooo:rsid="002545c3" style:font-size-asian="12pt"/>
    </style:style>
    <style:style style:name="T15" style:family="text">
      <style:text-properties style:font-name="Comic Sans MS" fo:font-size="12pt" officeooo:rsid="00266fe9" style:font-size-asian="12pt"/>
    </style:style>
    <style:style style:name="T16" style:family="text">
      <style:text-properties style:font-name="Comic Sans MS" fo:font-size="12pt" officeooo:rsid="00285740" style:font-size-asian="12pt"/>
    </style:style>
    <style:style style:name="T17" style:family="text">
      <style:text-properties style:text-position="sub 58%" style:font-name="Comic Sans MS" fo:font-size="12pt" style:font-size-asian="12pt"/>
    </style:style>
    <style:style style:name="T18" style:family="text">
      <style:text-properties style:use-window-font-color="true" style:font-name="Time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sub 58%" style:font-name="Time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Symbol1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sub 58%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4" style:family="text">
      <style:text-properties style:font-name="Times New Roman" fo:font-size="16pt" style:font-size-asian="16pt" style:font-size-complex="16pt"/>
    </style:style>
    <style:style style:name="T25" style:family="text">
      <style:text-properties style:text-position="-21% 58%" style:font-name="Times New Roman" fo:font-size="16pt" style:font-size-asian="16pt" style:font-size-complex="16pt"/>
    </style:style>
    <style:style style:name="T26" style:family="text">
      <style:text-properties style:text-position="-33% 58%" style:font-name="Times New Roman" fo:font-size="16pt" style:font-size-asian="16pt" style:font-size-complex="16pt"/>
    </style:style>
    <style:style style:name="T27" style:family="text">
      <style:text-properties style:font-name="Symbol" fo:font-size="16pt" style:font-size-asian="16pt" style:font-size-complex="16pt"/>
    </style:style>
    <style:style style:name="T28" style:family="text">
      <style:text-properties style:text-position="0% 100%" style:font-name="Times New Roman" fo:font-size="16pt" style:font-size-asian="16pt" style:font-size-complex="16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use-window-font-color="true" style:font-name="Times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" fo:font-size="10pt" fo:language="en" fo:country="US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3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4" style:family="graphic">
      <style:graphic-properties draw:stroke="solid" svg:stroke-width="0.26mm" svg:stroke-color="#000000" draw:marker-start="msArrowOvalEnd_20_5" draw:marker-start-width="3.7mm" draw:marker-start-center="tru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5" style:family="graphic">
      <style:graphic-properties draw:stroke="solid" svg:stroke-width="0.26mm" svg:stroke-color="#000000" draw:marker-end="msArrowOvalEnd_20_5" draw:marker-end-width="3.7mm" draw:marker-end-center="tru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8" style:family="graphic">
      <style:graphic-properties draw:stroke="solid" svg:stroke-width="0.26mm" svg:stroke-color="#000000" draw:marker-start-width="3.7mm" draw:marker-start-center="false" draw:marker-end-width="3.7mm" draw:marker-end-center="false" svg:stroke-opacity="100%" draw:stroke-linejoin="round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draw:shadow-offset-x="0.71mm" draw:shadow-offset-y="0.71mm" draw:shadow-color="#808080" draw:shadow-opacity="100%" style:run-through="foreground"/>
    </style:style>
    <style:style style:name="gr9" style:family="graphic">
      <style:graphic-properties draw:stroke="solid" svg:stroke-width="0.26mm" svg:stroke-color="#000000" draw:stroke-linejoin="miter" draw:fill="solid" draw:fill-color="#000000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79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2" style:family="graphic">
      <style:graphic-properties draw:stroke="solid" svg:stroke-width="0.26mm" svg:stroke-color="#000000" draw:marker-end="msArrowEnd_20_5" draw:marker-end-width="3.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26mm" svg:stroke-color="#000000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16" style:family="graphic">
      <style:graphic-properties draw:stroke="solid" svg:stroke-width="0.79mm" svg:stroke-color="#000000" draw:marker-end="Extrémités_20_de_20_flèche_20_1" draw:marker-end-width="2.3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18" style:family="graphic">
      <style:graphic-properties draw:stroke="solid" svg:stroke-width="0.79mm" svg:stroke-color="#000000" draw:marker-end="Extrémités_20_de_20_flèche_20_2" draw:marker-end-width="2.3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19" style:family="graphic">
      <style:graphic-properties draw:stroke="solid" svg:stroke-width="0.79mm" svg:stroke-color="#000000" draw:marker-end="Extrémités_20_de_20_flèche_20_3" draw:marker-end-width="2.3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20" style:family="graphic">
      <style:graphic-properties draw:stroke="solid" svg:stroke-width="0.79mm" svg:stroke-color="#000000" draw:marker-end="Extrémités_20_de_20_flèche_20_4" draw:marker-end-width="2.3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21" style:family="graphic">
      <style:graphic-properties draw:stroke="solid" svg:stroke-width="0.79mm" svg:stroke-color="#000000" draw:marker-end="Extrémités_20_de_20_flèche_20_5" draw:marker-end-width="2.38mm" draw:marker-end-center="false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22" style:family="graphic">
      <style:graphic-properties draw:stroke="solid" svg:stroke-width="0.26mm" svg:stroke-color="#000000" draw:stroke-linejoin="round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23" style:family="graphic">
      <style:graphic-properties draw:stroke="none" svg:stroke-color="#000000" draw:fill="none" draw:fill-color="#ffffff" fo:min-height="12.96mm" style:run-through="foreground"/>
    </style:style>
    <style:style style:name="gr24" style:family="graphic">
      <style:graphic-properties draw:stroke="none" svg:stroke-color="#000000" draw:fill="none" draw:fill-color="#ffffff" fo:min-height="10.65mm" style:run-through="foreground"/>
    </style:style>
    <style:style style:name="gr25" style:family="graphic">
      <style:graphic-properties draw:stroke="solid" svg:stroke-width="0.49mm" svg:stroke-color="#000000" draw:marker-start-width="4.27mm" draw:marker-end-width="4.27mm" draw:fill="solid" draw:fill-color="#ffffff" fo:min-height="14.85mm" fo:padding-top="0.25mm" fo:padding-bottom="0.25mm" fo:padding-left="0.25mm" fo:padding-right="0.25mm" style:run-through="foreground"/>
    </style:style>
    <style:style style:name="gr26" style:family="graphic">
      <style:graphic-properties fo:margin-left="3.19mm" fo:margin-right="3.19m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tyle:run-through="background"/>
    </style:style>
    <style:style style:name="gr28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5.29mm" fo:min-width="16.72mm" fo:padding-top="0mm" fo:padding-bottom="0mm" fo:padding-left="0mm" fo:padding-right="0mm" fo:wrap-option="wrap" draw:shadow="hidden" style:run-through="background"/>
    </style:style>
    <style:style style:name="gr29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26mm" svg:stroke-color="#000000" draw:marker-start="msArrowOvalEnd_20_5" draw:marker-start-width="3.7mm" draw:marker-start-center="true" draw:marker-end="msArrowOvalEnd_20_5" draw:marker-end-width="3.7mm" draw:marker-end-center="tru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min-height="15.73mm" fo:min-width="14.04mm" fo:padding-top="2.29mm" fo:padding-bottom="2.29mm" fo:padding-left="4.41mm" fo:padding-right="4.41mm" fo:wrap-option="wrap" draw:shadow="hidden" style:run-through="foreground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min-height="5.57mm" fo:min-width="14.04mm" fo:padding-top="2.29mm" fo:padding-bottom="2.29mm" fo:padding-left="4.41mm" fo:padding-right="4.41mm" fo:wrap-option="wrap" draw:shadow="hidden" style:run-through="foreground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draw:auto-grow-width="false" fo:padding-top="1.27mm" fo:padding-bottom="1.27mm" fo:padding-left="2.54mm" fo:padding-right="2.54mm" fo:wrap-option="wrap" draw:shadow="hidden" style:run-through="foreground"/>
    </style:style>
    <style:style style:name="gr34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3.03mm" fo:min-width="34.36mm" fo:padding-top="2.29mm" fo:padding-bottom="2.29mm" fo:padding-left="4.41mm" fo:padding-right="4.41mm" fo:wrap-option="wrap" draw:shadow="hidden" style:run-through="foreground"/>
    </style:style>
    <style:style style:name="gr35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3.03mm" fo:min-width="31.82mm" fo:padding-top="2.29mm" fo:padding-bottom="2.29mm" fo:padding-left="4.41mm" fo:padding-right="4.41mm" fo:wrap-option="wrap" draw:shadow="hidden" style:run-through="foreground"/>
    </style:style>
    <style:style style:name="gr3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Série 04 : exercices sur les circuits</text:span><text:span text:style-name="T3"> électriques</text:span></text:p>
      <text:p text:style-name="P2"/>
      <text:p text:style-name="P7"><text:span text:style-name="T5">1.<text:tab/></text:span><text:span text:style-name="T11">Complétez les données manquantes dans le circuit ci-dessous :</text:span></text:p>
      <text:p text:style-name="P3"/>
      <text:p text:style-name="P3"><draw:g text:anchor-type="char" draw:z-index="3" draw:style-name="gr14"><draw:g draw:style-name="gr10"><draw:custom-shape draw:style-name="gr15" draw:text-style-name="P32" svg:width="116.85mm" svg:height="53.35mm" svg:x="13.9mm" svg:y="2.31mm"><text:p/><draw:enhanced-geometry svg:viewBox="0 0 21600 21600" draw:type="rectangle" draw:enhanced-path="M 0 0 L 21600 0 21600 21600 0 21600 0 0 Z N"/></draw:custom-shape><draw:line draw:style-name="gr15" draw:text-style-name="P35" svg:x1="41.84mm" svg:y1="2.31mm" svg:x2="41.84mm" svg:y2="55.65mm"><text:p/></draw:line><draw:g draw:style-name="gr10"><draw:line draw:style-name="gr16" draw:text-style-name="P35" svg:x1="34.22mm" svg:y1="37.87mm" svg:x2="49.46mm" svg:y2="22.63mm"><text:p/></draw:line><draw:custom-shape draw:style-name="gr17" draw:text-style-name="P38" svg:width="10.17mm" svg:height="10.17mm" svg:x="36.76mm" svg:y="25.1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0"><draw:line draw:style-name="gr18" draw:text-style-name="P35" svg:x1="123.12mm" svg:y1="17.55mm" svg:x2="138.36mm" svg:y2="2.31mm"><text:p/></draw:line><draw:custom-shape draw:style-name="gr17" draw:text-style-name="P38" svg:width="10.17mm" svg:height="10.17mm" svg:x="125.66mm" svg:y="4.85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0"><draw:line draw:style-name="gr19" draw:text-style-name="P35" svg:x1="123.12mm" svg:y1="35.33mm" svg:x2="138.36mm" svg:y2="20.09mm"><text:p/></draw:line><draw:custom-shape draw:style-name="gr17" draw:text-style-name="P38" svg:width="10.17mm" svg:height="10.17mm" svg:x="125.66mm" svg:y="22.63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0"><draw:line draw:style-name="gr20" draw:text-style-name="P35" svg:x1="123.12mm" svg:y1="53.11mm" svg:x2="138.36mm" svg:y2="37.87mm"><text:p/></draw:line><draw:custom-shape draw:style-name="gr17" draw:text-style-name="P38" svg:width="10.17mm" svg:height="10.17mm" svg:x="125.66mm" svg:y="40.41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0"><draw:line draw:style-name="gr21" draw:text-style-name="P35" svg:x1="54.54mm" svg:y1="9.93mm" svg:x2="69.78mm" svg:y2="-5.31mm"><text:p/></draw:line><draw:custom-shape draw:style-name="gr17" draw:text-style-name="P38" svg:width="10.17mm" svg:height="10.17mm" svg:x="57.08mm" svg:y="-2.7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10"><draw:line draw:style-name="gr15" draw:text-style-name="P35" svg:x1="112.96mm" svg:y1="2.31mm" svg:x2="112.96mm" svg:y2="7.39mm"><text:p/></draw:line><draw:custom-shape draw:style-name="gr22" draw:text-style-name="P32" svg:width="2.55mm" svg:height="10.17mm" svg:x="112.96mm" svg:y="7.39mm"><text:p/><draw:enhanced-geometry svg:viewBox="0 0 144 864" draw:type="non-primitive" draw:enhanced-path="M 0 0 L 144 144 0 288 144 432 0 576 144 720 0 864 N"/></draw:custom-shape><draw:custom-shape draw:style-name="gr22" draw:text-style-name="P32" svg:width="2.55mm" svg:height="10.17mm" svg:x="112.96mm" svg:y="25.17mm"><text:p/><draw:enhanced-geometry svg:viewBox="0 0 144 864" draw:type="non-primitive" draw:enhanced-path="M 0 0 L 144 144 0 288 144 432 0 576 144 720 0 864 N"/></draw:custom-shape><draw:custom-shape draw:style-name="gr22" draw:text-style-name="P32" svg:width="2.55mm" svg:height="10.17mm" svg:x="112.96mm" svg:y="40.41mm"><text:p/><draw:enhanced-geometry svg:viewBox="0 0 144 864" draw:type="non-primitive" draw:enhanced-path="M 0 0 L 144 144 0 288 144 432 0 576 144 720 0 864 N"/></draw:custom-shape><draw:line draw:style-name="gr15" draw:text-style-name="P35" svg:x1="112.96mm" svg:y1="17.55mm" svg:x2="112.96mm" svg:y2="25.17mm"><text:p/></draw:line><draw:line draw:style-name="gr15" draw:text-style-name="P35" svg:x1="112.96mm" svg:y1="35.33mm" svg:x2="112.96mm" svg:y2="40.41mm"><text:p/></draw:line><draw:line draw:style-name="gr15" draw:text-style-name="P35" svg:x1="112.96mm" svg:y1="50.57mm" svg:x2="112.96mm" svg:y2="55.65mm"><text:p/></draw:line></draw:g><draw:line draw:style-name="gr15" draw:text-style-name="P35" svg:x1="112.96mm" svg:y1="37.87mm" svg:x2="130.74mm" svg:y2="37.87mm"><text:p/></draw:line><draw:line draw:style-name="gr15" draw:text-style-name="P35" svg:x1="112.96mm" svg:y1="20.09mm" svg:x2="130.74mm" svg:y2="20.09mm"><text:p/></draw:line></draw:g><draw:frame draw:style-name="gr23" draw:text-style-name="P40" svg:width="28.58mm" svg:height="12.97mm" svg:x="57.08mm" svg:y="7.39mm"><draw:text-box><text:p text:style-name="P39"><text:span text:style-name="T24">I</text:span><text:span text:style-name="T25"> </text:span><text:span text:style-name="T24">= 0,50 [A]</text:span></text:p></draw:text-box></draw:frame><draw:frame draw:style-name="gr23" draw:text-style-name="P40" svg:width="28.58mm" svg:height="12.97mm" svg:x="48.09mm" svg:y="27.15mm"><draw:text-box><text:p text:style-name="P39"><text:span text:style-name="T24">U</text:span><text:span text:style-name="T25"> </text:span><text:span text:style-name="T24">= 50[V]</text:span></text:p></draw:text-box></draw:frame><draw:frame draw:style-name="gr23" draw:text-style-name="P40" svg:width="28.58mm" svg:height="12.97mm" svg:x="86.93mm" svg:y="8.71mm"><draw:text-box><text:p text:style-name="P39"><text:span text:style-name="T24">R</text:span><text:span text:style-name="T26">1</text:span><text:span text:style-name="T25"> </text:span><text:span text:style-name="T24">= 10[</text:span><text:span text:style-name="T27">W</text:span><text:span text:style-name="T24">]</text:span></text:p></draw:text-box></draw:frame><draw:frame draw:style-name="gr23" draw:text-style-name="P40" svg:width="28.58mm" svg:height="12.97mm" svg:x="86.93mm" svg:y="26.12mm"><draw:text-box><text:p text:style-name="P39"><text:span text:style-name="T24">R</text:span><text:span text:style-name="T26">2</text:span><text:span text:style-name="T25"> </text:span><text:span text:style-name="T24">= 20[</text:span><text:span text:style-name="T27">W</text:span><text:span text:style-name="T24">]</text:span></text:p></draw:text-box></draw:frame><draw:frame draw:style-name="gr23" draw:text-style-name="P40" svg:width="28.58mm" svg:height="12.97mm" svg:x="86.93mm" svg:y="42.16mm"><draw:text-box><text:p text:style-name="P39"><text:span text:style-name="T24">R</text:span><text:span text:style-name="T26">3</text:span><text:span text:style-name="T25"> </text:span><text:span text:style-name="T24">= ?</text:span></text:p></draw:text-box></draw:frame><draw:frame draw:style-name="gr23" draw:text-style-name="P40" svg:width="28.58mm" svg:height="12.97mm" svg:x="138.36mm" svg:y="7.13mm"><draw:text-box><text:p text:style-name="P39"><text:span text:style-name="T28">U</text:span><text:span text:style-name="T26">1</text:span><text:span text:style-name="T25"> </text:span><text:span text:style-name="T24">= ?</text:span></text:p></draw:text-box></draw:frame><draw:frame draw:style-name="gr23" draw:text-style-name="P40" svg:width="28.58mm" svg:height="12.97mm" svg:x="138.36mm" svg:y="24.85mm"><draw:text-box><text:p text:style-name="P39"><text:span text:style-name="T28">U</text:span><text:span text:style-name="T26">2</text:span><text:span text:style-name="T25"> </text:span><text:span text:style-name="T24">= ?</text:span></text:p></draw:text-box></draw:frame><draw:frame draw:style-name="gr24" draw:text-style-name="P41" svg:width="28.58mm" svg:height="10.66mm" svg:x="138.36mm" svg:y="42.58mm"><draw:text-box><text:p text:style-name="P39"><text:span text:style-name="T28">U</text:span><text:span text:style-name="T26">3</text:span><text:span text:style-name="T25"> </text:span><text:span text:style-name="T24">= ?</text:span></text:p></draw:text-box></draw:frame><draw:frame draw:style-name="gr25" draw:text-style-name="P43" svg:width="16.41mm" svg:height="15.35mm" svg:x="6.81mm" svg:y="20.16mm"><draw:text-box><text:p text:style-name="P42"><text:span text:style-name="T29"/></text:p><text:p text:style-name="P42"><text:span text:style-name="T30">Gén</text:span>.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29"><text:span text:style-name="T7">2</text:span><text:span text:style-name="T5">.</text:span><text:span text:style-name="T11"><text:tab/>Déterminez dans chaque cas ci-dessous, la résistance équivalente entre les bornes <text:s/>A  et  B :</text:span><text:span text:style-name="T12"> <text:s/>( Redessiner différemment le 2ème circuit sera très utile.)</text:span></text:p>
      <text:p text:style-name="P8"><draw:g text:anchor-type="char" draw:z-index="5" draw:style-name="gr29"><draw:line draw:style-name="gr30" draw:text-style-name="P31" svg:x1="7.28mm" svg:y1="14.5mm" svg:x2="63.16mm" svg:y2="14.5mm"><text:p/></draw:line><draw:custom-shape draw:style-name="gr31" draw:text-style-name="P38" svg:width="22.87mm" svg:height="20.33mm" svg:x="12.36mm" svg:y="4.34mm"><text:p/><draw:enhanced-geometry svg:viewBox="0 0 21600 21600" draw:type="rectangle" draw:enhanced-path="M 0 0 L 21600 0 21600 21600 0 21600 0 0 Z N"/></draw:custom-shape><draw:frame draw:style-name="gr6" draw:text-style-name="P34" svg:width="16.43mm" svg:height="5.09mm" svg:x="14.88mm" svg:y="1.8mm"><draw:text-box><text:p text:style-name="P33"><text:span text:style-name="T18">R</text:span></text:p></draw:text-box></draw:frame><draw:frame draw:style-name="gr6" draw:text-style-name="P34" svg:width="16.43mm" svg:height="5.09mm" svg:x="14.88mm" svg:y="22.12mm"><draw:text-box><text:p text:style-name="P33"><text:span text:style-name="T18">R</text:span></text:p></draw:text-box></draw:frame><draw:custom-shape draw:style-name="gr32" draw:text-style-name="P38" svg:width="22.87mm" svg:height="10.17mm" svg:x="35.22mm" svg:y="9.42mm"><text:p/><draw:enhanced-geometry svg:viewBox="0 0 21600 21600" draw:type="rectangle" draw:enhanced-path="M 0 0 L 21600 0 21600 21600 0 21600 0 0 Z N"/></draw:custom-shape><draw:frame draw:style-name="gr6" draw:text-style-name="P34" svg:width="16.43mm" svg:height="5.09mm" svg:x="37.74mm" svg:y="17.04mm"><draw:text-box><text:p text:style-name="P33"><text:span text:style-name="T18">R</text:span></text:p></draw:text-box></draw:frame><draw:frame draw:style-name="gr33" draw:text-style-name="P32" svg:width="71.13mm" svg:height="10.17mm" svg:x="-0.34mm" svg:y="6.88mm"><draw:text-box><text:p text:style-name="P36"><text:span text:style-name="T18">A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B</text:span><text:span text:style-name="T18"><text:tab/></text:span><text:span text:style-name="T18"><text:tab/></text:span><text:span text:style-name="T18"><text:tab/></text:span></text:p></draw:text-box></draw:frame></draw:g></text:p>
      <text:p text:style-name="P2"><draw:g text:anchor-type="char" draw:z-index="6" draw:style-name="gr29"><draw:line draw:style-name="gr30" draw:text-style-name="P31" svg:x1="131.21mm" svg:y1="9.84mm" svg:x2="154.07mm" svg:y2="9.84mm"><text:p/></draw:line><draw:line draw:style-name="gr30" draw:text-style-name="P31" svg:x1="85.49mm" svg:y1="9.84mm" svg:x2="110.89mm" svg:y2="9.84mm"><text:p/></draw:line><draw:custom-shape draw:style-name="gr34" draw:text-style-name="P32" svg:width="43.19mm" svg:height="7.63mm" svg:x="88.04mm" svg:y="2.22mm"><text:p/><draw:enhanced-geometry svg:viewBox="0 0 21600 21600" draw:type="rectangle" draw:enhanced-path="M 0 0 L 21600 0 21600 21600 0 21600 0 0 Z N"/></draw:custom-shape><draw:custom-shape draw:style-name="gr35" draw:text-style-name="P32" svg:width="40.65mm" svg:height="7.63mm" svg:x="110.9mm" svg:y="9.84mm"><text:p/><draw:enhanced-geometry svg:viewBox="0 0 21600 21600" draw:type="rectangle" draw:enhanced-path="M 0 0 L 21600 0 21600 21600 0 21600 0 0 Z N"/></draw:custom-shape><draw:frame draw:style-name="gr6" draw:text-style-name="P34" svg:width="16.43mm" svg:height="5.09mm" svg:x="90.56mm" svg:y="7.3mm"><draw:text-box><text:p text:style-name="P33"><text:span text:style-name="T18">R</text:span></text:p></draw:text-box></draw:frame><draw:frame draw:style-name="gr6" draw:text-style-name="P34" svg:width="16.43mm" svg:height="5.09mm" svg:x="113.42mm" svg:y="7.3mm"><draw:text-box><text:p text:style-name="P33"><text:span text:style-name="T18">R</text:span></text:p></draw:text-box></draw:frame><draw:frame draw:style-name="gr6" draw:text-style-name="P34" svg:width="16.43mm" svg:height="5.09mm" svg:x="133.74mm" svg:y="7.3mm"><draw:text-box><text:p text:style-name="P33"><text:span text:style-name="T18">R</text:span></text:p></draw:text-box></draw:frame><draw:frame draw:style-name="gr33" draw:text-style-name="P32" svg:width="83.83mm" svg:height="7.63mm" svg:x="78.78mm" svg:y="1.85mm"><draw:text-box><text:p text:style-name="P36"><text:span text:style-name="T32">A</text:span><text:span text:style-name="T32"><text:tab/></text:span><text:span text:style-name="T32"> <text:s text:c="10"/></text:span><text:span text:style-name="T32"><text:tab/></text:span><text:span text:style-name="T32"> <text:s text:c="2"/>C</text:span><text:span text:style-name="T32"><text:tab/></text:span><text:span text:style-name="T32"> <text:s text:c="8"/></text:span><text:span text:style-name="T32"><text:tab/></text:span><text:span text:style-name="T32"> D</text:span><text:span text:style-name="T32"><text:tab/></text:span><text:span text:style-name="T32"> <text:s text:c="10"/>B</text:span></text:p></draw:text-box></draw:frame></draw:g></text:p>
      <text:p text:style-name="P2"/>
      <text:p text:style-name="P2"/>
      <text:p text:style-name="P2"/>
      <text:p text:style-name="P4"/>
      <text:p text:style-name="P16"><text:span text:style-name="T8">3</text:span><text:span text:style-name="T5">.</text:span><text:span text:style-name="T11"><text:tab/></text:span><text:span text:style-name="T14">Un courant circule de A vers B.</text:span></text:p>
      <text:p text:style-name="P14"><text:span text:style-name="T11"><text:tab/>Les trois résistances <text:s text:c="2"/>R</text:span><text:span text:style-name="T17">x</text:span><text:span text:style-name="T11"> <text:s/>sont de </text:span><draw:g text:anchor-type="char" draw:z-index="4" draw:style-name="gr26"><draw:line draw:style-name="gr2" draw:text-style-name="P31" svg:x1="136.24mm" svg:y1="5.43mm" svg:x2="136.24mm" svg:y2="34.22mm"><text:p/></draw:line><draw:line draw:style-name="gr4" draw:text-style-name="P31" svg:x1="101.21mm" svg:y1="34.29mm" svg:x2="136.14mm" svg:y2="34.29mm"><text:p/></draw:line><draw:line draw:style-name="gr4" draw:text-style-name="P31" svg:x1="101.39mm" svg:y1="5.5mm" svg:x2="136.1mm" svg:y2="5.5mm"><text:p/></draw:line><draw:frame draw:style-name="gr6" draw:text-style-name="P34" svg:width="16.43mm" svg:height="5.09mm" svg:x="110.47mm" svg:y="31.96mm"><draw:text-box><text:p text:style-name="P33"><text:span text:style-name="T18">R</text:span><text:span text:style-name="T19">x</text:span></text:p></draw:text-box></draw:frame><draw:frame draw:style-name="gr7" draw:text-style-name="P32" svg:width="5.72mm" svg:height="5.93mm" svg:x="95.04mm" svg:y="2.96mm"><draw:text-box><text:p text:style-name="P36"><text:span text:style-name="T18">A</text:span></text:p></draw:text-box></draw:frame><draw:frame draw:style-name="gr7" draw:text-style-name="P32" svg:width="5.72mm" svg:height="5.93mm" svg:x="95.69mm" svg:y="31.75mm"><draw:text-box><text:p text:style-name="P36"><text:span text:style-name="T18">B</text:span></text:p></draw:text-box></draw:frame><draw:frame draw:style-name="gr6" draw:text-style-name="P34" svg:width="5.21mm" svg:height="17.58mm" svg:x="133.97mm" svg:y="9.73mm"><draw:text-box><text:p text:style-name="P33"><text:span text:style-name="T31"/></text:p><text:p text:style-name="P33"><text:span text:style-name="T18"/></text:p><text:p text:style-name="P33"><text:span text:style-name="T18">R</text:span><text:span text:style-name="T19">x</text:span></text:p></draw:text-box></draw:frame><draw:g draw:style-name="gr27"><draw:frame draw:style-name="gr7" draw:text-style-name="P32" svg:width="5.21mm" svg:height="5.09mm" svg:x="148.57mm" svg:y="11.43mm"><draw:text-box><text:p text:style-name="P36"><text:span text:style-name="T18">R</text:span><text:span text:style-name="T19">0</text:span></text:p></draw:text-box></draw:frame><draw:custom-shape draw:style-name="gr28" draw:text-style-name="P32" svg:width="16.73mm" svg:height="5.3mm" draw:transform="rotate (-0.587303293296092) translate (144.180277777778mm 6.72041666666667mm)"><text:p/><draw:enhanced-geometry svg:viewBox="0 0 21600 21600" draw:type="rectangle" draw:enhanced-path="M 0 0 L 21600 0 21600 21600 0 21600 0 0 Z N"/></draw:custom-shape></draw:g><draw:line draw:style-name="gr2" draw:text-style-name="P31" svg:x1="136.47mm" svg:y1="5.43mm" svg:x2="143.03mm" svg:y2="8.82mm"><text:p/></draw:line><draw:line draw:style-name="gr2" draw:text-style-name="P31" svg:x1="156.97mm" svg:y1="18.13mm" svg:x2="161.2mm" svg:y2="21.52mm"><text:p/></draw:line><draw:g draw:style-name="gr27"><draw:frame draw:style-name="gr7" draw:text-style-name="P32" svg:width="5.21mm" svg:height="5.09mm" svg:x="149.84mm" svg:y="25.82mm"><draw:text-box><text:p text:style-name="P36"><text:span text:style-name="T18">R</text:span><text:span text:style-name="T19">x</text:span></text:p></draw:text-box></draw:frame><draw:custom-shape draw:style-name="gr28" draw:text-style-name="P32" svg:width="16.73mm" svg:height="5.3mm" draw:transform="rotate (-0.587303293296092) translate (145.450277777778mm 20.8844444444444mm)"><text:p/><draw:enhanced-geometry svg:viewBox="0 0 21600 21600" draw:mirror-vertical="true" draw:type="rectangle" draw:enhanced-path="M 0 0 L 21600 0 21600 21600 0 21600 0 0 Z N"/></draw:custom-shape></draw:g><draw:line draw:style-name="gr2" draw:text-style-name="P31" svg:x1="136.03mm" svg:y1="33.99mm" svg:x2="144.07mm" svg:y2="32.72mm"><text:p/></draw:line><draw:line draw:style-name="gr2" draw:text-style-name="P31" svg:x1="161.22mm" svg:y1="21.08mm" svg:x2="157.62mm" svg:y2="23.62mm"><text:p/></draw:line></draw:g><text:span text:style-name="T11">même valeur.</text:span></text:p>
      <text:p text:style-name="P15"><text:tab/>À travers quelle(s) résistance(s) l'intensité du courant est-elle maximale ?</text:p>
      <text:p text:style-name="P15"><text:tab/>À travers quelle(s) résistance(s) l'intensité du courant est-elle minimale ?</text:p>
      <text:p text:style-name="P17"><text:tab/>Aucun calcul n'est nécessaire, juste des raisonnements.</text:p>
      <text:p text:style-name="P18"/>
      <text:p text:style-name="P19"/>
      <text:p text:style-name="P19"/>
      <text:p text:style-name="P19"/>
      <text:p text:style-name="P5">Tournez la feuille...</text:p>
      <text:p text:style-name="P5"/>
      <text:p text:style-name="P5"/>
      <text:p text:style-name="P26"><text:span text:style-name="T9"/></text:p>
      <text:p text:style-name="P25"><text:span text:style-name="T9">4</text:span><text:span text:style-name="T5">.</text:span><text:span text:style-name="T6"><text:tab/></text:span><draw:g text:anchor-type="char" draw:z-index="7" draw:style-name="gr36"><draw:line draw:style-name="gr3" draw:text-style-name="P31" svg:x1="123.42mm" svg:y1="32.24mm" svg:x2="158.13mm" svg:y2="32.24mm"><text:p/></draw:line><draw:line draw:style-name="gr3" draw:text-style-name="P31" svg:x1="123.42mm" svg:y1="3.86mm" svg:x2="158.13mm" svg:y2="3.86mm"><text:p/></draw:line><draw:line draw:style-name="gr2" draw:text-style-name="P31" svg:x1="123.12mm" svg:y1="3.58mm" svg:x2="123.12mm" svg:y2="32.37mm"><text:p/></draw:line><draw:line draw:style-name="gr4" draw:text-style-name="P31" svg:x1="88.04mm" svg:y1="17.83mm" svg:x2="122.97mm" svg:y2="17.83mm"><text:p/></draw:line><draw:line draw:style-name="gr5" draw:text-style-name="P31" svg:x1="158.1mm" svg:y1="18.27mm" svg:x2="173.34mm" svg:y2="18.27mm"><text:p/></draw:line><draw:frame draw:style-name="gr6" draw:text-style-name="P34" svg:width="16.43mm" svg:height="5.09mm" svg:x="97.34mm" svg:y="15.5mm"><draw:text-box><text:p text:style-name="P33"><text:span text:style-name="T18">2,0 </text:span><text:span text:style-name="T20"></text:span></text:p></draw:text-box></draw:frame><draw:line draw:style-name="gr2" draw:text-style-name="P31" svg:x1="158.01mm" svg:y1="3.58mm" svg:x2="158.01mm" svg:y2="32.37mm"><text:p/></draw:line><draw:frame draw:style-name="gr6" draw:text-style-name="P34" svg:width="16.43mm" svg:height="5.09mm" svg:x="133.05mm" svg:y="1.48mm"><draw:text-box><text:p text:style-name="P33"><text:span text:style-name="T18">2,0 </text:span><text:span text:style-name="T20"></text:span></text:p></draw:text-box></draw:frame><draw:frame draw:style-name="gr6" draw:text-style-name="P34" svg:width="16.43mm" svg:height="5.09mm" svg:x="134.11mm" svg:y="29.53mm"><draw:text-box><text:p text:style-name="P33"><text:span text:style-name="T18">2,0 </text:span><text:span text:style-name="T20"></text:span></text:p></draw:text-box></draw:frame></draw:g><text:span text:style-name="T11">Chacune des résistances ci-contre peut dissiper au maximum 18 Watts. Quelle est la puissance</text:span><text:span text:style-name="T13"> totale</text:span><text:span text:style-name="T11"> maximale pouvant être dissipée par l'élément de circuit ?</text:span></text:p>
      <text:p text:style-name="P11"/>
      <text:p text:style-name="P11"/>
      <text:p text:style-name="P27"><text:span text:style-name="T9">5</text:span><text:span text:style-name="T5">.</text:span><text:span text:style-name="T11"><text:tab/></text:span><text:span text:style-name="T15">Dans les circuits ci-dessous, indiquez à chaque fois </text:span><text:span text:style-name="T16">quelle(s) est (sont) la (les) résistance(s) qui sont traversée(s) pas la plus forte intensité de courant.</text:span></text:p>
      <text:p text:style-name="P20"/>
      <text:p text:style-name="P9"><draw:g text:anchor-type="paragraph" draw:z-index="0" draw:style-name="gr1"><draw:line draw:style-name="gr2" draw:text-style-name="P31" svg:x1="47.36mm" svg:y1="22.95mm" svg:x2="70.01mm" svg:y2="22.95mm"><text:p/></draw:line><draw:custom-shape draw:style-name="gr2" draw:text-style-name="P32" svg:width="29.11mm" svg:height="11.65mm" svg:x="70.01mm" svg:y="16.81mm"><text:p/><draw:enhanced-geometry svg:viewBox="0 0 21600 21600" draw:type="rectangle" draw:enhanced-path="M 0 0 L 21600 0 21600 21600 0 21600 0 0 Z N"/></draw:custom-shape><draw:line draw:style-name="gr3" draw:text-style-name="P31" svg:x1="47.45mm" svg:y1="7.71mm" svg:x2="101.64mm" svg:y2="7.71mm"><text:p/></draw:line><draw:line draw:style-name="gr3" draw:text-style-name="P31" svg:x1="99.2mm" svg:y1="22.74mm" svg:x2="124.92mm" svg:y2="22.74mm"><text:p/></draw:line><draw:line draw:style-name="gr2" draw:text-style-name="P31" svg:x1="47.36mm" svg:y1="7.73mm" svg:x2="47.36mm" svg:y2="36.52mm"><text:p/></draw:line><draw:line draw:style-name="gr4" draw:text-style-name="P31" svg:x1="86.38mm" svg:y1="36.6mm" svg:x2="124.9mm" svg:y2="36.6mm"><text:p/></draw:line><draw:line draw:style-name="gr5" draw:text-style-name="P31" svg:x1="47.66mm" svg:y1="36.39mm" svg:x2="78.99mm" svg:y2="36.39mm"><text:p/></draw:line><draw:frame draw:style-name="gr6" draw:text-style-name="P34" svg:width="16.43mm" svg:height="5.09mm" svg:x="75.58mm" svg:y="15.12mm"><draw:text-box><text:p text:style-name="P33"><text:span text:style-name="T18">R</text:span><text:span text:style-name="T19">1</text:span><text:span text:style-name="T18"> = 1 </text:span><text:span text:style-name="T20"></text:span></text:p></draw:text-box></draw:frame><draw:line draw:style-name="gr2" draw:text-style-name="P31" svg:x1="124.95mm" svg:y1="22.74mm" svg:x2="124.95mm" svg:y2="36.6mm"><text:p/></draw:line><draw:line draw:style-name="gr2" draw:text-style-name="P31" svg:x1="101.56mm" svg:y1="7.57mm" svg:x2="101.56mm" svg:y2="22.6mm"><text:p/></draw:line><draw:frame draw:style-name="gr7" draw:text-style-name="P35" svg:width="21.72mm" svg:height="5.09mm" svg:x="71.61mm" svg:y="30.78mm"><draw:text-box><text:p text:style-name="P33"><text:span text:style-name="T21">U</text:span><text:span text:style-name="T22">0</text:span><text:span text:style-name="T21"> = ?</text:span></text:p></draw:text-box></draw:frame><draw:frame draw:style-name="gr6" draw:text-style-name="P34" svg:width="16.43mm" svg:height="5.09mm" svg:x="75.9mm" svg:y="25.59mm"><draw:text-box><text:p text:style-name="P33"><text:span text:style-name="T18">R</text:span><text:span text:style-name="T19">3</text:span><text:span text:style-name="T18"> = 3 </text:span><text:span text:style-name="T20"></text:span></text:p></draw:text-box></draw:frame><draw:frame draw:style-name="gr6" draw:text-style-name="P34" svg:width="16.43mm" svg:height="5.09mm" svg:x="104.05mm" svg:y="20.3mm"><draw:text-box><text:p text:style-name="P33"><text:span text:style-name="T18">R</text:span><text:span text:style-name="T19">5</text:span><text:span text:style-name="T18"> = 5 </text:span><text:span text:style-name="T20"></text:span></text:p></draw:text-box></draw:frame><draw:frame draw:style-name="gr6" draw:text-style-name="P34" svg:width="16.43mm" svg:height="5.09mm" svg:x="50.61mm" svg:y="20.51mm"><draw:text-box><text:p text:style-name="P33"><text:span text:style-name="T18">R</text:span><text:span text:style-name="T19">2</text:span><text:span text:style-name="T18"> = 2 </text:span><text:span text:style-name="T20"></text:span></text:p></draw:text-box></draw:frame><draw:frame draw:style-name="gr6" draw:text-style-name="P34" svg:width="16.43mm" svg:height="5.09mm" svg:x="61.08mm" svg:y="5.38mm"><draw:text-box><text:p text:style-name="P33"><text:span text:style-name="T18">R</text:span><text:span text:style-name="T19">4</text:span><text:span text:style-name="T18"> = 4 </text:span><text:span text:style-name="T20"></text:span></text:p></draw:text-box></draw:frame></draw:g><text:span text:style-name="T10">a</text:span><text:span text:style-name="T5">.</text:span><text:span text:style-name="T11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draw:g text:anchor-type="paragraph" draw:z-index="1" draw:style-name="gr1"><draw:line draw:style-name="gr2" draw:text-style-name="P31" svg:x1="37.54mm" svg:y1="28.1mm" svg:x2="115.12mm" svg:y2="28.1mm"><text:p/></draw:line><draw:custom-shape draw:style-name="gr2" draw:text-style-name="P32" svg:width="68.06mm" svg:height="27.52mm" svg:x="43.25mm" svg:y="11.06mm"><text:p/><draw:enhanced-geometry svg:viewBox="0 0 21600 21600" draw:type="rectangle" draw:enhanced-path="M 0 0 L 21600 0 21600 21600 0 21600 0 0 Z N"/></draw:custom-shape><draw:line draw:style-name="gr2" draw:text-style-name="P31" svg:x1="37.54mm" svg:y1="28.03mm" svg:x2="37.54mm" svg:y2="47.72mm"><text:p/></draw:line><draw:line draw:style-name="gr4" draw:text-style-name="P31" svg:x1="76.57mm" svg:y1="47.78mm" svg:x2="115.09mm" svg:y2="47.78mm"><text:p/></draw:line><draw:line draw:style-name="gr5" draw:text-style-name="P31" svg:x1="37.84mm" svg:y1="47.57mm" svg:x2="69.17mm" svg:y2="47.57mm"><text:p/></draw:line><draw:frame draw:style-name="gr6" draw:text-style-name="P34" svg:width="15mm" svg:height="5mm" svg:x="67.68mm" svg:y="25.43mm"><draw:text-box><text:p text:style-name="P33"><text:span text:style-name="T18">3 </text:span><text:span text:style-name="T20"></text:span></text:p></draw:text-box></draw:frame><draw:line draw:style-name="gr2" draw:text-style-name="P31" svg:x1="115.11mm" svg:y1="28.03mm" svg:x2="115.11mm" svg:y2="47.82mm"><text:p/></draw:line><draw:frame draw:style-name="gr7" draw:text-style-name="P35" svg:width="21.72mm" svg:height="5.09mm" svg:x="61.79mm" svg:y="41.96mm"><draw:text-box><text:p text:style-name="P33"><text:span text:style-name="T21">U</text:span><text:span text:style-name="T22">0</text:span><text:span text:style-name="T21"> = 50 V</text:span></text:p></draw:text-box></draw:frame><draw:frame draw:style-name="gr6" draw:text-style-name="P34" svg:width="15mm" svg:height="5mm" svg:x="67.58mm" svg:y="35.91mm"><draw:text-box><text:p text:style-name="P33"><text:span text:style-name="T18">8 </text:span><text:span text:style-name="T20"></text:span></text:p></draw:text-box></draw:frame><draw:frame draw:style-name="gr6" draw:text-style-name="P34" svg:width="15mm" svg:height="5mm" svg:x="94.25mm" svg:y="25.59mm"><draw:text-box><text:p text:style-name="P33"><text:span text:style-name="T18">7 </text:span><text:span text:style-name="T20"></text:span></text:p></draw:text-box></draw:frame><draw:frame draw:style-name="gr6" draw:text-style-name="P34" svg:width="15mm" svg:height="5mm" svg:x="88.96mm" svg:y="8.5mm"><draw:text-box><text:p text:style-name="P33"><text:span text:style-name="T18">5 </text:span><text:span text:style-name="T20"></text:span></text:p></draw:text-box></draw:frame><draw:frame draw:style-name="gr6" draw:text-style-name="P34" svg:width="15mm" svg:height="5mm" svg:x="52.18mm" svg:y="8.39mm"><draw:text-box><text:p text:style-name="P33"><text:span text:style-name="T18">1 </text:span><text:span text:style-name="T20"></text:span></text:p></draw:text-box></draw:frame><draw:frame draw:style-name="gr6" draw:text-style-name="P34" svg:width="10.03mm" svg:height="5.02mm" draw:transform="rotate (1.5707963267949) translate (35.2777777777778mm 40.0579166666667mm)"><draw:text-box><text:p text:style-name="P33"><text:span text:style-name="T18">9 </text:span><text:span text:style-name="T20"></text:span></text:p></draw:text-box></draw:frame><draw:frame draw:style-name="gr6" draw:text-style-name="P34" svg:width="10.03mm" svg:height="5.02mm" draw:transform="rotate (1.5707963267949) translate (112.342083333333mm 40.5870833333333mm)"><draw:text-box><text:p text:style-name="P33"><text:span text:style-name="T18">10 </text:span><text:span text:style-name="T20"></text:span></text:p></draw:text-box></draw:frame><draw:frame draw:style-name="gr6" draw:text-style-name="P34" svg:width="15mm" svg:height="5mm" svg:x="45.14mm" svg:y="25.43mm"><draw:text-box><text:p text:style-name="P33"><text:span text:style-name="T18">6 </text:span><text:span text:style-name="T20"></text:span></text:p></draw:text-box></draw:frame><draw:custom-shape draw:style-name="gr8" draw:text-style-name="P32" svg:width="30.59mm" svg:height="9.43mm" svg:x="61.46mm" svg:y="18.68mm"><text:p/><draw:enhanced-geometry svg:viewBox="0 0 1440 438" draw:type="non-primitive" draw:enhanced-path="M 0 426 L 0 0 1440 0 1440 438 N"/></draw:custom-shape><draw:frame draw:style-name="gr6" draw:text-style-name="P34" svg:width="10.01mm" svg:height="5mm" svg:x="63.8mm" svg:y="16.01mm"><draw:text-box><text:p text:style-name="P33"><text:span text:style-name="T18">2 </text:span><text:span text:style-name="T20"></text:span></text:p></draw:text-box></draw:frame><draw:frame draw:style-name="gr6" draw:text-style-name="P34" svg:width="10.01mm" svg:height="5mm" svg:x="79.36mm" svg:y="16.12mm"><draw:text-box><text:p text:style-name="P33"><text:span text:style-name="T18">4 </text:span><text:span text:style-name="T20"></text:span></text:p></draw:text-box></draw:frame><draw:frame draw:style-name="gr7" draw:text-style-name="P32" svg:width="3.98mm" svg:height="3.94mm" svg:x="39.14mm" svg:y="23.63mm"><draw:text-box><text:p text:style-name="P36"><text:span text:style-name="T18">A</text:span></text:p></draw:text-box></draw:frame><draw:frame draw:style-name="gr7" draw:text-style-name="P32" svg:width="3.98mm" svg:height="3.94mm" svg:x="89.84mm" svg:y="28.71mm"><draw:text-box><text:p text:style-name="P36"><text:span text:style-name="T18">F</text:span></text:p></draw:text-box></draw:frame><draw:frame draw:style-name="gr7" draw:text-style-name="P32" svg:width="3.98mm" svg:height="3.94mm" svg:x="75.55mm" svg:y="6.7mm"><draw:text-box><text:p text:style-name="P36"><text:span text:style-name="T18">C</text:span></text:p></draw:text-box></draw:frame><draw:frame draw:style-name="gr7" draw:text-style-name="P32" svg:width="3.98mm" svg:height="3.94mm" svg:x="112.27mm" svg:y="23.42mm"><draw:text-box><text:p text:style-name="P36"><text:span text:style-name="T18">B</text:span></text:p></draw:text-box></draw:frame><draw:custom-shape draw:style-name="gr9" draw:text-style-name="P37" svg:width="1.01mm" svg:height="1.01mm" svg:x="76.17mm" svg:y="18.04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7" svg:width="1.01mm" svg:height="1.01mm" svg:x="110.77mm" svg:y="27.57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7" svg:width="1.01mm" svg:height="1.01mm" svg:x="76.27mm" svg:y="10.53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7" svg:width="1.01mm" svg:height="1.01mm" svg:x="42.72mm" svg:y="27.67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7" svg:width="1.01mm" svg:height="1.01mm" svg:x="60.93mm" svg:y="27.57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7" svg:width="1.01mm" svg:height="1.01mm" svg:x="91.3mm" svg:y="27.57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32" svg:width="3.98mm" svg:height="3.94mm" svg:x="61.16mm" svg:y="29.14mm"><draw:text-box><text:p text:style-name="P36"><text:span text:style-name="T18">E</text:span></text:p></draw:text-box></draw:frame><draw:frame draw:style-name="gr7" draw:text-style-name="P32" svg:width="3.98mm" svg:height="3.94mm" svg:x="75.44mm" svg:y="13.9mm"><draw:text-box><text:p text:style-name="P36"><text:span text:style-name="T18">D</text:span></text:p></draw:text-box></draw:frame></draw:g>b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13"><draw:g text:anchor-type="paragraph" draw:z-index="2" draw:style-name="gr1"><draw:g draw:style-name="gr10"><draw:custom-shape draw:style-name="gr8" draw:text-style-name="P32" svg:width="38mm" svg:height="26.24mm" svg:x="32.91mm" svg:y="15.77mm"><text:p/><draw:enhanced-geometry svg:viewBox="0 0 2154 1818" draw:type="non-primitive" draw:enhanced-path="M 384 0 L 0 0 0 1818 2154 1818 N"/></draw:custom-shape><draw:custom-shape draw:style-name="gr8" draw:text-style-name="P32" svg:width="39.27mm" svg:height="26.06mm" svg:x="72.81mm" svg:y="15.93mm"><text:p/><draw:enhanced-geometry svg:viewBox="0 0 2226 1770" draw:type="non-primitive" draw:enhanced-path="M 1974 0 L 2226 0 2226 1770 0 1770 N"/></draw:custom-shape><draw:line draw:style-name="gr2" draw:text-style-name="P31" svg:x1="70.92mm" svg:y1="38.88mm" svg:x2="70.92mm" svg:y2="45.28mm"><text:p/></draw:line><draw:line draw:style-name="gr11" draw:text-style-name="P31" svg:x1="72.8mm" svg:y1="40.59mm" svg:x2="72.8mm" svg:y2="43.27mm"><text:p/></draw:line></draw:g><draw:custom-shape draw:style-name="gr2" draw:text-style-name="P32" svg:width="68.06mm" svg:height="12.5mm" svg:x="39.9mm" svg:y="10.05mm"><text:p/><draw:enhanced-geometry svg:viewBox="0 0 21600 21600" draw:type="rectangle" draw:enhanced-path="M 0 0 L 21600 0 21600 21600 0 21600 0 0 Z N"/></draw:custom-shape><draw:frame draw:style-name="gr6" draw:text-style-name="P34" svg:width="15mm" svg:height="5mm" svg:x="83.7mm" svg:y="20.04mm"><draw:text-box><text:p text:style-name="P33"><text:span text:style-name="T18">R</text:span><text:span text:style-name="T19">4</text:span><text:span text:style-name="T18">= 18 </text:span><text:span text:style-name="T20"></text:span></text:p></draw:text-box></draw:frame><draw:frame draw:style-name="gr6" draw:text-style-name="P34" svg:width="15mm" svg:height="5mm" svg:x="83.48mm" svg:y="7.39mm"><draw:text-box><text:p text:style-name="P33"><text:span text:style-name="T18">R</text:span><text:span text:style-name="T19">2</text:span><text:span text:style-name="T18">= 5 </text:span><text:span text:style-name="T20"></text:span></text:p></draw:text-box></draw:frame><draw:frame draw:style-name="gr6" draw:text-style-name="P34" svg:width="15mm" svg:height="5mm" svg:x="47.02mm" svg:y="7.5mm"><draw:text-box><text:p text:style-name="P33"><text:span text:style-name="T18">R</text:span><text:span text:style-name="T19">1</text:span><text:span text:style-name="T18">= 10 </text:span><text:span text:style-name="T20"></text:span></text:p></draw:text-box></draw:frame><draw:frame draw:style-name="gr6" draw:text-style-name="P34" svg:width="15mm" svg:height="5mm" svg:x="46.97mm" svg:y="19.88mm"><draw:text-box><text:p text:style-name="P33"><text:span text:style-name="T18">R</text:span><text:span text:style-name="T19">3</text:span><text:span text:style-name="T18">= 2 </text:span><text:span text:style-name="T20"></text:span></text:p></draw:text-box></draw:frame><draw:frame draw:style-name="gr7" draw:text-style-name="P32" svg:width="3.98mm" svg:height="3.94mm" svg:x="71.67mm" svg:y="24.01mm"><draw:text-box><text:p text:style-name="P36"><text:span text:style-name="T18">A</text:span></text:p></draw:text-box></draw:frame><draw:frame draw:style-name="gr7" draw:text-style-name="P32" svg:width="3.98mm" svg:height="3.94mm" svg:x="71.77mm" svg:y="12.26mm"><draw:text-box><text:p text:style-name="P36"><text:span text:style-name="T18">B</text:span></text:p></draw:text-box></draw:frame><draw:custom-shape draw:style-name="gr9" draw:text-style-name="P37" svg:width="1.01mm" svg:height="1.01mm" svg:x="72.6mm" svg:y="22.01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37" svg:width="1.01mm" svg:height="1.01mm" svg:x="71.86mm" svg:y="9.51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draw:style-name="gr10"><draw:line draw:style-name="gr12" draw:text-style-name="P31" svg:x1="24.86mm" svg:y1="38.73mm" svg:x2="43.06mm" svg:y2="25.39mm"><text:p/></draw:line><draw:custom-shape draw:style-name="gr13" draw:text-style-name="P38" svg:width="11.44mm" svg:height="11.44mm" svg:x="27.62mm" svg:y="26.46m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7" draw:text-style-name="P35" svg:width="7.75mm" svg:height="5.93mm" svg:x="29.44mm" svg:y="29.74mm"><draw:text-box><text:p text:style-name="P33"><text:span text:style-name="T23">A</text:span></text:p></draw:text-box></draw:frame></draw:g></draw:g>c.</text:p>
      <text:p text:style-name="P12"/>
      <text:p text:style-name="P12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Times New Roman2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Times New Roman4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1.79769313486231E+308 1.79769313486231E+308 0 0" svg:d=""/>
    <draw:marker draw:name="Extrémités_20_de_20_flèche_20_1" draw:display-name="Extrémités de flèche 1" svg:viewBox="0 0 135 135" svg:d="M68 0l67 135h-135z"/>
    <draw:marker draw:name="Extrémités_20_de_20_flèche_20_2" draw:display-name="Extrémités de flèche 2" svg:viewBox="0 0 135 135" svg:d="M68 0l67 135h-135z"/>
    <draw:marker draw:name="Extrémités_20_de_20_flèche_20_3" draw:display-name="Extrémités de flèche 3" svg:viewBox="0 0 135 135" svg:d="M68 0l67 135h-135z"/>
    <draw:marker draw:name="Extrémités_20_de_20_flèche_20_4" draw:display-name="Extrémités de flèche 4" svg:viewBox="0 0 135 135" svg:d="M68 0l67 135h-135z"/>
    <draw:marker draw:name="Extrémités_20_de_20_flèche_20_5" draw:display-name="Extrémités de flèche 5" svg:viewBox="0 0 135 135" svg:d="M68 0l67 135h-135z"/>
    <draw:marker draw:name="msArrowEnd_20_4" draw:display-name="msArrowEnd 4" svg:viewBox="0 0 210 140" svg:d="M105 0l105 140h-210z"/>
    <draw:marker draw:name="msArrowEnd_20_5" draw:display-name="msArrowEnd 5" svg:viewBox="0 0 210 210" svg:d="M105 0l105 210h-210z"/>
    <draw:marker draw:name="msArrowOvalEnd_20_5" draw:display-name="msArrowOvalEnd 5" svg:viewBox="0 0 210 210" svg:d="M210 105c0-57-48-105-105-105s-105 48-105 105 48 105 105 105 105-48 105-105z"/>
    <draw:stroke-dash draw:name="Dashed_20__28_var_29__20_1" draw:display-name="Dashed (var) 1" draw:style="round" draw:dots1="1" draw:dots1-length="0.26mm" draw:distance="0.26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2pt" fo:language="en" fo:country="US" style:font-size-asian="12pt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ge_20_Number" style:display-name="Page Number" style:family="text" style:parent-style-name="Police_20_par_20_défaut"/>
    <style:style style:name="WW8Num7z0" style:family="text">
      <style:text-properties style:font-name="Times" fo:font-family="Times" style:font-family-generic="roman" style:font-pitch="variable" fo:font-size="16pt" fo:font-weight="bold" style:font-size-asian="16pt" style:font-weight-asian="bold"/>
    </style:style>
    <style:style style:name="WW8Num8z0" style:family="text">
      <style:text-properties fo:font-size="16pt" fo:font-weight="bold" style:font-size-asian="16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7.41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space-before="7.41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4.98mm" style:type="right"/>
        </style:tab-stops>
      </style:paragraph-properties>
      <style:text-properties officeooo:rsid="0021ea07" officeooo:paragraph-rsid="0021ea07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2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1.01m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 2015</text:span><text:tab/><text:span text:style-name="MT2">Série 04, les circuits électriques<text:tab/></text:span><text:span text:style-name="MT2"><text:page-number text:select-page="current">2</text:page-number></text:span><text:span text:style-name="MT2"> / </text:span><text:span text:style-name="MT2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dc:title>Corrigé de la série CIRCUITS I</dc:title>
    <meta:initial-creator>Karpe</meta:initial-creator>
    <meta:creation-date>2001-09-24T22:13:00</meta:creation-date>
    <dc:date>2015-11-02T11:54:57.802412654</dc:date>
    <meta:print-date>2003-12-16T14:14:00</meta:print-date>
    <dc:language>fr-CH</dc:language>
    <meta:editing-cycles>51</meta:editing-cycles>
    <meta:editing-duration>PT3H36M47S</meta:editing-duration>
    <dc:creator>bg </dc:creator>
    <meta:document-statistic meta:table-count="0" meta:image-count="0" meta:object-count="0" meta:page-count="2" meta:paragraph-count="15" meta:word-count="152" meta:character-count="966" meta:non-whitespace-character-count="817"/>
    <meta:user-defined meta:name="Info 1"/>
    <meta:user-defined meta:name="Info 2"/>
    <meta:user-defined meta:name="Info 3"/>
    <meta:user-defined meta:name="Info 4"/>
  </office:meta>
</office:document-meta>
</file>