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1ebb46"/>
    </style:style>
    <style:style style:name="P2" style:family="paragraph" style:parent-style-name="Standard">
      <style:paragraph-properties fo:margin-left="6.35mm" fo:margin-right="0mm" fo:text-indent="0mm" style:auto-text-indent="false"/>
      <style:text-properties style:font-name="Times New Roman" fo:font-size="11pt" fo:language="fr" fo:country="CH" style:font-size-asian="11pt"/>
    </style:style>
    <style:style style:name="P3" style:family="paragraph" style:parent-style-name="Text_20_body_20_indent">
      <style:paragraph-properties fo:margin-left="8.01mm" fo:margin-right="0mm" fo:text-indent="-8.01mm" style:auto-text-indent="false"/>
      <style:text-properties style:font-name="Times New Roman" fo:font-size="12pt" fo:language="fr" fo:country="CH" officeooo:rsid="00279340" officeooo:paragraph-rsid="0028da2a" style:font-size-asian="12pt" style:font-size-complex="12pt"/>
    </style:style>
    <style:style style:name="P4" style:family="paragraph" style:parent-style-name="Text_20_body_20_indent">
      <style:paragraph-properties fo:margin-left="8.01mm" fo:margin-right="0mm" fo:text-indent="-8.01mm" style:auto-text-indent="false"/>
      <style:text-properties style:font-name="Times New Roman" fo:font-size="12pt" fo:language="fr" fo:country="CH" officeooo:rsid="00279340" officeooo:paragraph-rsid="00279340" style:font-size-asian="12pt" style:font-size-complex="12pt"/>
    </style:style>
    <style:style style:name="P5" style:family="paragraph" style:parent-style-name="Text_20_body_20_indent">
      <style:paragraph-properties fo:margin-left="8.01mm" fo:margin-right="0mm" fo:text-indent="-8.01mm" style:auto-text-indent="false"/>
      <style:text-properties style:font-name="Times New Roman" fo:font-size="12pt" fo:language="fr" fo:country="CH" officeooo:rsid="0028da2a" officeooo:paragraph-rsid="0028da2a" style:font-size-asian="12pt" style:font-size-complex="12pt"/>
    </style:style>
    <style:style style:name="P6" style:family="paragraph" style:parent-style-name="Text_20_body_20_indent">
      <style:paragraph-properties fo:margin-left="8.01mm" fo:margin-right="0mm" fo:text-indent="-8.01mm" style:auto-text-indent="false"/>
      <style:text-properties style:font-name="Times New Roman" fo:font-size="12pt" fo:language="fr" fo:country="CH" officeooo:rsid="001dd3da" officeooo:paragraph-rsid="00279340" style:font-size-asian="12pt" style:font-size-complex="12pt"/>
    </style:style>
    <style:style style:name="P7" style:family="paragraph" style:parent-style-name="Text_20_body_20_indent">
      <style:paragraph-properties fo:margin-left="8.01mm" fo:margin-right="0mm" fo:text-indent="-8.01mm" style:auto-text-indent="false"/>
      <style:text-properties style:font-name="Times New Roman" fo:font-size="12pt" fo:language="fr" fo:country="CH" officeooo:rsid="00296930" officeooo:paragraph-rsid="00296930" style:font-size-asian="12pt" style:font-size-complex="12pt"/>
    </style:style>
    <style:style style:name="P8" style:family="paragraph" style:parent-style-name="Text_20_body_20_indent">
      <style:paragraph-properties fo:margin-left="8.01mm" fo:margin-right="0mm" fo:text-indent="-8.01mm" style:auto-text-indent="false"/>
      <style:text-properties fo:font-size="12pt" officeooo:paragraph-rsid="00279340" style:font-size-asian="12pt" style:font-size-complex="12pt"/>
    </style:style>
    <style:style style:name="P9" style:family="paragraph" style:parent-style-name="Text_20_body_20_indent">
      <style:paragraph-properties fo:margin-left="8.01mm" fo:margin-right="0mm" fo:text-indent="-8.01mm" style:auto-text-indent="false"/>
      <style:text-properties fo:font-size="12pt" officeooo:rsid="00279340" officeooo:paragraph-rsid="00279340" style:font-size-asian="12pt" style:font-size-complex="12pt"/>
    </style:style>
    <style:style style:name="P10" style:family="paragraph" style:parent-style-name="Text_20_body_20_indent">
      <style:paragraph-properties fo:margin-left="8.01mm" fo:margin-right="0mm" fo:text-indent="-8.01mm" style:auto-text-indent="false"/>
      <style:text-properties fo:font-size="12pt" officeooo:rsid="00296930" officeooo:paragraph-rsid="00296930" style:font-size-asian="12pt" style:font-size-complex="12pt"/>
    </style:style>
    <style:style style:name="P11" style:family="paragraph" style:parent-style-name="Text_20_body_20_indent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12pt" fo:language="fr" fo:country="CH" officeooo:rsid="002c251e" officeooo:paragraph-rsid="0030b733" style:font-size-asian="12pt" style:font-size-complex="12pt"/>
    </style:style>
    <style:style style:name="P12" style:family="paragraph" style:parent-style-name="Text_20_body_20_indent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12pt" fo:language="fr" fo:country="CH" officeooo:rsid="0030b733" officeooo:paragraph-rsid="0030b733" style:font-size-asian="12pt" style:font-size-complex="12pt"/>
    </style:style>
    <style:style style:name="P13" style:family="paragraph" style:parent-style-name="Text_20_body_20_indent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12pt" fo:language="fr" fo:country="CH" officeooo:paragraph-rsid="0030b733" style:font-size-asian="12pt" style:font-size-complex="12pt"/>
    </style:style>
    <style:style style:name="P14" style:family="paragraph" style:parent-style-name="Standard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/>
      <style:text-properties style:font-name="Times New Roman" fo:font-size="6pt" fo:language="fr" fo:country="CH" style:font-size-asian="5.25pt" style:font-size-complex="6pt"/>
    </style:style>
    <style:style style:name="P15" style:family="paragraph" style:parent-style-name="Standard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6pt" fo:language="fr" fo:country="CH" officeooo:rsid="001dd3da" officeooo:paragraph-rsid="001fcb0d" style:font-size-asian="5.25pt" style:font-size-complex="6pt"/>
    </style:style>
    <style:style style:name="P16" style:family="paragraph" style:parent-style-name="Standard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6pt" fo:language="fr" fo:country="CH" officeooo:rsid="001dd3da" officeooo:paragraph-rsid="00279340" style:font-size-asian="5.25pt" style:font-size-complex="6pt"/>
    </style:style>
    <style:style style:name="P17" style:family="paragraph" style:parent-style-name="Standard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6pt" fo:language="fr" fo:country="CH" officeooo:rsid="001dd3da" officeooo:paragraph-rsid="002c251e" style:font-size-asian="5.25pt" style:font-size-complex="6pt"/>
    </style:style>
    <style:style style:name="P18" style:family="paragraph" style:parent-style-name="Standard">
      <style:paragraph-properties fo:margin-left="8.01mm" fo:margin-right="0mm" fo:text-indent="-8.01mm" style:auto-text-indent="false" fo:padding="0.49mm" fo:border-left="none" fo:border-right="none" fo:border-top="0.99pt solid #000000" fo:border-bottom="none" style:shadow="none">
        <style:tab-stops>
          <style:tab-stop style:position="7.51mm"/>
        </style:tab-stops>
      </style:paragraph-properties>
      <style:text-properties style:font-name="Times New Roman" fo:font-size="12pt" fo:language="fr" fo:country="CH" officeooo:rsid="002d5e61" officeooo:paragraph-rsid="0030b733" style:font-size-asian="12pt" style:font-size-complex="12pt"/>
    </style:style>
    <style:style style:name="P19" style:family="paragraph" style:parent-style-name="Standard">
      <style:paragraph-properties fo:margin-left="8.01mm" fo:margin-right="0mm" fo:text-indent="-8.01mm" style:auto-text-indent="false"/>
    </style:style>
    <style:style style:name="P20" style:family="paragraph" style:parent-style-name="Standard">
      <style:paragraph-properties fo:margin-left="8.01mm" fo:margin-right="0mm" fo:text-indent="-8.01mm" style:auto-text-indent="false"/>
      <style:text-properties style:font-name="Times New Roman" fo:font-size="12pt" fo:language="fr" fo:country="CH" officeooo:rsid="0028da2a" officeooo:paragraph-rsid="0028da2a" style:font-size-asian="12pt" style:font-size-complex="12pt"/>
    </style:style>
    <style:style style:name="P21" style:family="paragraph" style:parent-style-name="Standard">
      <style:paragraph-properties fo:margin-left="8.01mm" fo:margin-right="0mm" fo:text-indent="-8.01mm" style:auto-text-indent="false"/>
      <style:text-properties style:font-name="Times New Roman" fo:font-size="12pt" fo:language="fr" fo:country="CH" officeooo:rsid="002c1cec" officeooo:paragraph-rsid="002c1cec" style:font-size-asian="12pt" style:font-size-complex="12pt"/>
    </style:style>
    <style:style style:name="P22" style:family="paragraph" style:parent-style-name="Standard">
      <style:paragraph-properties fo:margin-left="8.01mm" fo:margin-right="0mm" fo:text-indent="-8.01mm" style:auto-text-indent="false"/>
      <style:text-properties style:font-name="Times New Roman" fo:font-size="12pt" fo:language="fr" fo:country="CH" officeooo:rsid="002c251e" officeooo:paragraph-rsid="002c251e" style:font-size-asian="12pt" style:font-size-complex="12pt"/>
    </style:style>
    <style:style style:name="P23" style:family="paragraph" style:parent-style-name="Standard">
      <style:paragraph-properties fo:margin-left="8.01mm" fo:margin-right="0mm" fo:text-indent="-8.01mm" style:auto-text-indent="false"/>
      <style:text-properties style:font-name="Times New Roman" fo:font-size="12pt" fo:language="fr" fo:country="CH" officeooo:rsid="002d5e61" officeooo:paragraph-rsid="002d5e61" style:font-size-asian="12pt" style:font-size-complex="12pt"/>
    </style:style>
    <style:style style:name="P24" style:family="paragraph" style:parent-style-name="Standard">
      <style:paragraph-properties fo:margin-left="8.01mm" fo:margin-right="0mm" fo:text-indent="-8.01mm" style:auto-text-indent="false"/>
      <style:text-properties style:font-name="Times New Roman" fo:font-size="12pt" fo:language="fr" fo:country="CH" officeooo:rsid="0031abb6" officeooo:paragraph-rsid="0031abb6" style:font-size-asian="12pt" style:font-size-complex="12pt"/>
    </style:style>
    <style:style style:name="P25" style:family="paragraph" style:parent-style-name="Standard">
      <style:paragraph-properties fo:margin-left="8.01mm" fo:margin-right="0mm" fo:text-indent="-8.01mm" style:auto-text-indent="false"/>
      <style:text-properties fo:font-size="12pt" officeooo:paragraph-rsid="001bd3ea" style:font-size-asian="12pt" style:font-size-complex="12pt"/>
    </style:style>
    <style:style style:name="P26" style:family="paragraph" style:parent-style-name="Standard">
      <style:paragraph-properties fo:margin-left="8.01mm" fo:margin-right="0mm" fo:text-indent="-8.01mm" style:auto-text-indent="false">
        <style:tab-stops>
          <style:tab-stop style:position="7.51mm"/>
        </style:tab-stops>
      </style:paragraph-properties>
      <style:text-properties fo:font-size="12pt" officeooo:paragraph-rsid="001fcb0d" style:font-size-asian="12pt" style:font-size-complex="12pt"/>
    </style:style>
    <style:style style:name="P27" style:family="paragraph" style:parent-style-name="Standard">
      <style:paragraph-properties fo:margin-left="8.01mm" fo:margin-right="0mm" fo:text-indent="-8.01mm" style:auto-text-indent="false">
        <style:tab-stops>
          <style:tab-stop style:position="7.51mm"/>
        </style:tab-stops>
      </style:paragraph-properties>
      <style:text-properties fo:font-size="12pt" officeooo:paragraph-rsid="0021f850" style:font-size-asian="12pt" style:font-size-complex="12pt"/>
    </style:style>
    <style:style style:name="P28" style:family="paragraph" style:parent-style-name="Standard">
      <style:paragraph-properties fo:margin-left="8.01mm" fo:margin-right="0mm" fo:text-indent="-8.01mm" style:auto-text-indent="false">
        <style:tab-stops>
          <style:tab-stop style:position="7.51mm"/>
        </style:tab-stops>
      </style:paragraph-properties>
      <style:text-properties fo:font-size="12pt" officeooo:rsid="0020a5c8" officeooo:paragraph-rsid="0020a5c8" style:font-size-asian="12pt" style:font-size-complex="12pt"/>
    </style:style>
    <style:style style:name="P29" style:family="paragraph" style:parent-style-name="Standard">
      <style:paragraph-properties fo:margin-left="8.01mm" fo:margin-right="0mm" fo:text-indent="-8.01mm" style:auto-text-indent="false">
        <style:tab-stops>
          <style:tab-stop style:position="7.51mm"/>
        </style:tab-stops>
      </style:paragraph-properties>
      <style:text-properties fo:font-size="12pt" officeooo:rsid="002579ee" officeooo:paragraph-rsid="002579ee" style:font-size-asian="12pt" style:font-size-complex="12pt"/>
    </style:style>
    <style:style style:name="P30" style:family="paragraph" style:parent-style-name="Standard">
      <style:paragraph-properties fo:margin-left="8.01mm" fo:margin-right="0mm" fo:text-indent="-8.01mm" style:auto-text-indent="false"/>
      <style:text-properties fo:font-size="12pt" officeooo:paragraph-rsid="002d133c" style:font-size-asian="12pt" style:font-size-complex="12pt"/>
    </style:style>
    <style:style style:name="P31" style:family="paragraph" style:parent-style-name="Standard">
      <style:paragraph-properties fo:margin-left="8.01mm" fo:margin-right="0mm" fo:text-indent="-8.01mm" style:auto-text-indent="false"/>
      <style:text-properties fo:font-size="12pt" officeooo:rsid="002d5e61" officeooo:paragraph-rsid="002d5e61" style:font-size-asian="12pt" style:font-size-complex="12pt"/>
    </style:style>
    <style:style style:name="P32" style:family="paragraph" style:parent-style-name="Standard">
      <style:paragraph-properties fo:margin-left="8.01mm" fo:margin-right="0mm" fo:text-indent="-8.01mm" style:auto-text-indent="false"/>
      <style:text-properties fo:font-size="12pt" officeooo:rsid="002d5e61" officeooo:paragraph-rsid="0030b733" style:font-size-asian="12pt" style:font-size-complex="12pt"/>
    </style:style>
    <style:style style:name="P33" style:family="paragraph" style:parent-style-name="Standard">
      <style:paragraph-properties fo:margin-left="8.01mm" fo:margin-right="0mm" fo:text-indent="-8.01mm" style:auto-text-indent="false"/>
      <style:text-properties officeooo:paragraph-rsid="002a39a7"/>
    </style:style>
    <style:style style:name="P34" style:family="paragraph" style:parent-style-name="Standard">
      <style:paragraph-properties fo:margin-left="8.01mm" fo:margin-right="0mm" fo:text-indent="-8.01mm" style:auto-text-indent="false"/>
      <style:text-properties officeooo:rsid="002ac451" officeooo:paragraph-rsid="002ac451"/>
    </style:style>
    <style:style style:name="P35" style:family="paragraph" style:parent-style-name="Standard">
      <style:paragraph-properties fo:margin-left="8.01mm" fo:margin-right="0mm" fo:text-indent="-8.01mm" style:auto-text-indent="false"/>
      <style:text-properties officeooo:rsid="002c1cec" officeooo:paragraph-rsid="002c1cec"/>
    </style:style>
    <style:style style:name="P36" style:family="paragraph" style:parent-style-name="Text_20_body_20_indent">
      <style:paragraph-properties fo:margin-left="8.01mm" fo:margin-right="0mm" fo:text-indent="-8.01mm" style:auto-text-indent="false" fo:break-before="page"/>
      <style:text-properties style:font-name="Times New Roman" fo:font-size="12pt" fo:language="fr" fo:country="CH" officeooo:rsid="00296930" officeooo:paragraph-rsid="00296930" style:font-size-asian="12pt" style:font-size-complex="12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5pt" fo:language="fr" fo:country="CH" style:font-size-asian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officeooo:rsid="001ebb46" style:font-size-asian="10pt"/>
    </style:style>
    <style:style style:name="T3" style:family="text">
      <style:text-properties style:font-name="Times New Roman" fo:language="fr" fo:country="CH"/>
    </style:style>
    <style:style style:name="T4" style:family="text">
      <style:text-properties style:font-name="Times New Roman" fo:language="fr" fo:country="CH" officeooo:rsid="001dd3da"/>
    </style:style>
    <style:style style:name="T5" style:family="text">
      <style:text-properties style:font-name="Times New Roman" fo:language="fr" fo:country="CH" officeooo:rsid="001bd3ea"/>
    </style:style>
    <style:style style:name="T6" style:family="text">
      <style:text-properties style:font-name="Times New Roman" fo:language="fr" fo:country="CH" officeooo:rsid="001ebb46"/>
    </style:style>
    <style:style style:name="T7" style:family="text">
      <style:text-properties style:font-name="Times New Roman" fo:language="fr" fo:country="CH" officeooo:rsid="001fcb0d"/>
    </style:style>
    <style:style style:name="T8" style:family="text">
      <style:text-properties style:font-name="Times New Roman" fo:language="fr" fo:country="CH" officeooo:rsid="0020a5c8"/>
    </style:style>
    <style:style style:name="T9" style:family="text">
      <style:text-properties style:font-name="Times New Roman" fo:language="fr" fo:country="CH" officeooo:rsid="0021f850"/>
    </style:style>
    <style:style style:name="T10" style:family="text">
      <style:text-properties style:font-name="Times New Roman" fo:language="fr" fo:country="CH" officeooo:rsid="0023fa49"/>
    </style:style>
    <style:style style:name="T11" style:family="text">
      <style:text-properties style:font-name="Times New Roman" fo:language="fr" fo:country="CH" officeooo:rsid="002579ee"/>
    </style:style>
    <style:style style:name="T12" style:family="text">
      <style:text-properties style:font-name="Times New Roman" fo:language="fr" fo:country="CH" officeooo:rsid="00262ba0"/>
    </style:style>
    <style:style style:name="T13" style:family="text">
      <style:text-properties style:font-name="Times New Roman" fo:language="fr" fo:country="CH" officeooo:rsid="00279340"/>
    </style:style>
    <style:style style:name="T14" style:family="text">
      <style:text-properties style:font-name="Times New Roman" fo:language="fr" fo:country="CH" officeooo:rsid="00296930"/>
    </style:style>
    <style:style style:name="T15" style:family="text">
      <style:text-properties style:font-name="Times New Roman" fo:language="fr" fo:country="CH" officeooo:rsid="002a39a7"/>
    </style:style>
    <style:style style:name="T16" style:family="text">
      <style:text-properties style:font-name="Times New Roman" fo:language="fr" fo:country="CH" officeooo:rsid="002c251e"/>
    </style:style>
    <style:style style:name="T17" style:family="text">
      <style:text-properties style:font-name="Times New Roman" fo:language="fr" fo:country="CH" officeooo:rsid="002d133c"/>
    </style:style>
    <style:style style:name="T18" style:family="text">
      <style:text-properties style:font-name="Times New Roman" fo:language="fr" fo:country="CH" fo:font-style="italic" style:font-style-asian="italic" style:font-style-complex="italic"/>
    </style:style>
    <style:style style:name="T19" style:family="text">
      <style:text-properties style:font-name="Times New Roman" fo:font-size="12pt" fo:language="fr" fo:country="CH" style:font-size-asian="12pt" style:font-size-complex="12pt"/>
    </style:style>
    <style:style style:name="T20" style:family="text">
      <style:text-properties style:font-name="Times New Roman" fo:font-size="12pt" fo:language="fr" fo:country="CH" officeooo:rsid="002ac451" style:font-size-asian="12pt" style:font-size-complex="12pt"/>
    </style:style>
    <style:style style:name="T21" style:family="text">
      <style:text-properties style:font-name="Times New Roman" fo:font-size="12pt" fo:language="fr" fo:country="CH" officeooo:rsid="002c1cec" style:font-size-asian="12pt" style:font-size-complex="12pt"/>
    </style:style>
    <style:style style:name="T22" style:family="text">
      <style:text-properties style:font-name="Times New Roman" fo:font-size="12pt" fo:language="fr" fo:country="CH" officeooo:rsid="002c251e" style:font-size-asian="12pt" style:font-size-complex="12pt"/>
    </style:style>
    <style:style style:name="T23" style:family="text">
      <style:text-properties style:text-position="sub 58%" style:font-name="Times New Roman" fo:language="fr" fo:country="CH"/>
    </style:style>
    <style:style style:name="T24" style:family="text">
      <style:text-properties style:text-position="sub 58%" style:font-name="Times New Roman" fo:language="fr" fo:country="CH" officeooo:rsid="001bd3ea"/>
    </style:style>
    <style:style style:name="T25" style:family="text">
      <style:text-properties style:text-position="sub 58%" style:font-name="Times New Roman" fo:language="fr" fo:country="CH" officeooo:rsid="00279340"/>
    </style:style>
    <style:style style:name="T26" style:family="text">
      <style:text-properties style:font-name="Symbol"/>
    </style:style>
    <style:style style:name="T27" style:family="text">
      <style:text-properties style:font-name="Symbol" fo:language="fr" fo:country="CH"/>
    </style:style>
    <style:style style:name="T28" style:family="text">
      <style:text-properties officeooo:rsid="001dd3da"/>
    </style:style>
    <style:style style:name="T29" style:family="text">
      <style:text-properties officeooo:rsid="0028da2a"/>
    </style:style>
    <style:style style:name="T30" style:family="text">
      <style:text-properties style:font-name="Symbol1" fo:font-size="12pt" fo:language="fr" fo:country="CH" officeooo:rsid="002c251e" style:font-name-asian="Symbol1" style:font-size-asian="12pt" style:font-name-complex="Symbol1" style:font-size-complex="12pt"/>
    </style:style>
    <style:style style:name="T31" style:family="text">
      <style:text-properties officeooo:rsid="0030b733"/>
    </style:style>
    <style:style style:name="T32" style:family="text">
      <style:text-properties officeooo:rsid="00351a8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orrections de la série 03 d'exercices sur la résistance électrique</text:p>
      <text:p text:style-name="P2"/>
      <text:p text:style-name="P25"><text:span text:style-name="T4">1.<text:tab/></text:span><text:span text:style-name="T3">Tension limite dans le cas </text:span><text:span text:style-name="T5">humide</text:span><text:span text:style-name="T3"> : U</text:span><text:span text:style-name="T24">humide</text:span><text:span text:style-name="T3"> = R</text:span><text:span text:style-name="T23">mouillée</text:span><text:span text:style-name="T3"> · I =</text:span><text:span text:style-name="T5"> 7</text:span><text:span text:style-name="T3">00</text:span><text:span text:style-name="T5"> </text:span><text:span text:style-name="T3">[</text:span><text:span text:style-name="T27"></text:span><text:span text:style-name="T3">] · 0,05[A] = 35</text:span><text:span text:style-name="T5"> </text:span><text:span text:style-name="T3">[V]</text:span></text:p>
      <text:p text:style-name="P25"><text:span text:style-name="T4"><text:tab/></text:span><text:span text:style-name="T3">Tension limite dans le cas sec : U</text:span><text:span text:style-name="T23">s</text:span><text:span text:style-name="T24">e</text:span><text:span text:style-name="T23">c</text:span><text:span text:style-name="T3"> = R</text:span><text:span text:style-name="T23">s</text:span><text:span text:style-name="T24">ec</text:span><text:span text:style-name="T3"> · I = 200’000</text:span><text:span text:style-name="T5"> </text:span><text:span text:style-name="T3">[</text:span><text:span text:style-name="T27"></text:span><text:span text:style-name="T3">] · 0,05</text:span><text:span text:style-name="T5"> </text:span><text:span text:style-name="T3">[A] = 10’0</text:span><text:span text:style-name="T5">0</text:span><text:span text:style-name="T3">0</text:span><text:span text:style-name="T5"> </text:span><text:span text:style-name="T3">[V]</text:span></text:p>
      <text:p text:style-name="P14"/>
      <text:p text:style-name="P26"><text:span text:style-name="T4">2.a<text:tab/>La résistance interne du moteur vaut : </text:span><text:span text:style-name="T4"><draw:frame draw:style-name="fr1" draw:name="Objet19" text:anchor-type="as-char" svg:width="55.46mm" svg:height="10.78mm" draw:z-index="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">.</text:span></text:p>
      <text:p text:style-name="P26"><text:span text:style-name="T4">2.</text:span><text:span text:style-name="T7">b</text:span><text:span text:style-name="T4"><text:tab/>La résistance </text:span><text:span text:style-name="T7">électrique totale</text:span><text:span text:style-name="T4"> du moteur vaut : </text:span><text:span text:style-name="T4"><draw:frame draw:style-name="fr1" draw:name="Objet14" text:anchor-type="as-char" svg:width="57.49mm" svg:height="10.78mm" draw:z-index="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">.</text:span></text:p>
      <text:p text:style-name="P26"><text:span text:style-name="T4">2.</text:span><text:span text:style-name="T7">c</text:span><text:span text:style-name="T4"><text:tab/>La </text:span><text:span text:style-name="T8">puissance consommée par ce</text:span><text:span text:style-name="T4"> moteur vaut : </text:span><text:span text:style-name="T4"><draw:frame draw:style-name="fr1" draw:name="Objet15" text:anchor-type="as-char" svg:width="90.98mm" svg:height="5.33mm" draw:z-index="2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">.</text:span></text:p>
      <text:p text:style-name="P28"><text:span text:style-name="T6"><text:tab/></text:span><text:span text:style-name="T3">Lorsqu'on empêche ce moteur tourner, il consomme beaucoup plus que lorsqu'on le laisse tourner.</text:span></text:p>
      <text:p text:style-name="P27"><text:span text:style-name="T4">2.</text:span><text:span text:style-name="T8">d</text:span><text:span text:style-name="T4"><text:tab/>La </text:span><text:span text:style-name="T8">puissance consommée par </text:span><text:span text:style-name="T9">la résistance interne du</text:span><text:span text:style-name="T4"> moteur</text:span><text:span text:style-name="T11"> est égale à la puissance non utile :</text:span><text:span text:style-name="T4"> <text:s/></text:span><text:span text:style-name="T4"><draw:frame draw:style-name="fr1" draw:name="Objet16" text:anchor-type="as-char" svg:width="96.8mm" svg:height="5.94mm" draw:z-index="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">.</text:span></text:p>
      <text:p text:style-name="P29"><text:span text:style-name="T12">2.e</text:span><text:span text:style-name="T6"><text:tab/></text:span><text:span text:style-name="T3">La puissance utile vaut : </text:span><text:span text:style-name="T3"><draw:frame draw:style-name="fr1" draw:name="Objet18" text:anchor-type="as-char" svg:width="62.11mm" svg:height="5.33mm" draw:z-index="5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26"><text:span text:style-name="T4">2.</text:span><text:span text:style-name="T12">f</text:span><text:span text:style-name="T4"><text:tab/>L</text:span><text:span text:style-name="T10">e rendement de ce</text:span><text:span text:style-name="T4"> moteur vaut : </text:span><text:span text:style-name="T4"><draw:frame draw:style-name="fr1" draw:name="Objet17" text:anchor-type="as-char" svg:width="73.5mm" svg:height="11.27mm" draw:z-index="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">.</text:span></text:p>
      <text:p text:style-name="P15"/>
      <text:p text:style-name="P8"><text:span text:style-name="T4">3.</text:span><text:span text:style-name="T13">a</text:span><text:span text:style-name="T4"><text:tab/></text:span><text:span text:style-name="T13">Les 230 [V] indiquent la tension sous laquelle utiliser normalement ces ampoules.</text:span></text:p>
      <text:p text:style-name="P4"><text:tab/>La valeur en [W] indique la puissance consommée par ces ampoules lorsqu'elles sont branchée sur du 230 [V].</text:p>
      <text:p text:style-name="P9"><text:span text:style-name="T3">3.b<text:tab/>De : P = U </text:span><text:span text:style-name="T27"></text:span><text:span text:style-name="T3"> I <text:s/>et <text:s/>U = R </text:span><text:span text:style-name="T27"></text:span><text:span text:style-name="T3"> I, <text:s/>on en déduit : </text:span><text:span text:style-name="T3"><draw:frame draw:style-name="fr1" draw:name="Objet1" text:anchor-type="as-char" svg:width="13.58mm" svg:height="10.02m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<text:s text:c="2"/>et <text:s/></text:span><text:span text:style-name="T3"><draw:frame draw:style-name="fr1" draw:name="Objet2" text:anchor-type="as-char" svg:width="15.77mm" svg:height="10.64m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, <text:s/>donc <text:s/></text:span><text:span text:style-name="T3"><draw:frame draw:style-name="fr1" draw:name="Objet20" text:anchor-type="as-char" svg:width="15.8mm" svg:height="10.64m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.</text:span></text:p>
      <text:p text:style-name="P4"><text:tab/>La puissance consommée est inversement proportionnelle à la résistance. </text:p>
      <text:p text:style-name="P4"><text:tab/>Donc celle qui a la plus grande résistance est celle qui consomme le moins, <text:line-break/>c'est-à-dire celle de 60 [W].</text:p>
      <text:p text:style-name="P8"><text:span text:style-name="T13"><text:tab/>Pour info, les résistances valent : </text:span><text:span text:style-name="T3">R</text:span><text:span text:style-name="T25">60 [W]</text:span><text:span text:style-name="T3"> = 8</text:span><text:span text:style-name="T13">82 </text:span><text:span text:style-name="T3">[</text:span><text:span text:style-name="T27"></text:span><text:span text:style-name="T3">], </text:span><text:span text:style-name="T13"><text:s/></text:span><text:span text:style-name="T3">R</text:span><text:span text:style-name="T25">75 [W]</text:span><text:span text:style-name="T13"> = 705 </text:span><text:span text:style-name="T3">[</text:span><text:span text:style-name="T27"></text:span><text:span text:style-name="T3">], </text:span><text:span text:style-name="T13"><text:s/></text:span><text:span text:style-name="T3">R</text:span><text:span text:style-name="T25">100 [W]</text:span><text:span text:style-name="T13"> =</text:span><text:span text:style-name="T3"> </text:span><text:span text:style-name="T13">529 </text:span><text:span text:style-name="T3">[</text:span><text:span text:style-name="T27"></text:span><text:span text:style-name="T3">].</text:span></text:p>
      <text:p text:style-name="P20">3.c,d <text:s/>Branchées en parallèle, ces ampoules consomment ce qui est indiqué, </text:p>
      <text:p text:style-name="P20"><text:tab/>soit 60 [W], 75 [W] et 100 [W].</text:p>
      <text:p text:style-name="P20"><text:tab/>Branchée en série, cela change, car la tension n'est plus la même à leur borne, ce qui est constant est le courant qui les traverse.</text:p>
      <text:p text:style-name="P3"><text:span text:style-name="T29"><text:tab/></text:span>De : P = U <text:span text:style-name="T26"></text:span> I <text:s/>et <text:s/>U = R <text:span text:style-name="T26"></text:span> I, <text:s/>on en déduit : <draw:frame draw:style-name="fr1" draw:name="Objet21" text:anchor-type="as-char" svg:width="17.78mm" svg:height="5.31m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5"><text:tab/><text:span text:style-name="T32">Dans ce cas, l</text:span>a puissance consommée est proportionnelle à la résistance.</text:p>
      <text:p text:style-name="P5"><text:tab/>Celle qui consommera le plus lorsque les ampoules sont branchées en série est celle de 60 [W].</text:p>
      <text:p text:style-name="P5"><text:tab/>Mais elles éclaireront toutes moins que si elles étaient branchées normalement sur le 230 [V].</text:p>
      <text:p text:style-name="P16"/>
      <text:p text:style-name="P6"/>
      <text:p text:style-name="P10"><text:span text:style-name="T4"><text:tab/></text:span><text:span text:style-name="T3">Suite en page 2.</text:span></text:p>
      <text:p text:style-name="P7"/>
      <text:p text:style-name="P7"/>
      <text:p text:style-name="P36"/>
      <text:p text:style-name="P33"><text:span text:style-name="T14">4.<text:tab/>La résistance électrique du fer à repasser vaut :</text:span><text:span text:style-name="T15"> </text:span><text:span text:style-name="T15"><draw:frame draw:style-name="fr1" draw:name="Objet3" text:anchor-type="as-char" svg:width="60.54mm" svg:height="11.06m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.</text:span></text:p>
      <text:p text:style-name="P19"><text:span text:style-name="T20"><text:tab/></text:span><text:span text:style-name="T19">Le fer à repasser fonctionne normalement lorsqu’il est traversé par un courant de :</text:span></text:p>
      <text:p text:style-name="P34"><text:span text:style-name="T19"><text:tab/></text:span><text:span text:style-name="T19"><draw:frame draw:style-name="fr1" draw:name="Objet4" text:anchor-type="as-char" svg:width="58.37mm" svg:height="10.28m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.</text:span></text:p>
      <text:p text:style-name="P21"><text:tab/>Vu que la tension est plus basse aux États-Unies, l'intensité du courant est plus élevé, pour la même puissance consommée. En suisse, une prise normale ne peut pas consommer un courant supérieur à 10 [A] sans faire sauter un fusible.</text:p>
      <text:p text:style-name="P35"><text:span text:style-name="T19"><text:tab/>Puisque l'on double la tension en Europe, il faut aussi doubler la résistance pour maintenir la même intensité de courant, il faudrait donc brancher en série une résistance de 7,35 [</text:span><text:span text:style-name="T30"></text:span><text:span text:style-name="T19">]</text:span><text:span text:style-name="T22">.</text:span></text:p>
      <text:p text:style-name="P22"><text:tab/>Cette résistance chaufferait beaucoup et inutilement. En pratique, on utilise un transformateur, qui transforme du 230 [V] en 115 [V], avec peu de pertes.</text:p>
      <text:p text:style-name="P17"/>
      <text:p text:style-name="P30"><text:span text:style-name="T16">5.<text:tab/>La résistance d</text:span><text:span text:style-name="T17">u ruban de nickel-chrome vaut : </text:span><text:span text:style-name="T17"><draw:frame draw:style-name="fr1" draw:name="Objet5" text:anchor-type="as-char" svg:width="60.64mm" svg:height="11.06m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31"><text:span text:style-name="T17"><text:tab/></text:span><text:span text:style-name="T3">Une lecture dans la table CRM donne la résistivité du nickel-chrome : </text:span><text:span text:style-name="T3"><draw:frame draw:style-name="fr1" draw:name="Objet6" text:anchor-type="as-char" svg:width="37.68mm" svg:height="5.47m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.</text:span></text:p>
      <text:p text:style-name="P31"><text:span text:style-name="T3"><text:tab/>La section est de : </text:span><text:span text:style-name="T3"><draw:frame draw:style-name="fr1" draw:name="Objet7" text:anchor-type="as-char" svg:width="75.99mm" svg:height="5.43m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.</text:span></text:p>
      <text:p text:style-name="P31"><text:span text:style-name="T3"><text:tab/>Le lien entre la longueur <text:s/></text:span><text:span text:style-name="T18">L</text:span><text:span text:style-name="T3"> <text:s/>que l'on cherche, la section, la résistance et la résistivité est :</text:span></text:p>
      <text:p text:style-name="P31"><text:span text:style-name="T3"><text:tab/></text:span><text:span text:style-name="T3"><draw:frame draw:style-name="fr1" draw:name="Objet8" text:anchor-type="as-char" svg:width="18.94mm" svg:height="10.02m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, <text:s/>donc <text:s/></text:span><text:span text:style-name="T3"><draw:frame draw:style-name="fr1" draw:name="Objet9" text:anchor-type="as-char" svg:width="80.26mm" svg:height="11.5m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<text:p text:style-name="P23"><text:tab/>La longueur du ruban dans le fer à repasser est de 2,6 [m].</text:p>
      <text:p text:style-name="P17"/>
      <text:p text:style-name="P11"><text:span text:style-name="T28">6</text:span>.<text:tab/>Le radiateur doit avoir une résistance de<text:span text:style-name="T31"> </text:span><text:span text:style-name="T31"><draw:frame draw:style-name="fr1" draw:name="Objet10" text:anchor-type="as-char" svg:width="60.55mm" svg:height="11.06m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1">.</text:span></text:p>
      <text:p text:style-name="P12"><text:tab/>La résistivité du fil, <text:s/><draw:frame draw:style-name="fr1" draw:name="Objet23" text:anchor-type="as-char" svg:width="35.67mm" svg:height="5.47m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, est celle du constantan.</text:p>
      <text:p text:style-name="P12"><text:tab/>La section du fil est de <draw:frame draw:style-name="fr1" draw:name="Objet24" text:anchor-type="as-char" svg:width="32.39mm" svg:height="5.43m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<text:p text:style-name="P32"><text:span text:style-name="T3"><text:tab/></text:span><text:span text:style-name="T3"><draw:frame draw:style-name="fr1" draw:name="Objet11" text:anchor-type="as-char" svg:width="18.94mm" svg:height="10.02m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, <text:s/>donc <text:s/></text:span><text:span text:style-name="T3"><draw:frame draw:style-name="fr1" draw:name="Objet22" text:anchor-type="as-char" svg:width="82.21mm" svg:height="11.5m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.</text:span></text:p>
      <text:p text:style-name="P24"><text:tab/>Il faut utiliser un fil de longueur 7,85 [m]. (Entre 7,8 et 7,9 [m]).</text:p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6.35mm" fo:margin-right="0mm" fo:text-indent="0m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2.49mm" fo:margin-right="0mm" fo:text-indent="0.21mm" style:auto-text-indent="false"/>
      <style:text-properties style:font-name="Arial" fo:font-family="Arial" style:font-family-generic="swiss" style:font-pitch="variable" fo:language="fr" fo:country="CH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min-label-width="6.35m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2.7mm" text:min-label-width="6.35m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9.05mm" text:min-label-width="6.35m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5.4mm" text:min-label-width="6.35m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1.75mm" text:min-label-width="6.35m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8.1mm" text:min-label-width="6.35m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4.45mm" text:min-label-width="6.35m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0.8mm" text:min-label-width="6.35m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7.15mm" text:min-label-width="6.35m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3.5mm" text:min-label-width="6.35mm"/>
        <style:text-properties fo:font-family="StarSymbol" style:font-charset="x-symbol"/>
      </text:list-level-style-bullet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1ebb46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officeooo:rsid="001ebb46" style:font-size-asian="10pt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Corrections de la série 0</text:span><text:span text:style-name="MT2">3</text:span><text:span text:style-name="MT1"> d'exercices sur l</text:span><text:span text:style-name="MT2">a résistance </text:span><text:span text:style-name="MT1">électrique<text:tab/>page </text:span><text:span text:style-name="Page_20_Number"><text:span text:style-name="MT1"><text:page-number text:select-page="current">2</text:page-number></text:span></text:span><text:span text:style-name="Page_20_Number"><text:span text:style-name="MT1"><text:s/>/ </text:span></text:span><text:span text:style-name="Page_20_Number"><text:span text:style-name="MT1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Corrections des exercices sur la tension, </dc:title>
    <meta:initial-creator>D I P</meta:initial-creator>
    <meta:creation-date>2002-09-24T13:21:00</meta:creation-date>
    <dc:date>2018-12-03T13:34:15.870386216</dc:date>
    <meta:print-date>2003-08-21T08:11:00</meta:print-date>
    <meta:editing-cycles>93</meta:editing-cycles>
    <meta:editing-duration>PT4H37M14S</meta:editing-duration>
    <meta:document-statistic meta:table-count="0" meta:image-count="0" meta:object-count="22" meta:page-count="2" meta:paragraph-count="42" meta:word-count="591" meta:character-count="3075" meta:non-whitespace-character-count="24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U</mi>
        <mi>R</mi>
      </mfrac>
    </mrow>
    <annotation encoding="StarMath 5.0">I `=` U over R
</annotation>
  </semantics>
</math>
</file>

<file path=Object 10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U</mi>
          <mn>2</mn>
        </msup>
        <mi>P</mi>
      </mfrac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n>230</mn>
                <mspace width="0.5em"/>
                <mrow>
                  <mo fence="true" stretchy="false">[</mo>
                  <mrow>
                    <mi>V</mi>
                  </mrow>
                  <mo fence="true" stretchy="false">]</mo>
                </mrow>
              </mrow>
            </mrow>
            <mo fence="true" stretchy="false">)</mo>
          </mrow>
          <mn>2</mn>
        </msup>
        <mrow>
          <mn>1</mn>
          <mi>'</mi>
          <mn>100</mn>
          <mspace width="0.5em"/>
          <mrow>
            <mo fence="true" stretchy="false">[</mo>
            <mrow>
              <mi>W</mi>
            </mrow>
            <mo fence="true" stretchy="false">]</mo>
          </mrow>
        </mrow>
      </mfrac>
      <mrow>
        <mspace width="0.5em"/>
        <mo stretchy="false">=</mo>
        <mspace width="0.5em"/>
      </mrow>
      <mn>48,1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 `=` U^2 over P `=` 
( 230 `[V])^2 over { 1'100 `[W] } `=` 48,1 `[ %OMEGA ]

</annotation>
  </semantics>
</math>
</file>

<file path=Object 11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i mathvariant="normal">ρ</mi>
      <mrow>
        <mspace width="0.5em"/>
        <mo stretchy="false">⋅</mo>
        <mspace width="0.5em"/>
      </mrow>
      <mfrac>
        <mi>L</mi>
        <mi>S</mi>
      </mfrac>
    </mrow>
    <annotation encoding="StarMath 5.0">R `=` %rho `cdot` { L over S }

</annotation>
  </semantics>
</math>
</file>

<file path=Object 14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i>U</mi>
        <msub>
          <mi>I</mi>
          <mn>1</mn>
        </msub>
      </mfrac>
      <mrow>
        <mspace width="0.5em"/>
        <mo stretchy="false">=</mo>
        <mspace width="0.5em"/>
      </mrow>
      <mfrac>
        <mrow>
          <mn>12,0</mn>
          <mspace width="0.5em"/>
          <mrow>
            <mo fence="true" stretchy="false">[</mo>
            <mrow>
              <mi>V</mi>
            </mrow>
            <mo fence="true" stretchy="false">]</mo>
          </mrow>
        </mrow>
        <mrow>
          <mn>4,00</mn>
          <mspace width="0.5em"/>
          <mrow>
            <mo fence="true" stretchy="false">[</mo>
            <mrow>
              <mi>A</mi>
            </mrow>
            <mo fence="true" stretchy="false">]</mo>
          </mrow>
        </mrow>
      </mfrac>
      <mrow>
        <mspace width="0.5em"/>
        <mo stretchy="false">=</mo>
        <mspace width="0.5em"/>
      </mrow>
      <mn>3,00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 `=` U over I_1 `=` {12,0 `[V]} over {4,00 `[A]} `=` 3,00 `[ %OMEGA ]</annotation>
  </semantics>
</math>
</file>

<file path=Object 15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i>U</mi>
        <msub>
          <mi>I</mi>
          <mn>2</mn>
        </msub>
      </mfrac>
      <mrow>
        <mspace width="0.5em"/>
        <mo stretchy="false">=</mo>
        <mspace width="0.5em"/>
      </mrow>
      <mfrac>
        <mrow>
          <mn>12,0</mn>
          <mspace width="0.5em"/>
          <mrow>
            <mo fence="true" stretchy="false">[</mo>
            <mrow>
              <mi>V</mi>
            </mrow>
            <mo fence="true" stretchy="false">]</mo>
          </mrow>
        </mrow>
        <mrow>
          <mn>0,800</mn>
          <mspace width="0.5em"/>
          <mrow>
            <mo fence="true" stretchy="false">[</mo>
            <mrow>
              <mi>A</mi>
            </mrow>
            <mo fence="true" stretchy="false">]</mo>
          </mrow>
        </mrow>
      </mfrac>
      <mrow>
        <mspace width="0.5em"/>
        <mo stretchy="false">=</mo>
        <mspace width="0.5em"/>
      </mrow>
      <mn>15,0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 `=` U over I_2 `=` {12,0 `[V]} over {0,800 `[A]} `=` 15,0 `[ %OMEGA ]</annotation>
  </semantics>
</math>
</file>

<file path=Object 16/content.xml><?xml version="1.0" encoding="utf-8"?>
<math xmlns="http://www.w3.org/1998/Math/MathML" display="block">
  <semantics>
    <mrow>
      <msub>
        <mi>P</mi>
        <mi mathvariant="italic">consommée</mi>
      </msub>
      <mrow>
        <mspace width="0.5em"/>
        <mo stretchy="false">=</mo>
        <mspace width="0.5em"/>
      </mrow>
      <mrow>
        <mi>U</mi>
        <mo stretchy="false">⋅</mo>
        <msub>
          <mi>I</mi>
          <mn>2</mn>
        </msub>
      </mrow>
      <mrow>
        <mspace width="0.5em"/>
        <mo stretchy="false">=</mo>
        <mspace width="0.5em"/>
      </mrow>
      <mn>12,0</mn>
      <mspace width="0.5em"/>
      <mrow>
        <mo fence="true" stretchy="false">[</mo>
        <mrow>
          <mi>V</mi>
        </mrow>
        <mo fence="true" stretchy="false">]</mo>
      </mrow>
      <mrow>
        <mspace width="0.5em"/>
        <mo stretchy="false">⋅</mo>
        <mspace width="0.5em"/>
      </mrow>
      <mn>0,800</mn>
      <mspace width="0.5em"/>
      <mrow>
        <mo fence="true" stretchy="false">[</mo>
        <mrow>
          <mi>A</mi>
        </mrow>
        <mo fence="true" stretchy="false">]</mo>
      </mrow>
      <mrow>
        <mspace width="0.5em"/>
        <mo stretchy="false">=</mo>
        <mspace width="0.5em"/>
      </mrow>
      <mn>9,60</mn>
      <mspace width="0.5em"/>
      <mrow>
        <mo fence="true" stretchy="false">[</mo>
        <mrow>
          <mi>W</mi>
        </mrow>
        <mo fence="true" stretchy="false">]</mo>
      </mrow>
    </mrow>
    <annotation encoding="StarMath 5.0">P_consommée `=` U cdot I_2 `=` 12,0 `[V] `cdot` 0,800 `[A] `=` 9,60 `[ W ]</annotation>
  </semantics>
</math>
</file>

<file path=Object 17/content.xml><?xml version="1.0" encoding="utf-8"?>
<math xmlns="http://www.w3.org/1998/Math/MathML" display="block">
  <semantics>
    <mrow>
      <msub>
        <mi>P</mi>
        <mtext>non utile</mtext>
      </msub>
      <mrow>
        <mspace width="0.5em"/>
        <mo stretchy="false">=</mo>
        <mspace width="0.5em"/>
      </mrow>
      <mrow>
        <msub>
          <mi>R</mi>
          <mi mathvariant="italic">interne</mi>
        </msub>
        <mo stretchy="false">⋅</mo>
        <msubsup>
          <mi>I</mi>
          <mn>2</mn>
          <mn>2</mn>
        </msubsup>
      </mrow>
      <mrow>
        <mspace width="0.5em"/>
        <mo stretchy="false">=</mo>
        <mspace width="0.5em"/>
      </mrow>
      <mn>3,0</mn>
      <mspace width="0.5em"/>
      <mrow>
        <mo fence="true" stretchy="false">[</mo>
        <mrow>
          <mi mathvariant="normal">Ω</mi>
        </mrow>
        <mo fence="true" stretchy="false">]</mo>
      </mrow>
      <mrow>
        <mspace width="0.5em"/>
        <mo stretchy="false">⋅</mo>
        <mspace width="0.5em"/>
      </mrow>
      <msup>
        <mrow>
          <mo fence="true" stretchy="false">(</mo>
          <mrow>
            <mrow>
              <mn>0,800</mn>
              <mspace width="0.5em"/>
              <mrow>
                <mo fence="true" stretchy="false">[</mo>
                <mrow>
                  <mi>A</mi>
                </mrow>
                <mo fence="true" stretchy="false">]</mo>
              </mrow>
            </mrow>
          </mrow>
          <mo fence="true" stretchy="false">)</mo>
        </mrow>
        <mn>2</mn>
      </msup>
      <mrow>
        <mspace width="0.5em"/>
        <mo stretchy="false">=</mo>
        <mspace width="0.5em"/>
      </mrow>
      <mn>1,92</mn>
      <mspace width="0.5em"/>
      <mrow>
        <mo fence="true" stretchy="false">[</mo>
        <mrow>
          <mi>W</mi>
        </mrow>
        <mo fence="true" stretchy="false">]</mo>
      </mrow>
    </mrow>
    <annotation encoding="StarMath 5.0">P_"non utile" `=` R_interne cdot I^2_2 `=` 
3,0 `[%OMEGA] `cdot` (0,800 `[A])^2 `=` 
1,92 `[ W ]</annotation>
  </semantics>
</math>
</file>

<file path=Object 18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frac>
        <msub>
          <mi>P</mi>
          <mi mathvariant="italic">utile</mi>
        </msub>
        <msub>
          <mi>P</mi>
          <mi mathvariant="italic">consommée</mi>
        </msub>
      </mfrac>
      <mrow>
        <mspace width="0.5em"/>
        <mo stretchy="false">=</mo>
        <mspace width="0.5em"/>
      </mrow>
      <mfrac>
        <mrow>
          <mn>7,68</mn>
          <mspace width="0.5em"/>
          <mrow>
            <mo fence="true" stretchy="false">[</mo>
            <mrow>
              <mi>W</mi>
            </mrow>
            <mo fence="true" stretchy="false">]</mo>
          </mrow>
        </mrow>
        <mrow>
          <mn>9,60</mn>
          <mspace width="0.5em"/>
          <mrow>
            <mo fence="true" stretchy="false">[</mo>
            <mrow>
              <mi>W</mi>
            </mrow>
            <mo fence="true" stretchy="false">]</mo>
          </mrow>
        </mrow>
      </mfrac>
      <mrow>
        <mspace width="0.5em"/>
        <mo stretchy="false">=</mo>
        <mspace width="0.5em"/>
      </mrow>
      <mn>0,80</mn>
      <mrow>
        <mspace width="0.5em"/>
        <mo stretchy="false">=</mo>
        <mspace width="0.5em"/>
      </mrow>
      <mn>80</mn>
      <mtext>%</mtext>
    </mrow>
    <annotation encoding="StarMath 5.0">%eta `=` P_utile over P_consommée `=` 
{7,68 `[W]} over {9,60 `[W]} `=` 0,80 `=` 80"%"
</annotation>
  </semantics>
</math>
</file>

<file path=Object 19/content.xml><?xml version="1.0" encoding="utf-8"?>
<math xmlns="http://www.w3.org/1998/Math/MathML" display="block">
  <semantics>
    <mrow>
      <msub>
        <mi>P</mi>
        <mi mathvariant="italic">utile</mi>
      </msub>
      <mrow>
        <mspace width="0.5em"/>
        <mo stretchy="false">=</mo>
        <mspace width="0.5em"/>
      </mrow>
      <mrow>
        <mn>9,60</mn>
        <mo stretchy="false">−</mo>
        <mn>1,92</mn>
      </mrow>
      <mspace width="0.5em"/>
      <mrow>
        <mo fence="true" stretchy="false">[</mo>
        <mrow>
          <mi>W</mi>
        </mrow>
        <mo fence="true" stretchy="false">]</mo>
      </mrow>
      <mrow>
        <mspace width="0.5em"/>
        <mo stretchy="false">=</mo>
        <mspace width="0.5em"/>
      </mrow>
      <mn>7,68</mn>
      <mspace width="0.5em"/>
      <mrow>
        <mo fence="true" stretchy="false">[</mo>
        <mrow>
          <mi>W</mi>
        </mrow>
        <mo fence="true" stretchy="false">]</mo>
      </mrow>
    </mrow>
    <annotation encoding="StarMath 5.0">P_utile `=` 
9,60 - 1,92 `[W] `=` 7,68 `[W]
</annotation>
  </semantics>
</math>
</file>

<file path=Object 2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frac>
        <msup>
          <mi>U</mi>
          <mn>2</mn>
        </msup>
        <mi>R</mi>
      </mfrac>
    </mrow>
    <annotation encoding="StarMath 5.0">P `=` U^2 over R
</annotation>
  </semantics>
</math>
</file>

<file path=Object 20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U</mi>
          <mn>2</mn>
        </msup>
        <mi>P</mi>
      </mfrac>
    </mrow>
    <annotation encoding="StarMath 5.0">R `=` U^2 over P
</annotation>
  </semantics>
</math>
</file>

<file path=Object 21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i>R</mi>
        <mo stretchy="false">⋅</mo>
        <msup>
          <mi>I</mi>
          <mn>2</mn>
        </msup>
      </mrow>
    </mrow>
    <annotation encoding="StarMath 5.0">P `=` R cdot I^2
</annotation>
  </semantics>
</math>
</file>

<file path=Object 22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frac>
        <mrow>
          <mi>R</mi>
          <mo stretchy="false">⋅</mo>
          <mi>S</mi>
        </mrow>
        <mi mathvariant="normal">ρ</mi>
      </mfrac>
      <mrow>
        <mspace width="0.5em"/>
        <mo stretchy="false">=</mo>
        <mspace width="0.5em"/>
      </mrow>
      <mfrac>
        <mrow>
          <mn>48,1</mn>
          <mspace width="0.5em"/>
          <mrow>
            <mrow>
              <mo fence="true" stretchy="false">[</mo>
              <mrow>
                <mi mathvariant="normal">Ω</mi>
              </mrow>
              <mo fence="true" stretchy="false">]</mo>
            </mrow>
            <mo stretchy="false">⋅</mo>
            <mn>8,0</mn>
            <mo stretchy="false">⋅</mo>
            <msup>
              <mn>10</mn>
              <mrow>
                <mo stretchy="false">−</mo>
                <mn>8</mn>
              </mrow>
            </msup>
          </mrow>
          <mspace width="0.5em"/>
          <mrow>
            <mo fence="true" stretchy="false">[</mo>
            <mrow>
              <msup>
                <mi>m</mi>
                <mn>2</mn>
              </msup>
            </mrow>
            <mo fence="true" stretchy="false">]</mo>
          </mrow>
        </mrow>
        <mrow>
          <mrow>
            <mn>4,9</mn>
            <mo stretchy="false">⋅</mo>
            <msup>
              <mn>10</mn>
              <mrow>
                <mo stretchy="false">−</mo>
                <mn>7</mn>
              </mrow>
            </msup>
          </mrow>
          <mspace width="0.5em"/>
          <mrow>
            <mo fence="true" stretchy="false">[</mo>
            <mrow>
              <mrow>
                <mi mathvariant="normal">Ω</mi>
                <mo stretchy="false">⋅</mo>
                <mi>m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7,85</mn>
      <mspace width="0.5em"/>
      <mrow>
        <mo fence="true" stretchy="false">[</mo>
        <mrow>
          <mi>m</mi>
        </mrow>
        <mo fence="true" stretchy="false">]</mo>
      </mrow>
    </mrow>
    <annotation encoding="StarMath 5.0">L `=` {R cdot S} over %rho `=`
{ 48,1 `[%OMEGA] cdot 8,0 cdot 10^-8 `[m^2]} over {4,9 cdot 10^-7 `[%OMEGA cdot m] } `=` 7,85 `[ m]

</annotation>
  </semantics>
</math>
</file>

<file path=Object 23/content.xml><?xml version="1.0" encoding="utf-8"?>
<math xmlns="http://www.w3.org/1998/Math/MathML" display="block">
  <semantics>
    <mrow>
      <mi mathvariant="normal">ρ</mi>
      <mrow>
        <mspace width="0.5em"/>
        <mo stretchy="false">=</mo>
        <mspace width="0.5em"/>
      </mrow>
      <mrow>
        <mn>4,9</mn>
        <mo stretchy="false">⋅</mo>
        <msup>
          <mn>10</mn>
          <mrow>
            <mo stretchy="false">−</mo>
            <mn>7</mn>
          </mrow>
        </msup>
      </mrow>
      <mspace width="0.5em"/>
      <mrow>
        <mo fence="true" stretchy="false">[</mo>
        <mrow>
          <mrow>
            <mi mathvariant="normal">Ω</mi>
            <mo stretchy="false">⋅</mo>
            <mi>m</mi>
          </mrow>
        </mrow>
        <mo fence="true" stretchy="false">]</mo>
      </mrow>
    </mrow>
    <annotation encoding="StarMath 5.0">%rho `=` 4,9 cdot 10^-7 `[ %OMEGA cdot m ]

</annotation>
  </semantics>
</math>
</file>

<file path=Object 24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n>8,0</mn>
        <mo stretchy="false">⋅</mo>
        <msup>
          <mn>10</mn>
          <mrow>
            <mo stretchy="false">−</mo>
            <mn>8</mn>
          </mrow>
        </msup>
      </mrow>
      <mspace width="0.5em"/>
      <mrow>
        <mo fence="true" stretchy="false">[</mo>
        <mrow>
          <msup>
            <mi>m</mi>
            <mn>2</mn>
          </msup>
        </mrow>
        <mo fence="true" stretchy="false">]</mo>
      </mrow>
    </mrow>
    <annotation encoding="StarMath 5.0">S `=` 8,0 cdot 10^-8 `[ m^2 ]

</annotation>
  </semantics>
</math>
</file>

<file path=Object 3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U</mi>
          <mn>2</mn>
        </msup>
        <mi>P</mi>
      </mfrac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n>115</mn>
                <mspace width="0.5em"/>
                <mrow>
                  <mo fence="true" stretchy="false">[</mo>
                  <mrow>
                    <mi>V</mi>
                  </mrow>
                  <mo fence="true" stretchy="false">]</mo>
                </mrow>
              </mrow>
            </mrow>
            <mo fence="true" stretchy="false">)</mo>
          </mrow>
          <mn>2</mn>
        </msup>
        <mrow>
          <mn>1</mn>
          <mi>'</mi>
          <mn>800</mn>
          <mspace width="0.5em"/>
          <mrow>
            <mo fence="true" stretchy="false">[</mo>
            <mrow>
              <mi>W</mi>
            </mrow>
            <mo fence="true" stretchy="false">]</mo>
          </mrow>
        </mrow>
      </mfrac>
      <mrow>
        <mspace width="0.5em"/>
        <mo stretchy="false">=</mo>
        <mspace width="0.5em"/>
      </mrow>
      <mn>7,35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 `=` U^2 over P `=`
( 115 `[V])^2 over { 1'800 `[W] } `=` 7,35 `[ %OMEGA]
</annotation>
  </semantics>
</math>
</file>

<file path=Object 4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P</mi>
        <mi>U</mi>
      </mfrac>
      <mrow>
        <mspace width="0.5em"/>
        <mo stretchy="false">=</mo>
        <mspace width="0.5em"/>
      </mrow>
      <mfrac>
        <mrow>
          <mn>1</mn>
          <mi>'</mi>
          <mn>800</mn>
          <mspace width="0.5em"/>
          <mrow>
            <mo fence="true" stretchy="false">[</mo>
            <mrow>
              <mi>W</mi>
            </mrow>
            <mo fence="true" stretchy="false">]</mo>
          </mrow>
        </mrow>
        <mrow>
          <mn>115</mn>
          <mspace width="0.5em"/>
          <mrow>
            <mo fence="true" stretchy="false">[</mo>
            <mrow>
              <mi>V</mi>
            </mrow>
            <mo fence="true" stretchy="false">]</mo>
          </mrow>
        </mrow>
      </mfrac>
      <mrow>
        <mspace width="0.5em"/>
        <mo stretchy="false">=</mo>
        <mspace width="0.5em"/>
      </mrow>
      <mn>15,6</mn>
      <mspace width="0.5em"/>
      <mrow>
        <mo fence="true" stretchy="false">[</mo>
        <mrow>
          <mi>A</mi>
        </mrow>
        <mo fence="true" stretchy="false">]</mo>
      </mrow>
    </mrow>
    <annotation encoding="StarMath 5.0">I `=` P over U `=`
{ 1'800 `[W]} over { 115 `[V] } `=` 15,6 `[ A]
</annotation>
  </semantics>
</math>
</file>

<file path=Object 5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U</mi>
          <mn>2</mn>
        </msup>
        <mi>P</mi>
      </mfrac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n>230</mn>
                <mspace width="0.5em"/>
                <mrow>
                  <mo fence="true" stretchy="false">[</mo>
                  <mrow>
                    <mi>V</mi>
                  </mrow>
                  <mo fence="true" stretchy="false">]</mo>
                </mrow>
              </mrow>
            </mrow>
            <mo fence="true" stretchy="false">)</mo>
          </mrow>
          <mn>2</mn>
        </msup>
        <mrow>
          <mn>1</mn>
          <mi>'</mi>
          <mn>800</mn>
          <mspace width="0.5em"/>
          <mrow>
            <mo fence="true" stretchy="false">[</mo>
            <mrow>
              <mi>W</mi>
            </mrow>
            <mo fence="true" stretchy="false">]</mo>
          </mrow>
        </mrow>
      </mfrac>
      <mrow>
        <mspace width="0.5em"/>
        <mo stretchy="false">=</mo>
        <mspace width="0.5em"/>
      </mrow>
      <mn>29,4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 `=` U^2 over P `=` 
( 230 `[V])^2 over { 1'800 `[W] } `=` 29,4 `[ %OMEGA ]

</annotation>
  </semantics>
</math>
</file>

<file path=Object 6/content.xml><?xml version="1.0" encoding="utf-8"?>
<math xmlns="http://www.w3.org/1998/Math/MathML" display="block">
  <semantics>
    <mrow>
      <mi mathvariant="normal">ρ</mi>
      <mrow>
        <mspace width="0.5em"/>
        <mo stretchy="false">=</mo>
        <mspace width="0.5em"/>
      </mrow>
      <mrow>
        <mn>1,08</mn>
        <mo stretchy="false">⋅</mo>
        <msup>
          <mn>10</mn>
          <mrow>
            <mo stretchy="false">−</mo>
            <mn>6</mn>
          </mrow>
        </msup>
      </mrow>
      <mspace width="0.5em"/>
      <mrow>
        <mo fence="true" stretchy="false">[</mo>
        <mrow>
          <mrow>
            <mi mathvariant="normal">Ω</mi>
            <mo stretchy="false">⋅</mo>
            <mi>m</mi>
          </mrow>
        </mrow>
        <mo fence="true" stretchy="false">]</mo>
      </mrow>
    </mrow>
    <annotation encoding="StarMath 5.0">%rho `=` 1,08 cdot 10^-6 `[ %OMEGA cdot m ]

</annotation>
  </semantics>
</math>
</file>

<file path=Object 7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n>1,2</mn>
        <mo stretchy="false">⋅</mo>
        <msup>
          <mn>10</mn>
          <mrow>
            <mo stretchy="false">−</mo>
            <mn>4</mn>
          </mrow>
        </msup>
        <mo stretchy="false">⋅</mo>
        <mn>8,0</mn>
        <mo stretchy="false">⋅</mo>
        <msup>
          <mn>10</mn>
          <mrow>
            <mo stretchy="false">−</mo>
            <mn>4</mn>
          </mrow>
        </msup>
      </mrow>
      <mspace width="0.5em"/>
      <mrow>
        <mo fence="true" stretchy="false">[</mo>
        <mrow>
          <msup>
            <mi>m</mi>
            <mn>2</mn>
          </msup>
        </mrow>
        <mo fence="true" stretchy="false">]</mo>
      </mrow>
      <mrow>
        <mspace width="0.5em"/>
        <mo stretchy="false">=</mo>
        <mspace width="0.5em"/>
      </mrow>
      <mrow>
        <mn>9,6</mn>
        <mo stretchy="false">⋅</mo>
        <msup>
          <mn>10</mn>
          <mrow>
            <mo stretchy="false">−</mo>
            <mn>8</mn>
          </mrow>
        </msup>
      </mrow>
      <mspace width="0.5em"/>
      <mrow>
        <mo fence="true" stretchy="false">[</mo>
        <mrow>
          <msup>
            <mi>m</mi>
            <mn>2</mn>
          </msup>
        </mrow>
        <mo fence="true" stretchy="false">]</mo>
      </mrow>
    </mrow>
    <annotation encoding="StarMath 5.0">S `=` 1,2 cdot 10^-4 cdot 8,0 cdot 10^-4 `[ m^2 ] `=` 9,6 cdot 10^-8 `[ m^2 ]

</annotation>
  </semantics>
</math>
</file>

<file path=Object 8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i mathvariant="normal">ρ</mi>
      <mrow>
        <mspace width="0.5em"/>
        <mo stretchy="false">⋅</mo>
        <mspace width="0.5em"/>
      </mrow>
      <mfrac>
        <mi>L</mi>
        <mi>S</mi>
      </mfrac>
    </mrow>
    <annotation encoding="StarMath 5.0">R `=` %rho `cdot` { L over S }

</annotation>
  </semantics>
</math>
</file>

<file path=Object 9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frac>
        <mrow>
          <mi>R</mi>
          <mo stretchy="false">⋅</mo>
          <mi>S</mi>
        </mrow>
        <mi mathvariant="normal">ρ</mi>
      </mfrac>
      <mrow>
        <mspace width="0.5em"/>
        <mo stretchy="false">=</mo>
        <mspace width="0.5em"/>
      </mrow>
      <mfrac>
        <mrow>
          <mn>29,4</mn>
          <mspace width="0.5em"/>
          <mrow>
            <mrow>
              <mo fence="true" stretchy="false">[</mo>
              <mrow>
                <mi mathvariant="normal">Ω</mi>
              </mrow>
              <mo fence="true" stretchy="false">]</mo>
            </mrow>
            <mo stretchy="false">⋅</mo>
            <mn>9,6</mn>
            <mo stretchy="false">⋅</mo>
            <msup>
              <mn>10</mn>
              <mrow>
                <mo stretchy="false">−</mo>
                <mn>8</mn>
              </mrow>
            </msup>
          </mrow>
          <mspace width="0.5em"/>
          <mrow>
            <mo fence="true" stretchy="false">[</mo>
            <mrow>
              <msup>
                <mi>m</mi>
                <mn>2</mn>
              </msup>
            </mrow>
            <mo fence="true" stretchy="false">]</mo>
          </mrow>
        </mrow>
        <mrow>
          <mrow>
            <mn>1,08</mn>
            <mo stretchy="false">⋅</mo>
            <msup>
              <mn>10</mn>
              <mrow>
                <mo stretchy="false">−</mo>
                <mn>6</mn>
              </mrow>
            </msup>
          </mrow>
          <mspace width="0.5em"/>
          <mrow>
            <mo fence="true" stretchy="false">[</mo>
            <mrow>
              <mrow>
                <mi mathvariant="normal">Ω</mi>
                <mo stretchy="false">⋅</mo>
                <mi>m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2,6</mn>
      <mspace width="0.5em"/>
      <mrow>
        <mo fence="true" stretchy="false">[</mo>
        <mrow>
          <mi>m</mi>
        </mrow>
        <mo fence="true" stretchy="false">]</mo>
      </mrow>
    </mrow>
    <annotation encoding="StarMath 5.0">L `=` {R cdot S} over %rho `=`
{ 29,4 `[%OMEGA] cdot 9,6 cdot 10^-8 `[m^2]} over {1,08 cdot 10^-6 `[%OMEGA cdot m] } `=` 2,6 `[ m]

</annotation>
  </semantics>
</math>
</file>