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2" svg:font-family="Symbol" style:font-adornments="Normal"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8.01mm" fo:margin-right="0mm" fo:margin-top="0mm" fo:margin-bottom="0mm" loext:contextual-spacing="false" fo:text-indent="-8.01mm" style:auto-text-indent="false"/>
    </style:style>
    <style:style style:name="P2" style:family="paragraph" style:parent-style-name="Standard">
      <style:paragraph-properties fo:margin-left="8.01mm" fo:margin-right="0mm" fo:margin-top="0mm" fo:margin-bottom="0mm" loext:contextual-spacing="false" fo:text-indent="-8.01mm" style:auto-text-indent="false"/>
      <style:text-properties fo:language="fr" fo:country="CH" officeooo:paragraph-rsid="0008e92c"/>
    </style:style>
    <style:style style:name="P3" style:family="paragraph" style:parent-style-name="Standard">
      <style:paragraph-properties fo:margin-left="8.01mm" fo:margin-right="0mm" fo:margin-top="0mm" fo:margin-bottom="0mm" loext:contextual-spacing="false" fo:text-indent="-8.01mm" style:auto-text-indent="false"/>
      <style:text-properties fo:language="fr" fo:country="CH" officeooo:paragraph-rsid="0009579a"/>
    </style:style>
    <style:style style:name="P4" style:family="paragraph" style:parent-style-name="Standard">
      <style:paragraph-properties fo:margin-left="8.01mm" fo:margin-right="0mm" fo:margin-top="0mm" fo:margin-bottom="0mm" loext:contextual-spacing="false" fo:text-indent="-8.01mm" style:auto-text-indent="false"/>
      <style:text-properties fo:language="fr" fo:country="CH" officeooo:rsid="0009579a" officeooo:paragraph-rsid="0009579a"/>
    </style:style>
    <style:style style:name="P5" style:family="paragraph" style:parent-style-name="Standard">
      <style:paragraph-properties fo:margin-left="8.01mm" fo:margin-right="0mm" fo:margin-top="0mm" fo:margin-bottom="0mm" loext:contextual-spacing="false" fo:text-indent="-8.01mm" style:auto-text-indent="false"/>
      <style:text-properties fo:language="fr" fo:country="CH" officeooo:rsid="000af68f" officeooo:paragraph-rsid="000af68f"/>
    </style:style>
    <style:style style:name="P6" style:family="paragraph" style:parent-style-name="Standard">
      <style:paragraph-properties fo:margin-left="8.01mm" fo:margin-right="0mm" fo:margin-top="0mm" fo:margin-bottom="0mm" loext:contextual-spacing="false" fo:text-indent="-8.01mm" style:auto-text-indent="false"/>
      <style:text-properties fo:language="fr" fo:country="CH" officeooo:paragraph-rsid="000af68f"/>
    </style:style>
    <style:style style:name="P7" style:family="paragraph" style:parent-style-name="Standard">
      <style:paragraph-properties fo:margin-left="8.01mm" fo:margin-right="0mm" fo:margin-top="0mm" fo:margin-bottom="0mm" loext:contextual-spacing="false" fo:text-indent="-8.01mm" style:auto-text-indent="false"/>
      <style:text-properties fo:language="fr" fo:country="CH" officeooo:paragraph-rsid="000ca83d"/>
    </style:style>
    <style:style style:name="P8" style:family="paragraph" style:parent-style-name="Standard">
      <style:paragraph-properties fo:margin-left="8.01mm" fo:margin-right="0mm" fo:margin-top="0mm" fo:margin-bottom="0mm" loext:contextual-spacing="false" fo:text-indent="-8.01mm" style:auto-text-indent="false"/>
      <style:text-properties fo:font-size="6pt" officeooo:paragraph-rsid="0008e92c" style:font-size-asian="5.25pt" style:font-size-complex="6pt"/>
    </style:style>
    <style:style style:name="P9" style:family="paragraph" style:parent-style-name="Standard" style:list-style-name="WW8Num28">
      <style:paragraph-properties fo:margin-left="8.01mm" fo:margin-right="0mm" fo:margin-top="0mm" fo:margin-bottom="0mm" loext:contextual-spacing="false" fo:text-indent="-8.01mm" style:auto-text-indent="false">
        <style:tab-stops/>
      </style:paragraph-properties>
      <style:text-properties fo:font-size="6pt" style:font-size-asian="5.25pt" style:font-size-complex="6pt"/>
    </style:style>
    <style:style style:name="P10" style:family="paragraph" style:parent-style-name="Standard">
      <style:paragraph-properties fo:margin-left="8.01mm" fo:margin-right="0mm" fo:margin-top="0mm" fo:margin-bottom="0mm" loext:contextual-spacing="false" fo:text-indent="-8.01mm" style:auto-text-indent="false"/>
      <style:text-properties fo:font-size="6pt" fo:language="fr" fo:country="CH" style:font-size-asian="5.25pt" style:font-size-complex="6pt"/>
    </style:style>
    <style:style style:name="P11" style:family="paragraph" style:parent-style-name="Standard">
      <style:paragraph-properties fo:margin-left="8.01mm" fo:margin-right="0mm" fo:margin-top="0mm" fo:margin-bottom="0mm" loext:contextual-spacing="false" fo:text-indent="-8.01mm" style:auto-text-indent="false"/>
      <style:text-properties fo:font-size="6pt" fo:language="fr" fo:country="CH" officeooo:paragraph-rsid="00056d15" style:font-size-asian="5.25pt" style:font-size-complex="6pt"/>
    </style:style>
    <style:style style:name="P12" style:family="paragraph" style:parent-style-name="Standard">
      <style:paragraph-properties fo:margin-left="8.01mm" fo:margin-right="0mm" fo:margin-top="0mm" fo:margin-bottom="0mm" loext:contextual-spacing="false" fo:text-indent="-8.01mm" style:auto-text-indent="false"/>
      <style:text-properties fo:font-size="6pt" fo:language="fr" fo:country="CH" officeooo:paragraph-rsid="00117938" style:font-size-asian="5.25pt" style:font-size-complex="6pt"/>
    </style:style>
    <style:style style:name="P13" style:family="paragraph" style:parent-style-name="Standard">
      <style:paragraph-properties fo:margin-left="8.01mm" fo:margin-right="0mm" fo:margin-top="0mm" fo:margin-bottom="0mm" loext:contextual-spacing="false" fo:text-indent="-8.01mm" style:auto-text-indent="false"/>
      <style:text-properties fo:language="fr" fo:country="CH" officeooo:rsid="0009579a" officeooo:paragraph-rsid="0009579a"/>
    </style:style>
    <style:style style:name="P14" style:family="paragraph" style:parent-style-name="Standard">
      <style:paragraph-properties fo:margin-left="8.01mm" fo:margin-right="0mm" fo:margin-top="0mm" fo:margin-bottom="0mm" loext:contextual-spacing="false" fo:text-indent="-8.01mm" style:auto-text-indent="false"/>
      <style:text-properties fo:language="fr" fo:country="CH" officeooo:paragraph-rsid="00117938"/>
    </style:style>
    <style:style style:name="P15" style:family="paragraph" style:parent-style-name="Standard">
      <style:paragraph-properties fo:margin-left="8.01mm" fo:margin-right="0mm" fo:margin-top="0mm" fo:margin-bottom="0mm" loext:contextual-spacing="false" fo:text-indent="-8.01mm" style:auto-text-indent="false"/>
      <style:text-properties fo:font-size="4pt" style:font-size-asian="3.5pt" style:font-size-complex="4pt"/>
    </style:style>
    <style:style style:name="P16" style:family="paragraph" style:parent-style-name="Standard">
      <style:paragraph-properties fo:margin-left="8.01mm" fo:margin-right="0mm" fo:text-indent="-8.01mm" style:auto-text-indent="false">
        <style:tab-stops/>
      </style:paragraph-properties>
    </style:style>
    <style:style style:name="P17" style:family="paragraph" style:parent-style-name="Heading_20_1" style:master-page-name="Standard">
      <style:paragraph-properties fo:margin-left="5.01mm" fo:margin-right="0mm" fo:text-align="center" style:justify-single-word="false" fo:text-indent="-5.01mm" style:auto-text-indent="false" style:page-number="auto"/>
      <style:text-properties style:font-name="Comic Sans MS1" fo:font-size="15pt" style:font-size-asian="15pt"/>
    </style:style>
    <style:style style:name="T1" style:family="text">
      <style:text-properties style:text-position="super 58%" fo:language="fr" fo:country="CH"/>
    </style:style>
    <style:style style:name="T2" style:family="text">
      <style:text-properties officeooo:rsid="00056d15"/>
    </style:style>
    <style:style style:name="T3" style:family="text">
      <style:text-properties fo:font-weight="bold" style:font-weight-asian="bold" style:font-weight-complex="bold"/>
    </style:style>
    <style:style style:name="T4" style:family="text">
      <style:text-properties fo:font-weight="bold" officeooo:rsid="00056d15" style:font-weight-asian="bold" style:font-weight-complex="bold"/>
    </style:style>
    <style:style style:name="T5" style:family="text">
      <style:text-properties fo:font-weight="bold" officeooo:rsid="00089336" style:font-weight-asian="bold" style:font-weight-complex="bold"/>
    </style:style>
    <style:style style:name="T6" style:family="text">
      <style:text-properties fo:font-weight="bold" officeooo:rsid="000af68f" style:font-weight-asian="bold" style:font-weight-complex="bold"/>
    </style:style>
    <style:style style:name="T7" style:family="text">
      <style:text-properties fo:font-weight="bold" officeooo:rsid="000ca83d" style:font-weight-asian="bold" style:font-weight-complex="bold"/>
    </style:style>
    <style:style style:name="T8" style:family="text">
      <style:text-properties fo:font-weight="bold" officeooo:rsid="00117938" style:font-weight-asian="bold" style:font-weight-complex="bold"/>
    </style:style>
    <style:style style:name="T9" style:family="text">
      <style:text-properties fo:language="fr" fo:country="CH"/>
    </style:style>
    <style:style style:name="T10" style:family="text">
      <style:text-properties fo:language="fr" fo:country="CH" fo:font-weight="bold" style:font-weight-asian="bold" style:font-weight-complex="bold"/>
    </style:style>
    <style:style style:name="T11" style:family="text">
      <style:text-properties fo:language="fr" fo:country="CH" fo:font-weight="bold" officeooo:rsid="00101370" style:font-weight-asian="bold" style:font-weight-complex="bold"/>
    </style:style>
    <style:style style:name="T12" style:family="text">
      <style:text-properties fo:language="fr" fo:country="CH" officeooo:rsid="0006a9ea"/>
    </style:style>
    <style:style style:name="T13" style:family="text">
      <style:text-properties fo:language="fr" fo:country="CH" officeooo:rsid="000db98d"/>
    </style:style>
    <style:style style:name="T14" style:family="text">
      <style:text-properties fo:language="fr" fo:country="CH" officeooo:rsid="000e1ea2"/>
    </style:style>
    <style:style style:name="T15" style:family="text">
      <style:text-properties fo:language="fr" fo:country="CH" officeooo:rsid="00101370"/>
    </style:style>
    <style:style style:name="T16" style:family="text">
      <style:text-properties fo:language="fr" fo:country="CH" officeooo:rsid="001108cd"/>
    </style:style>
    <style:style style:name="T17" style:family="text">
      <style:text-properties fo:language="fr" fo:country="CH" officeooo:rsid="00118055"/>
    </style:style>
    <style:style style:name="T18" style:family="text">
      <style:text-properties fo:language="fr" fo:country="CH" officeooo:rsid="0012d53b"/>
    </style:style>
    <style:style style:name="T19" style:family="text">
      <style:text-properties style:font-name="Symbol1"/>
    </style:style>
    <style:style style:name="T20" style:family="text">
      <style:text-properties style:font-name="Symbol1" fo:language="fr" fo:country="CH"/>
    </style:style>
    <style:style style:name="T21" style:family="text">
      <style:text-properties style:font-name="Symbol1" fo:language="fr" fo:country="CH" officeooo:rsid="00101370"/>
    </style:style>
    <style:style style:name="T22" style:family="text">
      <style:text-properties officeooo:rsid="00074785"/>
    </style:style>
    <style:style style:name="T23" style:family="text">
      <style:text-properties officeooo:rsid="0008e92c"/>
    </style:style>
    <style:style style:name="T24" style:family="text">
      <style:text-properties officeooo:rsid="0009579a"/>
    </style:style>
    <style:style style:name="T25" style:family="text">
      <style:text-properties officeooo:rsid="000af68f"/>
    </style:style>
    <style:style style:name="T26" style:family="text">
      <style:text-properties officeooo:rsid="000ca83d"/>
    </style:style>
    <style:style style:name="T27" style:family="text">
      <style:text-properties officeooo:rsid="00101370"/>
    </style:style>
    <style:style style:name="T28" style:family="text">
      <style:text-properties style:use-window-font-color="true" style:font-name="Comic Sans MS" fo:font-size="12pt" fo:language="fr" fo:country="FR" officeooo:rsid="00074785" style:font-name-asian="Times New Roman" style:font-size-asian="10pt" style:font-name-complex="Times New Roman" style:font-size-complex="10pt" style:language-complex="ar" style:country-complex="SA"/>
    </style:style>
    <style:style style:name="T29" style:family="text">
      <style:text-properties officeooo:rsid="00117938"/>
    </style:style>
    <style:style style:name="T30" style:family="text">
      <style:text-properties style:font-name="Symbol2" fo:language="fr" fo:country="CH" officeooo:rsid="0012d53b" style:font-name-asian="Symbol2" style:font-name-complex="Symbol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Série 03 : exercices sur la résistance électrique</text:h>
      <text:list xml:id="list4314914374466522055" text:style-name="WW8Num28">
        <text:list-header>
          <text:p text:style-name="P9"/>
        </text:list-header>
      </text:list>
      <text:p text:style-name="P16"><text:span text:style-name="T3">1.</text:span><text:tab/>Un courant de 50 [mA] environ peut être mortel dans certains cas pour l’organisme humain. La résistance<text:span text:style-name="T22"> électrique</text:span> <text:span text:style-name="T22">totale</text:span> du corps humain, entre les mains et les pieds<text:span text:style-name="T22">, peut</text:span> varier entre <text:span text:style-name="T22">7</text:span>00 [<text:span text:style-name="T19"></text:span>] (pieds et mains mouillés) et 200 [k<text:span text:style-name="T19"></text:span>] (chaussures sèches et mains calleuses et sèche<text:span text:style-name="T28">s).</text:span></text:p>
      <text:p text:style-name="P1"><text:span text:style-name="T2"><text:tab/></text:span>Calcule<text:span text:style-name="T22">z</text:span> les tensions limites à ne pas dépasser entre les mains et les pieds dans les deux cas (humide et sec)<text:span text:style-name="T22">.</text:span></text:p>
      <text:p text:style-name="P8"/>
      <text:p text:style-name="P3"><text:span text:style-name="T3">2.</text:span><text:tab/>Un moteur électrique fonctionnant sous <text:span text:style-name="T23">1</text:span>2<text:span text:style-name="T23">,</text:span>0 [V] est parcouru par un courant de 4<text:span text:style-name="T22">,00 </text:span>[A]<text:span text:style-name="T23"> lorsqu'on l’empêche de tourner</text:span>.<text:span text:style-name="T22"> </text:span></text:p>
      <text:p text:style-name="P4"><text:tab/>Lorsqu'il tourne pour soulever une charge, il est parcouru par un courant de 0,800 [A].</text:p>
      <text:p text:style-name="P4"><text:tab/>La différence vient du fait que dans le premier cas, c'est uniquement la résistance électrique interne du moteur qui limite le courant, tandis que dans le second cas, un effet magnétique vient s'ajouter. La résistance électrique totale que l'on observe dans ce second cas, permet d'effectuer le travail mécanique utile du moteur.</text:p>
      <text:p text:style-name="P2"><text:span text:style-name="T4">a)</text:span><text:span text:style-name="T2"><text:tab/></text:span>Quelle <text:span text:style-name="T24">est la résistance électrique interne du</text:span> moteur ?</text:p>
      <text:p text:style-name="P5">Les questions qui suivent <text:span text:style-name="T3">concernent le second cas, celui où le moteur tourne</text:span>.</text:p>
      <text:p text:style-name="P2"><text:span text:style-name="T5">b</text:span><text:span text:style-name="T4">)</text:span><text:span text:style-name="T2"><text:tab/></text:span>Quelle <text:span text:style-name="T24">est la résistance totale du</text:span> moteur ?</text:p>
      <text:p text:style-name="P6"><text:span text:style-name="T5">c</text:span><text:span text:style-name="T4">)</text:span><text:span text:style-name="T2"><text:tab/>Quelle puissance consomme</text:span> ce moteur<text:span text:style-name="T25"> </text:span>?</text:p>
      <text:p text:style-name="P6"><text:span text:style-name="T6">d</text:span><text:span text:style-name="T4">)</text:span><text:span text:style-name="T2"><text:tab/>Quelle puissance est perdue à travers la résistance électrique interne </text:span>?</text:p>
      <text:p text:style-name="P14"><text:span text:style-name="T7">e</text:span><text:span text:style-name="T4">)</text:span><text:span text:style-name="T2"><text:tab/></text:span>Quelle est l<text:span text:style-name="T29">a puissance utile</text:span> de ce moteur ?</text:p>
      <text:p text:style-name="P14"><text:span text:style-name="T8">f</text:span><text:span text:style-name="T4">)</text:span><text:span text:style-name="T2"><text:tab/></text:span>Quelle est l<text:span text:style-name="T26">e rendement</text:span> de ce moteur ?</text:p>
      <text:p text:style-name="P12"/>
      <text:p text:style-name="P1"><text:span text:style-name="T10">3.</text:span><text:span text:style-name="T9"><text:tab/>On dispose de trois lampes à incandescence, sur lesquelles il est indiqué respectivement :</text:span></text:p>
      <text:p text:style-name="Standard"><text:span text:style-name="T2"><text:tab/></text:span>" 2<text:span text:style-name="T26">3</text:span>0 V <text:s text:c="3"/>- <text:s text:c="4"/>60 W " </text:p>
      <text:p text:style-name="Standard"><text:span text:style-name="T2"><text:tab/></text:span>" 2<text:span text:style-name="T26">3</text:span>0 V <text:s text:c="3"/>- <text:s text:c="3"/>75 W " </text:p>
      <text:p text:style-name="Standard"><text:span text:style-name="T2"><text:tab/></text:span>" 2<text:span text:style-name="T26">3</text:span>0 V <text:s text:c="3"/>- <text:s text:c="2"/>100 W "</text:p>
      <text:p text:style-name="P7"><text:span text:style-name="T4">a)</text:span><text:span text:style-name="T2"><text:tab/></text:span>Que<text:span text:style-name="T26"> signifient ces indications ?</text:span></text:p>
      <text:p text:style-name="P7"><text:span text:style-name="T7">b</text:span><text:span text:style-name="T4">)</text:span><text:span text:style-name="T2"><text:tab/></text:span>Quelle est la lampe qui a la plus grande résistance ?</text:p>
      <text:p text:style-name="P7"><text:span text:style-name="T7">c</text:span><text:span text:style-name="T4">)</text:span><text:span text:style-name="T2"><text:tab/></text:span>Lorsqu'on branche ces trois lampes en série, quelle est celle qui consomme le plus de puissance ?</text:p>
      <text:p text:style-name="P16"><text:span text:style-name="T7">d</text:span><text:span text:style-name="T4">)</text:span><text:span text:style-name="T2"><text:tab/></text:span>Même question pour un branchement (normal) en parallèle.</text:p>
      <text:p text:style-name="P11"/>
      <text:p text:style-name="P16"><text:span text:style-name="T10">4.</text:span><text:span text:style-name="T9"><text:tab/>Un fer à repasser </text:span><text:span text:style-name="T13">consomme</text:span><text:span text:style-name="T9"> une puissance de </text:span><text:span text:style-name="T13">1'80</text:span><text:span text:style-name="T9">0 [W] lorsqu'il est branché</text:span><text:span text:style-name="T13"> aux États‑Unis</text:span><text:span text:style-name="T9"> sur 11</text:span><text:span text:style-name="T17">5</text:span><text:span text:style-name="T9"> [V]. Que vaut la résistance du corps de chauffe ?</text:span></text:p>
      <text:p text:style-name="P1"><text:span text:style-name="T12"><text:tab/></text:span><text:span text:style-name="T9">Quelle résistance supplémentaire faut-il brancher <text:s/>( et comment ? ) <text:s/>pour que le fer à repasser puisse fonctionner ‘normalement’</text:span><text:span text:style-name="T13"> en Suisse</text:span><text:span text:style-name="T9"> sous 2</text:span><text:span text:style-name="T13">3</text:span><text:span text:style-name="T9">0 [V] ?</text:span></text:p>
      <text:p text:style-name="P10"/>
      <text:p text:style-name="P1"><text:span text:style-name="T11">5</text:span><text:span text:style-name="T10">.</text:span><text:span text:style-name="T9"><text:tab/>Un fer à repasser porte les indications suivantes : " </text:span><text:span text:style-name="T14">1'8</text:span><text:span text:style-name="T9">00 W - 2</text:span><text:span text:style-name="T14">3</text:span><text:span text:style-name="T9">0 V ".</text:span></text:p>
      <text:p text:style-name="P1"><text:span text:style-name="T14"><text:tab/></text:span><text:span text:style-name="T9">La résistance intérieure est constituée d'un ruban de nickel-chrome d</text:span>ont la<text:span text:style-name="T9"> section </text:span>est <text:s/><text:span text:style-name="T9">rectangulaire ( 0,</text:span><text:span text:style-name="T15">1</text:span><text:span text:style-name="T9">2</text:span><text:span text:style-name="T15"> </text:span><text:span text:style-name="T9">mm x 0,8</text:span>0<text:span text:style-name="T27"> </text:span><text:span text:style-name="T9">mm )</text:span>. <text:span text:style-name="T9">Calculez la longueur totale du ruban</text:span>.</text:p>
      <text:p text:style-name="P10"/>
      <text:p text:style-name="P1"><text:span text:style-name="T11">6</text:span><text:span text:style-name="T10">.</text:span><text:span text:style-name="T9"><text:tab/>Pour réaliser la résistance électrique d'un radiateur prévu pour dissiper 1,1 [kW]</text:span> sous<text:span text:style-name="T9"> 2</text:span><text:span text:style-name="T15">3</text:span><text:span text:style-name="T9">0 [V], on dispose d'un fil résistant de résistivité </text:span><text:span text:style-name="T15"><text:s/></text:span><text:span text:style-name="T30"></text:span><text:span text:style-name="T9"> = </text:span><text:span text:style-name="T16">4,9</text:span><text:span text:style-name="T15"> </text:span><text:span text:style-name="T9">∙</text:span><text:span text:style-name="T15"> </text:span><text:span text:style-name="T9">10</text:span><text:span text:style-name="T1">-7</text:span><text:span text:style-name="T15"> [</text:span><text:span text:style-name="T20"></text:span><text:span text:style-name="T21"> </text:span><text:span text:style-name="T9">∙</text:span><text:span text:style-name="T15"> m</text:span><text:span text:style-name="T9">] </text:span><text:span text:style-name="T15"><text:s/></text:span><text:span text:style-name="T9">et de section </text:span><text:span text:style-name="T15"><text:s/></text:span><text:span text:style-name="T18">S = </text:span><text:span text:style-name="T9">0,</text:span><text:span text:style-name="T16">080</text:span><text:span text:style-name="T9"> [mm</text:span><text:span text:style-name="T1">2</text:span><text:span text:style-name="T9">].</text:span><text:span text:style-name="T15"> </text:span><text:s/>Quelle longueur de fil doit-on utiliser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ymbol2" svg:font-family="Symbol" style:font-adornments="Normal"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family="'Comic Sans MS'" style:font-style-name="Normal" style:font-family-generic="script" style:font-pitch="variable" fo:font-size="12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9.05mm" fo:margin-right="0mm" fo:margin-top="0mm" fo:margin-bottom="4.23mm" loext:contextual-spacing="false" style:line-height-at-least="4.23mm" fo:text-align="justify" style:justify-single-word="false" fo:text-indent="0mm" style:auto-text-indent="false"/>
      <style:text-properties style:font-name="Arial" fo:font-family="Arial" style:font-family-generic="swiss" style:font-pitch="variable" fo:letter-spacing="-0.09mm"/>
    </style:style>
    <style:style style:name="List" style:family="paragraph" style:parent-style-name="Text_20_body" style:class="list">
      <style:paragraph-properties fo:margin-left="25.4mm" fo:margin-right="0mm" fo:text-indent="-6.35mm" style:auto-text-indent="false"/>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style>
    <style:style style:name="Liste_20_à_20_puces" style:display-name="Liste à puces" style:family="paragraph" style:parent-style-name="List" style:list-style-name="WW8Num26">
      <style:paragraph-properties fo:margin-left="0mm" fo:margin-right="0mm" fo:text-indent="0mm" style:auto-text-indent="false">
        <style:tab-stops/>
      </style:paragraph-properties>
    </style:style>
    <style:style style:name="Liste_20_à_20_puces_20_2" style:display-name="Liste à puces 2" style:family="paragraph" style:parent-style-name="Liste_20_à_20_puces">
      <style:paragraph-properties fo:margin-left="31.75mm" fo:margin-right="0mm" fo:text-indent="-6.35mm" style:auto-text-indent="false"/>
    </style:style>
    <style:style style:name="Liste_20_à_20_puces_20_3" style:display-name="Liste à puces 3" style:family="paragraph" style:parent-style-name="Liste_20_à_20_puces">
      <style:paragraph-properties fo:margin-left="38.1mm" fo:margin-right="0mm" fo:text-indent="-6.35mm" style:auto-text-indent="false"/>
    </style:style>
    <style:style style:name="Liste_20_à_20_puces_20_4" style:display-name="Liste à puces 4" style:family="paragraph" style:parent-style-name="Liste_20_à_20_puces">
      <style:paragraph-properties fo:margin-left="44.45mm" fo:margin-right="0mm" fo:text-indent="-6.35mm" style:auto-text-indent="false"/>
    </style:style>
    <style:style style:name="Liste_20_à_20_puces_20_5" style:display-name="Liste à puces 5" style:family="paragraph" style:parent-style-name="Liste_20_à_20_puces">
      <style:paragraph-properties fo:margin-left="50.8mm" fo:margin-right="0mm" fo:text-indent="-6.35mm" style:auto-text-indent="false"/>
    </style:style>
    <style:style style:name="TM_20_Base" style:display-name="TM Base" style:family="paragraph" style:parent-style-name="Standard">
      <style:paragraph-properties fo:margin-top="0mm" fo:margin-bottom="4.23mm" loext:contextual-spacing="false" style:line-height-at-least="4.23mm">
        <style:tab-stops>
          <style:tab-stop style:position="114.3mm" style:type="right" style:leader-style="dotted" style:leader-text="."/>
        </style:tab-stops>
      </style:paragraph-properties>
      <style:text-properties style:font-name="Arial" fo:font-family="Arial" style:font-family-generic="swiss" style:font-pitch="variable" fo:letter-spacing="-0.09mm"/>
    </style:style>
    <style:style style:name="Titre_20_Base" style:display-name="Titre Base" style:family="paragraph" style:parent-style-name="Standard" style:next-style-name="Text_20_body">
      <style:paragraph-properties fo:margin-left="19.05mm" fo:margin-right="0mm" fo:margin-top="2.47mm" fo:margin-bottom="0mm" loext:contextual-spacing="false" style:line-height-at-least="3.88mm" fo:keep-together="always" fo:text-indent="0mm" style:auto-text-indent="false" fo:keep-with-next="always"/>
      <style:text-properties style:font-name="Arial" fo:font-family="Arial" style:font-family-generic="swiss" style:font-pitch="variable" fo:font-size="11pt" fo:letter-spacing="-0.07mm" style:letter-kerning="true" style:font-size-asian="11pt"/>
    </style:style>
    <style:style style:name="Index_20_Heading" style:display-name="Index Heading" style:family="paragraph" style:parent-style-name="Titre_20_Base" style:next-style-name="Index_20_1" style:class="index">
      <style:paragraph-properties fo:margin-left="0mm" fo:margin-right="0mm" fo:margin-top="0mm" fo:margin-bottom="0mm" loext:contextual-spacing="false" style:line-height-at-least="8.47mm" fo:keep-together="auto" fo:text-indent="0mm" style:auto-text-indent="false"/>
      <style:text-properties style:font-name="Arial Black" fo:font-family="'Arial Black'" style:font-family-generic="swiss" style:font-pitch="variable" fo:font-size="12pt" fo:letter-spacing="-0.09mm" style:letter-kerning="true" style:font-size-asian="12pt"/>
    </style:style>
    <style:style style:name="Index_20_Base" style:display-name="Index Base" style:family="paragraph" style:parent-style-name="Standard">
      <style:paragraph-properties fo:margin-left="6.35mm" fo:margin-right="0mm" style:line-height-at-least="4.23mm" fo:text-indent="-6.35mm" style:auto-text-indent="false"/>
      <style:text-properties style:font-name="Arial" fo:font-family="Arial" style:font-family-generic="swiss" style:font-pitch="variable" fo:font-size="9pt" fo:letter-spacing="-0.09mm" style:font-size-asian="9pt"/>
    </style:style>
    <style:style style:name="Index_20_1" style:display-name="Index 1" style:family="paragraph" style:parent-style-name="Index_20_Base" style:class="index"/>
    <style:style style:name="Text_20_body_20_indent" style:display-name="Text body indent" style:family="paragraph" style:parent-style-name="Text_20_body" style:class="text">
      <style:paragraph-properties fo:margin-left="25.4mm" fo:margin-right="0mm" fo:text-indent="0mm" style:auto-text-indent="false"/>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style>
    <style:style style:name="WW8Num23z0" style:family="text">
      <style:text-properties style:font-name="Arial Black" fo:font-family="'Arial Black'" style:font-family-generic="swiss" style:font-pitch="variable" fo:font-size="9pt" fo:font-style="normal" fo:font-weight="normal" style:font-size-asian="9pt" style:font-style-asian="normal" style:font-weight-asian="normal"/>
    </style:style>
    <style:style style:name="WW8Num26z0" style:family="text">
      <style:text-properties style:font-name="Wingdings" fo:font-family="Wingdings" style:font-pitch="variable" style:font-charset="x-symbol" fo:font-size="8pt" style:font-size-asian="8pt"/>
    </style:style>
    <style:style style:name="WW8Num28z0" style:family="text">
      <style:text-properties style:font-name="Comic Sans MS1" fo:font-family="'Comic Sans MS'" style:font-family-generic="script" style:font-pitch="variable" fo:font-size="12pt" fo:letter-spacing="normal" fo:font-style="normal" fo:font-weight="bold" style:letter-kerning="true" style:font-size-asian="12pt" style:font-style-asian="normal" style:font-weight-asian="bold"/>
    </style:style>
    <style:style style:name="WW8Num29z0" style:family="text">
      <style:text-properties style:font-name="Arial Black" fo:font-family="'Arial Black'" style:font-family-generic="swiss" style:font-pitch="variable" fo:font-size="9pt" fo:font-style="normal" fo:font-weight="normal" style:font-size-asian="9pt" style:font-style-asian="normal" style:font-weight-asian="normal"/>
    </style:style>
    <style:style style:name="WW8NumSt13z0" style:family="text">
      <style:text-properties style:font-name="Symbol" fo:font-family="Symbol" style:font-family-generic="roman" style:font-pitch="variable" style:font-charset="x-symbol" fo:font-size="9pt" style:font-size-asian="9pt"/>
    </style:style>
    <style:style style:name="WW8NumSt16z0" style:family="text">
      <style:text-properties style:font-name="Wingdings" fo:font-family="Wingdings" style:font-pitch="variable" style:font-charset="x-symbol" fo:font-size="8pt" style:font-size-asian="8pt"/>
    </style:style>
    <style:style style:name="WW8NumSt18z0" style:family="text">
      <style:text-properties style:font-name="Symbol" fo:font-family="Symbol" style:font-family-generic="roman" style:font-pitch="variable" style:font-charset="x-symbol" fo:font-size="9pt" style:font-size-asian="9pt"/>
    </style:style>
    <style:style style:name="WW8NumSt21z0" style:family="text">
      <style:text-properties style:font-name="Wingdings" fo:font-family="Wingdings" style:font-pitch="variable" style:font-charset="x-symbol" fo:font-size="8pt" style:font-size-asian="8pt"/>
    </style:style>
    <style:style style:name="WW8NumSt22z0" style:family="text">
      <style:text-properties style:font-name="Symbol" fo:font-family="Symbol" style:font-family-generic="roman" style:font-pitch="variable" style:font-charset="x-symbol" fo:font-size="9pt" style:font-size-asian="9pt"/>
    </style:style>
    <style:style style:name="WW8NumSt23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style>
    <style:style style:name="WW8NumSt24z0" style:family="text">
      <style:text-properties style:font-name="Wingdings" fo:font-family="Wingdings" style:font-pitch="variable" style:font-charset="x-symbol" fo:font-size="8pt" style:font-size-asian="8pt"/>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consecutive-numbering="true">
      <text:list-level-style-number text:level="1" style:num-suffix="." style:num-format="1">
        <style:list-level-properties text:space-before="19.97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 text:consecutive-numbering="true">
      <text:list-level-style-number text:level="1" style:num-suffix="." style:num-format="1">
        <style:list-level-properties text:space-before="14.98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number text:level="1" style:num-suffix="." style:num-format="1">
        <style:list-level-properties text:space-before="9.98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consecutive-numbering="true">
      <text:list-level-style-number text:level="1" style:num-suffix="." style:num-format="1">
        <style:list-level-properties text:space-before="4.99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bullet text:level="1" text:style-name="WW8Num5z0" text:bullet-char="">
        <style:list-level-properties text:space-before="19.97mm"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6" text:consecutive-numbering="true">
      <text:list-level-style-bullet text:level="1" text:style-name="WW8Num6z0" text:bullet-char="">
        <style:list-level-properties text:space-before="14.98mm"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7" text:consecutive-numbering="true">
      <text:list-level-style-bullet text:level="1" text:style-name="WW8Num7z0" text:bullet-char="">
        <style:list-level-properties text:space-before="9.98mm"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8" text:consecutive-numbering="true">
      <text:list-level-style-bullet text:level="1" text:style-name="WW8Num8z0" text:bullet-char="">
        <style:list-level-properties text:space-before="4.99mm"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9"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0" text:consecutive-numbering="true">
      <text:list-level-style-bullet text:level="1" text:style-name="WW8Num10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1" text:consecutive-numbering="true">
      <text:list-level-style-number text:level="1" style:num-prefix="*" style:num-format="1" text:start-value="0">
        <style:list-level-properties/>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2" text:consecutive-numbering="true">
      <text:list-level-style-number text:level="1" style:num-format="">
        <style:list-level-properties/>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3" text:consecutive-numbering="true">
      <text:list-level-style-number text:level="1" style:num-format="">
        <style:list-level-properties/>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4" text:consecutive-numbering="true">
      <text:list-level-style-number text:level="1" text:style-name="WW8Num14z0" style:num-suffix=")" style:num-format="1">
        <style:list-level-properties text:space-before="19.05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5" text:consecutive-numbering="true">
      <text:list-level-style-number text:level="1" style:num-format="">
        <style:list-level-properties/>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6" text:consecutive-numbering="true">
      <text:list-level-style-number text:level="1" style:num-format="">
        <style:list-level-properties/>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7" text:consecutive-numbering="true">
      <text:list-level-style-number text:level="1" style:num-format="">
        <style:list-level-properties/>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8" text:consecutive-numbering="true">
      <text:list-level-style-number text:level="1" style:num-format="">
        <style:list-level-properties/>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9" text:consecutive-numbering="true">
      <text:list-level-style-number text:level="1" style:num-format="">
        <style:list-level-properties/>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0" text:consecutive-numbering="true">
      <text:list-level-style-number text:level="1" style:num-format="">
        <style:list-level-properties/>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1" text:consecutive-numbering="true">
      <text:list-level-style-number text:level="1" style:num-format="">
        <style:list-level-properties/>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2"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3" text:consecutive-numbering="true">
      <text:list-level-style-number text:level="1" text:style-name="WW8Num23z0" style:num-suffix=")" style:num-format="1">
        <style:list-level-properties text:space-before="19.05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4" text:consecutive-numbering="true">
      <text:list-level-style-number text:level="1" style:num-format="">
        <style:list-level-properties/>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5" text:consecutive-numbering="true">
      <text:list-level-style-number text:level="1" style:num-format="">
        <style:list-level-properties/>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6" text:consecutive-numbering="true">
      <text:list-level-style-bullet text:level="1" text:style-name="WW8Num26z0" text:bullet-char="">
        <style:list-level-properties text:space-before="19.05mm" text:min-label-width="6.35mm"/>
        <style:text-properties style:font-name="Wingdings"/>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7" text:consecutive-numbering="true">
      <text:list-level-style-number text:level="1" style:num-format="">
        <style:list-level-properties/>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8" text:consecutive-numbering="true">
      <text:list-level-style-bullet text:level="1" text:style-name="Bullet_20_Symbols" text:bullet-char="•">
        <style:list-level-properties text:min-label-width="1.99mm"/>
        <style:text-properties style:font-name="StarSymbol"/>
      </text:list-level-style-bullet>
      <text:list-level-style-bullet text:level="2" text:style-name="Bullet_20_Symbols" text:bullet-char="•">
        <style:list-level-properties text:space-before="12.7mm" text:min-label-width="6.35mm"/>
        <style:text-properties style:font-name="StarSymbol"/>
      </text:list-level-style-bullet>
      <text:list-level-style-bullet text:level="3" text:style-name="Bullet_20_Symbols" text:bullet-char="•">
        <style:list-level-properties text:space-before="19.05mm" text:min-label-width="6.35mm"/>
        <style:text-properties style:font-name="StarSymbol"/>
      </text:list-level-style-bullet>
      <text:list-level-style-bullet text:level="4" text:style-name="Bullet_20_Symbols" text:bullet-char="•">
        <style:list-level-properties text:space-before="25.4mm" text:min-label-width="6.35mm"/>
        <style:text-properties style:font-name="StarSymbol"/>
      </text:list-level-style-bullet>
      <text:list-level-style-bullet text:level="5" text:style-name="Bullet_20_Symbols" text:bullet-char="•">
        <style:list-level-properties text:space-before="31.75mm" text:min-label-width="6.35mm"/>
        <style:text-properties style:font-name="StarSymbol"/>
      </text:list-level-style-bullet>
      <text:list-level-style-bullet text:level="6" text:style-name="Bullet_20_Symbols" text:bullet-char="•">
        <style:list-level-properties text:space-before="38.1mm" text:min-label-width="6.35mm"/>
        <style:text-properties style:font-name="StarSymbol"/>
      </text:list-level-style-bullet>
      <text:list-level-style-bullet text:level="7" text:style-name="Bullet_20_Symbols" text:bullet-char="•">
        <style:list-level-properties text:space-before="44.45mm" text:min-label-width="6.35mm"/>
        <style:text-properties style:font-name="StarSymbol"/>
      </text:list-level-style-bullet>
      <text:list-level-style-bullet text:level="8" text:style-name="Bullet_20_Symbols" text:bullet-char="•">
        <style:list-level-properties text:space-before="50.8mm" text:min-label-width="6.35mm"/>
        <style:text-properties style:font-name="StarSymbol"/>
      </text:list-level-style-bullet>
      <text:list-level-style-bullet text:level="9" text:style-name="Bullet_20_Symbols" text:bullet-char="•">
        <style:list-level-properties text:space-before="57.15mm" text:min-label-width="6.35mm"/>
        <style:text-properties style:font-name="StarSymbol"/>
      </text:list-level-style-bullet>
      <text:list-level-style-bullet text:level="10" text:style-name="Bullet_20_Symbols" text:bullet-char="•">
        <style:list-level-properties text:space-before="63.5mm" text:min-label-width="6.35mm"/>
        <style:text-properties style:font-name="StarSymbol"/>
      </text:list-level-style-bullet>
    </text:list-style>
    <text:list-style style:name="WW8Num29" text:consecutive-numbering="true">
      <text:list-level-style-number text:level="1" text:style-name="WW8Num29z0" style:num-suffix=")" style:num-format="1">
        <style:list-level-properties text:space-before="19.05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0" text:consecutive-numbering="true">
      <text:list-level-style-number text:level="1" style:num-suffix=")" style:num-format="a" style:num-letter-sync="true">
        <style:list-level-properties text:space-before="5.03mm" text:min-label-width="7.41mm"/>
      </text:list-level-style-number>
      <text:list-level-style-number text:level="2" style:num-suffix="." style:num-format="a" style:num-letter-sync="true">
        <style:list-level-properties text:space-before="17.73mm" text:min-label-width="6.35mm"/>
      </text:list-level-style-number>
      <text:list-level-style-number text:level="3" style:num-suffix="." style:num-format="i">
        <style:list-level-properties text:min-label-width="36.78mm" text:min-label-distance="3.18mm" fo:text-align="end"/>
      </text:list-level-style-number>
      <text:list-level-style-number text:level="4" style:num-suffix="." style:num-format="1">
        <style:list-level-properties text:space-before="43.13mm" text:min-label-width="6.35mm"/>
      </text:list-level-style-number>
      <text:list-level-style-number text:level="5" style:num-suffix="." style:num-format="a" style:num-letter-sync="true">
        <style:list-level-properties text:space-before="55.83mm" text:min-label-width="6.35mm"/>
      </text:list-level-style-number>
      <text:list-level-style-number text:level="6" style:num-suffix="." style:num-format="i">
        <style:list-level-properties text:min-label-width="74.88mm" text:min-label-distance="3.18mm" fo:text-align="end"/>
      </text:list-level-style-number>
      <text:list-level-style-number text:level="7" style:num-suffix="." style:num-format="1">
        <style:list-level-properties text:space-before="81.23mm" text:min-label-width="6.35mm"/>
      </text:list-level-style-number>
      <text:list-level-style-number text:level="8" style:num-suffix="." style:num-format="a" style:num-letter-sync="true">
        <style:list-level-properties text:space-before="93.93mm" text:min-label-width="6.35mm"/>
      </text:list-level-style-number>
      <text:list-level-style-number text:level="9" style:num-suffix="." style:num-format="i">
        <style:list-level-properties text:min-label-width="112.98mm" text:min-label-distance="3.18mm" fo:text-align="end"/>
      </text:list-level-style-number>
      <text:list-level-style-number text:level="10" style:num-suffix="." style:num-format="1">
        <style:list-level-properties text:space-before="63.5mm" text:min-label-width="6.35mm"/>
      </text:list-level-style-number>
    </text:list-style>
    <text:list-style style:name="WW8Num31" text:consecutive-numbering="true">
      <text:list-level-style-number text:level="1" style:num-format="">
        <style:list-level-properties/>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2" text:consecutive-numbering="true">
      <text:list-level-style-number text:level="1" style:num-format="">
        <style:list-level-properties/>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3" text:consecutive-numbering="true">
      <text:list-level-style-number text:level="1" style:num-format="">
        <style:list-level-properties/>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4" text:consecutive-numbering="true">
      <text:list-level-style-number text:level="1" style:num-suffix=")" style:num-format="a" style:num-letter-sync="true">
        <style:list-level-properties text:space-before="6.35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5" text:consecutive-numbering="true">
      <text:list-level-style-number text:level="1" style:num-format="">
        <style:list-level-properties/>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6" text:consecutive-numbering="true">
      <text:list-level-style-number text:level="1" style:num-format="">
        <style:list-level-properties/>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12.51mm" fo:margin-bottom="13mm" fo:margin-left="20mm" fo:margin-right="15.01mm" style:writing-mode="lr-tb" style:layout-grid-color="#c0c0c0" style:layout-grid-lines="42" style:layout-grid-base-height="3.53mm" style:layout-grid-ruby-height="2.8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Linux_x86 LibreOffice_project/40m0$Build-2</meta:generator>
    <dc:title>Exercices sur la résistance électrique</dc:title>
    <meta:initial-creator>Karpe</meta:initial-creator>
    <meta:creation-date>2003-01-16T14:28:00</meta:creation-date>
    <dc:creator>bg </dc:creator>
    <dc:date>2015-10-12T15:46:14.973125375</dc:date>
    <meta:print-date>2015-10-12T14:57:58.120589609</meta:print-date>
    <meta:editing-cycles>22</meta:editing-cycles>
    <meta:editing-duration>PT3H55M27S</meta:editing-duration>
    <meta:printed-by>bg </meta:printed-by>
    <meta:document-statistic meta:table-count="0" meta:image-count="0" meta:object-count="0" meta:page-count="1" meta:paragraph-count="27" meta:word-count="463" meta:character-count="2576" meta:non-whitespace-character-count="2109"/>
    <meta:user-defined meta:name="Info 1"/>
    <meta:user-defined meta:name="Info 2"/>
    <meta:user-defined meta:name="Info 3"/>
    <meta:user-defined meta:name="Info 4"/>
  </office:meta>
</office:document-meta>
</file>