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VECTEUR" svg:font-family="VECTEUR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fr" fo:country="CH" style:font-size-asian="12pt"/>
    </style:style>
    <style:style style:name="P2" style:family="paragraph" style:parent-style-name="Standard">
      <style:paragraph-properties>
        <style:tab-stops>
          <style:tab-stop style:position="55.74mm"/>
        </style:tab-stops>
      </style:paragraph-properties>
      <style:text-properties fo:font-size="16pt" fo:language="fr" fo:country="CH" fo:font-weight="bold" style:font-size-asian="16pt" style:font-weight-asian="bold"/>
    </style:style>
    <style:style style:name="P3" style:family="paragraph" style:parent-style-name="Standard">
      <style:paragraph-properties fo:margin-left="7.51mm" fo:margin-right="0mm" fo:text-indent="-7.51mm" style:auto-text-indent="false"/>
    </style:style>
    <style:style style:name="P4" style:family="paragraph" style:parent-style-name="Standard">
      <style:paragraph-properties fo:margin-left="7.51mm" fo:margin-right="0mm" fo:text-indent="-7.51mm" style:auto-text-indent="false">
        <style:tab-stops>
          <style:tab-stop style:position="59.51mm"/>
        </style:tab-stops>
      </style:paragraph-properties>
    </style:style>
    <style:style style:name="P5" style:family="paragraph" style:parent-style-name="Standard">
      <style:paragraph-properties fo:margin-left="7.51mm" fo:margin-right="0mm" fo:text-indent="-7.51mm" style:auto-text-indent="false">
        <style:tab-stops>
          <style:tab-stop style:position="59.51mm"/>
        </style:tab-stops>
      </style:paragraph-properties>
      <style:text-properties officeooo:paragraph-rsid="000da094"/>
    </style:style>
    <style:style style:name="P6" style:family="paragraph" style:parent-style-name="Standard">
      <style:paragraph-properties fo:margin-left="7.51mm" fo:margin-right="0mm" fo:text-indent="-7.51mm" style:auto-text-indent="false"/>
      <style:text-properties fo:font-size="12pt" fo:language="fr" fo:country="CH" style:font-size-asian="12pt"/>
    </style:style>
    <style:style style:name="P7" style:family="paragraph" style:parent-style-name="Standard">
      <style:paragraph-properties fo:margin-left="7.51mm" fo:margin-right="0mm" fo:text-indent="-7.51mm" style:auto-text-indent="false">
        <style:tab-stops>
          <style:tab-stop style:position="59.51mm"/>
        </style:tab-stops>
      </style:paragraph-properties>
      <style:text-properties fo:font-size="12pt" fo:language="fr" fo:country="CH" style:font-size-asian="12pt"/>
    </style:style>
    <style:style style:name="P8" style:family="paragraph" style:parent-style-name="Standard">
      <style:paragraph-properties fo:margin-left="7.51mm" fo:margin-right="0mm" fo:text-indent="-7.51mm" style:auto-text-indent="false">
        <style:tab-stops>
          <style:tab-stop style:position="59.51mm"/>
        </style:tab-stops>
      </style:paragraph-properties>
      <style:text-properties fo:font-size="4pt" fo:language="fr" fo:country="CH" style:font-size-asian="4pt"/>
    </style:style>
    <style:style style:name="P9" style:family="paragraph" style:parent-style-name="Title" style:master-page-name="Standard">
      <style:paragraph-properties fo:margin-left="7.41mm" fo:margin-right="0mm" fo:text-indent="-7.41mm" style:auto-text-indent="false" style:page-number="auto">
        <style:tab-stops>
          <style:tab-stop style:position="55.74mm"/>
        </style:tab-stops>
      </style:paragraph-properties>
      <style:text-properties style:font-name="Comic Sans MS" fo:font-size="15pt" officeooo:paragraph-rsid="000f5b45" style:font-size-asian="15pt"/>
    </style:style>
    <style:style style:name="T1" style:family="text">
      <style:text-properties fo:font-size="16pt" fo:language="fr" fo:country="CH" fo:font-weight="bold" style:font-size-asian="16pt" style:font-weight-asian="bold"/>
    </style:style>
    <style:style style:name="T2" style:family="text">
      <style:text-properties fo:font-size="16pt" fo:language="fr" fo:country="CH" fo:font-weight="bold" officeooo:rsid="000f5b45" style:font-size-asian="16pt" style:font-weight-asian="bold"/>
    </style:style>
    <style:style style:name="T3" style:family="text">
      <style:text-properties style:text-position="super 58%" fo:font-size="16pt" fo:language="fr" fo:country="CH" fo:font-weight="bold" officeooo:rsid="000f5b45" style:font-size-asian="16pt" style:font-weight-asian="bold"/>
    </style:style>
    <style:style style:name="T4" style:family="text">
      <style:text-properties style:text-position="super 58%" fo:font-size="12pt" fo:language="fr" fo:country="CH" style:font-size-asian="12pt"/>
    </style:style>
    <style:style style:name="T5" style:family="text">
      <style:text-properties fo:font-size="12pt" fo:language="fr" fo:country="CH" style:font-size-asian="12pt"/>
    </style:style>
    <style:style style:name="T6" style:family="text">
      <style:text-properties fo:font-size="12pt" fo:language="fr" fo:country="CH" officeooo:rsid="000da094" style:font-size-asian="12pt"/>
    </style:style>
    <style:style style:name="T7" style:family="text">
      <style:text-properties fo:font-size="12pt" fo:language="fr" fo:country="CH" officeooo:rsid="000e43c8" style:font-size-asian="12pt"/>
    </style:style>
    <style:style style:name="T8" style:family="text">
      <style:text-properties fo:font-size="12pt" fo:language="fr" fo:country="CH" officeooo:rsid="00105ffd" style:font-size-asian="12pt"/>
    </style:style>
    <style:style style:name="T9" style:family="text">
      <style:text-properties fo:font-size="12pt" fo:language="fr" fo:country="CH" officeooo:rsid="0014d4c2" style:font-size-asian="12pt"/>
    </style:style>
    <style:style style:name="T10" style:family="text">
      <style:text-properties fo:font-size="12pt" fo:language="fr" fo:country="CH" officeooo:rsid="00161184" style:font-size-asian="12pt"/>
    </style:style>
    <style:style style:name="T11" style:family="text">
      <style:text-properties fo:font-size="12pt" fo:language="fr" fo:country="CH" fo:font-weight="bold" style:font-size-asian="12pt" style:font-weight-asian="bold"/>
    </style:style>
    <style:style style:name="T12" style:family="text">
      <style:text-properties fo:font-size="12pt" fo:language="fr" fo:country="CH" fo:font-weight="bold" officeooo:rsid="000da094" style:font-size-asian="12pt" style:font-weight-asian="bold" style:font-weight-complex="bold"/>
    </style:style>
    <style:style style:name="T13" style:family="text">
      <style:text-properties fo:font-size="12pt" fo:language="fr" fo:country="CH" fo:font-weight="normal" officeooo:rsid="000da094" style:font-size-asian="12pt" style:font-weight-asian="normal" style:font-weight-complex="normal"/>
    </style:style>
    <style:style style:name="T14" style:family="text">
      <style:text-properties style:font-name="Symbol" fo:font-size="12pt" fo:language="fr" fo:country="CH" style:font-size-asian="12pt"/>
    </style:style>
    <style:style style:name="T15" style:family="text">
      <style:text-properties style:text-position="sub 58%" fo:font-size="12pt" fo:language="fr" fo:country="CH" fo:font-weight="bold" style:font-size-asian="12pt" style:font-weight-asian="bold"/>
    </style:style>
    <style:style style:name="T16" style:family="text">
      <style:text-properties style:font-name="VECTEUR" fo:font-size="12pt" fo:language="fr" fo:country="CH" officeooo:rsid="000da094" style:font-size-asian="12pt"/>
    </style:style>
    <style:style style:name="T17" style:family="text">
      <style:text-properties style:font-name="VECTEUR" fo:font-size="12pt" fo:language="fr" fo:country="CH" officeooo:rsid="000da094" style:font-name-asian="Times New Roman" style:font-size-asian="12pt" style:font-name-complex="Times New Roman"/>
    </style:style>
    <style:style style:name="T18" style:family="text">
      <style:text-properties style:font-name="Times New Roman1" fo:font-size="12pt" fo:language="fr" fo:country="CH" officeooo:rsid="000da094" style:font-name-asian="Times New Roman" style:font-size-asian="12pt" style:font-name-complex="Times New Roman"/>
    </style:style>
    <style:style style:name="T19" style:family="text">
      <style:text-properties style:font-name="Times New Roman1" fo:font-size="12pt" fo:language="fr" fo:country="CH" fo:font-weight="bold" officeooo:rsid="000da094" style:font-name-asian="Times New Roman" style:font-size-asian="12pt" style:font-weight-asian="bold" style:font-name-complex="Times New Roman" style:font-weight-complex="bold"/>
    </style:style>
    <style:style style:name="T20" style:family="text">
      <style:text-properties style:font-name="Times New Roman1" fo:font-size="12pt" fo:language="fr" fo:country="CH" fo:font-weight="normal" officeooo:rsid="000da094" style:font-name-asian="Times New Roman" style:font-size-asian="12pt" style:font-weight-asian="normal" style:font-name-complex="Times New Roman" style:font-weight-complex="normal"/>
    </style:style>
    <style:style style:name="T21" style:family="text">
      <style:text-properties style:font-name="Times New Roman" fo:font-size="12pt" fo:language="fr" fo:country="CH" officeooo:rsid="000da094" style:font-name-asian="Times New Roman" style:font-size-asian="12pt" style:font-name-complex="Times New Roman"/>
    </style:style>
    <style:style style:name="T22" style:family="text">
      <style:text-properties style:font-name="Arial" fo:font-size="12pt" fo:language="fr" fo:country="CH" fo:font-weight="bold" officeooo:rsid="000da094" style:font-size-asian="12pt" style:font-weight-asian="bold" style:font-weight-complex="bold"/>
    </style:style>
    <style:style style:name="T23" style:family="text">
      <style:text-properties style:font-name="Arial" fo:font-size="12pt" fo:language="fr" fo:country="CH" fo:font-weight="bold" officeooo:rsid="000da094" style:font-name-asian="Times New Roman" style:font-size-asian="12pt" style:font-weight-asian="bold" style:font-name-complex="Times New Roman" style:font-weight-complex="bold"/>
    </style:style>
    <style:style style:name="T24" style:family="text">
      <style:text-properties style:font-name="Arial" fo:font-size="12pt" fo:language="fr" fo:country="CH" fo:font-weight="normal" officeooo:rsid="000da094" style:font-size-asian="12pt" style:font-weight-asian="normal" style:font-weight-complex="normal"/>
    </style:style>
    <style:style style:name="T25" style:family="text">
      <style:text-properties style:font-name="Arial" fo:font-size="12pt" fo:language="fr" fo:country="CH" fo:font-weight="normal" officeooo:rsid="000da094" style:font-name-asian="Times New Roman" style:font-size-asian="12pt" style:font-weight-asian="normal" style:font-name-complex="Times New Roman" style:font-weight-complex="normal"/>
    </style:style>
    <style:style style:name="T26" style:family="text">
      <style:text-properties officeooo:rsid="00105ffd"/>
    </style:style>
    <style:style style:name="T27" style:family="text">
      <style:text-properties style:font-name="Times New Roman" fo:font-size="12pt" fo:language="fr" fo:country="CH" fo:font-weight="normal" officeooo:rsid="000da094" style:font-size-asian="12pt" style:font-weight-asian="normal" style:font-weight-complex="normal"/>
    </style:style>
    <style:style style:name="T28" style:family="text">
      <style:text-properties style:font-name="Times New Roman" fo:font-size="12pt" fo:language="fr" fo:country="CH" fo:font-weight="normal" officeooo:rsid="000da094" style:font-name-asian="Times New Roman" style:font-size-asian="12pt" style:font-weight-asian="normal" style:font-name-complex="Times New Roman" style:font-weight-complex="normal"/>
    </style:style>
    <style:style style:name="fr1" style:family="graphic" style:parent-style-name="Formula">
      <style:graphic-properties fo:margin-left="0mm" fo:margin-right="0m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érie 0</text:span><text:span text:style-name="T2">0</text:span><text:span text:style-name="T1"> : exercices </text:span><text:span text:style-name="T2">de révision de la 2</text:span><text:span text:style-name="T3">ème</text:span><text:span text:style-name="T2"> année</text:span></text:p>
      <text:p text:style-name="P2"/>
      <text:p text:style-name="P4"><text:span text:style-name="T5">1.<text:tab/>Sachant que 12 grammes de Carbone contiennent 6,02 </text:span><text:span text:style-name="T14"></text:span><text:span text:style-name="T5"> 10</text:span><text:span text:style-name="T4">23</text:span><text:span text:style-name="T5"> atomes, combien d'atomes contiennent 500 grammes de Carbone ? <text:s/>La </text:span><text:span text:style-name="T8">"</text:span><text:span text:style-name="T5">règle de trois</text:span><text:span text:style-name="T8">"</text:span><text:span text:style-name="T5"> est une des plus importante</text:span><text:span text:style-name="T8">s</text:span><text:span text:style-name="T5"> à connaître !</text:span></text:p>
      <text:p text:style-name="P7"/>
      <text:p text:style-name="P7">2.<text:tab/>Perdu dans l’espace, loin de tout objet massif, vous lancez une pierre.</text:p>
      <text:p text:style-name="P7"><text:tab/>Comment se nomme le mouvement qui caractérise la trajectoire de la pierre ?</text:p>
      <text:p text:style-name="P7"/>
      <text:p text:style-name="P4"><text:span text:style-name="T5">3a.<text:tab/>Une voiture part à 12</text:span><text:span text:style-name="T4">00</text:span><text:span text:style-name="T5"> du début de l'autoroute de Genève en direction de Lausanne. En roulant à une vitesse moyenne de 120 [km / h], combien de temps met-elle pour parcourir 60 [km] ?</text:span></text:p>
      <text:p text:style-name="P8"/>
      <text:p text:style-name="P4"><text:span text:style-name="T5">3b.<text:tab/></text:span><text:span text:style-name="T8">À</text:span><text:span text:style-name="T5"> 12</text:span><text:span text:style-name="T4">05</text:span><text:span text:style-name="T5">, une deuxième voiture part du même endroit </text:span><text:span text:style-name="T7">à Genève </text:span><text:span text:style-name="T5">et suit le même chemin </text:span><text:span text:style-name="T7">que la voiture précédente</text:span><text:span text:style-name="T5">. A quelle vitesse doit-elle rouler pour arriver à Lausanne (à 60 [km]) en même temps que la voiture précédente ?</text:span></text:p>
      <text:p text:style-name="P7"/>
      <text:p text:style-name="P7">4.<text:tab/>Qu’est-ce que le principe d’action-réaction ?</text:p>
      <text:p text:style-name="P7"/>
      <text:p text:style-name="P7">5.<text:tab/>Quelle différence y a-t-il entre les deux formules suivantes ?</text:p>
      <text:p text:style-name="P5"><text:span text:style-name="T5"><text:tab/> </text:span><text:span text:style-name="T27">F = m</text:span><text:span text:style-name="T28">·g</text:span><text:span text:style-name="T21"> </text:span><text:span text:style-name="T5"><text:s text:c="2"/>et </text:span><text:span text:style-name="T10"><text:s text:c="2"/></text:span><text:span text:style-name="T10"><draw:frame draw:style-name="fr2" draw:name="Objet2" text:anchor-type="as-char" svg:width="17.9mm" svg:height="5.72m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">. <text:s text:c="2"/></text:span><text:span text:style-name="T16"><draw:frame draw:style-name="fr2" draw:name="Objet3" text:anchor-type="as-char" svg:width="5.36mm" svg:height="5.72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"><text:s/></text:span><text:span text:style-name="T5"><text:s/>représente une force, <text:s/></text:span><text:span text:style-name="T5"><draw:frame draw:style-name="fr2" draw:name="Objet4" text:anchor-type="as-char" svg:width="4.74mm" svg:height="5.19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5"><text:s text:c="2"/>représente l'accélération de la gravitation.</text:span></text:p>
      <text:p text:style-name="P7"/>
      <text:p text:style-name="P4"><text:span text:style-name="T5">6.<text:tab/>Comment calcule-t-on l’énergie cinétique <text:s/></text:span><text:span text:style-name="T11">E</text:span><text:span text:style-name="T15">cin</text:span><text:span text:style-name="T5"> <text:s/>d’un corps de masse <text:s/></text:span><text:span text:style-name="T11">m</text:span><text:span text:style-name="T5"> <text:s/>se déplaçant à la vitesse  </text:span><text:span text:style-name="T11">V </text:span><text:span text:style-name="T5">? <text:s/>Quelle est son unité dans le système international ?</text:span></text:p>
      <text:p text:style-name="P7"/>
      <text:p text:style-name="P7">7.<text:tab/>Quelle est l’énergie fournie par un moteur, dont la puissance est de 500 <text:span text:style-name="T26">w</text:span>atts, qui fonctionne pendant 3 minutes ?</text:p>
      <text:p text:style-name="P7"/>
      <text:p text:style-name="P7">8.<text:tab/>Vous poussez une charrette dans la direction de déplacement, avec une force de 200 <text:span text:style-name="T26">n</text:span>ewtons sur une distance de 80 mètres. Quel travail fournissez-vous ?</text:p>
      <text:p text:style-name="P7"/>
      <text:p text:style-name="P7">9.<text:tab/>Quels sont les trois modes de propagation de la chaleur ? <text:tab/></text:p>
      <text:p text:style-name="P7"/>
      <text:p text:style-name="P3"><text:span text:style-name="T5">10.<text:tab/>La chaleur massique de l’eau est de 4'180</text:span><text:span text:style-name="T9"> </text:span><text:span text:style-name="T5"><draw:frame draw:style-name="fr1" draw:name="Objet1" text:anchor-type="as-char" svg:width="14.83mm" svg:height="11.02m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, </text:span><text:span text:style-name="T9"><text:s/></text:span><text:span text:style-name="T5">qu’</text:span><text:span text:style-name="T8">est-ce</text:span><text:span text:style-name="T5"> que cela signifie ?</text:span></text:p>
      <text:p text:style-name="P6"/>
      <text:p text:style-name="P6">11.<text:tab/>En chauffant un demi-litre d'eau à 15 [°C] avec un corps de chauffe d'une puissance de 2'500 <text:span text:style-name="T26">w</text:span>atts, quelle est sa température après une minute 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VECTEUR" svg:font-family="VECTEUR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25.02mm"/>
        </style:tab-stops>
      </style:paragraph-properties>
      <style:text-properties fo:font-size="12pt" fo:language="fr" fo:country="CH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fr" fo:country="CH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language="fr" fo:country="CH" style:font-size-asian="12pt"/>
    </style:style>
    <style:style style:name="Text_20_body_20_indent" style:display-name="Text body indent" style:family="paragraph" style:parent-style-name="Standard" style:class="text">
      <style:paragraph-properties fo:margin-left="12.49mm" fo:margin-right="0mm" fo:text-indent="0mm" style:auto-text-indent="false"/>
      <style:text-properties fo:font-size="11pt" fo:language="fr" fo:country="CH" style:font-size-asian="11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1.99mm" fo:margin-bottom="13mm" fo:margin-left="20mm" fo:margin-right="15.01mm" style:writing-mode="lr-tb" style:layout-grid-color="#c0c0c0" style:layout-grid-lines="42" style:layout-grid-base-height="3.53mm" style:layout-grid-ruby-height="2.8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title>COLLEGE CLAPAREDE</dc:title>
    <meta:initial-creator>Karpe</meta:initial-creator>
    <meta:creation-date>2001-08-28T11:48:00</meta:creation-date>
    <dc:date>2018-09-03T12:45:02.419529015</dc:date>
    <meta:print-date>2015-08-18T14:24:22.568262019</meta:print-date>
    <meta:editing-cycles>35</meta:editing-cycles>
    <meta:editing-duration>PT1H12M3S</meta:editing-duration>
    <meta:printed-by>bg </meta:printed-by>
    <meta:document-statistic meta:table-count="0" meta:image-count="0" meta:object-count="4" meta:page-count="1" meta:paragraph-count="15" meta:word-count="304" meta:character-count="1721" meta:non-whitespace-character-count="1408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o fence="true" stretchy="true">[</mo>
      <mrow>
        <mfrac>
          <mi>J</mi>
          <mrow>
            <mi mathvariant="italic">kg</mi>
            <mo stretchy="false">⋅</mo>
            <mi>K</mi>
          </mrow>
        </mfrac>
      </mrow>
      <mo fence="true" stretchy="true">]</mo>
    </mrow>
    <annotation encoding="StarMath 5.0">left[ J over {kg  cdot K }  right] </annotation>
  </semantics>
</math>
</file>

<file path=Object 2/content.xml><?xml version="1.0" encoding="utf-8"?>
<math xmlns="http://www.w3.org/1998/Math/MathML" display="block">
  <semantics>
    <mrow>
      <mover accent="true">
        <mi>F</mi>
        <mo stretchy="false">⃗</mo>
      </mover>
      <mrow>
        <mspace width="0.5em"/>
        <mo stretchy="false">=</mo>
        <mspace width="0.5em"/>
      </mrow>
      <mrow>
        <mi>m</mi>
        <mo stretchy="false">⋅</mo>
        <mover accent="true">
          <mi>g</mi>
          <mo stretchy="false">⃗</mo>
        </mover>
      </mrow>
    </mrow>
    <annotation encoding="StarMath 5.0">
vec F `=` m cdot vec g</annotation>
  </semantics>
</math>
</file>

<file path=Object 3/content.xml><?xml version="1.0" encoding="utf-8"?>
<math xmlns="http://www.w3.org/1998/Math/MathML" display="block">
  <semantics>
    <mover accent="true">
      <mi>F</mi>
      <mo stretchy="false">⃗</mo>
    </mover>
    <annotation encoding="StarMath 5.0">
vec F </annotation>
  </semantics>
</math>
</file>

<file path=Object 4/content.xml><?xml version="1.0" encoding="utf-8"?>
<math xmlns="http://www.w3.org/1998/Math/MathML" display="block">
  <semantics>
    <mover accent="true">
      <mi>g</mi>
      <mo stretchy="false">⃗</mo>
    </mover>
    <annotation encoding="StarMath 5.0">
vec g</annotation>
  </semantics>
</math>
</file>