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layout-cache" manifest:media-type="application/binary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pitch="variable"/>
    <style:font-face style:name="Noto Sans CJK SC Regular1" svg:font-family="'Noto Sans CJK SC Regula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mm" fo:margin-right="6.35mm" fo:text-indent="0mm" style:auto-text-indent="false">
        <style:tab-stops>
          <style:tab-stop style:position="80.01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12.51mm" fo:margin-right="0mm" fo:text-indent="-12.51mm" style:auto-text-indent="false"/>
    </style:style>
    <style:style style:name="P3" style:family="paragraph" style:parent-style-name="Standard">
      <style:paragraph-properties fo:margin-left="12.51mm" fo:margin-right="0mm" fo:text-indent="-12.51mm" style:auto-text-indent="false"/>
      <style:text-properties fo:font-size="12pt" style:font-size-asian="12pt"/>
    </style:style>
    <style:style style:name="P4" style:family="paragraph" style:parent-style-name="Standard">
      <style:paragraph-properties fo:margin-left="12.51mm" fo:margin-right="0mm" fo:text-indent="-12.51mm" style:auto-text-indent="false">
        <style:tab-stops>
          <style:tab-stop style:position="20m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12.51mm" fo:margin-right="0mm" fo:text-indent="-12.51mm" style:auto-text-indent="false"/>
      <style:text-properties officeooo:paragraph-rsid="0023886b"/>
    </style:style>
    <style:style style:name="P6" style:family="paragraph" style:parent-style-name="Standard">
      <style:paragraph-properties fo:margin-left="12.51mm" fo:margin-right="0mm" fo:text-indent="-12.51mm" style:auto-text-indent="false" fo:break-before="page"/>
    </style:style>
    <style:style style:name="P7" style:family="paragraph" style:parent-style-name="Standard">
      <style:paragraph-properties fo:margin-left="12.51mm" fo:margin-right="34.98mm" fo:text-indent="-12.51mm" style:auto-text-indent="false"/>
      <style:text-properties fo:font-size="12pt" style:font-size-asian="12pt"/>
    </style:style>
    <style:style style:name="P8" style:family="paragraph" style:parent-style-name="Standard">
      <style:paragraph-properties fo:margin-left="15.01mm" fo:margin-right="0mm" fo:text-indent="-15.01mm" style:auto-text-indent="false"/>
      <style:text-properties fo:font-size="12pt" style:font-size-asian="12pt"/>
    </style:style>
    <style:style style:name="P9" style:family="paragraph" style:parent-style-name="Standard">
      <style:paragraph-properties fo:margin-left="12.51mm" fo:margin-right="-0.04mm" fo:text-indent="-12.51mm" style:auto-text-indent="false"/>
    </style:style>
    <style:style style:name="P10" style:family="paragraph" style:parent-style-name="Standard">
      <style:paragraph-properties fo:margin-left="12.51mm" fo:margin-right="-0.04mm" fo:text-indent="-12.51mm" style:auto-text-indent="false"/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25.01mm"/>
        </style:tab-stops>
      </style:paragraph-properties>
      <style:text-properties fo:font-size="6pt" fo:font-weight="bold" style:font-size-asian="5.25pt" style:font-weight-asian="bold" style:font-size-complex="6pt"/>
    </style:style>
    <style:style style:name="P12" style:family="paragraph" style:parent-style-name="Standard" style:master-page-name="">
      <loext:graphic-properties draw:fill="none"/>
      <style:paragraph-properties fo:margin-left="12.51mm" fo:margin-right="42.49mm" fo:orphans="2" fo:widows="2" fo:hyphenation-ladder-count="no-limit" fo:text-indent="-12.51mm" style:auto-text-indent="false" style:page-number="auto" fo:background-color="transparent" style:writing-mode="lr-tb"/>
      <style:text-properties officeooo:paragraph-rsid="001c3974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12.51mm" fo:margin-right="45mm" fo:orphans="2" fo:widows="2" fo:hyphenation-ladder-count="no-limit" fo:text-indent="-12.51m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style:page-number="1">
        <style:tab-stops>
          <style:tab-stop style:position="90.84mm" style:type="center"/>
        </style:tab-stops>
      </style:paragraph-properties>
      <style:text-properties fo:font-size="12pt" fo:font-weight="bold" style:font-size-asian="12pt" style:font-weight-asian="bold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solid" draw:fill-color="#000000"/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text-align="center"/>
    </style:style>
    <style:style style:name="P20" style:family="paragraph">
      <style:paragraph-properties style:punctuation-wrap="simple" style:writing-mode="lr-tb"/>
    </style:style>
    <style:style style:name="P21" style:family="paragraph">
      <loext:graphic-properties draw:fill="none" draw:fill-color="#ffffff"/>
      <style:paragraph-properties style:punctuation-wrap="simpl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4ecdc" style:font-size-asian="12pt"/>
    </style:style>
    <style:style style:name="T4" style:family="text">
      <style:text-properties fo:font-size="12pt" officeooo:rsid="0016eaa9" style:font-size-asian="12pt"/>
    </style:style>
    <style:style style:name="T5" style:family="text">
      <style:text-properties fo:font-size="12pt" officeooo:rsid="001956c9" style:font-size-asian="12pt"/>
    </style:style>
    <style:style style:name="T6" style:family="text">
      <style:text-properties fo:font-size="12pt" officeooo:rsid="001c3974" style:font-size-asian="12pt"/>
    </style:style>
    <style:style style:name="T7" style:family="text">
      <style:text-properties fo:font-size="12pt" officeooo:rsid="001deda7" style:font-size-asian="12pt"/>
    </style:style>
    <style:style style:name="T8" style:family="text">
      <style:text-properties fo:font-size="12pt" officeooo:rsid="0023886b" style:font-size-asian="12pt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style:font-name="Symbol" fo:font-size="12pt" style:font-name-asian="Symbol" style:font-size-asian="12pt" style:font-name-complex="Symbol"/>
    </style:style>
    <style:style style:name="T12" style:family="text">
      <style:text-properties style:text-position="super 58%" fo:font-size="12pt" style:font-size-asian="12pt"/>
    </style:style>
    <style:style style:name="T13" style:family="text">
      <style:text-properties style:text-position="sub 58%" fo:font-size="12pt" style:font-size-asian="12pt"/>
    </style:style>
    <style:style style:name="T14" style:family="text">
      <style:text-properties style:font-name="MT Extra" fo:font-size="14pt" fo:font-weight="bold" style:font-name-asian="MT Extra" style:font-size-asian="14pt" style:font-weight-asian="bold" style:font-name-complex="MT Extra"/>
    </style:style>
    <style:style style:name="T15" style:family="text">
      <style:text-properties fo:font-size="6pt" fo:font-weight="normal" officeooo:rsid="00138611" style:font-size-asian="6pt" style:font-weight-asian="normal" style:font-size-complex="6pt" style:font-weight-complex="normal"/>
    </style:style>
    <style:style style:name="T16" style:family="text">
      <style:text-properties officeooo:rsid="0029efee"/>
    </style:style>
    <style:style style:name="T17" style:family="text">
      <style:text-properties officeooo:rsid="002d4f84"/>
    </style:style>
    <style:style style:name="T18" style:family="text"/>
    <style:style style:name="T19" style:family="text">
      <style:text-properties style:use-window-font-color="true" style:font-name="Times New Roman1" fo:font-size="10pt" fo:language="fr" fo:country="CH" style:letter-kerning="true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OLE">
      <style:graphic-properties fo:margin-left="0mm" fo:margin-right="0mm" style:vertical-pos="top" style:vertical-rel="baseline" fo:padding="0.02mm" fo:border="none" draw:ole-draw-aspect="1" draw:visible-area-top="0mm" draw:visible-area-width="152.17mm" draw:visible-area-height="47.13mm"/>
    </style:style>
    <style:style style:name="fr3" style:family="graphic" style:parent-style-name="Formula">
      <style:graphic-properties style:vertical-pos="from-top" style:vertical-rel="frame" style:horizontal-pos="from-left" style:horizontal-rel="frame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stroke="solid" svg:stroke-width="0.26mm" svg:stroke-color="#000000" draw:marker-end="msArrowEnd_20_5" draw:marker-end-width="2.12mm" draw:marker-end-center="false" svg:stroke-opacity="100%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left" draw:textarea-vertical-align="middle" draw:auto-grow-height="false" fo:min-height="0mm" fo:min-width="0mm" fo:padding-top="2.29mm" fo:padding-bottom="2.29mm" fo:padding-left="4.41mm" fo:padding-right="4.41mm" fo:wrap-option="no-wrap" draw:shadow-color="#808080" style:run-through="foreground"/>
    </style:style>
    <style:style style:name="gr5" style:family="graphic">
      <style:graphic-properties draw:stroke="solid" svg:stroke-width="0.26mm" svg:stroke-color="#000000" svg:stroke-opacity="100%" draw:stroke-linejoin="miter" svg:stroke-linecap="square" draw:fill="solid" draw:fill-color="#000000" draw:textarea-horizontal-align="left" draw:textarea-vertical-align="middle" draw:auto-grow-height="false" fo:min-height="0mm" fo:min-width="0mm" fo:padding-top="2.29mm" fo:padding-bottom="2.29mm" fo:padding-left="4.41mm" fo:padding-right="4.41mm" fo:wrap-option="no-wrap" draw:shadow-color="#808080" style:run-through="foreground"/>
    </style:style>
    <style:style style:name="gr6" style:family="graphic">
      <style:graphic-properties draw:stroke="solid" svg:stroke-width="0.26mm" svg:stroke-color="#000000" draw:marker-end="msArrowEnd_20_5" draw:marker-end-width="2.12mm" draw:marker-end-center="false" draw:stroke-linejoin="miter" svg:stroke-linecap="square" draw:fill="none" draw:fill-color="#ffffff" draw:textarea-horizontal-align="left" draw:textarea-vertical-align="top" draw:auto-grow-height="false" fo:min-height="9.1mm" fo:min-width="5.08mm" fo:padding-top="2.29mm" fo:padding-bottom="2.29mm" fo:padding-left="4.41mm" fo:padding-right="4.41mm" fo:wrap-option="wrap" draw:shadow-color="#808080"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7" style:family="graphic">
      <style:graphic-properties svg:stroke-width="0.3mm" svg:stroke-color="#000000" draw:marker-start="Circle" draw:marker-start-width="1.5mm" draw:marker-end="Arrow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8" style:family="graphic">
      <style:graphic-properties svg:stroke-width="0.3mm" svg:stroke-color="#000000" draw:marker-end="Arrow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9" style:family="graphic">
      <style:graphic-properties draw:stroke="solid" svg:stroke-width="0.26mm" svg:stroke-color="#000000" svg:stroke-opacity="100%" draw:stroke-linejoin="miter" svg:stroke-linecap="squar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mm" fo:padding-bottom="0mm" fo:padding-left="0mm" fo:padding-right="0mm" fo:wrap-option="wrap" draw:shadow-color="#808080" style:run-through="foreground"/>
    </style:style>
    <style:style style:name="gr12" style:family="graphic">
      <style:graphic-properties draw:stroke="solid" svg:stroke-width="0.26mm" svg:stroke-color="#000000" svg:stroke-opacity="100%" draw:stroke-linejoin="miter" svg:stroke-linecap="square" draw:fill="none" draw:fill-color="#ffffff" draw:textarea-horizontal-align="left" draw:textarea-vertical-align="middle" draw:auto-grow-height="false" fo:min-height="6.65mm" fo:min-width="2.42mm" fo:padding-top="2.29mm" fo:padding-bottom="2.29mm" fo:padding-left="4.41mm" fo:padding-right="4.41mm" fo:wrap-option="no-wrap" draw:shadow-color="#808080" style:run-through="foreground"/>
    </style:style>
    <style:style style:name="gr13" style:family="graphic">
      <style:graphic-properties draw:stroke="solid" svg:stroke-width="0.26mm" svg:stroke-color="#000000" svg:stroke-opacity="100%" draw:stroke-linejoin="miter" svg:stroke-linecap="square" draw:fill="none" draw:fill-color="#ffffff" draw:textarea-horizontal-align="left" draw:textarea-vertical-align="middle" draw:auto-grow-height="false" fo:min-height="11.59mm" fo:min-width="7.36mm" fo:padding-top="2.29mm" fo:padding-bottom="2.29mm" fo:padding-left="4.41mm" fo:padding-right="4.41mm" fo:wrap-option="no-wrap" draw:shadow-color="#808080" style:run-through="foreground"/>
    </style:style>
    <style:style style:name="gr14" style:family="graphic">
      <style:graphic-properties draw:stroke="solid" svg:stroke-width="0.26mm" svg:stroke-color="#000000" svg:stroke-opacity="100%" draw:stroke-linejoin="round" svg:stroke-linecap="square" draw:fill="none" draw:fill-color="#ffffff" draw:textarea-horizontal-align="left" draw:textarea-vertical-align="middle" draw:auto-grow-height="false" fo:min-height="0mm" fo:min-width="0mm" fo:padding-top="2.29mm" fo:padding-bottom="2.29mm" fo:padding-left="4.41mm" fo:padding-right="4.41mm" fo:wrap-option="no-wrap" draw:shadow-color="#808080" style:run-through="foreground"/>
    </style:style>
    <style:style style:name="gr15" style:family="graphic">
      <style:graphic-properties svg:stroke-width="0.3mm" svg:stroke-color="#000000" draw:marker-end="Arrow" draw:marker-end-width="1.99mm" draw:textarea-horizontal-align="center" draw:textarea-vertical-align="middle" fo:padding-top="0.14mm" fo:padding-bottom="0.14mm" fo:padding-left="0.14mm" fo:padding-right="0.14m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janvier 2019<text:tab/></text:span>Corrigé des exercices qui suivent le cours sur le magnétisme</text:p>
      <text:p text:style-name="P11"/>
      <text:p text:style-name="P3">I.1<text:tab/>Le mot "magnétisme" vient de la Magnésie, qui est une région de la Grèce ou se trouvait des aimants naturels.</text:p>
      <text:p text:style-name="P3"/>
      <text:p text:style-name="P2"><text:span text:style-name="T2">I.2<text:tab/>Le pôle nord terrestre est un pôle sud magnétique, car il attire les côtés Nord</text:span><text:span text:style-name="T4">s</text:span><text:span text:style-name="T2"> des aimants.</text:span></text:p>
      <text:p text:style-name="P3"/>
      <text:p text:style-name="P3">I.3<text:tab/>La naissance de la théorie de la relativité est en 1905. La découverte d'Oersted est en 1819. Il s'est écoulé entre ces deux dates : 1905 - 1819 = 86 années.</text:p>
      <text:p text:style-name="P3"/>
      <text:p text:style-name="P3">II.1<text:tab/>En gras, les champs magnétiques résultants ont été dessinés. Rappel : ici 1 [cm] = 0,001 [T]</text:p>
      <text:p text:style-name="P2"><text:span text:style-name="T2"><text:tab/></text:span><text:bookmark text:name="_1134844615"/><text:bookmark text:name="_1134844609"/><text:bookmark text:name="_1134844465"/><text:bookmark text:name="_1134844265"/><text:bookmark text:name="_1134844210"/><text:bookmark text:name="_1134844137"/><text:bookmark text:name="_1134844132"/><text:bookmark text:name="_1134843619"/><draw:frame draw:style-name="fr2" draw:name="Objet1" text:anchor-type="as-char" svg:width="152.14mm" svg:height="47.1m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<text:tab/>a)<text:tab/>La longueur du vecteur de champ magnétique résultant est de 2,3 centimètres,<text:line-break/><text:tab/>qui correspond à un champ de 0,0023 teslas.</text:p>
      <text:p text:style-name="P4"><text:tab/>b)<text:tab/>La longueur du vecteur de champ magnétique résultant est de 1,7 centimètres,<text:line-break/><text:tab/>qui correspond à un champ de 0,0017 teslas.</text:p>
      <text:p text:style-name="P4"><text:tab/>c)<text:tab/>La longueur du vecteur de champ magnétique résultant est de 2,1 centimètres,<text:line-break/><text:tab/>qui correspond à un champ de 0,0021 teslas.</text:p>
      <text:p text:style-name="P3"/>
      <text:p text:style-name="P3">II.2<text:tab/>Si le conducteur est placé perpendiculairement à l'aiguille de la boussole, le champ créé par le conducteur sera dans la même direction que celui du champ magnétique terrestre, donc elle ne bougera pas.</text:p>
      <text:p text:style-name="P3"/>
      <text:p text:style-name="P2"><draw:frame draw:style-name="fr1" draw:name="Cadre1" text:anchor-type="paragraph" svg:x="133.97mm" svg:y="36.51mm" svg:width="44.22mm" draw:z-index="0"><draw:text-box fo:min-height="48.72mm"><draw:frame draw:style-name="fr3" draw:name="Objet48" text:anchor-type="frame" svg:x="36.51mm" svg:y="1.09mm" svg:width="4.36mm" svg:height="5.27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draw:frame draw:style-name="fr3" draw:name="Objet18" text:anchor-type="frame" svg:x="7.21mm" svg:y="1.09mm" svg:width="4.89mm" svg:height="5.27mm" draw:z-index="4"><draw:object xlink:href="./Object 20" xlink:type="simple" xlink:show="embed" xlink:actuate="onLoad"/><draw:image xlink:href="./ObjectReplacements/Object 20" xlink:type="simple" xlink:show="embed" xlink:actuate="onLoad"/><svg:desc>formule</svg:desc></draw:frame><draw:frame draw:style-name="fr3" draw:name="Objet8" text:anchor-type="frame" svg:x="14.02mm" svg:y="38.33mm" svg:width="4.89mm" svg:height="5.27m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draw:frame draw:style-name="fr3" draw:name="Objet20" text:anchor-type="frame" svg:x="35.95mm" svg:y="20.55mm" svg:width="4.36mm" svg:height="5.27mm" draw:z-index="7"><draw:object xlink:href="./Object 22" xlink:type="simple" xlink:show="embed" xlink:actuate="onLoad"/><draw:image xlink:href="./ObjectReplacements/Object 22" xlink:type="simple" xlink:show="embed" xlink:actuate="onLoad"/><svg:desc>formule</svg:desc></draw:frame><draw:frame draw:style-name="fr3" draw:name="Objet19" text:anchor-type="frame" svg:x="7.21mm" svg:y="16.67mm" svg:width="5.06mm" svg:height="5.27mm" draw:z-index="13"><draw:object xlink:href="./Object 23" xlink:type="simple" xlink:show="embed" xlink:actuate="onLoad"/><draw:image xlink:href="./ObjectReplacements/Object 23" xlink:type="simple" xlink:show="embed" xlink:actuate="onLoad"/><svg:desc>formule</svg:desc></draw:frame><draw:frame draw:style-name="fr3" draw:name="Objet21" text:anchor-type="frame" svg:x="8.54mm" svg:y="25.17mm" svg:width="5.06mm" svg:height="5.27mm" draw:z-index="15"><draw:object xlink:href="./Object 21" xlink:type="simple" xlink:show="embed" xlink:actuate="onLoad"/><draw:image xlink:href="./ObjectReplacements/Object 21" xlink:type="simple" xlink:show="embed" xlink:actuate="onLoad"/><svg:desc>formule</svg:desc></draw:frame><draw:g text:anchor-type="frame" draw:z-index="2" draw:style-name="gr1"><draw:line draw:style-name="gr2" draw:text-style-name="P15" svg:x1="4.55mm" svg:y1="7.51mm" svg:x2="40.78mm" svg:y2="7.51mm"><text:p/></draw:line><draw:g draw:style-name="gr3"><draw:custom-shape draw:style-name="gr4" draw:text-style-name="P16" svg:width="2.99mm" svg:height="2.99mm" svg:x="3.14mm" svg:y="3.58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7" svg:width="0.48mm" svg:height="0.48mm" svg:x="4.41mm" svg:y="4.9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" draw:text-style-name="P15" svg:x1="4.71mm" svg:y1="7.54mm" svg:x2="4.71mm" svg:y2="22.97mm"><text:p/></draw:line></draw:g><draw:custom-shape text:anchor-type="frame" draw:z-index="5" draw:style-name="gr6" draw:text-style-name="P18" svg:width="27.79mm" svg:height="27.38mm" svg:x="12.26mm" svg:y="19.7mm"><text:p/><draw:enhanced-geometry svg:viewBox="0 0 21600 21600" draw:text-areas="10799 10799 21597 21599" draw:type="mso-spt100" draw:modifiers="1.91973876953125 90.7944488525391 299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frame" draw:z-index="8" draw:name="Forme1" draw:style-name="gr7" draw:text-style-name="P19" svg:x1="5.64mm" svg:y1="31.4mm" svg:x2="41.16mm" svg:y2="31.4mm"><text:p/></draw:line><draw:line text:anchor-type="frame" draw:z-index="9" draw:name="Forme2" draw:style-name="gr8" draw:text-style-name="P19" svg:x1="5.64mm" svg:y1="31.4mm" svg:x2="12.82mm" svg:y2="44.06mm"><text:p/></draw:line><draw:g text:anchor-type="frame" draw:z-index="18" draw:style-name="gr1"><draw:custom-shape draw:style-name="gr4" draw:text-style-name="P16" svg:width="2.99mm" svg:height="2.99mm" svg:x="4.52mm" svg:y="26.79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15" svg:x1="4.94mm" svg:y1="29.12mm" svg:x2="7.2mm" svg:y2="27.39mm"><text:p/></draw:line><draw:line draw:style-name="gr9" draw:text-style-name="P15" svg:x1="4.99mm" svg:y1="27.09mm" svg:x2="7.09mm" svg:y2="29.4mm"><text:p/></draw:line></draw:g><text:p text:style-name="Frame_20_contents"/></draw:text-box></draw:frame><text:span text:style-name="T2">III.1<text:tab/>On utilise la formule </text:span><draw:frame draw:style-name="fr4" draw:name="Objet55" text:anchor-type="as-char" svg:width="33.11mm" svg:height="5.08mm" draw:z-index="10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2"><text:line-break/>a) <text:s/></text:span><text:span text:style-name="T11"></text:span><text:span text:style-name="T2"> = 90°, donc</text:span><text:span text:style-name="T5"> </text:span><text:span text:style-name="T5"><draw:frame draw:style-name="fr4" draw:name="Objet2" text:anchor-type="as-char" svg:width="114.11mm" svg:height="9.75m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<text:line-break/>b) <text:s/></text:span><text:span text:style-name="T11"></text:span><text:span text:style-name="T2"> = 0°, donc </text:span><text:span text:style-name="T2"><draw:frame draw:style-name="fr4" draw:name="Objet3" text:anchor-type="as-char" svg:width="106.61mm" svg:height="9.75m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<text:line-break/>c) <text:s/></text:span><text:span text:style-name="T11"></text:span><text:span text:style-name="T2"> = </text:span><text:span text:style-name="T5">3</text:span><text:span text:style-name="T2">0°, donc</text:span><text:span text:style-name="T6"> <text:s/></text:span><text:span text:style-name="T6"><draw:frame draw:style-name="fr4" draw:name="Objet7" text:anchor-type="as-char" svg:width="113.89mm" svg:height="9.75mm" draw:z-index="30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7">III.2<text:tab/>En utilisant la règle de la main droite, on trouve que la force est dirigée vers le bas.</text:p>
      <text:p text:style-name="P3"/>
      <text:p text:style-name="P12"><text:span text:style-name="T2">III.3<text:tab/>En faisant tourner un tire-bouchon de</text:span><text:span text:style-name="T6"> <text:s/></text:span><text:span text:style-name="T6"><draw:frame draw:style-name="fr4" draw:name="Objet4" text:anchor-type="as-char" svg:width="4.36mm" svg:height="5.27mm" draw:z-index="1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"><text:s text:c="2"/>sur <text:s/></text:span><text:span text:style-name="T6"><draw:frame draw:style-name="fr4" draw:name="Objet6" text:anchor-type="as-char" svg:width="4.89mm" svg:height="5.27mm" draw:z-index="1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, il se visse et donc il rentre dans la feuille. On trouve le même résultat avec la règle de la main droite.</text:span></text:p>
      <text:p text:style-name="P7"/>
      <text:p text:style-name="P13"><text:span text:style-name="T2">III.4<text:tab/>De la formule <text:s/></text:span><text:span text:style-name="T2"><draw:frame draw:style-name="fr4" draw:name="Objet5" text:anchor-type="as-char" svg:width="33.11mm" svg:height="5.08mm" draw:z-index="1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"><text:s text:c="2"/>on en déduit d'autres unités pour représenter un </text:span><text:span text:style-name="T7">t</text:span><text:span text:style-name="T2">esla.</text:span></text:p>
      <text:p text:style-name="P5"><text:span text:style-name="T2"><text:tab/>[N] = [A] </text:span><text:span text:style-name="T11"></text:span><text:span text:style-name="T2"> [m] </text:span><text:span text:style-name="T11"></text:span><text:span text:style-name="T2"> [T], <text:s/>donc </text:span><text:span text:style-name="T2"><draw:frame draw:style-name="fr4" draw:name="Objet22" text:anchor-type="as-char" svg:width="73.54mm" svg:height="12.22mm" draw:z-index="20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5"><text:span text:style-name="T2"><text:s/><text:tab/>Donc le </text:span><text:span text:style-name="T7">t</text:span><text:span text:style-name="T2">esla peut être exprimé en unités fondamentales, ainsi :</text:span><text:span text:style-name="T8"> </text:span><text:span text:style-name="T8"><draw:frame draw:style-name="fr4" draw:name="Objet9" text:anchor-type="as-char" svg:width="29.33mm" svg:height="11.62mm" draw:z-index="2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"><text:s/></text:span></text:p>
      <text:p text:style-name="P6"><text:span text:style-name="T2">III.5 </text:span><text:span text:style-name="T9">Quelques ordres de grandeurs.</text:span><text:span text:style-name="T2"> <text:s/>c.f. page 177 de la table CRM</text:span></text:p>
      <text:p text:style-name="P2"><text:span text:style-name="T2"><text:tab/>Le champ magnétique </text:span><text:span text:style-name="T10">terrestre</text:span><text:span text:style-name="T2"> est à la surface de la Terre, d'environ <text:s/>5 </text:span><text:span text:style-name="T11"></text:span><text:span text:style-name="T2"> 10</text:span><text:span text:style-name="T12">-5</text:span><text:span text:style-name="T2"> </text:span><text:span text:style-name="T3">t</text:span><text:span text:style-name="T2">esla. </text:span></text:p>
      <text:p text:style-name="P2"><text:span text:style-name="T2"><text:tab/>Sa composante horizontale est d'environ <text:s/>2 </text:span><text:span text:style-name="T11"></text:span><text:span text:style-name="T2"> 10</text:span><text:span text:style-name="T12">-5</text:span><text:span text:style-name="T2"> </text:span><text:span text:style-name="T3">t</text:span><text:span text:style-name="T2">esla. </text:span></text:p>
      <text:p text:style-name="P2"><text:span text:style-name="T2"><text:tab/>Celui d'un aimant </text:span><text:span text:style-name="T10">permanent classique</text:span><text:span text:style-name="T2"> est d'environ <text:s/>10</text:span><text:span text:style-name="T12">-2</text:span><text:span text:style-name="T2"> </text:span><text:span text:style-name="T3">t</text:span><text:span text:style-name="T2">esla. </text:span></text:p>
      <text:p text:style-name="P2"><text:span text:style-name="T2"><text:tab/>Celui d'un aimant </text:span><text:span text:style-name="T10">permanent puissant</text:span><text:span text:style-name="T2"> est d'environ <text:s/>0,5 </text:span><text:span text:style-name="T3">t</text:span><text:span text:style-name="T2">esla. </text:span></text:p>
      <text:p text:style-name="P2"><text:span text:style-name="T2"><text:tab/>Celui d'un </text:span><text:span text:style-name="T10">électro-aimant</text:span><text:span text:style-name="T2"> varie entre <text:s/>0,014 et 1,4 </text:span><text:span text:style-name="T3">t</text:span><text:span text:style-name="T2">esla. </text:span></text:p>
      <text:p text:style-name="P2"><text:span text:style-name="T2"><text:tab/>Celui d'un </text:span><text:span text:style-name="T10">électro-aimant au maximum</text:span><text:span text:style-name="T2">, lors d'une impulsion est d'environ <text:s/>20 </text:span><text:span text:style-name="T3">t</text:span><text:span text:style-name="T2">esla</text:span><text:span text:style-name="T3">s</text:span><text:span text:style-name="T2">.</text:span></text:p>
      <text:p text:style-name="P2"><text:span text:style-name="T2"><text:tab/>Celui d'un </text:span><text:span text:style-name="T10">électro-aimant supraconducteur</text:span><text:span text:style-name="T2"> peut atteindre <text:s/>40 </text:span><text:span text:style-name="T3">t</text:span><text:span text:style-name="T2">esla</text:span><text:span text:style-name="T3">s</text:span><text:span text:style-name="T2">.</text:span></text:p>
      <text:p text:style-name="P8"/>
      <text:p text:style-name="P9"><text:span text:style-name="T2">IV.1<text:tab/>On utilise la formule donnée dans le chapitre IV : </text:span><draw:frame draw:style-name="fr4" draw:name="Objet10" text:anchor-type="as-char" svg:width="28.22mm" svg:height="10.62mm" draw:z-index="2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2"><text:span text:style-name="T2"><text:tab/></text:span><text:span text:style-name="T10">I</text:span><text:span text:style-name="T13">1</text:span><text:span text:style-name="T2"> = </text:span><text:span text:style-name="T10">I</text:span><text:span text:style-name="T13">2</text:span><text:span text:style-name="T2"> = 1 [A] <text:s/>et si <text:s/></text:span><text:span text:style-name="T10">d</text:span><text:span text:style-name="T2"> = </text:span><text:span text:style-name="T14"></text:span><text:span text:style-name="T2"> = 1 [m], dans l'air </text:span><text:span text:style-name="T2"><draw:frame draw:style-name="fr4" draw:name="Objet11" text:anchor-type="as-char" svg:width="46.81mm" svg:height="10.95mm" draw:z-index="2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">, <text:line-break/>on obtient la force d'interaction entre les fils : <text:s/></text:span><draw:frame draw:style-name="fr4" draw:name="Objet12" text:anchor-type="as-char" svg:width="30.43mm" svg:height="5.91mm" draw:z-index="2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8"/>
      <text:p text:style-name="P9"><text:span text:style-name="T2">IV.2<text:tab/>Si les deux courants vont dans le même sens, la main droite montre les lignes du champ magnétique générées par le fil <text:s/></text:span><text:span text:style-name="T10">I</text:span><text:span text:style-name="T13">2</text:span><text:span text:style-name="T2">. <text:s/>En utilisant la règle de la main droite, on voit que la force que subit le fil <text:s/></text:span><text:span text:style-name="T10">I</text:span><text:span text:style-name="T13">1</text:span><text:span text:style-name="T2"> <text:s/>est dans le sens allant vers <text:s/></text:span><text:span text:style-name="T10">I</text:span><text:span text:style-name="T13">2</text:span><text:span text:style-name="T2">. <text:s/>Donc dans ce cas les fils s'attirent.</text:span></text:p>
      <text:p text:style-name="P10"><text:tab/>Si les courants vont dans un sens opposé, les fils se repoussent.</text:p>
      <text:p text:style-name="P8"/>
      <text:p text:style-name="P9"><text:span text:style-name="T2">IV.3<text:tab/>On utilise la formule <text:s/></text:span><text:span text:style-name="T2"><draw:frame draw:style-name="fr4" draw:name="Objet26" text:anchor-type="as-char" svg:width="23.32mm" svg:height="9.98mm" draw:z-index="2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"><text:s text:c="2"/>avec :</text:span></text:p>
      <text:p text:style-name="P9"><text:span text:style-name="T2"><text:tab/></text:span><text:span text:style-name="T10">I</text:span><text:span text:style-name="T2"> = 5 [A]; <text:s text:c="2"/></text:span><text:span text:style-name="T10">d</text:span><text:span text:style-name="T2"> = 0,1 [m].</text:span></text:p>
      <text:p text:style-name="P9"><text:span text:style-name="T2"><text:tab/>a) <text:s/>Dans l'air : </text:span><text:span text:style-name="T2"><draw:frame draw:style-name="fr4" draw:name="Objet13" text:anchor-type="as-char" svg:width="46.81mm" svg:height="10.95mm" draw:z-index="2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">, <text:s/>donc <text:s/></text:span><text:span text:style-name="T10">B</text:span><text:span text:style-name="T2"> = 10</text:span><text:span text:style-name="T12">-5</text:span><text:span text:style-name="T2"> [T]</text:span></text:p>
      <text:p text:style-name="P9"><text:span text:style-name="T2"><text:tab/>b) <text:s/>Dans du fer doux : </text:span><text:span text:style-name="T2"><draw:frame draw:style-name="fr4" draw:name="Objet14" text:anchor-type="as-char" svg:width="23.55mm" svg:height="5.33mm" draw:z-index="27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, <text:s/>donc <text:s/></text:span><text:span text:style-name="T10">B</text:span><text:span text:style-name="T2"> = 0,02 [T]</text:span></text:p>
      <text:p text:style-name="P9"><text:span text:style-name="T2"><text:tab/>c) <text:s/>Dans de l'acier : </text:span><text:span text:style-name="T2"><draw:frame draw:style-name="fr4" draw:name="Objet23" text:anchor-type="as-char" svg:width="20.48mm" svg:height="5.33mm" draw:z-index="28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, <text:s/>donc <text:s/></text:span><text:span text:style-name="T10">B</text:span><text:span text:style-name="T2"> = 0,0015 [T]</text:span></text:p>
      <text:p text:style-name="P10"/>
      <text:p text:style-name="P7"><draw:g text:anchor-type="char" draw:z-index="36" draw:style-name="gr10"><draw:g draw:style-name="gr3"><draw:g draw:style-name="gr3"><draw:g draw:style-name="gr3"><draw:custom-shape draw:style-name="gr4" draw:text-style-name="P16" svg:width="2.99mm" svg:height="2.99mm" svg:x="150.96mm" svg:y="6.49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7" svg:width="0.48mm" svg:height="0.48mm" svg:x="152.23mm" svg:y="7.81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11" draw:text-style-name="P21" svg:width="6.62mm" svg:height="7.13mm" svg:x="153.25mm" svg:y="6.4mm"><draw:text-box><text:p text:style-name="P20"><text:span text:style-name="T19"><text:s text:c="3"/></text:span></text:p></draw:text-box></draw:frame></draw:g><draw:custom-shape draw:style-name="gr12" draw:text-style-name="P18" svg:width="15.9mm" svg:height="15.9mm" svg:x="144.77mm" svg:y="0.12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8" svg:width="22.89mm" svg:height="22.89mm" svg:x="141.34mm" svg:y="-3.43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1.7mm" svg:height="2.37mm" svg:x="140.6mm" svg:y="6.26mm"><text:p/><draw:enhanced-geometry svg:viewBox="0 0 97 135" draw:type="non-primitive" draw:enhanced-path="M 0 0 L 45 135 97 23 N"/></draw:custom-shape><draw:custom-shape draw:style-name="gr14" draw:text-style-name="P18" svg:width="2.11mm" svg:height="1.58mm" svg:x="151.84mm" svg:y="18.57mm"><text:p/><draw:enhanced-geometry svg:viewBox="0 0 120 90" draw:type="non-primitive" draw:enhanced-path="M 0 0 L 120 52 15 90 N"/></draw:custom-shape><draw:custom-shape draw:style-name="gr14" draw:text-style-name="P18" svg:width="1.17mm" svg:height="1.97mm" svg:x="163.62mm" svg:y="7.19mm"><text:p/><draw:enhanced-geometry svg:viewBox="0 0 67 112" draw:type="non-primitive" draw:enhanced-path="M 0 112 L 37 0 67 105 N"/></draw:custom-shape><draw:custom-shape draw:style-name="gr14" draw:text-style-name="P18" svg:width="3.02mm" svg:height="2.23mm" svg:x="151.98mm" svg:y="-4.45mm"><text:p/><draw:enhanced-geometry svg:viewBox="0 0 172 127" draw:type="non-primitive" draw:enhanced-path="M 150 0 L 0 60 172 127 N"/></draw:custom-shape><draw:custom-shape draw:style-name="gr14" draw:text-style-name="P18" svg:width="3.02mm" svg:height="2.23mm" svg:x="151.84mm" svg:y="-0.76mm"><text:p/><draw:enhanced-geometry svg:viewBox="0 0 172 127" draw:type="non-primitive" draw:enhanced-path="M 150 0 L 0 60 172 127 N"/></draw:custom-shape><draw:custom-shape draw:style-name="gr14" draw:text-style-name="P18" svg:width="1.7mm" svg:height="2.37mm" svg:x="144.17mm" svg:y="6.4mm"><text:p/><draw:enhanced-geometry svg:viewBox="0 0 97 135" draw:type="non-primitive" draw:enhanced-path="M 0 0 L 45 135 97 23 N"/></draw:custom-shape><draw:custom-shape draw:style-name="gr14" draw:text-style-name="P18" svg:width="2.11mm" svg:height="1.58mm" svg:x="150.92mm" svg:y="15.01mm"><text:p/><draw:enhanced-geometry svg:viewBox="0 0 120 90" draw:type="non-primitive" draw:enhanced-path="M 0 0 L 120 52 15 90 N"/></draw:custom-shape><draw:custom-shape draw:style-name="gr14" draw:text-style-name="P18" svg:width="1.17mm" svg:height="1.97mm" svg:x="160.06mm" svg:y="7.19mm"><text:p/><draw:enhanced-geometry svg:viewBox="0 0 67 112" draw:type="non-primitive" draw:enhanced-path="M 0 112 L 37 0 67 105 N"/></draw:custom-shape></draw:g><draw:line draw:name="Forme3" draw:style-name="gr15" draw:text-style-name="P19" svg:x1="164.22mm" svg:y1="9.15mm" svg:x2="164.22mm" svg:y2="-2.54mm"><text:p/></draw:line><draw:line draw:name="Forme3" draw:style-name="gr15" draw:text-style-name="P19" svg:x1="160.72mm" svg:y1="8.27mm" svg:x2="160.72mm" svg:y2="-6.9mm"><text:p/></draw:line><draw:line draw:name="Forme3" draw:style-name="gr15" draw:text-style-name="P19" svg:x1="141.34mm" svg:y1="9.12mm" svg:x2="141.34mm" svg:y2="20.81mm"><text:p/></draw:line><draw:line draw:name="Forme3" draw:style-name="gr15" draw:text-style-name="P19" svg:x1="153.95mm" svg:y1="19.44mm" svg:x2="165.64mm" svg:y2="19.44mm"><text:p/></draw:line><draw:line draw:name="Forme3" draw:style-name="gr15" draw:text-style-name="P19" svg:x1="153.03mm" svg:y1="-3.43mm" svg:x2="141.34mm" svg:y2="-3.43mm"><text:p/></draw:line><draw:line draw:name="Forme3" draw:style-name="gr15" draw:text-style-name="P19" svg:x1="151.84mm" svg:y1="0.13mm" svg:x2="136.67mm" svg:y2="0.13mm"><text:p/></draw:line><draw:line draw:name="Forme3" draw:style-name="gr15" draw:text-style-name="P19" svg:x1="153.02mm" svg:y1="16mm" svg:x2="168.19mm" svg:y2="16mm"><text:p/></draw:line><draw:line draw:name="Forme3" draw:style-name="gr15" draw:text-style-name="P19" svg:x1="144.78mm" svg:y1="8.75mm" svg:x2="144.78mm" svg:y2="23.92mm"><text:p/></draw:line><draw:line draw:name="Forme3" draw:style-name="gr15" draw:text-style-name="P19" svg:x1="157.39mm" svg:y1="-2.47mm" svg:x2="147.26mm" svg:y2="-8.32mm"><text:p/></draw:line></draw:g>IV.4<text:tab/>En plaçant le pouce de la main droite sortant de la feuille, les doigts montrent le sens d<text:span text:style-name="T16">es flèches représentant le</text:span> champ magnétique<text:span text:style-name="T17"> en divers points</text:span>.</text:p>
      <text:p text:style-name="P3"/>
      <text:p text:style-name="P3">VI.1<text:tab/>Dans le nouveau livre CRM, la formule de Lorentz se trouve à la page 143.</text:p>
      <text:p text:style-name="P3"><text:tab/>Les autres formules se trouvent à la page 144.</text:p>
      <text:p text:style-name="P3"><text:tab/>On y trouve en particulier, le champ magnétique généré par une bobine.</text:p>
      <text:p text:style-name="P3"/>
      <text:p text:style-name="P3"><draw:frame draw:style-name="fr1" draw:name="Cadre2" text:anchor-type="paragraph" svg:x="123.19mm" svg:y="14.09mm" svg:width="42.7mm" draw:z-index="19"><draw:text-box fo:min-height="19.61mm"><draw:frame draw:style-name="fr3" draw:name="Objet17" text:anchor-type="frame" svg:x="6.91mm" svg:y="13.78mm" svg:width="4.89mm" svg:height="5.27mm" draw:z-index="29"><draw:object xlink:href="./Object 26" xlink:type="simple" xlink:show="embed" xlink:actuate="onLoad"/><draw:image xlink:href="./ObjectReplacements/Object 26" xlink:type="simple" xlink:show="embed" xlink:actuate="onLoad"/><svg:desc>formule</svg:desc></draw:frame><draw:frame draw:style-name="fr3" draw:name="Objet24" text:anchor-type="frame" svg:x="35.58mm" svg:y="4.89mm" svg:width="4.36mm" svg:height="5.27mm" draw:z-index="31"><draw:object xlink:href="./Object 27" xlink:type="simple" xlink:show="embed" xlink:actuate="onLoad"/><draw:image xlink:href="./ObjectReplacements/Object 27" xlink:type="simple" xlink:show="embed" xlink:actuate="onLoad"/><svg:desc>formule</svg:desc></draw:frame><draw:frame draw:style-name="fr3" draw:name="Objet25" text:anchor-type="frame" svg:x="6.46mm" svg:y="2.12mm" svg:width="5.06mm" svg:height="5.27mm" draw:z-index="34"><draw:object xlink:href="./Object 28" xlink:type="simple" xlink:show="embed" xlink:actuate="onLoad"/><draw:image xlink:href="./ObjectReplacements/Object 28" xlink:type="simple" xlink:show="embed" xlink:actuate="onLoad"/><svg:desc>formule</svg:desc></draw:frame><draw:line text:anchor-type="frame" draw:z-index="32" draw:name="Forme1" draw:style-name="gr7" draw:text-style-name="P19" svg:x1="4.14mm" svg:y1="11.56mm" svg:x2="39.66mm" svg:y2="11.56mm"><text:p/></draw:line><draw:line text:anchor-type="frame" draw:z-index="33" draw:name="Forme2" draw:style-name="gr8" draw:text-style-name="P19" svg:x1="4.15mm" svg:y1="11.55mm" svg:x2="4.34mm" svg:y2="2.96mm"><text:p/></draw:line><draw:g text:anchor-type="frame" draw:z-index="35" draw:style-name="gr1"><draw:custom-shape draw:style-name="gr4" draw:text-style-name="P16" svg:width="2.99mm" svg:height="2.99mm" svg:x="3.02mm" svg:y="12.88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15" svg:x1="3.44mm" svg:y1="15.21mm" svg:x2="5.7mm" svg:y2="13.48mm"><text:p/></draw:line><draw:line draw:style-name="gr9" draw:text-style-name="P15" svg:x1="3.49mm" svg:y1="13.18mm" svg:x2="5.59mm" svg:y2="15.49mm"><text:p/></draw:line></draw:g><text:p text:style-name="Frame_20_contents"/></draw:text-box></draw:frame>VI.2<text:tab/>A l'arrêt, une particule chargée ne subit aucune force de Lorentz, car la force de Lorentz est proportionnelle à la vitesse qui est nulle. Donc un électron à l'arrêt ne subit pas de forces de Lorentz. Un neutron n'est pas chargé, donc il ne subit jamais de forces de Lorentz.</text:p>
      <text:p text:style-name="P3"/>
      <text:p text:style-name="P3">VI.3<text:tab/>La force se dirige vers le haut de la feuille : </text:p>
      <text:p text:style-name="P3"/>
      <text:p text:style-name="P3">VI.4<text:tab/>Une particule chargée se déplaçant parallèlement à un champ <text:line-break/>magnétique ne subit pas de forces, cas la force est proportionnelle à l'angle entre le champ et la vitesse. Dans ce cas, l'angle est nul, donc le sinus de l'angle est nul, donc la force est null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pitch="variable"/>
    <style:font-face style:name="Noto Sans CJK SC Regular1" svg:font-family="'Noto Sans CJK SC Regula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4pt" style:font-name-asian="Noto Sans CJK SC Regular1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fr" style:country-asian="F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  <style:text-properties style:language-asian="fr" style:country-asian="FR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mm" fo:margin-right="6.35mm" fo:text-indent="0mm" style:auto-text-indent="false">
        <style:tab-stops>
          <style:tab-stop style:position="80.01mm" style:type="center"/>
          <style:tab-stop style:position="175.03m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0.01mm" fo:page-height="297mm" style:num-format="1" style:print-orientation="portrait" fo:margin-top="15.01mm" fo:margin-bottom="13mm" fo:margin-left="20mm" fo:margin-right="15.01mm" fo:background-color="#ffffff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draw:fill="solid" draw:fill-color="#ffffff" draw:opacity="10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.99mm" fo:margin-left="0mm" fo:margin-right="0mm" fo:margin-top="0m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CORRIGE</text:span> des exercices qui suivent le cours sur le magnétisme<text:tab/>Page <text:span text:style-name="Page_20_Number"><text:page-number text:select-page="current">2</text:page-number></text:span><text:span text:style-name="Page_20_Number"><text:s/>/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sumé du chapitre sur le magnétisme :</dc:title>
    <meta:initial-creator>ELEVE</meta:initial-creator>
    <meta:creation-date>2004-08-16T09:35:00</meta:creation-date>
    <dc:date>2019-01-14T16:13:37.349553194</dc:date>
    <meta:print-date>2004-02-03T16:57:00</meta:print-date>
    <meta:editing-cycles>28</meta:editing-cycles>
    <meta:editing-duration>PT2H23M24S</meta:editing-duration>
    <meta:generator>LibreOffice/6.0.7.3$Linux_X86_64 LibreOffice_project/00m0$Build-3</meta:generator>
    <meta:document-statistic meta:table-count="0" meta:image-count="0" meta:object-count="26" meta:page-count="2" meta:paragraph-count="41" meta:word-count="725" meta:character-count="3919" meta:non-whitespace-character-count="3148"/>
    <meta:user-defined meta:name="MTWinEqns" meta:value-type="boolean">true</meta:user-defined>
  </office:meta>
</office:document-meta>
</file>

<file path=Object 10/content.xml><?xml version="1.0" encoding="utf-8"?>
<math xmlns="http://www.w3.org/1998/Math/MathML" display="block">
  <semantics>
    <mrow>
      <msub>
        <mi>F</mi>
        <mi>L</mi>
      </msub>
      <mrow>
        <mspace width="0.5em"/>
        <mo stretchy="false">=</mo>
        <mspace width="0.5em"/>
      </mrow>
      <mfrac>
        <mrow>
          <mi mathvariant="normal">μ</mi>
          <mo stretchy="false">⋅</mo>
          <mi mathvariant="normal">ℓ</mi>
          <mo stretchy="false">⋅</mo>
          <msub>
            <mi>I</mi>
            <mn>1</mn>
          </msub>
          <mo stretchy="false">⋅</mo>
          <msub>
            <mi>I</mi>
            <mn>2</mn>
          </msub>
        </mrow>
        <mrow>
          <mn>2</mn>
          <mo stretchy="false">⋅</mo>
          <mi mathvariant="normal">π</mi>
          <mo stretchy="false">⋅</mo>
          <mi>d</mi>
        </mrow>
      </mfrac>
    </mrow>
    <annotation encoding="StarMath 5.0">F_L
`=` {%mu cdot %ll cdot I_1 cdot I_2} over {2 cdot %pi cdot d}
</annotation>
  </semantics>
</math>
</file>

<file path=Object 11/content.xml><?xml version="1.0" encoding="utf-8"?>
<math xmlns="http://www.w3.org/1998/Math/MathML" display="block">
  <semantics>
    <mrow>
      <msub>
        <mi>F</mi>
        <mi>L</mi>
      </msub>
      <mrow>
        <mspace width="0.5em"/>
        <mo stretchy="false">=</mo>
        <mspace width="0.5em"/>
      </mrow>
      <mrow>
        <mn>2</mn>
        <mo stretchy="false">⋅</mo>
        <msup>
          <mn>10</mn>
          <mrow>
            <mo stretchy="false">−</mo>
            <mn>7</mn>
          </mrow>
        </msup>
      </mrow>
      <mspace width="0.5em"/>
      <mrow>
        <mo fence="true" stretchy="false">[</mo>
        <mrow>
          <mi>N</mi>
        </mrow>
        <mo fence="true" stretchy="false">]</mo>
      </mrow>
    </mrow>
    <annotation encoding="StarMath 5.0">F_L
`=` 2 cdot 10^-7 `[N]
</annotation>
  </semantics>
</math>
</file>

<file path=Object 12/content.xml><?xml version="1.0" encoding="utf-8"?>
<math xmlns="http://www.w3.org/1998/Math/MathML" display="block">
  <semantics>
    <mrow>
      <mi mathvariant="normal">μ</mi>
      <mrow>
        <mspace width="0.5em"/>
        <mo stretchy="false">≈</mo>
        <mspace width="0.5em"/>
      </mrow>
      <msub>
        <mi mathvariant="normal">μ</mi>
        <mn>0</mn>
      </msub>
      <mrow>
        <mspace width="0.5em"/>
        <mo stretchy="false">=</mo>
        <mspace width="0.5em"/>
      </mrow>
      <mrow>
        <mn>4</mn>
        <mo stretchy="false">⋅</mo>
        <mi mathvariant="normal">π</mi>
        <mo stretchy="false">⋅</mo>
        <msup>
          <mn>10</mn>
          <mrow>
            <mo stretchy="false">−</mo>
            <mn>7</mn>
          </mrow>
        </msup>
      </mrow>
      <mspace width="0.5em"/>
      <mrow>
        <mo fence="true" stretchy="true">[</mo>
        <mrow>
          <mfrac>
            <mrow>
              <mi>V</mi>
              <mo stretchy="false">⋅</mo>
              <mi>s</mi>
            </mrow>
            <mrow>
              <mi>A</mi>
              <mo stretchy="false">⋅</mo>
              <mi>m</mi>
            </mrow>
          </mfrac>
        </mrow>
        <mo fence="true" stretchy="true">]</mo>
      </mrow>
    </mrow>
    <annotation encoding="StarMath 5.0">%mu `approx` %mu_0 `=` 4 cdot %pi cdot 10^-7 `left[ {V cdot s} over {A cdot m} right]</annotation>
  </semantics>
</math>
</file>

<file path=Object 13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frac>
        <mi mathvariant="normal">μ</mi>
        <mrow>
          <mn>2</mn>
          <mo stretchy="false">⋅</mo>
          <mi mathvariant="normal">π</mi>
        </mrow>
      </mfrac>
      <mrow>
        <mspace width="0.5em"/>
        <mo stretchy="false">⋅</mo>
        <mspace width="0.5em"/>
      </mrow>
      <mfrac>
        <mi>I</mi>
        <mi>d</mi>
      </mfrac>
    </mrow>
    <annotation encoding="StarMath 5.0">B `=` {%mu} over {2 cdot %pi} `cdot` {I over d}</annotation>
  </semantics>
</math>
</file>

<file path=Object 14/content.xml><?xml version="1.0" encoding="utf-8"?>
<math xmlns="http://www.w3.org/1998/Math/MathML" display="block">
  <semantics>
    <mrow>
      <mi mathvariant="normal">μ</mi>
      <mrow>
        <mspace width="0.5em"/>
        <mo stretchy="false">≈</mo>
        <mspace width="0.5em"/>
      </mrow>
      <msub>
        <mi mathvariant="normal">μ</mi>
        <mn>0</mn>
      </msub>
      <mrow>
        <mspace width="0.5em"/>
        <mo stretchy="false">=</mo>
        <mspace width="0.5em"/>
      </mrow>
      <mrow>
        <mn>4</mn>
        <mo stretchy="false">⋅</mo>
        <mi mathvariant="normal">π</mi>
        <mo stretchy="false">⋅</mo>
        <msup>
          <mn>10</mn>
          <mrow>
            <mo stretchy="false">−</mo>
            <mn>7</mn>
          </mrow>
        </msup>
      </mrow>
      <mspace width="0.5em"/>
      <mrow>
        <mo fence="true" stretchy="true">[</mo>
        <mrow>
          <mfrac>
            <mrow>
              <mi>V</mi>
              <mo stretchy="false">⋅</mo>
              <mi>s</mi>
            </mrow>
            <mrow>
              <mi>A</mi>
              <mo stretchy="false">⋅</mo>
              <mi>m</mi>
            </mrow>
          </mfrac>
        </mrow>
        <mo fence="true" stretchy="true">]</mo>
      </mrow>
    </mrow>
    <annotation encoding="StarMath 5.0">%mu `approx` %mu_0 `=` 4 cdot %pi cdot 10^-7 `left[ {V cdot s} over {A cdot m} right]</annotation>
  </semantics>
</math>
</file>

<file path=Object 15/content.xml><?xml version="1.0" encoding="utf-8"?>
<math xmlns="http://www.w3.org/1998/Math/MathML" display="block">
  <semantics>
    <mrow>
      <mi mathvariant="normal">μ</mi>
      <mrow>
        <mspace width="0.5em"/>
        <mo stretchy="false">≈</mo>
        <mspace width="0.5em"/>
      </mrow>
      <mrow>
        <mn>2000</mn>
        <mo stretchy="false">⋅</mo>
        <msub>
          <mi mathvariant="normal">μ</mi>
          <mn>0</mn>
        </msub>
      </mrow>
    </mrow>
    <annotation encoding="StarMath 5.0">%mu `approx` 2000 cdot %mu_0</annotation>
  </semantics>
</math>
</file>

<file path=Object 16/content.xml><?xml version="1.0" encoding="utf-8"?>
<math xmlns="http://www.w3.org/1998/Math/MathML" display="block">
  <semantics>
    <mrow>
      <mi mathvariant="normal">μ</mi>
      <mrow>
        <mspace width="0.5em"/>
        <mo stretchy="false">≈</mo>
        <mspace width="0.5em"/>
      </mrow>
      <mn>150</mn>
      <msub>
        <mi mathvariant="normal">μ</mi>
        <mn>0</mn>
      </msub>
    </mrow>
    <annotation encoding="StarMath 5.0">%mu `approx` 150 %mu_0</annotation>
  </semantics>
</math>
</file>

<file path=Object 18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row>
        <mi>I</mi>
        <mo stretchy="false">⋅</mo>
        <mi mathvariant="normal">ℓ</mi>
        <mo stretchy="false">⋅</mo>
        <mi>B</mi>
        <mo stretchy="false">⋅</mo>
        <mi>sin</mi>
      </mrow>
      <mrow>
        <mo fence="true" stretchy="false">(</mo>
        <mrow>
          <mi mathvariant="normal">α</mi>
        </mrow>
        <mo fence="true" stretchy="false">)</mo>
      </mrow>
    </mrow>
    <annotation encoding="StarMath 5.0">F `=` I cdot %ll cdot B cdot sin( %alpha)</annotation>
  </semantics>
</math>
</file>

<file path=Object 19/content.xml><?xml version="1.0" encoding="utf-8"?>
<math xmlns="http://www.w3.org/1998/Math/MathML" display="block">
  <semantics>
    <msup>
      <mover accent="true">
        <mi>I</mi>
        <mo stretchy="false">⃗</mo>
      </mover>
      <mrow/>
    </msup>
    <annotation encoding="StarMath 5.0">{vec I}^{ }</annotation>
  </semantics>
</math>
</file>

<file path=Object 2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row>
        <mi>I</mi>
        <mo stretchy="false">⋅</mo>
        <mi mathvariant="normal">ℓ</mi>
        <mo stretchy="false">⋅</mo>
        <mi>B</mi>
        <mo stretchy="false">⋅</mo>
        <mi>sin</mi>
      </mrow>
      <mrow>
        <mo fence="true" stretchy="false">(</mo>
        <mrow>
          <mi mathvariant="normal">α</mi>
        </mrow>
        <mo fence="true" stretchy="false">)</mo>
      </mrow>
      <mrow>
        <mspace width="0.5em"/>
        <mo stretchy="false">=</mo>
        <mspace width="0.5em"/>
      </mrow>
      <mn>5</mn>
      <mspace width="0.5em"/>
      <mrow>
        <mrow>
          <mo fence="true" stretchy="false">[</mo>
          <mrow>
            <mi>A</mi>
          </mrow>
          <mo fence="true" stretchy="false">]</mo>
        </mrow>
        <mo stretchy="false">⋅</mo>
        <mn>0,4</mn>
      </mrow>
      <mspace width="0.5em"/>
      <mrow>
        <mrow>
          <mo fence="true" stretchy="false">[</mo>
          <mrow>
            <mi>m</mi>
          </mrow>
          <mo fence="true" stretchy="false">]</mo>
        </mrow>
        <mo stretchy="false">⋅</mo>
        <mn>0,02</mn>
      </mrow>
      <mspace width="0.5em"/>
      <mrow>
        <mrow>
          <mo fence="true" stretchy="false">[</mo>
          <mrow>
            <mi>T</mi>
          </mrow>
          <mo fence="true" stretchy="false">]</mo>
        </mrow>
        <mo stretchy="false">⋅</mo>
        <munder>
          <munder>
            <mrow>
              <mi>sin</mi>
              <mrow>
                <mo fence="true" stretchy="false">(</mo>
                <mrow>
                  <mrow>
                    <mn>90</mn>
                    <mi>°</mi>
                  </mrow>
                </mrow>
                <mo fence="true" stretchy="false">)</mo>
              </mrow>
            </mrow>
            <mo stretchy="true">⏟</mo>
          </munder>
          <mrow>
            <mrow/>
            <mo stretchy="false">=</mo>
            <mn>1</mn>
          </mrow>
        </munder>
      </mrow>
      <mrow>
        <mspace width="0.5em"/>
        <mo stretchy="false">=</mo>
        <mspace width="0.5em"/>
      </mrow>
      <mn>0,04</mn>
      <mspace width="0.5em"/>
      <mrow>
        <mo fence="true" stretchy="false">[</mo>
        <mrow>
          <mi>N</mi>
        </mrow>
        <mo fence="true" stretchy="false">]</mo>
      </mrow>
    </mrow>
    <annotation encoding="StarMath 5.0">F `=` I cdot %ll cdot B cdot sin( %alpha)
`=` 5`[A] cdot 0,4`[m] cdot 0,02 `[T] cdot {{sin(90°)} underbrace { {} = 1 }} `=`0,04 `[N]</annotation>
  </semantics>
</math>
</file>

<file path=Object 20/content.xml><?xml version="1.0" encoding="utf-8"?>
<math xmlns="http://www.w3.org/1998/Math/MathML" display="block">
  <semantics>
    <msup>
      <mover accent="true">
        <mi>B</mi>
        <mo stretchy="false">⃗</mo>
      </mover>
      <mrow/>
    </msup>
    <annotation encoding="StarMath 5.0">{vec B}^{ }</annotation>
  </semantics>
</math>
</file>

<file path=Object 21/content.xml><?xml version="1.0" encoding="utf-8"?>
<math xmlns="http://www.w3.org/1998/Math/MathML" display="block">
  <semantics>
    <msup>
      <mover accent="true">
        <mi>F</mi>
        <mo stretchy="false">⃗</mo>
      </mover>
      <mrow/>
    </msup>
    <annotation encoding="StarMath 5.0">{vec F}^{ }</annotation>
  </semantics>
</math>
</file>

<file path=Object 22/content.xml><?xml version="1.0" encoding="utf-8"?>
<math xmlns="http://www.w3.org/1998/Math/MathML" display="block">
  <semantics>
    <msup>
      <mover accent="true">
        <mi>I</mi>
        <mo stretchy="false">⃗</mo>
      </mover>
      <mrow/>
    </msup>
    <annotation encoding="StarMath 5.0">{vec I}^{ }</annotation>
  </semantics>
</math>
</file>

<file path=Object 23/content.xml><?xml version="1.0" encoding="utf-8"?>
<math xmlns="http://www.w3.org/1998/Math/MathML" display="block">
  <semantics>
    <msup>
      <mover accent="true">
        <mi>F</mi>
        <mo stretchy="false">⃗</mo>
      </mover>
      <mrow/>
    </msup>
    <annotation encoding="StarMath 5.0">{vec F}^{ }</annotation>
  </semantics>
</math>
</file>

<file path=Object 24/content.xml><?xml version="1.0" encoding="utf-8"?>
<math xmlns="http://www.w3.org/1998/Math/MathML" display="block">
  <semantics>
    <mrow>
      <mn>1</mn>
      <mrow>
        <mo fence="true" stretchy="false">[</mo>
        <mrow>
          <mi>T</mi>
        </mrow>
        <mo fence="true" stretchy="false">]</mo>
      </mrow>
      <mrow>
        <mspace width="0.5em"/>
        <mo stretchy="false">=</mo>
        <mspace width="0.5em"/>
      </mrow>
      <mn>1</mn>
      <mrow>
        <mo fence="true" stretchy="true">[</mo>
        <mrow>
          <mfrac>
            <mi>N</mi>
            <mrow>
              <mi>A</mi>
              <mo stretchy="false">⋅</mo>
              <mi>m</mi>
            </mrow>
          </mfrac>
        </mrow>
        <mo fence="true" stretchy="true">]</mo>
      </mrow>
      <mrow>
        <mspace width="0.5em"/>
        <mo stretchy="false">=</mo>
        <mspace width="0.5em"/>
      </mrow>
      <mn>1</mn>
      <mrow>
        <mo fence="true" stretchy="true">[</mo>
        <mrow>
          <mfrac>
            <mrow>
              <mi mathvariant="italic">kg</mi>
              <mo stretchy="false">⋅</mo>
              <mi>m</mi>
              <mo stretchy="false">/</mo>
              <msup>
                <mi>s</mi>
                <mn>2</mn>
              </msup>
            </mrow>
            <mrow>
              <mi>A</mi>
              <mo stretchy="false">⋅</mo>
              <mi>m</mi>
            </mrow>
          </mfrac>
        </mrow>
        <mo fence="true" stretchy="true">]</mo>
      </mrow>
      <mrow>
        <mspace width="0.5em"/>
        <mo stretchy="false">=</mo>
        <mspace width="0.5em"/>
      </mrow>
      <mn>1</mn>
      <mrow>
        <mo fence="true" stretchy="true">[</mo>
        <mrow>
          <mfrac>
            <mi mathvariant="italic">kg</mi>
            <mrow>
              <mi>A</mi>
              <mo stretchy="false">⋅</mo>
              <msup>
                <mi>s</mi>
                <mn>2</mn>
              </msup>
            </mrow>
          </mfrac>
        </mrow>
        <mo fence="true" stretchy="true">]</mo>
      </mrow>
    </mrow>
    <annotation encoding="StarMath 5.0">1 [T] 
`=` 1 left[ N over {A cdot m} right]
`=` 1 left[ {kg cdot m / s^2} over {A cdot m} right]
`=` 1 left[ kg over {A cdot s^2} right]
</annotation>
  </semantics>
</math>
</file>

<file path=Object 26/content.xml><?xml version="1.0" encoding="utf-8"?>
<math xmlns="http://www.w3.org/1998/Math/MathML" display="block">
  <semantics>
    <msup>
      <mover accent="true">
        <mi>B</mi>
        <mo stretchy="false">⃗</mo>
      </mover>
      <mrow/>
    </msup>
    <annotation encoding="StarMath 5.0">{vec B}^{ }</annotation>
  </semantics>
</math>
</file>

<file path=Object 27/content.xml><?xml version="1.0" encoding="utf-8"?>
<math xmlns="http://www.w3.org/1998/Math/MathML" display="block">
  <semantics>
    <msup>
      <mover accent="true">
        <mi>v</mi>
        <mo stretchy="false">⃗</mo>
      </mover>
      <mrow/>
    </msup>
    <annotation encoding="StarMath 5.0">{vec v}^{ }</annotation>
  </semantics>
</math>
</file>

<file path=Object 28/content.xml><?xml version="1.0" encoding="utf-8"?>
<math xmlns="http://www.w3.org/1998/Math/MathML" display="block">
  <semantics>
    <msup>
      <mover accent="true">
        <mi>F</mi>
        <mo stretchy="false">⃗</mo>
      </mover>
      <mrow/>
    </msup>
    <annotation encoding="StarMath 5.0">{vec F}^{ }</annotation>
  </semantics>
</math>
</file>

<file path=Object 3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row>
        <mi>I</mi>
        <mo stretchy="false">⋅</mo>
        <mi mathvariant="normal">ℓ</mi>
        <mo stretchy="false">⋅</mo>
        <mi>B</mi>
        <mo stretchy="false">⋅</mo>
        <mi>sin</mi>
      </mrow>
      <mrow>
        <mo fence="true" stretchy="false">(</mo>
        <mrow>
          <mi mathvariant="normal">α</mi>
        </mrow>
        <mo fence="true" stretchy="false">)</mo>
      </mrow>
      <mrow>
        <mspace width="0.5em"/>
        <mo stretchy="false">=</mo>
        <mspace width="0.5em"/>
      </mrow>
      <mn>5</mn>
      <mspace width="0.5em"/>
      <mrow>
        <mrow>
          <mo fence="true" stretchy="false">[</mo>
          <mrow>
            <mi>A</mi>
          </mrow>
          <mo fence="true" stretchy="false">]</mo>
        </mrow>
        <mo stretchy="false">⋅</mo>
        <mn>0,4</mn>
      </mrow>
      <mspace width="0.5em"/>
      <mrow>
        <mrow>
          <mo fence="true" stretchy="false">[</mo>
          <mrow>
            <mi>m</mi>
          </mrow>
          <mo fence="true" stretchy="false">]</mo>
        </mrow>
        <mo stretchy="false">⋅</mo>
        <mn>0,02</mn>
      </mrow>
      <mspace width="0.5em"/>
      <mrow>
        <mrow>
          <mo fence="true" stretchy="false">[</mo>
          <mrow>
            <mi>T</mi>
          </mrow>
          <mo fence="true" stretchy="false">]</mo>
        </mrow>
        <mo stretchy="false">⋅</mo>
        <munder>
          <munder>
            <mrow>
              <mi>sin</mi>
              <mrow>
                <mo fence="true" stretchy="false">(</mo>
                <mrow>
                  <mrow>
                    <mn>0</mn>
                    <mi>°</mi>
                  </mrow>
                </mrow>
                <mo fence="true" stretchy="false">)</mo>
              </mrow>
            </mrow>
            <mo stretchy="true">⏟</mo>
          </munder>
          <mrow>
            <mrow/>
            <mo stretchy="false">=</mo>
            <mn>0</mn>
          </mrow>
        </munder>
      </mrow>
      <mrow>
        <mspace width="0.5em"/>
        <mo stretchy="false">=</mo>
        <mspace width="0.5em"/>
      </mrow>
      <mn>0</mn>
      <mspace width="0.5em"/>
      <mrow>
        <mo fence="true" stretchy="false">[</mo>
        <mrow>
          <mi>N</mi>
        </mrow>
        <mo fence="true" stretchy="false">]</mo>
      </mrow>
    </mrow>
    <annotation encoding="StarMath 5.0">F `=` I cdot %ll cdot B cdot sin( %alpha)
`=` 5`[A] cdot 0,4`[m] cdot 0,02 `[T] cdot {{sin(0°)} underbrace { {} = 0 }} 
`=`0 `[N]</annotation>
  </semantics>
</math>
</file>

<file path=Object 4/content.xml><?xml version="1.0" encoding="utf-8"?>
<math xmlns="http://www.w3.org/1998/Math/MathML" display="block">
  <semantics>
    <msup>
      <mover accent="true">
        <mi>I</mi>
        <mo stretchy="false">⃗</mo>
      </mover>
      <mrow/>
    </msup>
    <annotation encoding="StarMath 5.0">{vec I}^{ }</annotation>
  </semantics>
</math>
</file>

<file path=Object 5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row>
        <mi>I</mi>
        <mo stretchy="false">⋅</mo>
        <mi mathvariant="normal">ℓ</mi>
        <mo stretchy="false">⋅</mo>
        <mi>B</mi>
        <mo stretchy="false">⋅</mo>
        <mi>sin</mi>
      </mrow>
      <mrow>
        <mo fence="true" stretchy="false">(</mo>
        <mrow>
          <mi mathvariant="normal">α</mi>
        </mrow>
        <mo fence="true" stretchy="false">)</mo>
      </mrow>
    </mrow>
    <annotation encoding="StarMath 5.0">F `=` I cdot %ll cdot B cdot sin( %alpha)</annotation>
  </semantics>
</math>
</file>

<file path=Object 6/content.xml><?xml version="1.0" encoding="utf-8"?>
<math xmlns="http://www.w3.org/1998/Math/MathML" display="block">
  <semantics>
    <msup>
      <mover accent="true">
        <mi>B</mi>
        <mo stretchy="false">⃗</mo>
      </mover>
      <mrow/>
    </msup>
    <annotation encoding="StarMath 5.0">{vec B}^{ }</annotation>
  </semantics>
</math>
</file>

<file path=Object 7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row>
        <mi>I</mi>
        <mo stretchy="false">⋅</mo>
        <mi mathvariant="normal">ℓ</mi>
        <mo stretchy="false">⋅</mo>
        <mi>B</mi>
        <mo stretchy="false">⋅</mo>
        <mi>sin</mi>
      </mrow>
      <mrow>
        <mo fence="true" stretchy="false">(</mo>
        <mrow>
          <mi mathvariant="normal">α</mi>
        </mrow>
        <mo fence="true" stretchy="false">)</mo>
      </mrow>
      <mrow>
        <mspace width="0.5em"/>
        <mo stretchy="false">=</mo>
        <mspace width="0.5em"/>
      </mrow>
      <mn>5</mn>
      <mspace width="0.5em"/>
      <mrow>
        <mrow>
          <mo fence="true" stretchy="false">[</mo>
          <mrow>
            <mi>A</mi>
          </mrow>
          <mo fence="true" stretchy="false">]</mo>
        </mrow>
        <mo stretchy="false">⋅</mo>
        <mn>0,4</mn>
      </mrow>
      <mspace width="0.5em"/>
      <mrow>
        <mrow>
          <mo fence="true" stretchy="false">[</mo>
          <mrow>
            <mi>m</mi>
          </mrow>
          <mo fence="true" stretchy="false">]</mo>
        </mrow>
        <mo stretchy="false">⋅</mo>
        <mn>0,02</mn>
      </mrow>
      <mspace width="0.5em"/>
      <mrow>
        <mrow>
          <mo fence="true" stretchy="false">[</mo>
          <mrow>
            <mi>T</mi>
          </mrow>
          <mo fence="true" stretchy="false">]</mo>
        </mrow>
        <mo stretchy="false">⋅</mo>
        <munder>
          <munder>
            <mrow>
              <mi>sin</mi>
              <mrow>
                <mo fence="true" stretchy="false">(</mo>
                <mrow>
                  <mrow>
                    <mn>30</mn>
                    <mi>°</mi>
                  </mrow>
                </mrow>
                <mo fence="true" stretchy="false">)</mo>
              </mrow>
            </mrow>
            <mo stretchy="true">⏟</mo>
          </munder>
          <mrow>
            <mrow/>
            <mo stretchy="false">=</mo>
            <mn>0,5</mn>
          </mrow>
        </munder>
      </mrow>
      <mrow>
        <mspace width="0.5em"/>
        <mo stretchy="false">=</mo>
        <mspace width="0.5em"/>
      </mrow>
      <mn>0,02</mn>
      <mspace width="0.5em"/>
      <mrow>
        <mo fence="true" stretchy="false">[</mo>
        <mrow>
          <mi>N</mi>
        </mrow>
        <mo fence="true" stretchy="false">]</mo>
      </mrow>
    </mrow>
    <annotation encoding="StarMath 5.0">F `=` I cdot %ll cdot B cdot sin( %alpha)
`=` 5`[A] cdot 0,4`[m] cdot 0,02 `[T] cdot {{sin(30°)} underbrace { {} = 0,5 }} 
`=`0,02 `[N]</annotation>
  </semantics>
</math>
</file>

<file path=Object 8/content.xml><?xml version="1.0" encoding="utf-8"?>
<math xmlns="http://www.w3.org/1998/Math/MathML" display="block">
  <semantics>
    <msup>
      <mover accent="true">
        <mi>B</mi>
        <mo stretchy="false">⃗</mo>
      </mover>
      <mrow/>
    </msup>
    <annotation encoding="StarMath 5.0">{vec B}^{ }</annotation>
  </semantics>
</math>
</file>

<file path=Object 9/content.xml><?xml version="1.0" encoding="utf-8"?>
<math xmlns="http://www.w3.org/1998/Math/MathML" display="block">
  <semantics>
    <mrow>
      <mn>1</mn>
      <mrow>
        <mo fence="true" stretchy="false">[</mo>
        <mrow>
          <mi>T</mi>
        </mrow>
        <mo fence="true" stretchy="false">]</mo>
      </mrow>
      <mrow>
        <mspace width="0.5em"/>
        <mo stretchy="false">=</mo>
        <mspace width="0.5em"/>
      </mrow>
      <mn>1</mn>
      <mrow>
        <mo fence="true" stretchy="true">[</mo>
        <mrow>
          <mfrac>
            <mi mathvariant="italic">kg</mi>
            <mrow>
              <mi>A</mi>
              <mo stretchy="false">⋅</mo>
              <msup>
                <mi>s</mi>
                <mn>2</mn>
              </msup>
            </mrow>
          </mfrac>
        </mrow>
        <mo fence="true" stretchy="true">]</mo>
      </mrow>
    </mrow>
    <annotation encoding="StarMath 5.0">1 [T] 
`=` 1 left[ kg over {A cdot s^2} right]
</annotation>
  </semantics>
</math>
</file>