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meta.xml" manifest:media-type="text/xml"/>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2" manifest:media-type="application/vnd.sun.star.oleobject"/>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content.xml" manifest:media-type="text/xml"/>
  <manifest:file-entry manifest:full-path="Object 23" manifest:media-type="application/vnd.sun.star.oleobject"/>
  <manifest:file-entry manifest:full-path="manifest.rdf" manifest:media-type="application/rdf+xml"/>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 manifest:media-type=""/>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
  <manifest:file-entry manifest:full-path="ObjectReplacements/Object 3" manifest:media-type="application/x-openoffice-gdimetafile;windows_formatname=&quot;GDIMetaFile&quot;"/>
  <manifest:file-entry manifest:full-path="ObjectReplacements/Object 23" manifest:media-type=""/>
  <manifest:file-entry manifest:full-path="ObjectReplacements/Object 7" manifest:media-type="application/x-openoffice-gdimetafile;windows_formatname=&quot;GDIMetaFile&quot;"/>
  <manifest:file-entry manifest:full-path="ObjectReplacements/Object 16" manifest:media-type=""/>
  <manifest:file-entry manifest:full-path="ObjectReplacements/Object 1" manifest:media-type="application/x-openoffice-gdimetafile;windows_formatname=&quot;GDIMetaFile&quot;"/>
  <manifest:file-entry manifest:full-path="ObjectReplacements/Object 21" manifest:media-type=""/>
  <manifest:file-entry manifest:full-path="ObjectReplacements/Object 1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
  <manifest:file-entry manifest:full-path="ObjectReplacements/Object 9" manifest:media-type=""/>
  <manifest:file-entry manifest:full-path="layout-cache" manifest:media-type="application/binary"/>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13" manifest:media-type="application/vnd.sun.star.oleobject"/>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 manifest:media-type="application/vnd.sun.star.oleobject"/>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 manifest:media-type="application/vnd.sun.star.oleobject"/>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21" manifest:media-type="application/vnd.sun.star.oleobject"/>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Pictures/20000011000027B0000034EB4999FD1C.wmf" manifest:media-type=""/>
  <manifest:file-entry manifest:full-path="settings.xml" manifest:media-type="text/xml"/>
  <manifest:file-entry manifest:full-path="Object 9" manifest:media-type="application/vnd.sun.star.oleobject"/>
  <manifest:file-entry manifest:full-path="Object 17"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3" svg:font-family="Tahoma"/>
    <style:font-face style:name="Comic Sans MS" svg:font-family="'Comic Sans MS'" style:font-family-generic="script"/>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276.67mm" fo:margin-left="-1.32mm" table:align="left" style:writing-mode="lr-tb"/>
    </style:style>
    <style:style style:name="Tableau1.A" style:family="table-column">
      <style:table-column-properties style:column-width="36.27mm"/>
    </style:style>
    <style:style style:name="Tableau1.B" style:family="table-column">
      <style:table-column-properties style:column-width="17.16mm"/>
    </style:style>
    <style:style style:name="Tableau1.C" style:family="table-column">
      <style:table-column-properties style:column-width="16.67mm"/>
    </style:style>
    <style:style style:name="Tableau1.D" style:family="table-column">
      <style:table-column-properties style:column-width="42.6mm"/>
    </style:style>
    <style:style style:name="Tableau1.E" style:family="table-column">
      <style:table-column-properties style:column-width="163.97mm"/>
    </style:style>
    <style:style style:name="Tableau1.1" style:family="table-row">
      <style:table-row-properties fo:keep-together="auto"/>
    </style:style>
    <style:style style:name="Tableau1.A1" style:family="table-cell">
      <style:table-cell-properties style:vertical-align="top" fo:padding-left="1.23mm" fo:padding-right="1.23mm" fo:padding-top="0mm" fo:padding-bottom="0mm" fo:border-left="0.5pt solid #000000" fo:border-right="none" fo:border-top="0.5pt solid #000000" fo:border-bottom="0.5pt solid #000000" style:writing-mode="lr-tb"/>
    </style:style>
    <style:style style:name="Tableau1.E1" style:family="table-cell">
      <style:table-cell-properties style:vertical-align="top" fo:padding-left="1.23mm" fo:padding-right="1.23mm" fo:padding-top="0mm" fo:padding-bottom="0mm" fo:border="0.5pt solid #000000" style:writing-mode="lr-tb"/>
    </style:style>
    <style:style style:name="Tableau1.A17" style:family="table-cell">
      <style:table-cell-properties style:vertical-align="top" fo:padding-left="1.23mm" fo:padding-right="1.23mm" fo:padding-top="0mm" fo:padding-bottom="0mm" fo:border-left="0.5pt solid #000000" fo:border-right="none" fo:border-top="0.5pt solid #000000" fo:border-bottom="none" style:writing-mode="lr-tb"/>
    </style:style>
    <style:style style:name="Tableau1.E17" style:family="table-cell">
      <style:table-cell-properties style:vertical-align="top" fo:padding-left="1.23mm" fo:padding-right="1.23mm" fo:padding-top="0mm" fo:padding-bottom="0mm" fo:border-left="0.5pt solid #000000" fo:border-right="0.5pt solid #000000" fo:border-top="0.5pt solid #000000" fo:border-bottom="none" style:writing-mode="lr-tb"/>
    </style:style>
    <style:style style:name="Tableau1.A18" style:family="table-cell">
      <style:table-cell-properties style:vertical-align="top" fo:background-color="#e5e5e5" fo:padding-left="1.23mm" fo:padding-right="1.23mm" fo:padding-top="0mm" fo:padding-bottom="0mm" fo:border-left="0.5pt solid #000000" fo:border-right="none" fo:border-top="0.5pt solid #000000" fo:border-bottom="0.5pt solid #000000" style:writing-mode="lr-tb">
        <style:background-image/>
      </style:table-cell-properties>
    </style:style>
    <style:style style:name="Tableau1.E18" style:family="table-cell">
      <style:table-cell-properties style:vertical-align="top" fo:background-color="#e5e5e5" fo:padding-left="1.23mm" fo:padding-right="1.23mm" fo:padding-top="0mm" fo:padding-bottom="0mm" fo:border="0.5pt solid #000000" style:writing-mode="lr-tb">
        <style:background-image/>
      </style:table-cell-properties>
    </style:style>
    <style:style style:name="P1" style:family="paragraph" style:parent-style-name="Footer">
      <style:paragraph-properties fo:margin-left="0mm" fo:margin-right="6.35mm" fo:text-indent="0mm" style:auto-text-indent="false">
        <style:tab-stops>
          <style:tab-stop style:position="82.96mm" style:type="center"/>
          <style:tab-stop style:position="175.03mm" style:type="right"/>
        </style:tab-stops>
      </style:paragraph-properties>
    </style:style>
    <style:style style:name="P2" style:family="paragraph" style:parent-style-name="Standard">
      <style:paragraph-properties fo:text-align="center" style:justify-single-word="false">
        <style:tab-stops>
          <style:tab-stop style:position="52.51mm"/>
          <style:tab-stop style:position="117.53mm"/>
          <style:tab-stop style:position="160.51mm" style:type="right"/>
        </style:tab-stops>
      </style:paragraph-properties>
      <style:text-properties fo:font-size="16pt" fo:font-weight="bold" style:font-size-asian="16pt" style:font-weight-asian="bold"/>
    </style:style>
    <style:style style:name="P3" style:family="paragraph" style:parent-style-name="Standard">
      <style:text-properties fo:language="fr" fo:country="CH"/>
    </style:style>
    <style:style style:name="P4" style:family="paragraph" style:parent-style-name="Standard">
      <style:paragraph-properties>
        <style:tab-stops>
          <style:tab-stop style:position="3.88mm"/>
        </style:tab-stops>
      </style:paragraph-properties>
      <style:text-properties fo:language="fr" fo:country="CH"/>
    </style:style>
    <style:style style:name="P5" style:family="paragraph" style:parent-style-name="Standard">
      <style:paragraph-properties>
        <style:tab-stops>
          <style:tab-stop style:position="3.88mm"/>
        </style:tab-stops>
      </style:paragraph-properties>
      <style:text-properties fo:language="fr" fo:country="CH" style:text-underline-style="solid" style:text-underline-width="auto" style:text-underline-color="font-color"/>
    </style:style>
    <style:style style:name="P6" style:family="paragraph" style:parent-style-name="Standard">
      <style:paragraph-properties>
        <style:tab-stops>
          <style:tab-stop style:position="7.51mm"/>
        </style:tab-stops>
      </style:paragraph-properties>
      <style:text-properties fo:language="fr" fo:country="CH" style:text-underline-style="solid" style:text-underline-width="auto" style:text-underline-color="font-color"/>
    </style:style>
    <style:style style:name="P7" style:family="paragraph" style:parent-style-name="Standard">
      <style:paragraph-properties fo:text-align="center" style:justify-single-word="false">
        <style:tab-stops>
          <style:tab-stop style:position="3.88mm"/>
        </style:tab-stops>
      </style:paragraph-properties>
      <style:text-properties fo:language="fr" fo:country="CH"/>
    </style:style>
    <style:style style:name="P8" style:family="paragraph" style:parent-style-name="Standard">
      <style:paragraph-properties>
        <style:tab-stops>
          <style:tab-stop style:position="50.01mm"/>
        </style:tab-stops>
      </style:paragraph-properties>
      <style:text-properties fo:language="fr" fo:country="CH"/>
    </style:style>
    <style:style style:name="P9" style:family="paragraph" style:parent-style-name="Standard">
      <style:paragraph-properties>
        <style:tab-stops>
          <style:tab-stop style:position="7.51mm"/>
        </style:tab-stops>
      </style:paragraph-properties>
      <style:text-properties fo:language="fr" fo:country="CH"/>
    </style:style>
    <style:style style:name="P10" style:family="paragraph" style:parent-style-name="Standard">
      <style:paragraph-properties>
        <style:tab-stops>
          <style:tab-stop style:position="7.51mm"/>
          <style:tab-stop style:position="90.01mm"/>
        </style:tab-stops>
      </style:paragraph-properties>
      <style:text-properties fo:language="fr" fo:country="CH"/>
    </style:style>
    <style:style style:name="P11" style:family="paragraph" style:parent-style-name="Standard">
      <style:paragraph-properties>
        <style:tab-stops>
          <style:tab-stop style:position="3.88mm"/>
        </style:tab-stops>
      </style:paragraph-properties>
    </style:style>
    <style:style style:name="P12" style:family="paragraph" style:parent-style-name="Standard">
      <style:paragraph-properties>
        <style:tab-stops>
          <style:tab-stop style:position="3.88mm"/>
        </style:tab-stops>
      </style:paragraph-properties>
      <style:text-properties officeooo:paragraph-rsid="00181982"/>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font-weight-asian="bold"/>
    </style:style>
    <style:style style:name="P15" style:family="paragraph" style:parent-style-name="Standard">
      <style:text-properties fo:font-size="4pt" fo:language="fr" fo:country="CH" style:font-size-asian="4pt"/>
    </style:style>
    <style:style style:name="P16" style:family="paragraph" style:parent-style-name="Standard">
      <style:paragraph-properties>
        <style:tab-stops>
          <style:tab-stop style:position="3.88mm"/>
        </style:tab-stops>
      </style:paragraph-properties>
      <style:text-properties fo:font-size="4pt" fo:language="fr" fo:country="CH" style:font-size-asian="4pt"/>
    </style:style>
    <style:style style:name="P17" style:family="paragraph" style:parent-style-name="Standard">
      <style:paragraph-properties>
        <style:tab-stops>
          <style:tab-stop style:position="7.51mm"/>
        </style:tab-stops>
      </style:paragraph-properties>
      <style:text-properties fo:font-size="4pt" fo:language="fr" fo:country="CH" style:font-size-asian="4pt"/>
    </style:style>
    <style:style style:name="P18" style:family="paragraph" style:parent-style-name="Standard">
      <style:text-properties fo:font-size="14pt" fo:font-weight="bold" style:font-size-asian="14pt" style:font-weight-asian="bold"/>
    </style:style>
    <style:style style:name="P19" style:family="paragraph" style:parent-style-name="Standard">
      <style:text-properties fo:font-size="14pt" fo:font-weight="bold" style:font-size-asian="14pt" style:font-weight-asian="bold" style:font-weight-complex="bold"/>
    </style:style>
    <style:style style:name="P20" style:family="paragraph" style:parent-style-name="Standard">
      <style:paragraph-properties>
        <style:tab-stops>
          <style:tab-stop style:position="3.88mm"/>
        </style:tab-stops>
      </style:paragraph-properties>
      <style:text-properties fo:font-size="14pt" fo:language="fr" fo:country="CH" fo:font-weight="bold" style:font-size-asian="14pt" style:font-weight-asian="bold"/>
    </style:style>
    <style:style style:name="P21" style:family="paragraph" style:parent-style-name="Standard">
      <style:paragraph-properties>
        <style:tab-stops/>
      </style:paragraph-properties>
      <style:text-properties fo:font-size="14pt" fo:language="fr" fo:country="CH" fo:font-weight="bold" style:font-size-asian="14pt" style:font-weight-asian="bold"/>
    </style:style>
    <style:style style:name="P22" style:family="paragraph" style:parent-style-name="Standard">
      <style:paragraph-properties>
        <style:tab-stops>
          <style:tab-stop style:position="45.01mm"/>
        </style:tab-stops>
      </style:paragraph-properties>
    </style:style>
    <style:style style:name="P23" style:family="paragraph" style:parent-style-name="Standard">
      <style:text-properties fo:language="en" fo:country="GB"/>
    </style:style>
    <style:style style:name="P24" style:family="paragraph" style:parent-style-name="Standard">
      <style:paragraph-properties>
        <style:tab-stops>
          <style:tab-stop style:position="60.01mm"/>
        </style:tab-stops>
      </style:paragraph-properties>
    </style:style>
    <style:style style:name="P25" style:family="paragraph" style:parent-style-name="Standard">
      <style:paragraph-properties>
        <style:tab-stops>
          <style:tab-stop style:position="7.51mm"/>
        </style:tab-stops>
      </style:paragraph-properties>
    </style:style>
    <style:style style:name="P26" style:family="paragraph" style:parent-style-name="Standard">
      <style:paragraph-properties style:snap-to-layout-grid="false">
        <style:tab-stops>
          <style:tab-stop style:position="7.51mm"/>
        </style:tab-stops>
      </style:paragraph-properties>
    </style:style>
    <style:style style:name="P27" style:family="paragraph" style:parent-style-name="Standard">
      <style:paragraph-properties>
        <style:tab-stops>
          <style:tab-stop style:position="150.02mm"/>
        </style:tab-stops>
      </style:paragraph-properties>
    </style:style>
    <style:style style:name="P28" style:family="paragraph" style:parent-style-name="Standard">
      <style:paragraph-properties>
        <style:tab-stops>
          <style:tab-stop style:position="52.51mm"/>
          <style:tab-stop style:position="117.53mm"/>
        </style:tab-stops>
      </style:paragraph-properties>
    </style:style>
    <style:style style:name="P29" style:family="paragraph" style:parent-style-name="Standard">
      <style:paragraph-properties>
        <style:tab-stops>
          <style:tab-stop style:position="52.51mm"/>
          <style:tab-stop style:position="117.53mm"/>
          <style:tab-stop style:position="160.51mm" style:type="right"/>
        </style:tab-stops>
      </style:paragraph-properties>
    </style:style>
    <style:style style:name="P30" style:family="paragraph" style:parent-style-name="Standard">
      <style:paragraph-properties>
        <style:tab-stops>
          <style:tab-stop style:position="7.51mm"/>
          <style:tab-stop style:position="50.01mm"/>
          <style:tab-stop style:position="100.01mm"/>
        </style:tab-stops>
      </style:paragraph-properties>
    </style:style>
    <style:style style:name="P31" style:family="paragraph" style:parent-style-name="Standard">
      <style:paragraph-properties style:snap-to-layout-grid="false"/>
    </style:style>
    <style:style style:name="P32" style:family="paragraph" style:parent-style-name="Standard">
      <style:paragraph-properties style:snap-to-layout-grid="false"/>
      <style:text-properties fo:font-size="10pt" style:font-size-asian="10pt"/>
    </style:style>
    <style:style style:name="P33" style:family="paragraph" style:parent-style-name="Standard">
      <style:paragraph-properties style:snap-to-layout-grid="false">
        <style:tab-stops>
          <style:tab-stop style:position="7.51mm"/>
        </style:tab-stops>
      </style:paragraph-properties>
      <style:text-properties fo:font-size="10pt" fo:language="fr" fo:country="CH" style:font-size-asian="10pt"/>
    </style:style>
    <style:style style:name="P34" style:family="paragraph" style:parent-style-name="Standard">
      <style:text-properties fo:font-size="10pt" fo:language="fr" fo:country="CH" style:font-size-asian="8.75pt" style:font-size-complex="10pt"/>
    </style:style>
    <style:style style:name="P35" style:family="paragraph" style:parent-style-name="Standard">
      <style:text-properties fo:font-size="10pt" style:font-size-asian="8.75pt" style:font-size-complex="10pt"/>
    </style:style>
    <style:style style:name="P36" style:family="paragraph" style:parent-style-name="Standard">
      <style:paragraph-properties>
        <style:tab-stops>
          <style:tab-stop style:position="18.77mm"/>
        </style:tab-stops>
      </style:paragraph-properties>
    </style:style>
    <style:style style:name="P37" style:family="paragraph" style:parent-style-name="Standard">
      <style:paragraph-properties style:snap-to-layout-grid="false">
        <style:tab-stops>
          <style:tab-stop style:position="18.77mm"/>
        </style:tab-stops>
      </style:paragraph-properties>
    </style:style>
    <style:style style:name="P38" style:family="paragraph" style:parent-style-name="Standard">
      <style:paragraph-properties style:snap-to-layout-grid="false">
        <style:tab-stops>
          <style:tab-stop style:position="7.51mm"/>
          <style:tab-stop style:position="18.77mm"/>
        </style:tab-stops>
      </style:paragraph-properties>
    </style:style>
    <style:style style:name="P39" style:family="paragraph" style:parent-style-name="Standard">
      <style:paragraph-properties style:snap-to-layout-grid="false"/>
      <style:text-properties style:font-name="Symbol" fo:font-size="10pt" style:font-size-asian="10pt"/>
    </style:style>
    <style:style style:name="P40" style:family="paragraph" style:parent-style-name="Standard">
      <style:text-properties fo:font-size="6pt" fo:language="fr" fo:country="CH" style:font-size-asian="6pt" style:font-size-complex="6pt"/>
    </style:style>
    <style:style style:name="P41" style:family="paragraph" style:parent-style-name="Standard">
      <style:paragraph-properties>
        <style:tab-stops>
          <style:tab-stop style:position="3.88mm"/>
        </style:tab-stops>
      </style:paragraph-properties>
      <style:text-properties fo:font-size="6pt" fo:language="fr" fo:country="CH" style:font-size-asian="6pt" style:font-size-complex="6pt"/>
    </style:style>
    <style:style style:name="P42" style:family="paragraph" style:parent-style-name="Standard">
      <style:paragraph-properties>
        <style:tab-stops>
          <style:tab-stop style:position="7.51mm"/>
        </style:tab-stops>
      </style:paragraph-properties>
      <style:text-properties fo:font-size="6pt" fo:language="fr" fo:country="CH" style:font-size-asian="6pt" style:font-size-complex="6pt"/>
    </style:style>
    <style:style style:name="P43" style:family="paragraph" style:parent-style-name="Standard">
      <style:text-properties fo:font-size="6pt" style:font-size-asian="6pt" style:font-size-complex="6pt"/>
    </style:style>
    <style:style style:name="P44" style:family="paragraph" style:parent-style-name="Standard">
      <style:paragraph-properties>
        <style:tab-stops>
          <style:tab-stop style:position="52.51mm"/>
          <style:tab-stop style:position="117.53mm"/>
          <style:tab-stop style:position="160.51mm" style:type="right"/>
        </style:tab-stops>
      </style:paragraph-properties>
      <style:text-properties fo:font-size="6pt" style:font-size-asian="6pt" style:font-size-complex="6pt"/>
    </style:style>
    <style:style style:name="P45" style:family="paragraph" style:parent-style-name="Standard">
      <style:paragraph-properties>
        <style:tab-stops>
          <style:tab-stop style:position="52.51mm"/>
          <style:tab-stop style:position="117.53mm"/>
          <style:tab-stop style:position="160.51mm" style:type="right"/>
        </style:tab-stops>
      </style:paragraph-properties>
      <style:text-properties fo:font-size="6pt" fo:language="zxx" fo:country="none" style:font-size-asian="6pt" style:font-size-complex="6pt"/>
    </style:style>
    <style:style style:name="P46" style:family="paragraph" style:parent-style-name="Standard">
      <style:paragraph-properties>
        <style:tab-stops>
          <style:tab-stop style:position="4.99mm"/>
        </style:tab-stops>
      </style:paragraph-properties>
    </style:style>
    <style:style style:name="P47" style:family="paragraph" style:parent-style-name="Standard">
      <style:paragraph-properties>
        <style:tab-stops>
          <style:tab-stop style:position="3.88mm"/>
        </style:tab-stops>
      </style:paragraph-properties>
      <style:text-properties fo:font-size="8pt" fo:language="fr" fo:country="CH" officeooo:rsid="001b50b6" officeooo:paragraph-rsid="001b50b6" style:font-size-asian="7pt" style:font-size-complex="8pt"/>
    </style:style>
    <style:style style:name="P48" style:family="paragraph" style:parent-style-name="Standard">
      <style:text-properties officeooo:paragraph-rsid="001ffa36"/>
    </style:style>
    <style:style style:name="P49" style:family="paragraph" style:parent-style-name="Standard">
      <style:paragraph-properties fo:text-align="center" style:justify-single-word="false">
        <style:tab-stops/>
      </style:paragraph-properties>
    </style:style>
    <style:style style:name="P50" style:family="paragraph" style:parent-style-name="Standard">
      <style:paragraph-properties fo:margin-left="0mm" fo:margin-right="-0.04mm" fo:text-indent="0mm" style:auto-text-indent="false">
        <style:tab-stops>
          <style:tab-stop style:position="3.88mm"/>
        </style:tab-stops>
      </style:paragraph-properties>
    </style:style>
    <style:style style:name="P51" style:family="paragraph" style:parent-style-name="Standard">
      <style:paragraph-properties fo:margin-left="0mm" fo:margin-right="79.97mm" fo:text-indent="0mm" style:auto-text-indent="false">
        <style:tab-stops>
          <style:tab-stop style:position="3.88mm"/>
        </style:tab-stops>
      </style:paragraph-properties>
    </style:style>
    <style:style style:name="P52" style:family="paragraph" style:parent-style-name="Standard">
      <style:paragraph-properties fo:margin-left="0mm" fo:margin-right="79.97mm" fo:text-indent="0mm" style:auto-text-indent="false">
        <style:tab-stops>
          <style:tab-stop style:position="3.88mm"/>
        </style:tab-stops>
      </style:paragraph-properties>
      <style:text-properties fo:language="fr" fo:country="CH"/>
    </style:style>
    <style:style style:name="P53" style:family="paragraph" style:parent-style-name="Standard">
      <style:paragraph-properties fo:margin-left="5.01mm" fo:margin-right="0mm" fo:text-indent="-5.01mm" style:auto-text-indent="false"/>
      <style:text-properties fo:language="fr" fo:country="CH"/>
    </style:style>
    <style:style style:name="P54" style:family="paragraph" style:parent-style-name="Standard">
      <style:paragraph-properties fo:break-before="page"/>
      <style:text-properties fo:font-size="14pt" fo:font-weight="bold" style:font-size-asian="14pt" style:font-weight-asian="bold"/>
    </style:style>
    <style:style style:name="P55" style:family="paragraph" style:parent-style-name="Standard">
      <style:paragraph-properties fo:break-before="page"/>
      <style:text-properties fo:font-size="14pt" fo:font-weight="bold" style:font-size-asian="14pt" style:font-weight-asian="bold" style:font-weight-complex="bold"/>
    </style:style>
    <style:style style:name="P56" style:family="paragraph" style:parent-style-name="Standard">
      <style:paragraph-properties fo:break-before="page">
        <style:tab-stops>
          <style:tab-stop style:position="52.51mm"/>
          <style:tab-stop style:position="117.53mm"/>
          <style:tab-stop style:position="160.51mm" style:type="right"/>
        </style:tab-stops>
      </style:paragraph-properties>
      <style:text-properties fo:font-size="4pt" style:font-size-asian="4pt"/>
    </style:style>
    <style:style style:name="P57" style:family="paragraph" style:parent-style-name="Standard">
      <style:paragraph-properties fo:break-before="page"/>
      <style:text-properties fo:font-size="4pt" fo:language="fr" fo:country="CH" style:font-size-asian="4pt"/>
    </style:style>
    <style:style style:name="P58" style:family="paragraph" style:parent-style-name="Standard">
      <style:paragraph-properties fo:break-before="page">
        <style:tab-stops>
          <style:tab-stop style:position="7.51mm"/>
        </style:tab-stops>
      </style:paragraph-properties>
      <style:text-properties fo:language="fr" fo:country="CH" fo:font-weight="bold" style:font-weight-asian="bold"/>
    </style:style>
    <style:style style:name="P59" style:family="paragraph" style:parent-style-name="Title">
      <style:paragraph-properties fo:text-align="start" style:justify-single-word="false" fo:break-before="page"/>
      <style:text-properties fo:font-size="14pt" style:font-size-asian="14pt"/>
    </style:style>
    <style:style style:name="P60" style:family="paragraph" style:parent-style-name="Standard">
      <style:paragraph-properties fo:margin-left="7.51mm" fo:margin-right="0mm" fo:text-indent="-7.51mm" style:auto-text-indent="false"/>
    </style:style>
    <style:style style:name="P61" style:family="paragraph" style:parent-style-name="Standard">
      <style:paragraph-properties fo:margin-left="37.47mm" fo:margin-right="0mm" fo:text-indent="12.49mm" style:auto-text-indent="false"/>
    </style:style>
    <style:style style:name="P62" style:family="paragraph" style:parent-style-name="Standard">
      <style:paragraph-properties fo:margin-left="22.51mm" fo:margin-right="0mm" fo:text-indent="-22.51mm" style:auto-text-indent="false"/>
    </style:style>
    <style:style style:name="P63" style:family="paragraph" style:parent-style-name="Standard">
      <style:paragraph-properties fo:margin-left="22.51mm" fo:margin-right="64.98mm" fo:text-indent="-22.51mm" style:auto-text-indent="false"/>
    </style:style>
    <style:style style:name="P64" style:family="paragraph" style:parent-style-name="Standard">
      <style:paragraph-properties fo:margin-left="0mm" fo:margin-right="-1.23mm" fo:text-indent="0mm" style:auto-text-indent="false" style:snap-to-layout-grid="false"/>
      <style:text-properties fo:font-size="10pt" style:font-size-asian="10pt"/>
    </style:style>
    <style:style style:name="P65" style:family="paragraph" style:parent-style-name="Standard">
      <style:paragraph-properties fo:margin-left="0mm" fo:margin-right="-3.74mm" fo:text-indent="0mm" style:auto-text-indent="false" style:snap-to-layout-grid="false"/>
      <style:text-properties fo:font-size="10pt" style:font-size-asian="10pt"/>
    </style:style>
    <style:style style:name="P66" style:family="paragraph" style:parent-style-name="Text_20_body">
      <style:text-properties fo:font-weight="bold" style:font-weight-asian="bold"/>
    </style:style>
    <style:style style:name="P67" style:family="paragraph" style:parent-style-name="Text_20_body">
      <style:text-properties fo:font-size="12pt" style:font-size-asian="12pt"/>
    </style:style>
    <style:style style:name="P68" style:family="paragraph" style:parent-style-name="Text_20_body">
      <style:paragraph-properties>
        <style:tab-stops>
          <style:tab-stop style:position="147.53mm"/>
        </style:tab-stops>
      </style:paragraph-properties>
      <style:text-properties fo:font-size="12pt" fo:language="fr" fo:country="FR" style:font-size-asian="12pt"/>
    </style:style>
    <style:style style:name="P69" style:family="paragraph" style:parent-style-name="Text_20_body">
      <style:paragraph-properties>
        <style:tab-stops>
          <style:tab-stop style:position="35.01mm"/>
        </style:tab-stops>
      </style:paragraph-properties>
    </style:style>
    <style:style style:name="P70" style:family="paragraph" style:parent-style-name="Text_20_body">
      <style:text-properties fo:font-size="6pt" style:font-size-asian="6pt" style:font-size-complex="6pt"/>
    </style:style>
    <style:style style:name="P71" style:family="paragraph" style:parent-style-name="Text_20_body">
      <style:paragraph-properties fo:margin-left="24.98mm" fo:margin-right="0mm" fo:text-indent="12.49mm" style:auto-text-indent="false"/>
      <style:text-properties fo:font-size="12pt" style:font-size-asian="12pt"/>
    </style:style>
    <style:style style:name="P72" style:family="paragraph" style:parent-style-name="Title">
      <style:paragraph-properties fo:text-align="start" style:justify-single-word="false"/>
      <style:text-properties style:text-line-through-style="solid" style:text-line-through-type="single" fo:font-size="12pt" fo:font-weight="normal" style:font-size-asian="12pt" style:font-weight-asian="normal"/>
    </style:style>
    <style:style style:name="P73" style:family="paragraph" style:parent-style-name="Title">
      <style:paragraph-properties fo:text-align="start" style:justify-single-word="false"/>
      <style:text-properties fo:font-size="14pt" style:font-size-asian="14pt"/>
    </style:style>
    <style:style style:name="P74" style:family="paragraph" style:parent-style-name="Header">
      <style:paragraph-properties>
        <style:tab-stops>
          <style:tab-stop style:position="60.01mm"/>
        </style:tab-stops>
      </style:paragraph-properties>
    </style:style>
    <style:style style:name="P75" style:family="paragraph" style:parent-style-name="Header">
      <style:text-properties fo:font-size="10pt" style:font-size-asian="10pt"/>
    </style:style>
    <style:style style:name="P76" style:family="paragraph" style:parent-style-name="Header">
      <style:text-properties fo:font-size="4pt" style:font-size-asian="4pt"/>
    </style:style>
    <style:style style:name="P77" style:family="paragraph" style:parent-style-name="Standard">
      <style:paragraph-properties fo:margin-left="0mm" fo:margin-right="84.98mm" fo:text-indent="0mm" style:auto-text-indent="false">
        <style:tab-stops>
          <style:tab-stop style:position="3.88mm"/>
        </style:tab-stops>
      </style:paragraph-properties>
      <style:text-properties fo:font-size="6pt" fo:language="fr" fo:country="CH" style:font-size-asian="6pt" style:font-size-complex="6pt"/>
    </style:style>
    <style:style style:name="P78" style:family="paragraph" style:parent-style-name="Standard">
      <style:paragraph-properties fo:margin-left="0mm" fo:margin-right="0mm" fo:text-indent="0mm" style:auto-text-indent="false">
        <style:tab-stops>
          <style:tab-stop style:position="5.01mm"/>
        </style:tab-stops>
      </style:paragraph-properties>
    </style:style>
    <style:style style:name="P79" style:family="paragraph" style:parent-style-name="Standard" style:master-page-name="Standard">
      <style:paragraph-properties fo:text-align="center" style:justify-single-word="false" style:page-number="auto"/>
      <style:text-properties fo:font-size="16pt" fo:font-weight="bold" style:font-size-asian="16pt" style:font-weight-asian="bold"/>
    </style:style>
    <style:style style:name="P80" style:family="paragraph" style:parent-style-name="Standard">
      <style:paragraph-properties>
        <style:tab-stops>
          <style:tab-stop style:position="52.51mm"/>
          <style:tab-stop style:position="117.53mm"/>
          <style:tab-stop style:position="160.51mm" style:type="right"/>
        </style:tab-stops>
      </style:paragraph-properties>
    </style:style>
    <style:style style:name="P81" style:family="paragraph" style:parent-style-name="Standard">
      <style:paragraph-properties>
        <style:tab-stops>
          <style:tab-stop style:position="52.51mm"/>
          <style:tab-stop style:position="117.53mm"/>
          <style:tab-stop style:position="160.51mm" style:type="right"/>
        </style:tab-stops>
      </style:paragraph-properties>
      <style:text-properties fo:font-size="6pt" style:font-size-asian="5.25pt" style:font-size-complex="6pt"/>
    </style:style>
    <style:style style:name="P82" style:family="paragraph" style:parent-style-name="Standard">
      <style:paragraph-properties>
        <style:tab-stops>
          <style:tab-stop style:position="7.51mm"/>
          <style:tab-stop style:position="50.01mm"/>
          <style:tab-stop style:position="110.01mm"/>
        </style:tab-stops>
      </style:paragraph-properties>
      <style:text-properties officeooo:paragraph-rsid="0025baf1"/>
    </style:style>
    <style:style style:name="P83" style:family="paragraph" style:parent-style-name="Standard">
      <style:paragraph-properties>
        <style:tab-stops>
          <style:tab-stop style:position="23.81mm"/>
        </style:tab-stops>
      </style:paragraph-properties>
      <style:text-properties officeooo:paragraph-rsid="002838fa"/>
    </style:style>
    <style:style style:name="P84" style:family="paragraph" style:parent-style-name="Standard">
      <style:paragraph-properties>
        <style:tab-stops>
          <style:tab-stop style:position="52.51mm"/>
          <style:tab-stop style:position="117.53mm"/>
        </style:tab-stops>
      </style:paragraph-properties>
    </style:style>
    <style:style style:name="P85" style:family="paragraph" style:parent-style-name="Standard" style:master-page-name="Conversion_20_1">
      <style:paragraph-properties style:page-number="auto">
        <style:tab-stops>
          <style:tab-stop style:position="7.51mm"/>
        </style:tab-stops>
      </style:paragraph-properties>
      <style:text-properties fo:language="fr" fo:country="CH"/>
    </style:style>
    <style:style style:name="P86" style:family="paragraph" style:parent-style-name="Standard">
      <style:paragraph-properties fo:margin-left="37.47mm" fo:margin-right="0mm" fo:text-indent="12.49mm" style:auto-text-indent="false"/>
      <style:text-properties fo:language="fr" fo:country="CH" officeooo:paragraph-rsid="00222f97" fo:padding="0.49mm" fo:border="0.51pt solid #000000" style:shadow="none"/>
    </style:style>
    <style:style style:name="P87" style:family="paragraph" style:parent-style-name="Standard" style:master-page-name="">
      <loext:graphic-properties draw:fill="none"/>
      <style:paragraph-properties fo:margin-left="23.25mm" fo:margin-right="0mm" fo:orphans="2" fo:widows="2" fo:text-indent="0.25mm" style:auto-text-indent="false" style:page-number="auto" style:writing-mode="lr-tb"/>
      <style:text-properties officeooo:paragraph-rsid="00222f97"/>
    </style:style>
    <style:style style:name="P88" style:family="paragraph">
      <loext:graphic-properties draw:fill="none" draw:fill-color="#ffffff"/>
      <style:paragraph-properties style:writing-mode="lr-tb"/>
    </style:style>
    <style:style style:name="P89" style:family="paragraph">
      <loext:graphic-properties draw:fill="solid" draw:fill-color="#000000"/>
      <style:paragraph-properties style:writing-mode="lr-tb"/>
    </style:style>
    <style:style style:name="P90" style:family="paragraph">
      <style:paragraph-properties style:writing-mode="lr-tb"/>
    </style:style>
    <style:style style:name="P91" style:family="paragraph">
      <loext:graphic-properties draw:fill="none" draw:fill-color="#ffffff"/>
      <style:paragraph-properties fo:text-align="center" style:writing-mode="lr-tb"/>
      <style:text-properties fo:font-size="24pt"/>
    </style:style>
    <style:style style:name="P92" style:family="paragraph">
      <loext:graphic-properties draw:fill="solid" draw:fill-color="#ffffff"/>
      <style:paragraph-properties style:writing-mode="lr-tb"/>
    </style:style>
    <style:style style:name="P93" style:family="paragraph">
      <loext:graphic-properties draw:fill="none" draw:fill-color="#ffffff"/>
      <style:paragraph-properties style:writing-mode="lr-tb"/>
      <style:text-properties fo:font-size="12pt"/>
    </style:style>
    <style:style style:name="P94" style:family="paragraph">
      <style:paragraph-properties fo:text-align="center" style:writing-mode="lr-tb"/>
    </style:style>
    <style:style style:name="P95" style:family="paragraph">
      <loext:graphic-properties draw:fill="solid" draw:fill-color="#ffffff"/>
      <style:paragraph-properties fo:text-align="center" style:writing-mode="lr-tb"/>
    </style:style>
    <style:style style:name="T1" style:family="text">
      <style:text-properties fo:font-size="6pt" officeooo:rsid="001b50b6" style:font-size-asian="5.25pt" style:font-size-complex="6pt"/>
    </style:style>
    <style:style style:name="T2" style:family="text">
      <style:text-properties fo:font-size="12pt" style:font-size-asian="12pt"/>
    </style:style>
    <style:style style:name="T3" style:family="text">
      <style:text-properties fo:font-size="12pt" officeooo:rsid="0014fe57" style:font-size-asian="12pt"/>
    </style:style>
    <style:style style:name="T4" style:family="text">
      <style:text-properties fo:font-size="12pt" officeooo:rsid="00181982" style:font-size-asian="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weight-complex="bold"/>
    </style:style>
    <style:style style:name="T7" style:family="text">
      <style:text-properties fo:font-size="12pt" style:text-underline-style="solid" style:text-underline-width="auto" style:text-underline-color="font-color" style:font-size-asian="12pt"/>
    </style:style>
    <style:style style:name="T8" style:family="text">
      <style:text-properties fo:font-size="12pt" fo:language="fr" fo:country="CH" officeooo:rsid="002f83c9" style:font-size-asian="12pt" style:font-size-complex="12pt"/>
    </style:style>
    <style:style style:name="T9" style:family="text">
      <style:text-properties fo:font-weight="bold" style:font-weight-asian="bold"/>
    </style:style>
    <style:style style:name="T10" style:family="text">
      <style:text-properties fo:font-weight="bold" officeooo:rsid="00222f97" style:font-weight-asian="bold"/>
    </style:style>
    <style:style style:name="T11" style:family="text">
      <style:text-properties fo:font-weight="bold" officeooo:rsid="002838fa" style:font-weight-asian="bold"/>
    </style:style>
    <style:style style:name="T12" style:family="text">
      <style:text-properties style:font-name="Symbol"/>
    </style:style>
    <style:style style:name="T13" style:family="text">
      <style:text-properties style:font-name="Symbol" fo:font-weight="bold" style:font-weight-asian="bold"/>
    </style:style>
    <style:style style:name="T14" style:family="text">
      <style:text-properties style:font-name="Symbol" fo:font-size="12pt" fo:font-weight="bold" style:font-size-asian="12pt" style:font-weight-asian="bold"/>
    </style:style>
    <style:style style:name="T15" style:family="text">
      <style:text-properties style:font-name="Symbol" fo:language="fr" fo:country="CH"/>
    </style:style>
    <style:style style:name="T16" style:family="text">
      <style:text-properties style:font-name="Symbol" fo:language="fr" fo:country="CH" fo:font-weight="bold" style:font-weight-asian="bold"/>
    </style:style>
    <style:style style:name="T17" style:family="text">
      <style:text-properties style:font-name="Symbol" fo:font-size="10pt" style:font-size-asian="10pt"/>
    </style:style>
    <style:style style:name="T18" style:family="text">
      <style:text-properties style:font-name="Symbol" fo:font-size="10pt" fo:language="fr" fo:country="CH" style:font-size-asian="10pt"/>
    </style:style>
    <style:style style:name="T19" style:family="text">
      <style:text-properties style:font-name="Symbol" fo:font-size="10pt" fo:language="fr" fo:country="CH" fo:background-color="#c0c0c0" loext:char-shading-value="0" style:font-size-asian="10pt"/>
    </style:style>
    <style:style style:name="T20" style:family="text">
      <style:text-properties style:font-name="Symbol" fo:font-size="10pt" fo:background-color="#c0c0c0" loext:char-shading-value="0" style:font-size-asian="10pt"/>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style>
    <style:style style:name="T23" style:family="text">
      <style:text-properties fo:language="fr" fo:country="CH"/>
    </style:style>
    <style:style style:name="T24" style:family="text">
      <style:text-properties fo:language="fr" fo:country="CH" fo:font-style="italic" style:font-style-asian="italic"/>
    </style:style>
    <style:style style:name="T25" style:family="text">
      <style:text-properties fo:language="fr" fo:country="CH" fo:font-style="italic" officeooo:rsid="00181982" style:font-style-asian="italic" style:font-style-complex="italic"/>
    </style:style>
    <style:style style:name="T26" style:family="text">
      <style:text-properties fo:language="fr" fo:country="CH" fo:font-style="italic" officeooo:rsid="0025baf1" style:font-style-asian="italic" style:font-style-complex="italic"/>
    </style:style>
    <style:style style:name="T27" style:family="text">
      <style:text-properties fo:language="fr" fo:country="CH" fo:font-style="italic" fo:font-weight="bold" style:font-style-asian="italic" style:font-weight-asian="bold" style:font-style-complex="italic"/>
    </style:style>
    <style:style style:name="T28" style:family="text">
      <style:text-properties fo:language="fr" fo:country="CH" style:text-underline-style="solid" style:text-underline-width="auto" style:text-underline-color="font-color"/>
    </style:style>
    <style:style style:name="T29" style:family="text">
      <style:text-properties fo:language="fr" fo:country="CH" style:text-underline-style="solid" style:text-underline-width="auto" style:text-underline-color="font-color" fo:font-weight="bold" style:font-weight-asian="bold"/>
    </style:style>
    <style:style style:name="T30" style:family="text">
      <style:text-properties fo:language="fr" fo:country="CH" fo:font-weight="bold" style:font-weight-asian="bold"/>
    </style:style>
    <style:style style:name="T31" style:family="text">
      <style:text-properties fo:language="fr" fo:country="CH" officeooo:rsid="0014fe57"/>
    </style:style>
    <style:style style:name="T32" style:family="text">
      <style:text-properties fo:language="fr" fo:country="CH" officeooo:rsid="0016ab7b"/>
    </style:style>
    <style:style style:name="T33" style:family="text">
      <style:text-properties fo:language="fr" fo:country="CH" officeooo:rsid="00181982"/>
    </style:style>
    <style:style style:name="T34" style:family="text">
      <style:text-properties fo:language="fr" fo:country="CH" officeooo:rsid="001e072d"/>
    </style:style>
    <style:style style:name="T35" style:family="text">
      <style:text-properties fo:language="fr" fo:country="CH" officeooo:rsid="0020034e"/>
    </style:style>
    <style:style style:name="T36" style:family="text">
      <style:text-properties fo:language="fr" fo:country="CH" officeooo:rsid="00257f87"/>
    </style:style>
    <style:style style:name="T37" style:family="text">
      <style:text-properties fo:language="fr" fo:country="CH" officeooo:rsid="0025baf1"/>
    </style:style>
    <style:style style:name="T38" style:family="text">
      <style:text-properties fo:font-style="italic" fo:font-weight="bold" style:font-style-asian="italic" style:font-weight-asian="bold"/>
    </style:style>
    <style:style style:name="T39" style:family="text">
      <style:text-properties fo:font-style="italic" style:font-style-asian="italic" style:font-style-complex="italic"/>
    </style:style>
    <style:style style:name="T40" style:family="text">
      <style:text-properties fo:font-style="italic" officeooo:rsid="001ffa36" style:font-style-asian="italic" style:font-style-complex="italic"/>
    </style:style>
    <style:style style:name="T41" style:family="text">
      <style:text-properties fo:font-style="italic" officeooo:rsid="00222f97" style:font-style-asian="italic" style:font-style-complex="italic"/>
    </style:style>
    <style:style style:name="T42" style:family="text">
      <style:text-properties style:text-position="sub 58%"/>
    </style:style>
    <style:style style:name="T43" style:family="text">
      <style:text-properties style:text-position="sub 58%" fo:language="fr" fo:country="CH"/>
    </style:style>
    <style:style style:name="T44" style:family="text">
      <style:text-properties style:text-position="sub 58%" fo:language="fr" fo:country="CH" fo:font-style="italic" officeooo:rsid="00181982" style:font-style-asian="italic" style:font-style-complex="italic"/>
    </style:style>
    <style:style style:name="T45" style:family="text">
      <style:text-properties style:text-position="sub 58%" fo:font-size="10pt" style:font-size-asian="10pt"/>
    </style:style>
    <style:style style:name="T46" style:family="text">
      <style:text-properties style:text-position="sub 58%" fo:font-size="10pt" fo:language="fr" fo:country="CH" style:font-size-asian="10pt"/>
    </style:style>
    <style:style style:name="T47" style:family="text">
      <style:text-properties style:text-position="sub 58%" fo:font-size="10pt" fo:background-color="#c0c0c0" loext:char-shading-value="0" style:font-size-asian="10pt"/>
    </style:style>
    <style:style style:name="T48" style:family="text">
      <style:text-properties style:text-position="sub 58%" fo:font-style="italic" officeooo:rsid="001ffa36" style:font-style-asian="italic" style:font-style-complex="italic"/>
    </style:style>
    <style:style style:name="T49" style:family="text">
      <style:text-properties style:text-position="sub 58%" officeooo:rsid="0021967b"/>
    </style:style>
    <style:style style:name="T50" style:family="text">
      <style:text-properties style:text-position="sub 58%" fo:font-weight="bold" officeooo:rsid="00222f97" style:font-weight-asian="bold"/>
    </style:style>
    <style:style style:name="T51" style:family="text">
      <style:text-properties style:text-position="sub 58%" officeooo:rsid="00222f97"/>
    </style:style>
    <style:style style:name="T52" style:family="text">
      <style:text-properties fo:language="zxx" fo:country="none"/>
    </style:style>
    <style:style style:name="T53" style:family="text">
      <style:text-properties style:text-position="super 58%" fo:language="fr" fo:country="CH"/>
    </style:style>
    <style:style style:name="T54" style:family="text">
      <style:text-properties style:text-position="super 58%" fo:font-weight="bold" style:font-weight-asian="bold"/>
    </style:style>
    <style:style style:name="T55" style:family="text">
      <style:text-properties style:text-position="super 58%" fo:font-size="10pt" style:font-size-asian="10pt"/>
    </style:style>
    <style:style style:name="T56" style:family="text">
      <style:text-properties style:text-position="super 58%" fo:font-size="10pt" fo:background-color="#c0c0c0" loext:char-shading-value="0" style:font-size-asian="10pt"/>
    </style:style>
    <style:style style:name="T57" style:family="text">
      <style:text-properties style:text-position="super 58%" fo:font-size="10pt" fo:language="fr" fo:country="CH" style:font-size-asian="10pt"/>
    </style:style>
    <style:style style:name="T58" style:family="text">
      <style:text-properties style:text-position="super 58%" officeooo:rsid="0025baf1"/>
    </style:style>
    <style:style style:name="T59" style:family="text">
      <style:text-properties fo:language="en" fo:country="GB"/>
    </style:style>
    <style:style style:name="T60" style:family="text">
      <style:text-properties fo:font-size="14pt" fo:font-weight="bold" style:font-size-asian="14pt" style:font-weight-asian="bold"/>
    </style:style>
    <style:style style:name="T61" style:family="text">
      <style:text-properties fo:font-size="14pt" style:font-size-asian="14pt"/>
    </style:style>
    <style:style style:name="T62" style:family="text">
      <style:text-properties fo:font-size="14pt" officeooo:rsid="0023afa9" style:font-size-asian="14pt"/>
    </style:style>
    <style:style style:name="T63" style:family="text">
      <style:text-properties fo:font-size="14pt" fo:language="fr" fo:country="CH" style:font-size-asian="14pt"/>
    </style:style>
    <style:style style:name="T64" style:family="text">
      <style:text-properties fo:font-size="10pt" fo:language="fr" fo:country="CH" style:font-size-asian="10pt"/>
    </style:style>
    <style:style style:name="T65" style:family="text">
      <style:text-properties fo:font-size="10pt" fo:language="fr" fo:country="CH" fo:font-style="italic" style:font-size-asian="10pt" style:font-style-asian="italic"/>
    </style:style>
    <style:style style:name="T66" style:family="text">
      <style:text-properties fo:font-size="10pt" fo:language="fr" fo:country="CH" fo:background-color="#c0c0c0" loext:char-shading-value="0" style:font-size-asian="10pt"/>
    </style:style>
    <style:style style:name="T67" style:family="text">
      <style:text-properties fo:font-size="10pt" style:font-size-asian="10pt"/>
    </style:style>
    <style:style style:name="T68" style:family="text">
      <style:text-properties fo:font-size="10pt" fo:background-color="#c0c0c0" loext:char-shading-value="0" style:font-size-asian="10pt"/>
    </style:style>
    <style:style style:name="T69" style:family="text">
      <style:text-properties fo:font-size="4pt" fo:language="fr" fo:country="CH" style:font-size-asian="4pt"/>
    </style:style>
    <style:style style:name="T70" style:family="text">
      <style:text-properties fo:font-size="16pt" fo:language="en" fo:country="GB" style:font-size-asian="16pt" style:font-size-complex="16pt"/>
    </style:style>
    <style:style style:name="T71" style:family="text">
      <style:text-properties officeooo:rsid="001a0cac"/>
    </style:style>
    <style:style style:name="T72" style:family="text">
      <style:text-properties officeooo:rsid="001cd1b7"/>
    </style:style>
    <style:style style:name="T73" style:family="text">
      <style:text-properties officeooo:rsid="001e072d"/>
    </style:style>
    <style:style style:name="T74" style:family="text">
      <style:text-properties officeooo:rsid="001e880c"/>
    </style:style>
    <style:style style:name="T75" style:family="text">
      <style:text-properties officeooo:rsid="001ffa36"/>
    </style:style>
    <style:style style:name="T76" style:family="text">
      <style:text-properties officeooo:rsid="0021967b"/>
    </style:style>
    <style:style style:name="T77" style:family="text">
      <style:text-properties officeooo:rsid="00222f97"/>
    </style:style>
    <style:style style:name="T78" style:family="text">
      <style:text-properties officeooo:rsid="0023afa9"/>
    </style:style>
    <style:style style:name="T79" style:family="text">
      <style:text-properties officeooo:rsid="0025baf1"/>
    </style:style>
    <style:style style:name="T80" style:family="text">
      <style:text-properties style:font-name="Times New Roman" fo:font-size="12pt" fo:language="fr" fo:country="CH" fo:font-style="normal" officeooo:rsid="00097b58" style:font-name-asian="Comic Sans MS" style:font-size-asian="12pt" style:font-style-asian="normal" style:font-name-complex="Comic Sans MS" style:font-size-complex="12pt" style:font-style-complex="normal"/>
    </style:style>
    <style:style style:name="T81" style:family="text">
      <style:text-properties style:font-name="Times New Roman" fo:font-size="12pt" fo:language="fr" fo:country="CH" fo:font-style="normal" officeooo:rsid="0025baf1" style:font-name-asian="Comic Sans MS" style:font-size-asian="12pt" style:font-style-asian="normal" style:font-name-complex="Comic Sans MS" style:font-size-complex="12pt" style:font-style-complex="normal"/>
    </style:style>
    <style:style style:name="T82" style:family="text">
      <style:text-properties style:font-name="Times New Roman" fo:font-size="12pt" fo:language="fr" fo:country="CH" fo:font-style="italic" officeooo:rsid="0025baf1" style:font-name-asian="Comic Sans MS" style:font-size-asian="12pt" style:font-style-asian="italic" style:font-name-complex="Comic Sans MS" style:font-size-complex="12pt" style:font-style-complex="italic"/>
    </style:style>
    <style:style style:name="T83" style:family="text">
      <style:text-properties officeooo:rsid="002838fa"/>
    </style:style>
    <style:style style:name="T84" style:family="text"/>
    <style:style style:name="T85" style:family="text">
      <style:text-properties style:use-window-font-color="true" style:font-name="Times New Roman" fo:font-size="12pt" fo:language="fr" fo:country="FR" fo:font-style="italic" style:font-name-asian="Times New Roman" style:font-size-asian="12pt" style:font-style-asian="italic" style:font-name-complex="Times New Roman" style:font-size-complex="10pt"/>
    </style:style>
    <style:style style:name="T86"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T87" style:family="text">
      <style:text-properties style:use-window-font-color="true" style:text-position="sub 58%" style:font-name="Times New Roman" fo:font-size="12pt" fo:language="fr" fo:country="FR" style:font-name-asian="Times New Roman" style:font-size-asian="12pt" style:font-name-complex="Times New Roman" style:font-size-complex="10pt"/>
    </style:style>
    <style:style style:name="T88" style:family="text">
      <style:text-properties style:use-window-font-color="true" style:font-name="Arial" fo:font-size="12pt" fo:language="fr" fo:country="FR" fo:font-weight="bold" style:font-name-asian="Times New Roman" style:font-size-asian="12pt" style:font-weight-asian="bold" style:font-name-complex="Times New Roman" style:font-size-complex="10pt"/>
    </style:style>
    <style:style style:name="T89" style:family="text">
      <style:text-properties style:use-window-font-color="true" style:text-position="sub 58%" style:font-name="Arial" fo:font-size="12pt" fo:language="fr" fo:country="FR" fo:font-weight="bold" style:font-name-asian="Times New Roman" style:font-size-asian="12pt" style:font-weight-asian="bold" style:font-name-complex="Times New Roman" style:font-size-complex="10pt"/>
    </style:style>
    <style:style style:name="T90" style:family="text">
      <style:text-properties style:use-window-font-color="true" style:font-name="Arial" fo:font-size="12pt" fo:language="en" fo:country="GB" fo:font-weight="bold" style:font-name-asian="Times New Roman" style:font-size-asian="12pt" style:font-weight-asian="bold" style:font-name-complex="Times New Roman" style:font-size-complex="10pt"/>
    </style:style>
    <style:style style:name="T91" style:family="text">
      <style:text-properties style:use-window-font-color="true" style:text-position="sub 58%" style:font-name="Arial" fo:font-size="12pt" fo:language="en" fo:country="GB" fo:font-weight="bold" style:font-name-asian="Times New Roman" style:font-size-asian="12pt" style:font-weight-asian="bold" style:font-name-complex="Times New Roman" style:font-size-complex="10pt"/>
    </style:style>
    <style:style style:name="T92" style:family="text">
      <style:text-properties style:use-window-font-color="true" style:font-name="Times New Roman" fo:font-size="8pt" fo:language="fr" fo:country="CH" style:font-name-asian="Times New Roman" style:font-size-asian="8pt" style:font-name-complex="Times New Roman" style:font-size-complex="10pt"/>
    </style:style>
    <style:style style:name="T93" style:family="text">
      <style:text-properties style:use-window-font-color="true" style:font-name="Times New Roman" fo:font-size="12pt" fo:language="fr" fo:country="CH" style:font-name-asian="Times New Roman" style:font-size-asian="12pt" style:font-name-complex="Times New Roman" style:font-size-complex="10pt"/>
    </style:style>
    <style:style style:name="T94" style:family="text">
      <style:text-properties style:use-window-font-color="true" style:font-name="Times New Roman" fo:font-size="14pt" fo:language="fr" fo:country="CH" style:font-name-asian="Times New Roman" style:font-size-asian="14pt" style:font-name-complex="Times New Roman" style:font-size-complex="10pt"/>
    </style:style>
    <style:style style:name="T95" style:family="text">
      <style:text-properties style:use-window-font-color="true" style:font-name="Times New Roman" fo:font-size="4pt" fo:language="fr" fo:country="CH" style:font-name-asian="Times New Roman" style:font-size-asian="4pt" style:font-name-complex="Times New Roman" style:font-size-complex="10pt"/>
    </style:style>
    <style:style style:name="T96"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0pt"/>
    </style:style>
    <style:style style:name="T97" style:family="text">
      <style:text-properties style:use-window-font-color="true" style:text-position="sub 58%" style:font-name="Times New Roman" fo:font-size="12pt" fo:language="fr" fo:country="CH" style:font-name-asian="Times New Roman" style:font-size-asian="12pt" style:font-name-complex="Times New Roman" style:font-size-complex="10pt"/>
    </style:style>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draw:fill="solid" draw:fill-color="#ffffff" draw:opacity="0%" fo:padding-left="2.8mm" fo:padding-right="2.8mm" fo:padding-top="1.53mm" fo:padding-bottom="1.53mm" fo:border="none"/>
    </style:style>
    <style:style style:name="fr2" style:family="graphic" style:parent-style-name="Formula">
      <style:graphic-properties style:vertical-pos="from-top" style:horizontal-pos="from-left" style:horizontal-rel="paragraph-content" fo:padding="0.49mm" fo:border="0.99pt solid #000000" style:shadow="none" draw:shadow-opacity="100%" draw:ole-draw-aspect="1"/>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fo:padding="0.49mm" fo:border="0.99pt solid #000000" style:shadow="none" draw:shadow-opacity="100%" draw:ole-draw-aspect="1"/>
    </style:style>
    <style:style style:name="fr5" style:family="graphic" style:parent-style-name="OLE">
      <style:graphic-properties fo:margin-left="0mm" fo:margin-right="0mm" style:vertical-pos="top" style:vertical-rel="baseline" fo:padding-left="2.8mm" fo:padding-right="2.8mm" fo:padding-top="1.53mm" fo:padding-bottom="1.53mm" fo:border="none" draw:ole-draw-aspect="1" draw:visible-area-top="0mm" draw:visible-area-width="102.73mm" draw:visible-area-height="27.85mm"/>
    </style:style>
    <style:style style:name="fr6" style:family="graphic" style:parent-style-name="Formula">
      <style:graphic-properties style:vertical-pos="from-top" style:horizontal-pos="from-left" style:horizontal-rel="paragraph-content" fo:padding="0.49mm" fo:border="0.51pt solid #000000" style:shadow="none" draw:shadow-opacity="100%" draw:ole-draw-aspect="1"/>
    </style:style>
    <style:style style:name="fr7" style:family="graphic" style:parent-style-name="OLE">
      <style:graphic-properties fo:margin-left="3.19mm" fo:margin-right="3.19mm" style:wrap="none" style:vertical-pos="from-top" style:vertical-rel="paragraph" style:horizontal-pos="from-left" style:horizontal-rel="paragraph" fo:padding="0.26mm" fo:border="none" draw:ole-draw-aspect="1" draw:visible-area-top="0mm" draw:visible-area-width="117.55mm" draw:visible-area-height="40.82mm"/>
    </style:style>
    <style:style style:name="fr8" style:family="graphic" style:parent-style-name="OLE">
      <style:graphic-properties fo:margin-left="3.19mm" fo:margin-right="3.19mm" style:wrap="run-through" style:number-wrapped-paragraphs="no-limit" style:vertical-pos="from-top" style:vertical-rel="paragraph" style:horizontal-pos="from-left" style:horizontal-rel="paragraph" fo:padding="0.26mm" fo:border="none" draw:ole-draw-aspect="1" draw:visible-area-top="0mm" draw:visible-area-width="147.97mm" draw:visible-area-height="37.91mm"/>
    </style:style>
    <style:style style:name="fr9" style:family="graphic" style:parent-style-name="OLE">
      <style:graphic-properties fo:margin-left="3.19mm" fo:margin-right="3.19mm" style:wrap="none" style:vertical-pos="from-top" style:vertical-rel="paragraph" style:horizontal-pos="from-left" style:horizontal-rel="paragraph" fo:padding="0.26mm" fo:border="none" draw:ole-draw-aspect="1" draw:visible-area-top="0mm" draw:visible-area-width="122.57mm" draw:visible-area-height="48.75mm"/>
    </style:style>
    <style:style style:name="fr10" style:family="graphic" style:parent-style-name="OLE">
      <style:graphic-properties fo:margin-left="3.19mm" fo:margin-right="3.19mm" style:wrap="none" style:vertical-pos="from-top" style:vertical-rel="paragraph" style:horizontal-pos="from-left" style:horizontal-rel="paragraph" fo:padding="0.26mm" fo:border="none" draw:ole-draw-aspect="1" draw:visible-area-top="0mm" draw:visible-area-width="89.76mm" draw:visible-area-height="39.49mm"/>
    </style:style>
    <style:style style:name="fr11" style:family="graphic" style:parent-style-name="OLE">
      <style:graphic-properties fo:margin-left="0mm" fo:margin-right="0mm" style:vertical-pos="top" style:vertical-rel="baseline" fo:padding-left="2.8mm" fo:padding-right="2.8mm" fo:padding-top="1.53mm" fo:padding-bottom="1.53mm" fo:border="none" draw:ole-draw-aspect="1" draw:visible-area-top="0mm" draw:visible-area-width="83.68mm" draw:visible-area-height="42.4mm"/>
    </style:style>
    <style:style style:name="fr12" style:family="graphic" style:parent-style-name="OLE">
      <style:graphic-properties fo:margin-left="3.19mm" fo:margin-right="3.19mm" style:wrap="none" style:vertical-pos="from-top" style:vertical-rel="paragraph" style:horizontal-pos="from-left" style:horizontal-rel="paragraph" fo:padding="0.26mm" fo:border="none" draw:ole-draw-aspect="1" draw:visible-area-top="0mm" draw:visible-area-width="100.08mm" draw:visible-area-height="17.27mm"/>
    </style:style>
    <style:style style:name="fr13" style:family="graphic" style:parent-style-name="OLE">
      <style:graphic-properties fo:margin-left="3.19mm" fo:margin-right="3.19mm" style:wrap="none" style:vertical-pos="from-top" style:vertical-rel="paragraph" style:horizontal-pos="from-left" style:horizontal-rel="paragraph" fo:padding="0.26mm" fo:border="none" draw:ole-draw-aspect="1" draw:visible-area-top="0mm" draw:visible-area-width="89.76mm" draw:visible-area-height="34.73mm"/>
    </style:style>
    <style:style style:name="fr14" style:family="graphic" style:parent-style-name="Formula">
      <style:graphic-properties style:vertical-pos="from-top" style:horizontal-pos="from-left" style:horizontal-rel="paragraph-content" fo:padding="0.49mm" fo:border="0.51pt solid #000000" style:shadow="none" draw:shadow-opacity="100%" draw:ole-draw-aspect="1"/>
    </style:style>
    <style:style style:name="fr15" style:family="graphic" style:parent-style-name="Formula">
      <style:graphic-properties style:vertical-pos="middle" style:vertical-rel="text" style:horizontal-pos="from-left" style:horizontal-rel="paragraph-content" fo:padding="0.49mm" fo:border="0.51pt solid #000000" style:shadow="none" draw:shadow-opacity="100%"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26mm" svg:stroke-color="#000000" draw:marker-start-width="3.7mm" draw:marker-start-center="false" draw:marker-end="msArrowEnd_20_3" draw:marker-end-width="2.47mm" draw:marker-end-center="false" draw:stroke-linejoin="round"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3" style:family="graphic">
      <style:graphic-properties draw:stroke="solid" svg:stroke-width="0.26mm" svg:stroke-color="#000000" draw:stroke-linejoin="miter" draw:fill="solid" draw:fill-color="#000000" draw:textarea-horizontal-align="left" draw:textarea-vertical-align="top" draw:auto-grow-height="false" fo:padding-top="2.29mm" fo:padding-bottom="2.29mm" fo:padding-left="4.41mm" fo:padding-right="4.41mm" fo:wrap-option="wrap" draw:shadow="hidden" style:run-through="foreground"/>
    </style:style>
    <style:style style:name="gr4" style:family="graphic">
      <style:graphic-properties draw:stroke="solid" svg:stroke-width="0.26mm" svg:stroke-color="#000000" draw:stroke-linejoin="round"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1.27mm" fo:padding-bottom="1.27mm" fo:padding-left="2.54mm" fo:padding-right="2.54mm" fo:wrap-option="wrap" draw:shadow="hidden" style:run-through="foreground"/>
    </style:style>
    <style:style style:name="gr6" style:family="graphic">
      <style:graphic-properties draw:stroke="none" draw:fill="none" draw:fill-color="#ffffff" draw:textarea-horizontal-align="left" draw:textarea-vertical-align="top" draw:auto-grow-height="false" fo:padding-top="2.29mm" fo:padding-bottom="2.29mm" fo:padding-left="4.41mm" fo:padding-right="4.41mm" fo:wrap-option="wrap" draw:shadow="hidden" draw:color-mode="standard" draw:luminance="0%" draw:contrast="0%" draw:gamma="100%" draw:red="0%" draw:green="0%" draw:blue="0%" fo:clip="rect(0mm, 0mm, 0mm, 0mm)" draw:image-opacity="100%" style:mirror="none" style:run-through="foreground"/>
    </style:style>
    <style:style style:name="gr7" style:family="graphic">
      <style:graphic-properties draw:stroke="solid" svg:stroke-width="0.53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8" style:family="graphic">
      <style:graphic-properties draw:stroke="solid" svg:stroke-width="0.53mm" svg:stroke-color="#000000" draw:stroke-linejoin="miter" draw:fill="solid" draw:fill-color="#ffffff" draw:textarea-horizontal-align="left" draw:textarea-vertical-align="top" draw:auto-grow-height="false" fo:padding-top="2.29mm" fo:padding-bottom="2.29mm" fo:padding-left="4.41mm" fo:padding-right="4.41mm" fo:wrap-option="wrap" draw:shadow="hidden" style:run-through="foreground"/>
    </style:style>
    <style:style style:name="gr9" style:family="graphic">
      <style:graphic-properties draw:stroke="none" draw:fill="solid" draw:fill-color="#ffffff" draw:textarea-horizontal-align="left" draw:textarea-vertical-align="top" draw:auto-grow-height="false" fo:padding-top="2.29mm" fo:padding-bottom="2.29mm" fo:padding-left="4.41mm" fo:padding-right="4.41mm" fo:wrap-option="wrap" draw:shadow="hidden" style:run-through="foreground"/>
    </style:style>
    <style:style style:name="gr10" style:family="graphic">
      <style:graphic-properties draw:stroke="none" draw:fill="none" draw:fill-color="#ffffff" draw:textarea-horizontal-align="justify" draw:textarea-vertical-align="middle" draw:auto-grow-height="false" draw:auto-grow-width="false" fo:padding-top="0mm" fo:padding-bottom="0mm" fo:padding-left="0mm" fo:padding-right="0mm" fo:wrap-option="wrap" draw:shadow="hidden" style:run-through="foreground"/>
    </style:style>
    <style:style style:name="gr11" style:family="graphic">
      <style:graphic-properties draw:stroke="solid" svg:stroke-width="0.26mm" svg:stroke-color="#000000" draw:stroke-linejoin="miter" draw:fill="none" draw:fill-color="#ffffff" draw:textarea-horizontal-align="left" draw:textarea-vertical-align="top" draw:auto-grow-height="false" fo:min-height="3.12mm" fo:min-width="64.05mm" fo:padding-top="2.29mm" fo:padding-bottom="2.29mm" fo:padding-left="4.41mm" fo:padding-right="4.41mm" fo:wrap-option="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26mm" svg:stroke-color="#000000" draw:stroke-linejoin="miter" draw:fill="none" draw:fill-color="#ffffff" draw:textarea-horizontal-align="left" draw:textarea-vertical-align="top" draw:auto-grow-height="false" fo:min-height="2.01mm" fo:min-width="58.17mm" fo:padding-top="2.29mm" fo:padding-bottom="2.29mm" fo:padding-left="4.41mm" fo:padding-right="4.41mm" fo:wrap-option="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style>
    <style:style style:name="gr14" style:family="graphic">
      <style:graphic-properties draw:stroke="solid" svg:stroke-width="0.53mm" svg:stroke-color="#000000" draw:marker-end="msArrowEnd_20_5" draw:marker-end-width="3.7mm" draw:marker-end-center="false"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15" style:family="graphic">
      <style:graphic-properties draw:stroke="solid" svg:stroke-width="0.53mm" svg:stroke-color="#000000" draw:marker-start="msArrowEnd_20_5" draw:marker-start-width="3.7mm" draw:marker-start-center="false"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16" style:family="graphic">
      <style:graphic-properties draw:stroke="dash" draw:stroke-dash="Dashed_20__28_var_29__20_1" svg:stroke-width="0.53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17" style:family="graphic">
      <style:graphic-properties draw:stroke="dash" draw:stroke-dash="Dashed_20__28_var_29__20_1" svg:stroke-width="0.53mm" svg:stroke-color="#000000" draw:stroke-linejoin="miter" draw:fill="solid" draw:fill-color="#ffffff" draw:textarea-horizontal-align="left" draw:textarea-vertical-align="top" draw:auto-grow-height="false" fo:padding-top="2.29mm" fo:padding-bottom="2.29mm" fo:padding-left="4.41mm" fo:padding-right="4.41mm" fo:wrap-option="wrap" draw:shadow="hidden" style:run-through="foreground"/>
    </style:style>
    <style:style style:name="gr18" style:family="graphic">
      <style:graphic-properties draw:stroke="solid" svg:stroke-width="0.35mm" svg:stroke-color="#000000" draw:marker-start="msArrowEnd_20_5" draw:marker-start-width="3.7mm" draw:marker-start-center="false" draw:marker-end-width="3.7mm" draw:marker-end-center="false" draw:stroke-linejoin="round"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19" style:family="graphic">
      <style:graphic-properties draw:stroke="solid" svg:stroke-width="0.35mm" svg:stroke-color="#000000" draw:marker-start-width="3.7mm" draw:marker-start-center="false" draw:marker-end="msArrowEnd_20_5" draw:marker-end-width="3.7mm" draw:marker-end-center="false" draw:stroke-linejoin="round"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20" style:family="graphic">
      <style:graphic-properties draw:stroke="solid" svg:stroke-width="0.26mm" svg:stroke-color="#000000" draw:stroke-linejoin="miter" draw:fill="solid" draw:fill-color="#ffffff" draw:textarea-horizontal-align="justify" draw:textarea-vertical-align="middle" draw:auto-grow-height="false" draw:auto-grow-width="false" fo:padding-top="1.27mm" fo:padding-bottom="1.27mm" fo:padding-left="2.54mm" fo:padding-right="2.54mm" fo:wrap-option="wrap" draw:shadow="hidden" style:run-through="foreground"/>
    </style:style>
    <style:style style:name="gr21" style:family="graphic">
      <style:graphic-properties draw:stroke="solid" svg:stroke-width="0.26mm" svg:stroke-color="#000000" draw:marker-end="msArrowEnd_20_5" draw:marker-end-width="3.7mm" draw:marker-end-center="false"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22" style:family="graphic">
      <style:graphic-properties draw:stroke="dash" draw:stroke-dash="Dashed_20__28_var_29__20_2" svg:stroke-width="0.26mm" svg:stroke-color="#000000" draw:marker-start-width="3.7mm" draw:marker-start-center="false" draw:marker-end-width="3.7mm" draw:marker-end-center="false" svg:stroke-opacity="100%" draw:stroke-linejoin="round"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23" style:family="graphic">
      <style:graphic-properties draw:stroke="solid" svg:stroke-width="0.26mm" svg:stroke-color="#000000" draw:marker-start-width="3.7mm" draw:marker-start-center="false" draw:marker-end-width="3.7mm" draw:marker-end-center="false" draw:stroke-linejoin="round"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24" style:family="graphic">
      <style:graphic-properties draw:stroke="solid" svg:stroke-width="0.26mm" svg:stroke-color="#000000" draw:stroke-linejoin="miter" draw:fill="solid" draw:fill-color="#ffffff" draw:textarea-horizontal-align="justify" draw:textarea-vertical-align="middle" draw:auto-grow-height="false" draw:auto-grow-width="false" fo:padding-top="0.49mm" fo:padding-bottom="0mm" fo:padding-left="2.54mm" fo:padding-right="2.54mm" fo:wrap-option="wrap" draw:shadow="hidden" style:run-through="foreground"/>
    </style:style>
    <style:style style:name="gr25"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26mm" svg:stroke-color="#000000" draw:marker-start-width="3.7mm" draw:marker-start-center="false" draw:marker-end-width="3.7mm" draw:marker-end-center="false" draw:stroke-linejoin="round" draw:fill="none" draw:fill-color="#ffffff" draw:textarea-horizontal-align="left" draw:textarea-vertical-align="top" draw:auto-grow-height="false" fo:min-height="0mm" fo:min-width="70.71mm" fo:padding-top="2.29mm" fo:padding-bottom="2.29mm" fo:padding-left="4.41mm" fo:padding-right="4.41mm" fo:wrap-option="wrap" draw:shadow="hidden" style:run-through="background"/>
    </style:style>
    <style:style style:name="gr27" style:family="graphic">
      <style:graphic-properties draw:stroke="solid" svg:stroke-width="0.26mm" svg:stroke-color="#000000" draw:stroke-linejoin="miter" draw:fill="solid" draw:fill-color="#000000" draw:textarea-horizontal-align="left" draw:textarea-vertical-align="top" draw:auto-grow-height="false" fo:min-height="0mm" fo:min-width="0mm" fo:padding-top="2.29mm" fo:padding-bottom="2.29mm" fo:padding-left="4.41mm" fo:padding-right="4.41mm" fo:wrap-option="wrap" draw:shadow="hidden" style:run-through="background"/>
    </style:style>
    <style:style style:name="gr28" style:family="graphic">
      <style:graphic-properties draw:stroke="solid" svg:stroke-width="0.26mm" svg:stroke-color="#000000" draw:marker-start-width="3.7mm" draw:marker-start-center="false" draw:marker-end-width="3.7mm" draw:marker-end-center="false" draw:stroke-linejoin="round" draw:fill="none" draw:fill-color="#ffffff" draw:textarea-horizontal-align="left" draw:textarea-vertical-align="top" draw:auto-grow-height="false" fo:padding-top="2.29mm" fo:padding-bottom="2.29mm" fo:padding-left="4.41mm" fo:padding-right="4.41mm" fo:wrap-option="wrap" draw:shadow="hidden" style:run-through="foreground"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26mm" svg:stroke-color="#000000" draw:stroke-linejoin="miter" draw:fill="solid" draw:fill-color="#ffffff" draw:textarea-horizontal-align="justify" draw:textarea-vertical-align="middle" draw:auto-grow-height="false" draw:auto-grow-width="false" fo:padding-top="0.49mm" fo:padding-bottom="0mm" fo:padding-left="2.54mm" fo:padding-right="2.54mm" fo:wrap-option="wrap" draw:shadow="hidden" style:run-through="foreground"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26mm" svg:stroke-color="#000000" draw:stroke-linejoin="miter" draw:fill="solid" draw:fill-color="#000000" draw:textarea-horizontal-align="left" draw:textarea-vertical-align="top" draw:auto-grow-height="false" fo:padding-top="2.29mm" fo:padding-bottom="2.29mm" fo:padding-left="4.41mm" fo:padding-right="4.41mm" fo:wrap-option="wrap" draw:shadow="hidden" style:run-through="foreground" style:vertical-pos="from-top" style:vertical-rel="paragraph" style:horizontal-pos="from-left" style:horizontal-rel="paragraph" draw:wrap-influence-on-position="once-concurrent" style:flow-with-text="false"/>
    </style:style>
    <style:style style:name="gr31" style:family="graphic">
      <style:graphic-properties draw:stroke="dash" draw:stroke-dash="Dashed_20__28_var_29__20_2" svg:stroke-width="0.26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Électrocinétique</text:p>
      <text:p text:style-name="Standard"/>
      <text:p text:style-name="P66">Le courant électrique I</text:p>
      <text:p text:style-name="P67"/>
      <text:p text:style-name="Text_20_body"><text:span text:style-name="T2">Le </text:span><text:span text:style-name="T6">courant électrique</text:span><text:span text:style-name="T2"> <text:s/></text:span><text:span text:style-name="T5">I</text:span><text:span text:style-name="T2"> <text:s/>mesure le débit de charge électrique, soit la charge <text:s/></text:span><text:span text:style-name="T14"></text:span><text:span text:style-name="T5">q</text:span><text:span text:style-name="T2"> <text:s/>qui passe pendant l’intervalle de temps <text:s/></text:span><text:span text:style-name="T14"></text:span><text:span text:style-name="T5">t</text:span><text:span text:style-name="T2"> <text:s/>au travers d’une surface.</text:span></text:p>
      <text:p text:style-name="Text_20_body"><text:span text:style-name="T2">Ce </text:span><text:span text:style-name="T5">courant électrique</text:span><text:span text:style-name="T2"> est donc défini par :</text:span></text:p>
      <text:p text:style-name="P70"/>
      <text:p text:style-name="P69"><text:span text:style-name="T2"><text:tab/></text:span><text:span text:style-name="T2"><draw:frame draw:style-name="fr2" draw:name="Objet34" text:anchor-type="as-char" svg:y="-9.33mm" svg:width="26.25mm" svg:height="15.65mm" draw:z-index="30"><draw:object xlink:href="./Object 34" xlink:type="simple" xlink:show="embed" xlink:actuate="onLoad"/><draw:image xlink:href="./ObjectReplacements/Object 34" xlink:type="simple" xlink:show="embed" xlink:actuate="onLoad"/></draw:frame></text:span><text:span text:style-name="T3"> </text:span><text:span text:style-name="T2"><text:s text:c="7"/></text:span><text:span text:style-name="T7">Unité</text:span><text:span text:style-name="T2"> : l’</text:span><text:span text:style-name="T6">Ampère</text:span><text:span text:style-name="T2"> avec </text:span><text:span text:style-name="T3"><text:s/></text:span><text:span text:style-name="T3"><draw:frame draw:style-name="fr3" draw:name="Objet35" text:anchor-type="as-char" svg:width="25.08mm" svg:height="11.02mm" draw:z-index="31"><draw:object xlink:href="./Object 35" xlink:type="simple" xlink:show="embed" xlink:actuate="onLoad"/><draw:image xlink:href="./ObjectReplacements/Object 35" xlink:type="simple" xlink:show="embed" xlink:actuate="onLoad"/><svg:desc>formule</svg:desc></draw:frame></text:span><text:span text:style-name="T4">.</text:span></text:p>
      <text:p text:style-name="P70"/>
      <text:p text:style-name="Standard">La surface au travers de laquelle cette charge passe est généralement la section d’un fil conducteur, <text:span text:style-name="T21">mais pas forcément</text:span>, citons comme contre-exemple, l’éclair, où la charge passe à travers l’air.</text:p>
      <text:p text:style-name="P72"/>
      <text:p text:style-name="P73">La tension électrique et la différence de potentiel électrique U :</text:p>
      <text:p text:style-name="P3"/>
      <text:p text:style-name="P46"><text:span text:style-name="T32"><text:tab/></text:span><text:span text:style-name="T31">É</text:span><text:span text:style-name="T23">tudions le travail nécessaire pour déplacer une charge positive d'un point <text:s/></text:span><text:span text:style-name="T24">A</text:span><text:span text:style-name="T23"> <text:s/>à un point <text:s/></text:span><text:span text:style-name="T24">B</text:span><text:span text:style-name="T23">, <text:s/>dans un champ électrique. Puisque la charge se trouve dans un champ électrique, elle subit une force, qui travail lors du déplacement de la charge.</text:span></text:p>
      <text:p text:style-name="P46"><text:span text:style-name="T32"><text:tab/></text:span><text:span text:style-name="T23">Plusieurs chemins sont possibles pour aller de <text:s/></text:span><text:span text:style-name="T24">A</text:span><text:span text:style-name="T23"> <text:s/>à <text:s/></text:span><text:span text:style-name="T24">B</text:span><text:span text:style-name="T23">. <text:s/>Par exemple, sur le dessin ci-dessous, deux chemins <text:s/></text:span><text:span text:style-name="T24">C</text:span><text:span text:style-name="T43">1</text:span><text:span text:style-name="T23"> <text:s/>et <text:s/></text:span><text:span text:style-name="T24">C</text:span><text:span text:style-name="T43">2</text:span><text:span text:style-name="T23"> <text:s/>ont été dessiné</text:span><text:span text:style-name="T32">s</text:span><text:span text:style-name="T23">.</text:span></text:p>
      <text:p text:style-name="P78"><draw:g text:anchor-type="char" draw:z-index="1" draw:style-name="gr1"><draw:custom-shape draw:style-name="gr2" draw:text-style-name="P88" svg:width="54.83mm" svg:height="31.12mm" svg:x="95.99mm" svg:y="-4.53mm"><text:p/><draw:enhanced-geometry svg:viewBox="0 0 3108 1764" draw:type="non-primitive" draw:enhanced-path="M 0 1764 C 260 1652 1042 1374 1560 1080 2078 786 2595 397 3108 0 N"/></draw:custom-shape><draw:custom-shape draw:style-name="gr2" draw:text-style-name="P88" svg:width="56.52mm" svg:height="28.58mm" svg:x="96.84mm" svg:y="1.19mm"><text:p/><draw:enhanced-geometry svg:viewBox="0 0 3204 1620" draw:type="non-primitive" draw:enhanced-path="M 0 1620 C 531 1445 1050 1254 1584 984 2118 714 2867 205 3204 0 N"/></draw:custom-shape><draw:custom-shape draw:style-name="gr2" draw:text-style-name="P88" svg:width="57.79mm" svg:height="27.52mm" svg:x="98.32mm" svg:y="5.63mm"><text:p/><draw:enhanced-geometry svg:viewBox="0 0 3276 1560" draw:type="non-primitive" draw:enhanced-path="M 0 1560 C 531 1385 1038 1184 1584 924 2130 664 2924 192 3276 0 N"/></draw:custom-shape><draw:custom-shape draw:style-name="gr2" draw:text-style-name="P88" svg:width="59.06mm" svg:height="25.62mm" svg:x="99.8mm" svg:y="11.13mm"><text:p/><draw:enhanced-geometry svg:viewBox="0 0 3348 1452" draw:type="non-primitive" draw:enhanced-path="M 0 1452 C 531 1277 1026 1058 1584 816 2142 574 2981 170 3348 0 N"/></draw:custom-shape><draw:custom-shape draw:style-name="gr2" draw:text-style-name="P88" svg:width="60.54mm" svg:height="24.35mm" svg:x="101.49mm" svg:y="16.43mm"><text:p/><draw:enhanced-geometry svg:viewBox="0 0 3432 1380" draw:type="non-primitive" draw:enhanced-path="M 0 1380 C 531 1205 1012 974 1584 744 2156 514 3047 155 3432 0 N"/></draw:custom-shape><draw:custom-shape draw:style-name="gr2" draw:text-style-name="P88" svg:width="61.39mm" svg:height="21.6mm" svg:x="103.19mm" svg:y="22.14mm"><text:p/><draw:enhanced-geometry svg:viewBox="0 0 3480 1224" draw:type="non-primitive" draw:enhanced-path="M 0 1224 C 264 1126 1004 852 1584 648 2164 444 3085 135 3480 0 N"/></draw:custom-shape><draw:custom-shape draw:style-name="gr3" draw:text-style-name="P89" svg:width="1.01mm" svg:height="1.01mm" svg:x="104.14mm" svg:y="22.6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89" svg:width="1.01mm" svg:height="1.01mm" svg:x="139.17mm" svg:y="29.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88" svg:width="34.93mm" svg:height="9.67mm" svg:x="104.67mm" svg:y="20.62mm"><text:p/><draw:enhanced-geometry svg:viewBox="0 0 1980 548" draw:type="non-primitive" draw:enhanced-path="M 0 140 C 327 70 654 0 984 68 1314 136 1647 342 1980 548 N"/></draw:custom-shape><draw:frame draw:style-name="gr5" draw:text-style-name="P88" svg:width="8.26mm" svg:height="7.52mm" svg:x="100.12mm" svg:y="16.43mm"><draw:text-box><text:p text:style-name="P90"><text:span text:style-name="T85">A</text:span></text:p></draw:text-box></draw:frame><draw:frame draw:style-name="gr5" draw:text-style-name="P88" svg:width="8.26mm" svg:height="7.52mm" svg:x="137.69mm" svg:y="29.23mm"><draw:text-box><text:p text:style-name="P90"><text:span text:style-name="T85">B</text:span></text:p></draw:text-box></draw:frame><draw:frame draw:style-name="gr5" draw:text-style-name="P88" svg:width="15.14mm" svg:height="7.52mm" svg:x="120.86mm" svg:y="16.95mm"><draw:text-box><text:p text:style-name="P90"><text:span text:style-name="T86">C</text:span><text:span text:style-name="T87">1</text:span></text:p></draw:text-box></draw:frame><draw:frame draw:style-name="gr5" draw:text-style-name="P88" svg:width="15.14mm" svg:height="7.52mm" svg:x="109.54mm" svg:y="25.74mm"><draw:text-box><text:p text:style-name="P90"><text:span text:style-name="T86">C</text:span><text:span text:style-name="T87">2</text:span></text:p></draw:text-box></draw:frame><draw:custom-shape draw:style-name="gr4" draw:text-style-name="P88" svg:width="35.14mm" svg:height="8.92mm" svg:x="104.56mm" svg:y="23.3mm"><text:p/><draw:enhanced-geometry svg:viewBox="0 0 1992 505" draw:type="non-primitive" draw:enhanced-path="M 0 0 C 23 185 46 371 378 438 710 505 1351 453 1992 402 N"/></draw:custom-shape><draw:frame draw:style-name="gr6" draw:text-style-name="P91" svg:width="9.32mm" svg:height="8.19mm" svg:x="154.83mm" svg:y="2.24mm"><draw:image xlink:href="Pictures/20000011000027B0000034EB4999FD1C.wmf" xlink:type="simple" xlink:show="embed" xlink:actuate="onLoad"><text:p/></draw:image></draw:frame></draw:g><text:span text:style-name="T23"><text:tab/>On a vérifié que </text:span><text:span text:style-name="T28">le travail ne dépend pas du chemin</text:span><text:span text:style-name="T23">, mais ne dépend que :<text:line-break/>-<text:tab/>du champ électrique<text:line-break/>-<text:tab/>de la charge<text:line-break/>-<text:tab/>du point de départ <text:s/></text:span><text:span text:style-name="T24">A<text:line-break/></text:span><text:span text:style-name="T23">-<text:tab/>du point d'arrivée <text:s/></text:span><text:span text:style-name="T24">B</text:span></text:p>
      <text:p text:style-name="P52"/>
      <text:p text:style-name="P51"><text:span text:style-name="T23">De plus, le travail est proportionnel à la charge.<text:line-break/>On peut donc définir le </text:span><text:span text:style-name="T30">travail par unité de charge</text:span><text:span text:style-name="T23"> nécessaire pour déplacer une charge du point <text:s/></text:span><text:span text:style-name="T24">A</text:span><text:span text:style-name="T23"> <text:s/>au <text:s/>point <text:s/></text:span><text:span text:style-name="T24">B</text:span><text:span text:style-name="T23"> <text:s/>dans un champ électrique.</text:span></text:p>
      <text:p text:style-name="P77"/>
      <text:p text:style-name="P50"><text:span text:style-name="T32"><draw:frame draw:style-name="fr2" draw:name="Objet1" text:anchor-type="as-char" svg:y="-9.33mm" svg:width="33.5mm" svg:height="15.49mm" draw:z-index="32"><draw:object xlink:href="./Object 1" xlink:type="simple" xlink:show="embed" xlink:actuate="onLoad"/><draw:image xlink:href="./ObjectReplacements/Object 1" xlink:type="simple" xlink:show="embed" xlink:actuate="onLoad"/><svg:desc>formule</svg:desc></draw:frame></text:span><text:span text:style-name="T32"> </text:span><text:span text:style-name="T23"><text:s text:c="2"/>où <text:s/></text:span><text:span text:style-name="T25">W</text:span><text:span text:style-name="T44">AB</text:span><text:span text:style-name="T23"> = le travail pour déplacer une charge <text:s/>"</text:span><text:span text:style-name="T24">q</text:span><text:span text:style-name="T23">" <text:s/>de <text:s/></text:span><text:span text:style-name="T24">A</text:span><text:span text:style-name="T23"> <text:s/>à <text:s/></text:span><text:span text:style-name="T24">B</text:span><text:span text:style-name="T23">.</text:span></text:p>
      <text:p text:style-name="P11"><text:span text:style-name="T23">L'unité est le </text:span><text:span text:style-name="T30">volt,</text:span><text:span text:style-name="T23"> avec </text:span><text:span text:style-name="T33"><text:s/></text:span><text:span text:style-name="T33"><draw:frame draw:style-name="fr3" draw:name="Objet2" text:anchor-type="as-char" svg:width="25.03mm" svg:height="11.02mm" draw:z-index="33"><draw:object xlink:href="./Object 2" xlink:type="simple" xlink:show="embed" xlink:actuate="onLoad"/><draw:image xlink:href="./ObjectReplacements/Object 2" xlink:type="simple" xlink:show="embed" xlink:actuate="onLoad"/><svg:desc>formule</svg:desc></draw:frame></text:span><text:span text:style-name="T33">.</text:span><text:span text:style-name="T23"> </text:span></text:p>
      <text:p text:style-name="P12"><text:span text:style-name="T23">Cette grandeur </text:span><text:span text:style-name="T33"><text:s/></text:span><text:span text:style-name="T25">U</text:span><text:span text:style-name="T44">AB</text:span><text:span text:style-name="T33"> </text:span><text:span text:style-name="T23"><text:s/>s'appelle la </text:span><text:span text:style-name="T30">tension</text:span><text:span text:style-name="T23"> entre <text:s/></text:span><text:span text:style-name="T24">A</text:span><text:span text:style-name="T23"> <text:s/>et <text:s/></text:span><text:span text:style-name="T24">B</text:span><text:span text:style-name="T23">, <text:s/>ou la </text:span><text:span text:style-name="T30">différence de potentiel</text:span><text:span text:style-name="T23"> entre <text:s/></text:span><text:span text:style-name="T24">A</text:span><text:span text:style-name="T23"> <text:s/>et <text:s/></text:span><text:span text:style-name="T24">B</text:span><text:span text:style-name="T23">.</text:span></text:p>
      <text:p text:style-name="P4"/>
      <text:p text:style-name="P11"><text:span text:style-name="T23">Souvent on note simplement <text:s/></text:span><text:span text:style-name="T27">U</text:span><text:span text:style-name="T23"> <text:s/>la tension, sans rappeler les points <text:s/></text:span><text:span text:style-name="T24">A</text:span><text:span text:style-name="T23"> <text:s/>et <text:s/></text:span><text:span text:style-name="T24">B</text:span><text:span text:style-name="T23">.</text:span></text:p>
      <text:p text:style-name="P4"/>
      <text:p text:style-name="P5">Exemples :</text:p>
      <text:p text:style-name="P53">-<text:tab/>Une pile de 1,5 [V] possède une tension de 1,5 [V] entre ses deux bornes.</text:p>
      <text:p text:style-name="P53">-<text:tab/>Entre les deux bornes d'une prise électrique en Europe, il y a une tension moyenne de 2<text:span text:style-name="T71">3</text:span>0 [V]. La troisième borne de nos prises électriques n'est qu'une sécurité non utilisée par le courant électrique.</text:p>
      <text:p text:style-name="P53">-<text:tab/>Une tension de 2<text:span text:style-name="T71">3</text:span>0 [V] signifie qu'une énergie de 2<text:span text:style-name="T71">3</text:span>0 [J] est libérée pour chaque Coulomb qui circule de la borne positive à la borne négative.</text:p>
      <text:p text:style-name="P47">Réf. : http://www.worldstandards.eu/electricite.htm</text:p>
      <text:p text:style-name="P47"/>
      <text:p text:style-name="P5">Attention :</text:p>
      <text:p text:style-name="P11"><text:span text:style-name="T23">Ne confondez par </text:span><text:span text:style-name="T30">l'énergie potentielle</text:span><text:span text:style-name="T23"> d'une masse dans un champ de gravitation et la </text:span><text:span text:style-name="T30">différence de potentiel</text:span><text:span text:style-name="T23"> due à un champ électrique. La première se mesure en </text:span><text:span text:style-name="T24">Joules</text:span><text:span text:style-name="T23">, la seconde en </text:span><text:span text:style-name="T24">Volts</text:span><text:span text:style-name="T23">.</text:span></text:p>
      <text:p text:style-name="P59">La puissance électrique :</text:p>
      <text:p text:style-name="P4"/>
      <text:p text:style-name="P4">La puissance se définit par la quantité d'énergie délivrée par unité de temps :</text:p>
      <text:p text:style-name="P4"/>
      <text:p text:style-name="P7"><text:span text:style-name="T72"><draw:frame draw:style-name="fr3" draw:name="Objet3" text:anchor-type="as-char" svg:width="54.52mm" svg:height="10.65mm" draw:z-index="36"><draw:object xlink:href="./Object 3" xlink:type="simple" xlink:show="embed" xlink:actuate="onLoad"/><draw:image xlink:href="./ObjectReplacements/Object 3" xlink:type="simple" xlink:show="embed" xlink:actuate="onLoad"/><svg:desc>formule</svg:desc></draw:frame></text:span><text:span text:style-name="T72"> </text:span></text:p>
      <text:p text:style-name="P4"/>
      <text:p text:style-name="P11"><text:span text:style-name="T23">La puissance électrique fournie par une tension <text:s/></text:span><text:span text:style-name="T30">U</text:span><text:span text:style-name="T23"> <text:s/>et un courant <text:s/></text:span><text:span text:style-name="T30">I</text:span><text:span text:style-name="T23"> <text:s/>se définit donc par :</text:span></text:p>
      <text:p text:style-name="P16"/>
      <text:p text:style-name="P7"><text:span text:style-name="T72"><draw:frame draw:style-name="fr4" draw:name="Objet4" text:anchor-type="as-char" svg:width="29.23mm" svg:height="8.26mm" draw:z-index="37"><draw:object xlink:href="./Object 4" xlink:type="simple" xlink:show="embed" xlink:actuate="onLoad"/><draw:image xlink:href="./ObjectReplacements/Object 4" xlink:type="simple" xlink:show="embed" xlink:actuate="onLoad"/><svg:desc>formule</svg:desc></draw:frame></text:span><text:span text:style-name="T72"> </text:span></text:p>
      <text:p text:style-name="P41"/>
      <text:p text:style-name="P4">L'unité de la puissance reste celle que nous avons déjà vue en <text:span text:style-name="T73">deuxième</text:span> année.</text:p>
      <text:p text:style-name="P11"><text:span text:style-name="T23">C'est le </text:span><text:span text:style-name="T30">Watt</text:span><text:span text:style-name="T23"> : <text:s/>1 [W] = 1 [V </text:span><text:span text:style-name="T15"></text:span><text:span text:style-name="T23"> A] = 1 [J / s]</text:span><text:span text:style-name="T34">.</text:span></text:p>
      <text:p text:style-name="P4"/>
      <text:p text:style-name="P18">La résistance R :</text:p>
      <text:p text:style-name="Standard"/>
      <text:p text:style-name="Standard">Lorsque des électrons se déplacent à travers de la matière (que celle-ci soit solide, liquide ou gazeuse), ils vont fréquemment s’entrechoquer avec le nuage électronique entourant les atomes de cette matière.</text:p>
      <text:p text:style-name="Standard">Ces chocs ont deux conséquences :</text:p>
      <text:p text:style-name="Standard">L’énergie de vibration des atomes heurtés augmente, ce qui se traduit à notre échelle par une élévation de la température de la matière.</text:p>
      <text:p text:style-name="Standard"/>
      <text:p text:style-name="Standard">Les électrons ne suivent pas une trajectoire rectiligne, mais ils rebondissent sur des atomes, selon un parcours très chaotique, qui dépend uniquement de la position des atomes qui se trouvent sur leur chemin, ci-dessous la trajectoire d’un électron libre circulant dans la matière :</text:p>
      <text:p text:style-name="Standard"><text:bookmark-start text:name="_1003661509"/><draw:frame draw:style-name="fr5" draw:name="Objet9" text:anchor-type="as-char" svg:width="102.66mm" svg:height="27.78mm" draw:z-index="0"><draw:object-ole xlink:href="./Object 9" xlink:type="simple" xlink:show="embed" xlink:actuate="onLoad"/><draw:image xlink:href="./ObjectReplacements/Object 9" xlink:type="simple" xlink:show="embed" xlink:actuate="onLoad"/></draw:frame><text:bookmark-end text:name="_1003661509"/></text:p>
      <text:p text:style-name="Standard"/>
      <text:p text:style-name="Standard">Lorsque l’on étudie le mouvement d’un grand nombre d’électrons (rappel : 1 [mA] représente environ 6,24 millions de milliards d’électrons par seconde), on préfère simplifier le problème en imaginant un mouvement uniforme d’électrons dans un milieu où ils subissent un certain frottement, comme des petites boules se déplaçant dans un milieu visqueux.</text:p>
      <text:p text:style-name="Standard"/>
      <text:p text:style-name="Standard">Ce frottement apparent des électrons se désigne à notre échelle par le terme de résistance.</text:p>
      <text:p text:style-name="Standard">On dit couramment qu’une certaine résistance s’oppose au passage du courant.</text:p>
      <text:p text:style-name="Standard">L’unité de la résistance est l’Ohm [ <text:span text:style-name="T12"></text:span> ].</text:p>
      <text:p text:style-name="Standard"/>
      <text:p text:style-name="P19">La loi d’Ohm :</text:p>
      <text:p text:style-name="Standard"/>
      <text:p text:style-name="Standard">Lorsque l’on applique une tension<text:span text:style-name="T75"> </text:span><text:s/><text:span text:style-name="T39">U</text:span><text:span text:style-name="T48">AB</text:span><text:span text:style-name="T75"> </text:span><text:s/>aux bornes<text:span text:style-name="T75"> <text:s/></text:span><text:span text:style-name="T40">A</text:span><text:span text:style-name="T75"> <text:s/>et <text:s/></text:span><text:span text:style-name="T40">B</text:span><text:span text:style-name="T75"> </text:span><text:s/>d’un conducteur, un courant<text:span text:style-name="T75"> </text:span><text:s/><text:span text:style-name="T39">I</text:span> <text:span text:style-name="T75"><text:s/></text:span>circule.</text:p>
      <text:p text:style-name="P48">Le rapport entre la tension <text:s/><text:span text:style-name="T39">U</text:span><text:span text:style-name="T48">AB</text:span><text:span text:style-name="T75"> </text:span><text:s/>et le courant <text:span text:style-name="T75"><text:s/></text:span><text:span text:style-name="T39">I</text:span> <text:span text:style-name="T75"><text:s/></text:span>est précisément définit par la résistance<text:span text:style-name="T75"> </text:span><text:s/><text:span text:style-name="T39">R</text:span> <text:span text:style-name="T75"><text:s/></text:span>du conducteur, selon la loi d’Ohm :</text:p>
      <text:p text:style-name="Standard"/>
      <text:p text:style-name="P22"><text:tab/><draw:frame draw:style-name="fr4" draw:name="Objet5" text:anchor-type="as-char" svg:width="29.3mm" svg:height="8.26mm" draw:z-index="38"><draw:object xlink:href="./Object 5" xlink:type="simple" xlink:show="embed" xlink:actuate="onLoad"/><draw:image xlink:href="./ObjectReplacements/Object 5" xlink:type="simple" xlink:show="embed" xlink:actuate="onLoad"/><svg:desc>formule</svg:desc></draw:frame><text:span text:style-name="T74"> <text:s text:c="2"/></text:span><text:span text:style-name="T70"><text:s/></text:span><text:span text:style-name="T59"><text:s text:c="4"/>(CRM p.142)</text:span></text:p>
      <text:p text:style-name="P23"/>
      <text:p text:style-name="Standard">Et les unités : <text:s/>1 [V] =1 [<text:span text:style-name="T12"></text:span>] <text:span text:style-name="T12"></text:span> 1 [A]</text:p>
      <text:p text:style-name="Standard"/>
      <text:p text:style-name="P55">La loi de Pouillet :</text:p>
      <text:p text:style-name="P43"/>
      <text:p text:style-name="Standard">Dans un fil conducteur, cette résistance va dépendre de trois facteurs :</text:p>
      <text:p text:style-name="Standard">La <text:span text:style-name="T9">résistivité</text:span> <text:s/><text:span text:style-name="T13"></text:span><text:span text:style-name="T9"> [</text:span><text:span text:style-name="T13"></text:span><text:span text:style-name="T9">m]</text:span> qui dépend uniquement de la matière du fil.</text:p>
      <text:p text:style-name="Standard">Cette résistivité se trouve répertoriée, pour les conducteurs les plus courants, dans le tableau des pages 162 à 169, colonne 8, de la table CRM.</text:p>
      <text:p text:style-name="Standard">La <text:span text:style-name="T9">longueur</text:span> du fil<text:span text:style-name="T75"> </text:span><text:s/><text:span text:style-name="T9">L [m]</text:span>.</text:p>
      <text:p text:style-name="Standard">La <text:span text:style-name="T9">surface</text:span> de la section <text:span text:style-name="T75"><text:s/></text:span><text:span text:style-name="T9">S [m</text:span><text:span text:style-name="T54">2</text:span><text:span text:style-name="T9">]</text:span>.</text:p>
      <text:p text:style-name="P35"/>
      <text:p text:style-name="Standard">La résistance est alors définie par la loi de Pouillet:</text:p>
      <text:p text:style-name="P43"/>
      <text:p text:style-name="P24"><text:tab/><draw:frame draw:style-name="fr3" draw:name="Objet6" text:anchor-type="as-char" svg:width="23.35mm" svg:height="13.99mm" draw:z-index="34"><draw:object xlink:href="./Object 6" xlink:type="simple" xlink:show="embed" xlink:actuate="onLoad"/><draw:image xlink:href="./ObjectReplacements/Object 6" xlink:type="simple" xlink:show="embed" xlink:actuate="onLoad"/><svg:desc>formule</svg:desc></draw:frame><text:span text:style-name="T75"> </text:span><text:s text:c="5"/>(CRM <text:s/>p. 142) </text:p>
      <text:p text:style-name="P40"/>
      <text:p text:style-name="P21">Loi de Joule (ou Effet Joule) : </text:p>
      <text:p text:style-name="P34"/>
      <text:p text:style-name="P3">Le passage d’un courant dans une résistance est, au niveau microscopique, un flux d’électrons à travers un réseau d’atomes. Ces électrons percutent immanquablement et fréquemment les atomes. Puisqu’ils ralentissent lors du choc, les électrons perdent de la vitesse, alors que les atomes percutés, voient leur énergie de vibration augmenter. Une partie de l’énergie cinétique des électrons est cédée aux atomes qui la stockent sous forme d’énergie de vibration</text:p>
      <text:p text:style-name="P3">A notre échelle, cela se traduit par une augmentation de l’agitation thermique de la matière, le courant provoque donc un échauffement de la matière qu’il traverse. </text:p>
      <text:p text:style-name="P3">Ce phénomène, connu sous le nom d’effet Joule, est omniprésent dans toute résistance traversée par un courant. Si cette résistance a pour but de chauffer (radiateur électrique, sèche-cheveux, grille-pain, etc.), c’est l’effet Joule qui générera la chaleur recherchée. Par contre, dans tout dispositif électrique dont le but n’est pas de chauffer, l’effet Joule générera malgré tout un dégagement de chaleur indésirable, et sera par conséquent provocateur de pertes! C’est pour cela que tous les appareils électriques chauffent quand ils sont utilisés (ampoule, walkman, télévision, natel, etc.).</text:p>
      <text:p text:style-name="P3">L’énergie thermique W<text:span text:style-name="T42">él</text:span><text:span text:style-name="T49">ectrique</text:span><text:span text:style-name="T76"> d</text:span>égagée par une résistance R parcourue par un courant I est définie par :</text:p>
      <text:p text:style-name="P8"/>
      <text:p text:style-name="P49"><text:span text:style-name="T23"><draw:frame draw:style-name="fr6" draw:name="Objet7" text:anchor-type="as-char" svg:y="-7.34mm" svg:width="95.97mm" svg:height="9.65mm" draw:z-index="35"><draw:object xlink:href="./Object 7" xlink:type="simple" xlink:show="embed" xlink:actuate="onLoad"/><draw:image xlink:href="./ObjectReplacements/Object 7" xlink:type="simple" xlink:show="embed" xlink:actuate="onLoad"/><svg:desc>formule</svg:desc></draw:frame></text:span><text:span text:style-name="T35"> </text:span><text:span text:style-name="T23"><text:s text:c="5"/></text:span>(CRM <text:s/>p. 143) </text:p>
      <text:p text:style-name="P41"/>
      <text:p text:style-name="P20">Les circuits électriques :</text:p>
      <text:p text:style-name="P4"/>
      <text:p text:style-name="P11"><text:span text:style-name="T23">Un </text:span><text:span text:style-name="T30">circuit électrique</text:span><text:span text:style-name="T23"> est un assemblage de divers éléments, parmi les suivants :</text:span></text:p>
      <text:p text:style-name="P9">-<text:tab/>Un générateur, qui fourni une tension.</text:p>
      <text:p text:style-name="P9">-<text:tab/>Des fils électriques, de résistances nulles.</text:p>
      <text:p text:style-name="P9">-<text:tab/>Des résistances.</text:p>
      <text:p text:style-name="P9">-<text:tab/>Des condensateurs.</text:p>
      <text:p text:style-name="P9">-<text:tab/>Des selfs.</text:p>
      <text:p text:style-name="P42"/>
      <text:p text:style-name="P9">Remarques :</text:p>
      <text:p text:style-name="P9">-<text:tab/>Cette année nous ne verrons pas ce que sont les condensateurs, ni les selfs.</text:p>
      <text:p text:style-name="P60"><text:span text:style-name="T23">-<text:tab/>Un </text:span><text:span text:style-name="T30">circuit électronique</text:span><text:span text:style-name="T23"> contient en plus des transistors et/ou des circuits intégrés. Nous ne verrons pas de circuit électronique cette année.</text:span></text:p>
      <text:p text:style-name="P9"/>
      <text:p text:style-name="P9"><draw:g text:anchor-type="char" draw:z-index="2" draw:style-name="gr1"><draw:custom-shape draw:style-name="gr7" draw:text-style-name="P88" svg:width="28.58mm" svg:height="31.76mm" svg:x="133.4mm" svg:y="-3.17mm"><text:p/><draw:enhanced-geometry svg:viewBox="0 0 21600 21600" draw:type="rectangle" draw:enhanced-path="M 0 0 L 21600 0 21600 21600 0 21600 0 0 Z N"/></draw:custom-shape><draw:custom-shape draw:style-name="gr7" draw:text-style-name="P88" svg:width="28.58mm" svg:height="31.76mm" svg:x="104.82mm" svg:y="-3.17mm"><text:p/><draw:enhanced-geometry svg:viewBox="0 0 21600 21600" draw:type="rectangle" draw:enhanced-path="M 0 0 L 21600 0 21600 21600 0 21600 0 0 Z N"/></draw:custom-shape><draw:line draw:style-name="gr7" draw:text-style-name="P91" svg:x1="104.81mm" svg:y1="-3.16mm" svg:x2="114.34mm" svg:y2="-3.16mm"><text:p/></draw:line><draw:custom-shape draw:style-name="gr8" draw:text-style-name="P92" svg:width="15.88mm" svg:height="6.36mm" svg:x="111.17mm" svg:y="-6.35mm"><text:p/><draw:enhanced-geometry svg:viewBox="0 0 21600 21600" draw:type="rectangle" draw:enhanced-path="M 0 0 L 21600 0 21600 21600 0 21600 0 0 Z N"/></draw:custom-shape><draw:custom-shape draw:style-name="gr9" draw:text-style-name="P92" svg:width="6.36mm" svg:height="3.18mm" svg:x="101.65mm" svg:y="9.53mm"><text:p/><draw:enhanced-geometry svg:viewBox="0 0 21600 21600" draw:type="rectangle" draw:enhanced-path="M 0 0 L 21600 0 21600 21600 0 21600 0 0 Z N"/></draw:custom-shape><draw:line draw:style-name="gr7" draw:text-style-name="P91" svg:x1="98.46mm" svg:y1="12.7mm" svg:x2="111.16mm" svg:y2="12.7mm"><text:p/></draw:line><draw:line draw:style-name="gr7" draw:text-style-name="P91" svg:x1="101.65mm" svg:y1="9.53mm" svg:x2="108mm" svg:y2="9.53mm"><text:p/></draw:line><draw:custom-shape draw:style-name="gr8" draw:text-style-name="P92" svg:width="15.88mm" svg:height="6.36mm" svg:x="111.17mm" svg:y="25.4mm"><text:p/><draw:enhanced-geometry svg:viewBox="0 0 21600 21600" draw:type="rectangle" draw:enhanced-path="M 0 0 L 21600 0 21600 21600 0 21600 0 0 Z N"/></draw:custom-shape><draw:custom-shape draw:style-name="gr8" draw:text-style-name="P92" svg:width="15.88mm" svg:height="6.36mm" draw:transform="rotate (1.5707963267949) translate (158.802916666667mm 19.05mm)"><text:p/><draw:enhanced-geometry svg:viewBox="0 0 21600 21600" draw:type="rectangle" draw:enhanced-path="M 0 0 L 21600 0 21600 21600 0 21600 0 0 Z N"/></draw:custom-shape><draw:custom-shape draw:style-name="gr8" draw:text-style-name="P92" svg:width="15.88mm" svg:height="6.36mm" draw:transform="rotate (1.5707963267949) translate (130.210277777778mm 19.05mm)"><text:p/><draw:enhanced-geometry svg:viewBox="0 0 21600 21600" draw:type="rectangle" draw:enhanced-path="M 0 0 L 21600 0 21600 21600 0 21600 0 0 Z N"/></draw:custom-shape><draw:frame draw:style-name="gr10" draw:text-style-name="P88" svg:width="19.48mm" svg:height="7.42mm" svg:x="78.63mm" svg:y="8.4mm"><draw:text-box><text:p text:style-name="P90"><text:span text:style-name="T86">Générateur</text:span></text:p></draw:text-box></draw:frame><draw:frame draw:style-name="gr10" draw:text-style-name="P88" svg:width="3.39mm" svg:height="5.09mm" svg:x="106.15mm" svg:y="12.84mm"><draw:text-box><text:p text:style-name="P90"><text:span text:style-name="T86">+</text:span></text:p></draw:text-box></draw:frame><draw:frame draw:style-name="gr10" draw:text-style-name="P88" svg:width="3.82mm" svg:height="5.72mm" svg:x="105.94mm" svg:y="4.59mm"><draw:text-box><text:p text:style-name="P90"><text:span text:style-name="T86">- </text:span></text:p></draw:text-box></draw:frame></draw:g>Voici un exemple de circuit électrique. </text:p>
      <text:p text:style-name="P9">Il y a un générateur,<text:line-break/>des fils électriques et<text:line-break/>quatre résistances.</text:p>
      <text:p text:style-name="P9"/>
      <text:p text:style-name="P54">Les lois de Kirchhoff :</text:p>
      <text:p text:style-name="Standard"/>
      <text:p text:style-name="P27"><text:span text:style-name="T21">La loi de Kirchhoff pour les </text:span><text:span text:style-name="T22">courants</text:span> s'énonce comme suit : <text:s text:c="4"/>(CRM p.143)</text:p>
      <text:p text:style-name="Standard"/>
      <text:p text:style-name="Standard">En un <text:span text:style-name="T9">nœud</text:span> d'un circuit électrique, la somme (algébrique) des courants électriques qui arrivent au nœud est égale à la somme des courants qui en sortent.</text:p>
      <text:p text:style-name="P68"><draw:g text:anchor-type="char" draw:z-index="8" draw:style-name="gr1"><draw:g draw:style-name="gr13"><draw:line draw:style-name="gr7" draw:text-style-name="P91" svg:x1="117.42mm" svg:y1="6.35mm" svg:x2="130.12mm" svg:y2="15.88mm"><text:p/></draw:line><draw:line draw:style-name="gr14" draw:text-style-name="P91" svg:x1="130.12mm" svg:y1="15.86mm" svg:x2="142.82mm" svg:y2="19.04mm"><text:p/></draw:line><draw:line draw:style-name="gr15" draw:text-style-name="P91" svg:x1="136.47mm" svg:y1="9.51mm" svg:x2="130.12mm" svg:y2="15.86mm"><text:p/></draw:line><draw:line draw:style-name="gr7" draw:text-style-name="P91" svg:x1="130.12mm" svg:y1="15.86mm" svg:x2="133.3mm" svg:y2="25.39mm"><text:p/></draw:line><draw:line draw:style-name="gr7" draw:text-style-name="P91" svg:x1="114.23mm" svg:y1="22.21mm" svg:x2="130.11mm" svg:y2="15.86mm"><text:p/></draw:line><draw:line draw:style-name="gr14" draw:text-style-name="P91" svg:x1="120.72mm" svg:y1="8.66mm" svg:x2="124.74mm" svg:y2="12.22mm"><text:p/></draw:line><draw:line draw:style-name="gr14" draw:text-style-name="P91" svg:x1="117.88mm" svg:y1="20.58mm" svg:x2="122.8mm" svg:y2="18.66mm"><text:p/></draw:line><draw:line draw:style-name="gr14" draw:text-style-name="P91" svg:x1="132.63mm" svg:y1="23.99mm" svg:x2="130.67mm" svg:y2="18.36mm"><text:p/></draw:line><draw:frame draw:style-name="gr5" draw:text-style-name="P88" svg:width="9.53mm" svg:height="9.53mm" svg:x="130.12mm" svg:y="3.17mm"><draw:text-box><text:p text:style-name="P90"><text:span text:style-name="T88">I</text:span><text:span text:style-name="T89">2</text:span></text:p></draw:text-box></draw:frame><draw:frame draw:style-name="gr5" draw:text-style-name="P88" svg:width="9.53mm" svg:height="9.53mm" svg:x="138.21mm" svg:y="11.04mm"><draw:text-box><text:p text:style-name="P90"><text:span text:style-name="T88">I</text:span><text:span text:style-name="T89">3</text:span></text:p></draw:text-box></draw:frame><draw:frame draw:style-name="gr5" draw:text-style-name="P88" svg:width="9.53mm" svg:height="9.53mm" svg:x="125.14mm" svg:y="20.5mm"><draw:text-box><text:p text:style-name="P90"><text:span text:style-name="T88">I</text:span><text:span text:style-name="T89">4</text:span></text:p></draw:text-box></draw:frame><draw:frame draw:style-name="gr5" draw:text-style-name="P88" svg:width="9.53mm" svg:height="9.53mm" svg:x="112.55mm" svg:y="13.16mm"><draw:text-box><text:p text:style-name="P90"><text:span text:style-name="T88">I</text:span><text:span text:style-name="T89">5</text:span></text:p></draw:text-box></draw:frame><draw:frame draw:style-name="gr5" draw:text-style-name="P88" svg:width="9.53mm" svg:height="9.53mm" svg:x="120.22mm" svg:y="2.31mm"><draw:text-box><text:p text:style-name="P90"><text:span text:style-name="T88">I</text:span><text:span text:style-name="T89">1</text:span></text:p></draw:text-box></draw:frame></draw:g><draw:frame draw:style-name="gr5" draw:text-style-name="P88" svg:width="28.58mm" svg:height="12.71mm" svg:x="150.65mm" svg:y="10.35mm"><draw:text-box><text:p text:style-name="P90"><text:span text:style-name="T90">I</text:span><text:span text:style-name="T91">1</text:span><text:span text:style-name="T90">, I</text:span><text:span text:style-name="T91">4</text:span><text:span text:style-name="T90">, I</text:span><text:span text:style-name="T91">5</text:span><text:span text:style-name="T90"> &gt; 0</text:span></text:p><text:p text:style-name="P90"><text:span text:style-name="T90">I</text:span><text:span text:style-name="T91">2</text:span><text:span text:style-name="T90">, I</text:span><text:span text:style-name="T91">3</text:span><text:span text:style-name="T90"> <text:s text:c="4"/>&lt; 0</text:span></text:p></draw:text-box></draw:frame></draw:g>Ce qui s’énonce ainsi :</text:p>
      <text:p text:style-name="Standard"><draw:custom-shape text:anchor-type="char" draw:z-index="5" draw:style-name="gr11" draw:text-style-name="P88" svg:width="72.87mm" svg:height="7.72mm" svg:x="21.55mm" svg:y="4.13mm"><text:p/><draw:enhanced-geometry svg:viewBox="0 0 21600 21600" draw:type="rectangle" draw:enhanced-path="M 0 0 L 21600 0 21600 21600 0 21600 0 0 Z N"/></draw:custom-shape></text:p>
      <text:p text:style-name="P87">En un nœud : <text:s/><text:span text:style-name="T9"><text:s/></text:span><text:bookmark-start text:name="__DdeLink__11130_711263113"/><text:span text:style-name="T10">I</text:span><text:span text:style-name="T50">1</text:span><text:span text:style-name="T10"> + I</text:span><text:span text:style-name="T50">2</text:span><text:span text:style-name="T10"> + I</text:span><text:span text:style-name="T50">3</text:span><text:span text:style-name="T10"> + I</text:span><text:span text:style-name="T50">4</text:span><text:span text:style-name="T10"> + I</text:span><text:span text:style-name="T50">5</text:span><text:span text:style-name="T10"> <text:s/>= 0</text:span><text:bookmark-end text:name="__DdeLink__11130_711263113"/></text:p>
      <text:p text:style-name="Standard"/>
      <text:p text:style-name="Standard"><draw:frame draw:style-name="fr7" draw:name="Objet13" text:anchor-type="char" svg:x="17.78mm" svg:y="6.46mm" svg:width="117.48mm" svg:height="40.75mm" draw:z-index="3"><draw:object-ole xlink:href="./Object 13" xlink:type="simple" xlink:show="embed" xlink:actuate="onLoad"/><draw:image xlink:href="./ObjectReplacements/Object 13" xlink:type="simple" xlink:show="embed" xlink:actuate="onLoad"/></draw:frame>Exemple pour quatre résistances en parallèle :</text:p>
      <text:p text:style-name="Standard"/>
      <text:p text:style-name="Standard">La loi de Kirchhoff pour les courants permet de dire que : <text:s/>I<text:span text:style-name="T42">TOT</text:span> = I<text:span text:style-name="T42">1</text:span> + I<text:span text:style-name="T42">2</text:span> + I<text:span text:style-name="T42">3</text:span> + I<text:span text:style-name="T42">4</text:span> </text:p>
      <text:p text:style-name="Standard"/>
      <text:p text:style-name="P62"><text:span text:style-name="T21">Remarque</text:span> :<text:tab/>Comme les fils sont de résistance nuls, la <text:span text:style-name="T9">tension</text:span> est la même aux bornes des quatre résistances !</text:p>
      <text:p text:style-name="Standard"/>
      <text:p text:style-name="P27"><text:span text:style-name="T21">La loi de Kirchhoff pour les </text:span><text:span text:style-name="T22">tensions</text:span> s'énonce comme suit : <text:s text:c="4"/>(CRM p.143)</text:p>
      <text:p text:style-name="Standard"/>
      <text:p text:style-name="P67"><draw:g text:anchor-type="char" draw:z-index="15" draw:style-name="gr1"><draw:g draw:style-name="gr13"><draw:g draw:style-name="gr13"><draw:custom-shape draw:style-name="gr16" draw:text-style-name="P88" svg:width="28.58mm" svg:height="31.76mm" svg:x="147.48mm" svg:y="12.77mm"><text:p/><draw:enhanced-geometry svg:viewBox="0 0 21600 21600" draw:type="rectangle" draw:enhanced-path="M 0 0 L 21600 0 21600 21600 0 21600 0 0 Z N"/></draw:custom-shape><draw:custom-shape draw:style-name="gr7" draw:text-style-name="P88" svg:width="28.58mm" svg:height="31.76mm" svg:x="118.91mm" svg:y="12.77mm"><text:p/><draw:enhanced-geometry svg:viewBox="0 0 21600 21600" draw:type="rectangle" draw:enhanced-path="M 0 0 L 21600 0 21600 21600 0 21600 0 0 Z N"/></draw:custom-shape><draw:line draw:style-name="gr7" draw:text-style-name="P91" svg:x1="118.92mm" svg:y1="12.77mm" svg:x2="128.45mm" svg:y2="12.77mm"><text:p/></draw:line><draw:custom-shape draw:style-name="gr8" draw:text-style-name="P92" svg:width="15.88mm" svg:height="6.36mm" svg:x="125.26mm" svg:y="9.6mm"><text:p/><draw:enhanced-geometry svg:viewBox="0 0 21600 21600" draw:type="rectangle" draw:enhanced-path="M 0 0 L 21600 0 21600 21600 0 21600 0 0 Z N"/></draw:custom-shape><draw:custom-shape draw:style-name="gr9" draw:text-style-name="P92" svg:width="6.36mm" svg:height="3.18mm" svg:x="115.73mm" svg:y="25.47mm"><text:p/><draw:enhanced-geometry svg:viewBox="0 0 21600 21600" draw:type="rectangle" draw:enhanced-path="M 0 0 L 21600 0 21600 21600 0 21600 0 0 Z N"/></draw:custom-shape><draw:line draw:style-name="gr7" draw:text-style-name="P91" svg:x1="112.57mm" svg:y1="28.65mm" svg:x2="125.27mm" svg:y2="28.65mm"><text:p/></draw:line><draw:line draw:style-name="gr7" draw:text-style-name="P91" svg:x1="115.73mm" svg:y1="25.47mm" svg:x2="122.08mm" svg:y2="25.47mm"><text:p/></draw:line><draw:custom-shape draw:style-name="gr8" draw:text-style-name="P92" svg:width="15.88mm" svg:height="6.36mm" svg:x="125.26mm" svg:y="41.35mm"><text:p/><draw:enhanced-geometry svg:viewBox="0 0 21600 21600" draw:type="rectangle" draw:enhanced-path="M 0 0 L 21600 0 21600 21600 0 21600 0 0 Z N"/></draw:custom-shape><draw:custom-shape draw:style-name="gr17" draw:text-style-name="P92" svg:width="15.88mm" svg:height="6.36mm" draw:transform="rotate (1.5707963267949) translate (172.87875mm 34.9955555555556mm)"><text:p/><draw:enhanced-geometry svg:viewBox="0 0 21600 21600" draw:type="rectangle" draw:enhanced-path="M 0 0 L 21600 0 21600 21600 0 21600 0 0 Z N"/></draw:custom-shape><draw:custom-shape draw:style-name="gr17" draw:text-style-name="P92" svg:width="15.88mm" svg:height="6.36mm" svg:x="153.83mm" svg:y="9.6mm"><text:p/><draw:enhanced-geometry svg:viewBox="0 0 21600 21600" draw:type="rectangle" draw:enhanced-path="M 0 0 L 21600 0 21600 21600 0 21600 0 0 Z N"/></draw:custom-shape><draw:custom-shape draw:style-name="gr17" draw:text-style-name="P92" svg:width="15.88mm" svg:height="6.36mm" svg:x="153.83mm" svg:y="41.35mm"><text:p/><draw:enhanced-geometry svg:viewBox="0 0 21600 21600" draw:type="rectangle" draw:enhanced-path="M 0 0 L 21600 0 21600 21600 0 21600 0 0 Z N"/></draw:custom-shape><draw:custom-shape draw:style-name="gr8" draw:text-style-name="P92" svg:width="15.88mm" svg:height="6.36mm" draw:transform="rotate (1.5707963267949) translate (144.321388888889mm 34.9955555555556mm)"><text:p/><draw:enhanced-geometry svg:viewBox="0 0 21600 21600" draw:type="rectangle" draw:enhanced-path="M 0 0 L 21600 0 21600 21600 0 21600 0 0 Z N"/></draw:custom-shape></draw:g><draw:frame draw:style-name="gr10" draw:text-style-name="P88" svg:width="9.11mm" svg:height="6.78mm" svg:x="125.2mm" svg:y="24.26mm"><draw:text-box><text:p text:style-name="P90"><text:span text:style-name="T86">U</text:span><text:span text:style-name="T87">tot</text:span></text:p></draw:text-box></draw:frame><draw:frame draw:style-name="gr10" draw:text-style-name="P88" svg:width="9.11mm" svg:height="6.78mm" svg:x="129.86mm" svg:y="16.21mm"><draw:text-box><text:p text:style-name="P90"><text:span text:style-name="T86">U</text:span><text:span text:style-name="T87">1</text:span></text:p></draw:text-box></draw:frame><draw:frame draw:style-name="gr10" draw:text-style-name="P88" svg:width="9.11mm" svg:height="6.78mm" svg:x="138.75mm" svg:y="24.26mm"><draw:text-box><text:p text:style-name="P90"><text:span text:style-name="T86">U</text:span><text:span text:style-name="T87">2</text:span></text:p></draw:text-box></draw:frame><draw:frame draw:style-name="gr10" draw:text-style-name="P88" svg:width="9.11mm" svg:height="6.78mm" svg:x="130.49mm" svg:y="35.9mm"><draw:text-box><text:p text:style-name="P90"><text:span text:style-name="T86">U</text:span><text:span text:style-name="T87">3</text:span></text:p></draw:text-box></draw:frame></draw:g><draw:custom-shape draw:style-name="gr18" draw:text-style-name="P88" svg:width="20.54mm" svg:height="3.96mm" svg:x="122.24mm" svg:y="5.49mm"><text:p/><draw:enhanced-geometry svg:viewBox="0 0 1164 224" draw:type="non-primitive" draw:enhanced-path="M 0 224 C 197 120 394 16 588 8 782 0 973 88 1164 176 N"/></draw:custom-shape><draw:custom-shape draw:style-name="gr18" draw:text-style-name="P88" svg:width="20.54mm" svg:height="3.96mm" draw:transform="rotate (-1.5707963267949) translate (155.451527777778mm 16.8804166666667mm)"><text:p/><draw:enhanced-geometry svg:viewBox="0 0 1164 224" draw:type="non-primitive" draw:enhanced-path="M 0 224 C 197 120 394 16 588 8 782 0 973 88 1164 176 N"/></draw:custom-shape><draw:custom-shape draw:style-name="gr18" draw:text-style-name="P88" svg:width="20.54mm" svg:height="3.96mm" draw:transform="rotate (-3.14159265358979) translate (143.404166666667mm 52.2111111111111mm)"><text:p/><draw:enhanced-geometry svg:viewBox="0 0 1164 224" draw:type="non-primitive" draw:enhanced-path="M 0 224 C 197 120 394 16 588 8 782 0 973 88 1164 176 N"/></draw:custom-shape><draw:custom-shape draw:style-name="gr19" draw:text-style-name="P88" svg:width="20.54mm" svg:height="3.96mm" draw:transform="rotate (1.5707963267949) translate (110.207777777778mm 37.4120833333333mm)"><text:p/><draw:enhanced-geometry svg:viewBox="0 0 1164 224" draw:type="non-primitive" draw:enhanced-path="M 0 224 C 197 120 394 16 588 8 782 0 973 88 1164 176 N"/></draw:custom-shape><draw:frame draw:style-name="gr10" draw:text-style-name="P88" svg:width="3.39mm" svg:height="5.09mm" svg:x="120.33mm" svg:y="29.87mm"><draw:text-box><text:p text:style-name="P90"><text:span text:style-name="T86">+</text:span></text:p></draw:text-box></draw:frame><draw:frame draw:style-name="gr10" draw:text-style-name="P88" svg:width="3.39mm" svg:height="5.09mm" svg:x="119.91mm" svg:y="19.92mm"><draw:text-box><text:p text:style-name="P90"><text:span text:style-name="T86">-</text:span></text:p></draw:text-box></draw:frame></draw:g>Le long de toute boucle fermée d'un circuit électrique, la somme (algébrique) des tensions électriques est nulle.</text:p>
      <text:p text:style-name="P28">Ceci s’énonce ainsi :</text:p>
      <text:p text:style-name="P28"><draw:custom-shape text:anchor-type="char" draw:z-index="6" draw:style-name="gr12" draw:text-style-name="P93" svg:width="67mm" svg:height="6.6mm" svg:x="19.12mm" svg:y="4.02mm"><text:p/><draw:enhanced-geometry svg:viewBox="0 0 21600 21600" draw:type="rectangle" draw:enhanced-path="M 0 0 L 21600 0 21600 21600 0 21600 0 0 Z N"/></draw:custom-shape></text:p>
      <text:p text:style-name="P83"><text:tab/>En une boucle<text:span text:style-name="T83"> </text:span>: <text:span text:style-name="T11">U</text:span><text:span text:style-name="T50">1</text:span><text:span text:style-name="T10"> + </text:span><text:span text:style-name="T11">U</text:span><text:span text:style-name="T50">2</text:span><text:span text:style-name="T10"> + </text:span><text:span text:style-name="T11">U</text:span><text:span text:style-name="T50">3</text:span><text:span text:style-name="T10"> <text:s/>= 0</text:span></text:p>
      <text:p text:style-name="Standard"/>
      <text:p text:style-name="P63"><text:span text:style-name="T21">Remarque :</text:span><text:tab/>Le long d’une boucle fermée, le signe des tensions dépend du sens de parcours dans la boucle</text:p>
      <text:p text:style-name="Standard"/>
      <text:p text:style-name="Standard"/>
      <text:p text:style-name="P28"><draw:frame draw:style-name="fr8" draw:name="Objet15" text:anchor-type="char" svg:x="22.44mm" svg:y="1.27mm" svg:width="147.9mm" svg:height="37.84mm" draw:z-index="4"><draw:object-ole xlink:href="./Object 15" xlink:type="simple" xlink:show="embed" xlink:actuate="onLoad"/><draw:image xlink:href="./ObjectReplacements/Object 15" xlink:type="simple" xlink:show="embed" xlink:actuate="onLoad"/></draw:frame>Exemple pour quatre résistances en série :</text:p>
      <text:p text:style-name="P29"/>
      <text:p text:style-name="P13"/>
      <text:p text:style-name="P13"/>
      <text:p text:style-name="P13"/>
      <text:p text:style-name="P13"/>
      <text:p text:style-name="P13"/>
      <text:p text:style-name="P13"/>
      <text:p text:style-name="P13"/>
      <text:p text:style-name="P28">La loi de Kirchhoff pour les tensions permet de dire que : U<text:span text:style-name="T42">TOT</text:span> = U<text:span text:style-name="T42">1</text:span> + U<text:span text:style-name="T42">2</text:span> + U<text:span text:style-name="T42">3</text:span>+ U<text:span text:style-name="T42">4</text:span> </text:p>
      <text:p text:style-name="P13"/>
      <text:p text:style-name="P62"><text:span text:style-name="T21">Remarque</text:span> :<text:tab/>Le <text:span text:style-name="T9">courant</text:span> qui traverse les quatre résistances est toujours le même. C'est une conséquence de la loi de Kirchhoff pour les courants.</text:p>
      <text:p text:style-name="P15"/>
      <text:p text:style-name="P15"/>
      <text:p text:style-name="P57"/>
      <text:p text:style-name="Standard"><text:span text:style-name="T60">La résistance équivalente : <text:s text:c="4"/></text:span>(CRM p. 143)</text:p>
      <text:p text:style-name="P43"/>
      <text:p text:style-name="Standard"><draw:frame draw:style-name="fr9" draw:name="Objet16" text:anchor-type="char" svg:x="10.16mm" svg:y="16.81mm" svg:width="122.5mm" svg:height="48.68mm" draw:z-index="9"><draw:object-ole xlink:href="./Object 16" xlink:type="simple" xlink:show="embed" xlink:actuate="onLoad"/><draw:image xlink:href="./ObjectReplacements/Object 16" xlink:type="simple" xlink:show="embed" xlink:actuate="onLoad"/></draw:frame>Un circuit contenant plusieurs résistances branchées en série, en parallèle ou une quelconque combinaison des deux, peut être remplacé par un circuit ne contenant qu'une seule résistance qui aurait un comportement équivalent . Par exemple, l’élément de circuit suivant:</text:p>
      <text:p text:style-name="P45"/>
      <text:p text:style-name="P29"><draw:frame draw:style-name="fr10" draw:name="Objet17" text:anchor-type="char" svg:x="31.01mm" svg:y="13.49mm" svg:width="89.69mm" svg:height="39.42mm" draw:z-index="10"><draw:object-ole xlink:href="./Object 17" xlink:type="simple" xlink:show="embed" xlink:actuate="onLoad"/><draw:image xlink:href="./ObjectReplacements/Object 17" xlink:type="simple" xlink:show="embed" xlink:actuate="onLoad"/></draw:frame><text:span text:style-name="T52">a le même</text:span> comportement électrique qu’une résistance, dite ‘équivalente’, qui offrirait la même résistance totale. On peut alors simplifier l’élément de circuit en le remplaçant par cette résistance équivalente de la façon suivante :</text:p>
      <text:p text:style-name="P29">Pour trouver la valeur de cette résistance équivalente, il faut tenir compte des lois suivantes, qui sont des conséquences des lois de Kirchhoff :</text:p>
      <text:p text:style-name="P44"/>
      <text:p text:style-name="P29">Pour <text:s/><text:span text:style-name="T38">n</text:span> <text:s/>résistances branchées en <text:span text:style-name="T9">série</text:span>, la résistance équivalente <text:s/>R<text:span text:style-name="T42">équivalent</text:span> <text:s/>se détermine ainsi :</text:p>
      <text:p text:style-name="P81"/>
      <text:p text:style-name="P86"><text:span text:style-name="T41">R</text:span><text:span text:style-name="T51">équivalente</text:span><text:span text:style-name="T77"> = </text:span><text:span text:style-name="T41">R</text:span><text:span text:style-name="T51">1</text:span><text:span text:style-name="T77"> + </text:span><text:span text:style-name="T41">R</text:span><text:span text:style-name="T51">2</text:span><text:span text:style-name="T77"> + ... + </text:span><text:span text:style-name="T41">R</text:span><text:span text:style-name="T51">n</text:span><text:span text:style-name="T77"> <text:s text:c="2"/></text:span></text:p>
      <text:p text:style-name="P3"><draw:g text:anchor-type="char" draw:z-index="23" draw:style-name="gr1"><draw:custom-shape draw:style-name="gr22" draw:text-style-name="P88" svg:width="18.33mm" svg:height="0.03mm" svg:x="73.42mm" svg:y="6.26mm"><text:p/><draw:enhanced-geometry svg:viewBox="0 0 1039 1" draw:type="non-primitive" draw:enhanced-path="M 0 0 L 1039 0 N"/></draw:custom-shape><draw:custom-shape draw:style-name="gr23" draw:text-style-name="P88" svg:width="45.29mm" svg:height="0.03mm" svg:x="33.43mm" svg:y="6.26mm"><text:p/><draw:enhanced-geometry svg:viewBox="0 0 2567 1" draw:type="non-primitive" draw:enhanced-path="M 0 0 L 2567 0 N"/></draw:custom-shape><draw:custom-shape draw:style-name="gr23" draw:text-style-name="P88" svg:width="24.53mm" svg:height="0.03mm" svg:x="87.99mm" svg:y="6.26mm"><text:p/><draw:enhanced-geometry svg:viewBox="0 0 1390 1" draw:type="non-primitive" draw:enhanced-path="M 0 0 L 1390 1 N"/></draw:custom-shape><draw:frame draw:style-name="gr24" draw:text-style-name="P95" svg:width="15mm" svg:height="6mm" svg:x="91.92mm" svg:y="3.39mm"><draw:text-box><text:p text:style-name="P94"><text:span text:style-name="T96">R</text:span><text:span text:style-name="T97">n</text:span><text:span text:style-name="T93"> </text:span></text:p></draw:text-box></draw:frame><draw:frame draw:style-name="gr24" draw:text-style-name="P95" svg:width="15mm" svg:height="6mm" svg:x="59.94mm" svg:y="3.23mm"><draw:text-box><text:p text:style-name="P94"><text:span text:style-name="T96">R</text:span><text:span text:style-name="T97">2</text:span><text:span text:style-name="T93"> </text:span></text:p></draw:text-box></draw:frame><draw:frame draw:style-name="gr24" draw:text-style-name="P95" svg:width="15mm" svg:height="6mm" svg:x="39.13mm" svg:y="3.23mm"><draw:text-box><text:p text:style-name="P94"><text:span text:style-name="T96">R</text:span><text:span text:style-name="T97">1</text:span><text:span text:style-name="T93"> </text:span></text:p></draw:text-box></draw:frame></draw:g></text:p>
      <text:p text:style-name="P3"/>
      <text:p text:style-name="P3"/>
      <text:p text:style-name="P3"><draw:g text:anchor-type="paragraph" draw:z-index="24" draw:style-name="gr25"><draw:custom-shape draw:style-name="gr26" draw:text-style-name="P88" svg:width="79.54mm" svg:height="0.04mm" svg:x="33.22mm" svg:y="5.86mm"><text:p/><draw:enhanced-geometry svg:viewBox="0 0 4509 1" draw:type="non-primitive" draw:enhanced-path="M 0 1 L 4509 0 N"/></draw:custom-shape><draw:frame draw:style-name="gr24" draw:text-style-name="P95" svg:width="66.01mm" svg:height="8.83mm" svg:x="40.31mm" svg:y="1.43mm"><draw:text-box><text:p text:style-name="P94"><text:span text:style-name="T93">R</text:span><text:span text:style-name="T97">équivalent</text:span><text:span text:style-name="T93"> </text:span></text:p></draw:text-box></draw:frame><draw:custom-shape draw:style-name="gr27" draw:text-style-name="P89" svg:width="1.01mm" svg:height="1.49mm" svg:x="112.2mm" svg:y="5.1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7" draw:text-style-name="P89" svg:width="1.01mm" svg:height="1.49mm" svg:x="32.74mm" svg:y="5.12mm"><text:p/><draw:enhanced-geometry svg:viewBox="0 0 21600 21600" draw:glue-points="10800 0 3160 3160 0 10800 3160 18440 10800 21600 18440 18440 21600 10800 18440 3160" draw:text-areas="3200 3200 18400 18400" draw:type="ellipse" draw:enhanced-path="U 10800 10800 10800 10800 0 360 Z N"/></draw:custom-shape></draw:g>Équivalent à :</text:p>
      <text:p text:style-name="P3"/>
      <text:p text:style-name="P3"/>
      <text:p text:style-name="Standard"/>
      <text:p text:style-name="Standard">Pour <text:s/><text:span text:style-name="T38">n</text:span> <text:s/>résistances branchées en <text:span text:style-name="T9">parallèle</text:span>, la résistance équivalente <text:s/><text:span text:style-name="T39">R</text:span><text:span text:style-name="T42">équivalent</text:span> <text:s/>se détermine ainsi :</text:p>
      <text:p text:style-name="P61"><draw:frame draw:style-name="fr3" draw:name="Objet8" text:anchor-type="as-char" svg:width="59.57mm" svg:height="12.75mm" draw:z-index="39"><draw:object xlink:href="./Object 8" xlink:type="simple" xlink:show="embed" xlink:actuate="onLoad"/><draw:image xlink:href="./ObjectReplacements/Object 8" xlink:type="simple" xlink:show="embed" xlink:actuate="onLoad"/><svg:desc>formule</svg:desc></draw:frame></text:p>
      <text:p text:style-name="P3"><draw:g text:anchor-type="char" draw:z-index="29" draw:style-name="gr1"><draw:g draw:style-name="gr13"><draw:custom-shape draw:style-name="gr23" draw:text-style-name="P88" svg:width="45.29mm" svg:height="0.03mm" svg:x="6.83mm" svg:y="13.37mm"><text:p/><draw:enhanced-geometry svg:viewBox="0 0 2567 1" draw:type="non-primitive" draw:enhanced-path="M 0 0 L 2567 0 N"/></draw:custom-shape><draw:frame draw:style-name="gr24" draw:text-style-name="P95" svg:width="15mm" svg:height="6mm" svg:x="21.36mm" svg:y="24.2mm"><draw:text-box><text:p text:style-name="P94"><text:span text:style-name="T96">R</text:span><text:span text:style-name="T97">n</text:span><text:span text:style-name="T93"> </text:span></text:p></draw:text-box></draw:frame><draw:frame draw:style-name="gr24" draw:text-style-name="P95" svg:width="15mm" svg:height="6mm" svg:x="21.4mm" svg:y="10.13mm"><draw:text-box><text:p text:style-name="P94"><text:span text:style-name="T96">R</text:span><text:span text:style-name="T97">2</text:span><text:span text:style-name="T93"> </text:span></text:p></draw:text-box></draw:frame><draw:frame draw:style-name="gr24" draw:text-style-name="P95" svg:width="15mm" svg:height="6mm" svg:x="21.58mm" svg:y="1.29mm"><draw:text-box><text:p text:style-name="P94"><text:span text:style-name="T96">R</text:span><text:span text:style-name="T97">1</text:span><text:span text:style-name="T93"> </text:span></text:p></draw:text-box></draw:frame><draw:custom-shape draw:style-name="gr4" draw:text-style-name="P88" svg:width="7.03mm" svg:height="8.74mm" svg:x="14.4mm" svg:y="4.69mm"><text:p/><draw:enhanced-geometry svg:viewBox="0 0 398 495" draw:type="non-primitive" draw:enhanced-path="M 0 495 L 0 0 398 0 N"/></draw:custom-shape><draw:custom-shape draw:style-name="gr4" draw:text-style-name="P88" svg:width="6.89mm" svg:height="14.42mm" svg:x="14.4mm" svg:y="13.43mm"><text:p/><draw:enhanced-geometry svg:viewBox="0 0 390 817" draw:type="non-primitive" draw:enhanced-path="M 0 0 L 0 817 390 817 N"/></draw:custom-shape><draw:line draw:style-name="gr31" draw:text-style-name="P91" svg:x1="14.42mm" svg:y1="20.69mm" svg:x2="22.23mm" svg:y2="20.69mm"><text:p/></draw:line><draw:custom-shape draw:style-name="gr4" draw:text-style-name="P88" svg:width="5.56mm" svg:height="8.88mm" svg:x="36.5mm" svg:y="4.55mm"><text:p/><draw:enhanced-geometry svg:viewBox="0 0 315 503" draw:type="non-primitive" draw:enhanced-path="M 315 503 L 315 0 0 0 N"/></draw:custom-shape><draw:custom-shape draw:style-name="gr4" draw:text-style-name="P88" svg:width="5.69mm" svg:height="14.42mm" svg:x="36.23mm" svg:y="13.43mm"><text:p/><draw:enhanced-geometry svg:viewBox="0 0 322 817" draw:type="non-primitive" draw:enhanced-path="M 322 0 L 322 817 0 817 N"/></draw:custom-shape><draw:line draw:style-name="gr31" draw:text-style-name="P91" svg:x1="34.36mm" svg:y1="20.69mm" svg:x2="42.17mm" svg:y2="20.69mm"><text:p/></draw:line><draw:custom-shape draw:style-name="gr3" draw:text-style-name="P89" svg:width="1.01mm" svg:height="1.01mm" svg:x="51.05mm" svg:y="12.7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89" svg:width="1.01mm" svg:height="1.01mm" svg:x="6.46mm" svg:y="12.9m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draw:style-name="gr3" draw:text-style-name="P89" svg:width="0.5mm" svg:height="0.5mm" svg:x="24.98mm" svg:y="20.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89" svg:width="0.5mm" svg:height="0.5mm" svg:x="27.63mm" svg:y="20.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89" svg:width="0.5mm" svg:height="0.5mm" svg:x="30.15mm" svg:y="20.3m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p text:style-name="Header"/>
      <text:p text:style-name="P74"><draw:frame text:anchor-type="char" draw:z-index="26" draw:style-name="gr29" draw:text-style-name="P95" svg:width="37.61mm" svg:height="12.44mm" svg:x="110.21mm" svg:y="1.62mm"><draw:text-box><text:p text:style-name="P94"><text:span text:style-name="T93">R</text:span><text:span text:style-name="T97">équivalent</text:span><text:span text:style-name="T93"> </text:span></text:p></draw:text-box></draw:frame><text:tab/>équivalent à : </text:p>
      <text:p text:style-name="Header"><draw:custom-shape text:anchor-type="char" draw:z-index="28" draw:style-name="gr30" draw:text-style-name="P89" svg:width="1.01mm" svg:height="0.87mm" svg:x="95.76mm" svg:y="2.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27" draw:style-name="gr30" draw:text-style-name="P89" svg:width="1.01mm" svg:height="0.87mm" svg:x="157.59mm" svg:y="2.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25" draw:style-name="gr28" draw:text-style-name="P88" svg:width="61.74mm" svg:height="0.1mm" svg:x="96.24mm" svg:y="3.18mm"><text:p/><draw:enhanced-geometry svg:viewBox="0 0 3500 5" draw:type="non-primitive" draw:enhanced-path="M 0 5 L 3500 0 N"/></draw:custom-shape></text:p>
      <text:p text:style-name="Header"/>
      <text:p text:style-name="P75"/>
      <text:p text:style-name="Standard"><text:span text:style-name="T23"/></text:p>
      <text:p text:style-name="P76"/>
      <text:p text:style-name="P56"/>
      <text:p text:style-name="P2">Annexe</text:p>
      <text:p text:style-name="P29"/>
      <text:p text:style-name="P18">Le circuit simple :</text:p>
      <text:p text:style-name="P67"/>
      <text:p text:style-name="P67">Nous allons brièvement étudier ici un circuit formé uniquement d’un générateur et d’une résistance :</text:p>
      <text:p text:style-name="P71"><text:bookmark-start text:name="_1003665081"/><text:bookmark-start text:name="_1003665091"/><text:bookmark-start text:name="_1003665142"/><text:bookmark-start text:name="_1003665218"/><text:bookmark-start text:name="_1003665287"/><text:bookmark-start text:name="_1003701586"/><draw:frame draw:style-name="fr11" draw:name="Objet21" text:anchor-type="as-char" svg:width="83.61mm" svg:height="42.33mm" draw:z-index="7"><draw:object-ole xlink:href="./Object 21" xlink:type="simple" xlink:show="embed" xlink:actuate="onLoad"/><draw:image xlink:href="./ObjectReplacements/Object 21" xlink:type="simple" xlink:show="embed" xlink:actuate="onLoad"/></draw:frame><text:bookmark-end text:name="_1003665081"/><text:bookmark-end text:name="_1003665091"/><text:bookmark-end text:name="_1003665142"/><text:bookmark-end text:name="_1003665218"/><text:bookmark-end text:name="_1003665287"/><text:bookmark-end text:name="_1003701586"/></text:p>
      <text:p text:style-name="P67"/>
      <text:p text:style-name="P67">Le courant <text:span text:style-name="T78"><text:s/></text:span>I <text:span text:style-name="T78"><text:s/></text:span>sort de la borne positive du générateur, traverse la résistance (on verra par la suite que c’est à ce moment que l’énergie électrique est consommée), puis rentre dans le générateur par la borne négative.</text:p>
      <text:p text:style-name="P67">La différence de potentiel entre les deux bornes de la résistance, c’est-à-dire la tension U, représente le travail par unité de charge qui traverse la résistance.</text:p>
      <text:p text:style-name="P14"/>
      <text:p text:style-name="P18">Comment utiliser le multimètre pour mesurer un courant ou une tension ?</text:p>
      <text:p text:style-name="Standard"><text:span text:style-name="T61"/></text:p>
      <text:p text:style-name="Standard"><text:span text:style-name="T62">A) <text:s/></text:span><text:span text:style-name="T61">Multimètre utilisé comme </text:span><text:span text:style-name="T60">ampèremètre :</text:span></text:p>
      <text:p text:style-name="Standard">On veut mesurer le courant qui traverse la résistance. </text:p>
      <text:p text:style-name="Standard"><draw:g text:anchor-type="char" draw:z-index="11" draw:style-name="gr1"><draw:line draw:style-name="gr16" draw:text-style-name="P91" svg:x1="120.12mm" svg:y1="1.52mm" svg:x2="125.2mm" svg:y2="1.52mm"><text:p/></draw:line><draw:line draw:style-name="gr7" draw:text-style-name="P91" svg:x1="120.12mm" svg:y1="3.14mm" svg:x2="125.2mm" svg:y2="3.14mm"><text:p/></draw:line></draw:g><text:span text:style-name="T23">Le cadran mobile du multimètre doit être fixé sur une des positions "A <text:s text:c="5"/>" si le courant à mesurer est</text:span> continu, "A~ " si le courant est alternatif.</text:p>
      <text:p text:style-name="Standard">Un fil doit être relié à la borne "COM" et l’autre à la borne "A" (ou "10A" selon l’échelle).</text:p>
      <text:p text:style-name="Standard"><draw:frame draw:style-name="fr12" draw:name="Objet22" text:anchor-type="char" svg:x="45.72mm" svg:y="17.5mm" svg:width="100.01mm" svg:height="17.2mm" draw:z-index="12"><draw:object-ole xlink:href="./Object 22" xlink:type="simple" xlink:show="embed" xlink:actuate="onLoad"/><draw:image xlink:href="./ObjectReplacements/Object 22" xlink:type="simple" xlink:show="embed" xlink:actuate="onLoad"/></draw:frame>Tout le courant qui traverse la résistance doit aussi traverser l’ampèremètre pour pouvoir être mesurer. On branche donc l’ampèremètre en série, ce qui veut signifie qu’il est branché à la suite de la résistance (ou juste avant ce qui est équivalent) selon le schéma suivant :</text:p>
      <text:p text:style-name="Standard"><text:span text:style-name="T61"/></text:p>
      <text:p text:style-name="Standard"><text:span text:style-name="T62">B) <text:s/></text:span><text:span text:style-name="T61">Multimètre utilisé comme </text:span><text:span text:style-name="T60">voltmètre :</text:span></text:p>
      <text:p text:style-name="Standard">On veut mesurer la tension aux bornes de la résistance. </text:p>
      <text:p text:style-name="Standard"><draw:g text:anchor-type="char" draw:z-index="13" draw:style-name="gr1"><draw:line draw:style-name="gr16" draw:text-style-name="P91" svg:x1="120.12mm" svg:y1="1.31mm" svg:x2="125.2mm" svg:y2="1.31mm"><text:p/></draw:line><draw:line draw:style-name="gr7" draw:text-style-name="P91" svg:x1="120.12mm" svg:y1="2.92mm" svg:x2="125.2mm" svg:y2="2.92mm"><text:p/></draw:line></draw:g>Le cadran mobile du multimètre doit être fixé sur une des positions "U <text:s text:c="5"/>" si la tension à mesurer est continue, "U<text:span text:style-name="T9">~ </text:span>" si la tension est alternative.</text:p>
      <text:p text:style-name="Standard">Un fil doit être relié à la borne "COM" et l’autre à la borne "V" </text:p>
      <text:p text:style-name="Standard"><draw:frame draw:style-name="fr13" draw:name="Objet23" text:anchor-type="char" svg:x="45.72mm" svg:y="17.3mm" svg:width="89.69mm" svg:height="34.66mm" draw:z-index="14"><draw:object-ole xlink:href="./Object 23" xlink:type="simple" xlink:show="embed" xlink:actuate="onLoad"/><draw:image xlink:href="./ObjectReplacements/Object 23" xlink:type="simple" xlink:show="embed" xlink:actuate="onLoad"/></draw:frame>Le voltmètre doit pouvoir comparer la différence entre le potentiel à l’entrée et à la sortie de la résistance. Pour cela, on le branche en <text:span text:style-name="T22">parallèle</text:span>, ce qui signifie qu’une borne du voltmètre est connectée à l’entrée de la résistance et l’autre à la sortie, selon le schéma suivant :</text:p>
      <text:p text:style-name="P9"/>
      <text:p text:style-name="P58"><draw:g text:anchor-type="char" draw:z-index="17" draw:style-name="gr1"><draw:frame draw:style-name="gr20" draw:text-style-name="P92" svg:width="30.01mm" svg:height="15mm" svg:x="113.13mm" svg:y="3.31mm"><draw:text-box><text:p text:style-name="P90"><text:span text:style-name="T92"/></text:p><text:p text:style-name="P94"><text:span text:style-name="T93">Appareil</text:span></text:p></draw:text-box></draw:frame><draw:line draw:style-name="gr21" draw:text-style-name="P91" svg:x1="88.62mm" svg:y1="10.83mm" svg:x2="110.03mm" svg:y2="10.83mm"><text:p/></draw:line><draw:frame draw:style-name="gr5" draw:text-style-name="P88" svg:width="28.94mm" svg:height="9.94mm" svg:x="85.53mm" svg:y="3.1mm"><draw:text-box><text:p text:style-name="P90"><text:span text:style-name="T94">P</text:span><text:span text:style-name="T95"> </text:span><text:span text:style-name="T93">consommée</text:span></text:p></draw:text-box></draw:frame><draw:line draw:style-name="gr21" draw:text-style-name="P91" svg:x1="144.96mm" svg:y1="10.83mm" svg:x2="161.96mm" svg:y2="10.83mm"><text:p/></draw:line><draw:line draw:style-name="gr21" draw:text-style-name="P91" svg:x1="127.95mm" svg:y1="19.65mm" svg:x2="127.95mm" svg:y2="31.8mm"><text:p/></draw:line><draw:frame draw:style-name="gr5" draw:text-style-name="P88" svg:width="24.53mm" svg:height="9.94mm" svg:x="128.02mm" svg:y="23.24mm"><draw:text-box><text:p text:style-name="P90"><text:span text:style-name="T94">P</text:span><text:span text:style-name="T93">non utile</text:span></text:p></draw:text-box></draw:frame></draw:g>Supplément d'information :<draw:frame draw:style-name="fr1" draw:name="Cadre1" text:anchor-type="char" svg:x="147.48mm" svg:y="3.1mm" svg:width="24.52mm" svg:height="9.93mm" draw:z-index="16"><draw:text-box><text:p text:style-name="Standard"><text:span text:style-name="T63">P</text:span><text:span text:style-name="T69"> </text:span><text:span text:style-name="T23">utile</text:span></text:p></draw:text-box></draw:frame></text:p>
      <text:p text:style-name="P9"/>
      <text:p text:style-name="P25"><text:span text:style-name="T28">Le rendement</text:span><text:span text:style-name="T23"> : </text:span><text:span text:style-name="T23"><draw:frame draw:style-name="fr14" draw:name="Objet11" text:anchor-type="as-char" svg:y="-8.82mm" svg:width="47.8mm" svg:height="12.61mm" draw:z-index="40"><draw:object xlink:href="./Object 10" xlink:type="simple" xlink:show="embed" xlink:actuate="onLoad"/><draw:image xlink:href="./ObjectReplacements/Object 10" xlink:type="simple" xlink:show="embed" xlink:actuate="onLoad"/><svg:desc>formule</svg:desc></draw:frame></text:span></text:p>
      <text:p text:style-name="P9">P <text:s/>= <text:s/>la puissance</text:p>
      <text:p text:style-name="P9">E <text:s/>= <text:s/>l'énergie.</text:p>
      <text:p text:style-name="P9"/>
      <text:p text:style-name="Standard"><text:span text:style-name="T23">On a toujours : </text:span><text:span text:style-name="T23"><draw:frame draw:style-name="fr15" draw:name="Objet10" text:anchor-type="as-char" svg:width="45.42mm" svg:height="6.67mm" draw:z-index="41"><draw:object xlink:href="./Object 11" xlink:type="simple" xlink:show="embed" xlink:actuate="onLoad"/><draw:image xlink:href="./ObjectReplacements/Object 11" xlink:type="simple" xlink:show="embed" xlink:actuate="onLoad"/><svg:desc>formule</svg:desc></draw:frame></text:span><text:span text:style-name="T23"> <text:s text:c="2"/>et</text:span><text:span text:style-name="T36"> <text:s/></text:span><text:span text:style-name="T23"><text:s/></text:span><text:span text:style-name="T23"><draw:frame draw:style-name="fr15" draw:name="Objet12" text:anchor-type="as-char" svg:width="45.63mm" svg:height="6.67mm" draw:z-index="42"><draw:object xlink:href="./Object 12" xlink:type="simple" xlink:show="embed" xlink:actuate="onLoad"/><draw:image xlink:href="./ObjectReplacements/Object 12" xlink:type="simple" xlink:show="embed" xlink:actuate="onLoad"/><svg:desc>formule</svg:desc></draw:frame></text:span><text:span text:style-name="T23"> </text:span></text:p>
      <text:p text:style-name="P9"/>
      <text:p text:style-name="P9">Voici pour des appareils particuliers la signification des trois puissances :</text:p>
      <text:p text:style-name="P9"><draw:g text:anchor-type="char" draw:z-index="18" draw:style-name="gr1"><draw:frame draw:style-name="gr5" draw:text-style-name="P88" svg:width="26.75mm" svg:height="9.94mm" svg:x="64.47mm" svg:y="3.65mm"><draw:text-box><text:p text:style-name="P90"><text:span text:style-name="T94">P</text:span><text:span text:style-name="T95"> </text:span><text:span text:style-name="T93">mécanique</text:span></text:p></draw:text-box></draw:frame><draw:frame draw:style-name="gr20" draw:text-style-name="P92" svg:width="30.01mm" svg:height="15mm" svg:x="27.74mm" svg:y="3.63mm"><draw:text-box><text:p text:style-name="P90"><text:span text:style-name="T92"/></text:p><text:p text:style-name="P94"><text:span text:style-name="T93">Moteur</text:span></text:p></draw:text-box></draw:frame><draw:line draw:style-name="gr21" draw:text-style-name="P91" svg:x1="3.21mm" svg:y1="11.15mm" svg:x2="24.62mm" svg:y2="11.15mm"><text:p/></draw:line><draw:frame draw:style-name="gr5" draw:text-style-name="P88" svg:width="26.52mm" svg:height="9.94mm" svg:x="0.12mm" svg:y="3.42mm"><draw:text-box><text:p text:style-name="P90"><text:span text:style-name="T94">P</text:span><text:span text:style-name="T95"> </text:span><text:span text:style-name="T93">électrique</text:span></text:p></draw:text-box></draw:frame><draw:line draw:style-name="gr21" draw:text-style-name="P91" svg:x1="59.55mm" svg:y1="11.15mm" svg:x2="76.55mm" svg:y2="11.15mm"><text:p/></draw:line><draw:line draw:style-name="gr21" draw:text-style-name="P91" svg:x1="42.56mm" svg:y1="19.98mm" svg:x2="42.56mm" svg:y2="32.13mm"><text:p/></draw:line><draw:frame draw:style-name="gr5" draw:text-style-name="P88" svg:width="27.82mm" svg:height="9.94mm" svg:x="42.61mm" svg:y="23.56mm"><draw:text-box><text:p text:style-name="P90"><text:span text:style-name="T94">P</text:span><text:span text:style-name="T95"> </text:span><text:span text:style-name="T93">calorifique</text:span></text:p></draw:text-box></draw:frame></draw:g></text:p>
      <text:p text:style-name="P9"><draw:g text:anchor-type="char" draw:z-index="20" draw:style-name="gr1"><draw:frame draw:style-name="gr20" draw:text-style-name="P92" svg:width="30.01mm" svg:height="15mm" svg:x="121mm" svg:y="0.33mm"><draw:text-box><text:p text:style-name="P90"><text:span text:style-name="T92"/></text:p><text:p text:style-name="P94"><text:span text:style-name="T93">Générateur</text:span></text:p></draw:text-box></draw:frame><draw:line draw:style-name="gr21" draw:text-style-name="P91" svg:x1="96.5mm" svg:y1="7.85mm" svg:x2="117.91mm" svg:y2="7.85mm"><text:p/></draw:line><draw:frame draw:style-name="gr5" draw:text-style-name="P88" svg:width="27.61mm" svg:height="9.94mm" svg:x="93.38mm" svg:y="0.12mm"><draw:text-box><text:p text:style-name="P90"><text:span text:style-name="T94">P</text:span><text:span text:style-name="T95"> </text:span><text:span text:style-name="T93">mécanique</text:span></text:p></draw:text-box></draw:frame><draw:line draw:style-name="gr21" draw:text-style-name="P91" svg:x1="152.82mm" svg:y1="7.85mm" svg:x2="169.82mm" svg:y2="7.85mm"><text:p/></draw:line><draw:line draw:style-name="gr21" draw:text-style-name="P91" svg:x1="135.82mm" svg:y1="16.67mm" svg:x2="135.82mm" svg:y2="28.82mm"><text:p/></draw:line><draw:frame draw:style-name="gr5" draw:text-style-name="P88" svg:width="28.28mm" svg:height="9.94mm" svg:x="135.87mm" svg:y="20.26mm"><draw:text-box><text:p text:style-name="P90"><text:span text:style-name="T94">P</text:span><text:span text:style-name="T95"> </text:span><text:span text:style-name="T93">calorifique</text:span></text:p></draw:text-box></draw:frame></draw:g><draw:frame draw:style-name="fr1" draw:name="Cadre2" text:anchor-type="char" svg:x="157.71mm" svg:y="0.35mm" svg:width="27.39mm" svg:height="9.93mm" draw:z-index="19"><draw:text-box><text:p text:style-name="Standard"><text:span text:style-name="T63">P</text:span><text:span text:style-name="T69"> </text:span><text:span text:style-name="T23">électrique</text:span></text:p></draw:text-box></draw:frame></text:p>
      <text:p text:style-name="P9"/>
      <text:p text:style-name="P9"/>
      <text:p text:style-name="P9"/>
      <text:p text:style-name="P9"/>
      <text:p text:style-name="P9"/>
      <text:p text:style-name="P9"><draw:g text:anchor-type="char" draw:z-index="22" draw:style-name="gr1"><draw:frame draw:style-name="gr5" draw:text-style-name="P88" svg:width="28.05mm" svg:height="9.94mm" svg:x="156.04mm" svg:y="3.69mm"><draw:text-box><text:p text:style-name="P90"><text:span text:style-name="T94">P</text:span><text:span text:style-name="T95"> </text:span><text:span text:style-name="T93">calorifique</text:span></text:p></draw:text-box></draw:frame><draw:frame draw:style-name="gr20" draw:text-style-name="P92" svg:width="30.01mm" svg:height="15mm" svg:x="119.31mm" svg:y="3.67mm"><draw:text-box><text:p text:style-name="P90"><text:span text:style-name="T92"/></text:p><text:p text:style-name="P94"><text:span text:style-name="T93">Chauffage</text:span></text:p></draw:text-box></draw:frame><draw:line draw:style-name="gr21" draw:text-style-name="P91" svg:x1="94.81mm" svg:y1="11.2mm" svg:x2="116.22mm" svg:y2="11.2mm"><text:p/></draw:line><draw:frame draw:style-name="gr5" draw:text-style-name="P88" svg:width="29.38mm" svg:height="9.94mm" svg:x="91.69mm" svg:y="3.46mm"><draw:text-box><text:p text:style-name="P90"><text:span text:style-name="T94">P</text:span><text:span text:style-name="T95"> </text:span><text:span text:style-name="T93">électrique</text:span></text:p></draw:text-box></draw:frame><draw:line draw:style-name="gr21" draw:text-style-name="P91" svg:x1="151.13mm" svg:y1="11.2mm" svg:x2="168.13mm" svg:y2="11.2mm"><text:p/></draw:line><draw:line draw:style-name="gr21" draw:text-style-name="P91" svg:x1="134.13mm" svg:y1="20.02mm" svg:x2="134.13mm" svg:y2="32.17mm"><text:p/></draw:line><draw:frame draw:style-name="gr5" draw:text-style-name="P88" svg:width="30.7mm" svg:height="9.94mm" svg:x="134.2mm" svg:y="23.6mm"><draw:text-box><text:p text:style-name="P90"><text:span text:style-name="T94">P</text:span><text:span text:style-name="T95"> </text:span><text:span text:style-name="T93">calorifique</text:span></text:p></draw:text-box></draw:frame></draw:g><draw:g text:anchor-type="char" draw:z-index="21" draw:style-name="gr1"><draw:frame draw:style-name="gr5" draw:text-style-name="P88" svg:width="24.53mm" svg:height="9.94mm" svg:x="65.65mm" svg:y="1.66mm"><draw:text-box><text:p text:style-name="P90"><text:span text:style-name="T94">P</text:span><text:span text:style-name="T95"> </text:span><text:span text:style-name="T93">lunineuse</text:span></text:p></draw:text-box></draw:frame><draw:frame draw:style-name="gr20" draw:text-style-name="P92" svg:width="30.01mm" svg:height="15mm" svg:x="28.92mm" svg:y="1.64mm"><draw:text-box><text:p text:style-name="P90"><text:span text:style-name="T92"/></text:p><text:p text:style-name="P94"><text:span text:style-name="T93">Ampoule</text:span></text:p></draw:text-box></draw:frame><draw:line draw:style-name="gr21" draw:text-style-name="P91" svg:x1="4.41mm" svg:y1="9.17mm" svg:x2="25.82mm" svg:y2="9.17mm"><text:p/></draw:line><draw:frame draw:style-name="gr5" draw:text-style-name="P88" svg:width="26.08mm" svg:height="9.94mm" svg:x="1.32mm" svg:y="1.43mm"><draw:text-box><text:p text:style-name="P90"><text:span text:style-name="T94">P</text:span><text:span text:style-name="T95"> </text:span><text:span text:style-name="T93">électrique</text:span></text:p></draw:text-box></draw:frame><draw:line draw:style-name="gr21" draw:text-style-name="P91" svg:x1="60.75mm" svg:y1="9.17mm" svg:x2="77.75mm" svg:y2="9.17mm"><text:p/></draw:line><draw:line draw:style-name="gr21" draw:text-style-name="P91" svg:x1="43.74mm" svg:y1="17.99mm" svg:x2="43.74mm" svg:y2="30.14mm"><text:p/></draw:line><draw:frame draw:style-name="gr5" draw:text-style-name="P88" svg:width="28.05mm" svg:height="9.94mm" svg:x="43.81mm" svg:y="21.57mm"><draw:text-box><text:p text:style-name="P90"><text:span text:style-name="T94">P</text:span><text:span text:style-name="T95"> </text:span><text:span text:style-name="T93">calorifique</text:span></text:p></draw:text-box></draw:frame></draw:g></text:p>
      <text:p text:style-name="P9"/>
      <text:p text:style-name="P9"/>
      <text:p text:style-name="P9"/>
      <text:p text:style-name="P9"/>
      <text:p text:style-name="P9"/>
      <text:p text:style-name="P9"/>
      <text:p text:style-name="P9"/>
      <text:p text:style-name="P6">Conversions principales d'unités :</text:p>
      <text:p text:style-name="P82"><text:span text:style-name="T23"><draw:frame draw:style-name="fr3" draw:name="Objet18" text:anchor-type="as-char" svg:width="32.81mm" svg:height="11.02mm" draw:z-index="43"><draw:object xlink:href="./Object 18" xlink:type="simple" xlink:show="embed" xlink:actuate="onLoad"/><draw:image xlink:href="./ObjectReplacements/Object 18" xlink:type="simple" xlink:show="embed" xlink:actuate="onLoad"/><svg:desc>formule</svg:desc></draw:frame></text:span><text:span text:style-name="T23"><text:tab/></text:span><text:span text:style-name="T37">4,186 [J] = 1</text:span><text:span text:style-name="T79"> [Calorie</text:span><text:span text:style-name="T37">]</text:span><text:span text:style-name="T23"><text:tab/></text:span><text:span text:style-name="T37">3,6 </text:span><text:span text:style-name="T80">∙</text:span><text:span text:style-name="T8"> </text:span><text:span text:style-name="T79">10</text:span><text:span text:style-name="T58">6</text:span><text:span text:style-name="T79"> [J] = 1</text:span><text:span text:style-name="T81"> [kWh]</text:span><text:span text:style-name="T8"> </text:span></text:p>
      <text:p text:style-name="P9"/>
      <text:p text:style-name="P6">Préfixes à connaître :</text:p>
      <text:p text:style-name="P30"><text:span text:style-name="T30">k</text:span><text:span text:style-name="T23">ilo = <text:s/>10</text:span><text:span text:style-name="T53">3</text:span><text:span text:style-name="T23"> <text:s/><text:tab/></text:span><text:span text:style-name="T30">m</text:span><text:span text:style-name="T23">éga = 10</text:span><text:span text:style-name="T53">6</text:span><text:span text:style-name="T23"> <text:s text:c="2"/><text:tab/></text:span><text:span text:style-name="T30">g</text:span><text:span text:style-name="T23">iga <text:s/>= 10</text:span><text:span text:style-name="T53">9</text:span><text:span text:style-name="T23"> <text:s/></text:span></text:p>
      <text:p text:style-name="P30"><text:span text:style-name="T30">m</text:span><text:span text:style-name="T23">ili = <text:s/>10</text:span><text:span text:style-name="T53">-3</text:span><text:span text:style-name="T23"> <text:tab/></text:span><text:span text:style-name="T16"></text:span><text:span text:style-name="T23">icro = 10</text:span><text:span text:style-name="T53">-6</text:span><text:span text:style-name="T23"> <text:tab/></text:span><text:span text:style-name="T30">n</text:span><text:span text:style-name="T23">ano = 10</text:span><text:span text:style-name="T53">-9</text:span><text:span text:style-name="T23"> </text:span></text:p>
      <text:p text:style-name="P10"/>
      <text:p text:style-name="P25"><text:span text:style-name="T28">Exemple d'utilisation de quelques </text:span><text:span text:style-name="T29">règles de trois</text:span><text:span text:style-name="T28"> :</text:span><text:span text:style-name="T23"> <text:s text:c="2"/>"</text:span><text:span text:style-name="T15"></text:span><text:span text:style-name="T23">" <text:s text:c="2"/>signifie ici <text:s/>"correspond à"</text:span></text:p>
      <text:p text:style-name="P25"><text:span text:style-name="T23">1 électron <text:s text:c="2"/></text:span><text:span text:style-name="T15"></text:span><text:span text:style-name="T23"> <text:s/>0,911 </text:span><text:span text:style-name="T15"></text:span><text:span text:style-name="T23"> 10</text:span><text:span text:style-name="T53">-30</text:span><text:span text:style-name="T23"> [kg]</text:span></text:p>
      <text:p text:style-name="P25"><text:span text:style-name="T24">x</text:span><text:span text:style-name="T23"> électrons </text:span><text:span text:style-name="T15"></text:span><text:span text:style-name="T23"> <text:s/>0,500 </text:span><text:span text:style-name="T15"></text:span><text:span text:style-name="T23"> 10</text:span><text:span text:style-name="T53">-12</text:span><text:span text:style-name="T23"> [kg] <text:s text:c="3"/>donc <text:s text:c="5"/></text:span><text:span text:style-name="T23"><draw:frame draw:style-name="fr3" draw:name="Objet19" text:anchor-type="as-char" svg:width="50.76mm" svg:height="11.24mm" draw:z-index="44"><draw:object xlink:href="./Object 19" xlink:type="simple" xlink:show="embed" xlink:actuate="onLoad"/><draw:image xlink:href="./ObjectReplacements/Object 19" xlink:type="simple" xlink:show="embed" xlink:actuate="onLoad"/><svg:desc>formule</svg:desc></draw:frame></text:span></text:p>
      <text:p text:style-name="P9"/>
      <text:p text:style-name="P9">pour un électron :</text:p>
      <text:p text:style-name="P25"><text:span text:style-name="T23">1,602 </text:span><text:span text:style-name="T15"></text:span><text:span text:style-name="T23"> 10</text:span><text:span text:style-name="T53">-19</text:span><text:span text:style-name="T23"> [C] <text:s/></text:span><text:span text:style-name="T15"></text:span><text:span text:style-name="T23"> <text:s/>0,911 </text:span><text:span text:style-name="T15"></text:span><text:span text:style-name="T23"> 10</text:span><text:span text:style-name="T53">-30</text:span><text:span text:style-name="T23"> [kg]</text:span></text:p>
      <text:p text:style-name="P25"><text:span text:style-name="T23"><text:s text:c="12"/>10</text:span><text:span text:style-name="T53">-6</text:span><text:span text:style-name="T23"> <text:s/>[C] <text:s/></text:span><text:span text:style-name="T15"></text:span><text:span text:style-name="T23"> <text:s text:c="17"/></text:span><text:span text:style-name="T24">x</text:span><text:span text:style-name="T23"> <text:s text:c="2"/>[kg] <text:s text:c="3"/>donc <text:s text:c="5"/></text:span><text:span text:style-name="T23"><draw:frame draw:style-name="fr3" draw:name="Objet20" text:anchor-type="as-char" svg:width="61.4mm" svg:height="11.24mm" draw:z-index="45"><draw:object xlink:href="./Object 20" xlink:type="simple" xlink:show="embed" xlink:actuate="onLoad"/><draw:image xlink:href="./ObjectReplacements/Object 20" xlink:type="simple" xlink:show="embed" xlink:actuate="onLoad"/><svg:desc>formule</svg:desc></draw:frame></text:span></text:p>
      <text:p text:style-name="P9"/>
      <text:p text:style-name="P25"><text:span text:style-name="T23">1 mole <text:s text:c="2"/>de fer </text:span><text:span text:style-name="T15"></text:span><text:span text:style-name="T23"> 55,8 <text:s text:c="2"/>[g]</text:span></text:p>
      <text:p text:style-name="P25"><text:span text:style-name="T24">x</text:span><text:span text:style-name="T23"> moles de fer <text:s/></text:span><text:span text:style-name="T15"></text:span><text:span text:style-name="T23"> <text:s text:c="2"/>3,00 [g] <text:s text:c="3"/>donc <text:s text:c="5"/></text:span><text:span text:style-name="T23"><draw:frame draw:style-name="fr3" draw:name="Objet24" text:anchor-type="as-char" svg:width="34.84mm" svg:height="10.02mm" draw:z-index="46"><draw:object xlink:href="./Object 24" xlink:type="simple" xlink:show="embed" xlink:actuate="onLoad"/><draw:image xlink:href="./ObjectReplacements/Object 24" xlink:type="simple" xlink:show="embed" xlink:actuate="onLoad"/><svg:desc>formule</svg:desc></draw:frame></text:span></text:p>
      <text:p text:style-name="P25"><text:span text:style-name="T23">1 <text:s text:c="5"/>mole <text:s text:c="3"/></text:span><text:span text:style-name="T15"></text:span><text:span text:style-name="T23"> 6,022 </text:span><text:span text:style-name="T15"></text:span><text:span text:style-name="T23"> 10</text:span><text:span text:style-name="T53">23</text:span><text:span text:style-name="T23"> atomes</text:span></text:p>
      <text:p text:style-name="P25"><text:span text:style-name="T23">0,27 moles <text:s/></text:span><text:span text:style-name="T15"></text:span><text:span text:style-name="T23"> <text:s text:c="4"/></text:span><text:span text:style-name="T24">x</text:span><text:span text:style-name="T23"> <text:s text:c="13"/>atomes <text:s text:c="3"/>donc <text:s text:c="5"/></text:span><text:span text:style-name="T23"><draw:frame draw:style-name="fr3" draw:name="Objet25" text:anchor-type="as-char" svg:width="57.13mm" svg:height="5.31mm" draw:z-index="47"><draw:object xlink:href="./Object 25" xlink:type="simple" xlink:show="embed" xlink:actuate="onLoad"/><draw:image xlink:href="./ObjectReplacements/Object 25" xlink:type="simple" xlink:show="embed" xlink:actuate="onLoad"/><svg:desc>formule</svg:desc></draw:frame></text:span></text:p>
      <text:p text:style-name="P85">Résumé des grandeurs et des formules physiques que vous avez étudiées.</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2"><text:s text:c="2"/>La Grandeur</text:p>
          </table:table-cell>
          <table:table-cell table:style-name="Tableau1.A1" office:value-type="string">
            <text:p text:style-name="P64">le symbole usuel</text:p>
          </table:table-cell>
          <table:table-cell table:style-name="Tableau1.A1" office:value-type="string">
            <text:p text:style-name="P65">[l'unité du <text:s/>S.I.]</text:p>
          </table:table-cell>
          <table:table-cell table:style-name="Tableau1.A1" office:value-type="string">
            <text:p text:style-name="P32">le nom de l'unité. </text:p>
          </table:table-cell>
          <table:table-cell table:style-name="Tableau1.E1" office:value-type="string">
            <text:p text:style-name="P33">les formules</text:p>
          </table:table-cell>
        </table:table-row>
        <table:table-row table:style-name="Tableau1.1">
          <table:table-cell table:style-name="Tableau1.A1" office:value-type="string">
            <text:p text:style-name="P32">Le temps, la durée</text:p>
          </table:table-cell>
          <table:table-cell table:style-name="Tableau1.A1" office:value-type="string">
            <text:p text:style-name="P31"><text:span text:style-name="T67">t <text:s/>ou <text:s/></text:span><text:span text:style-name="T18"></text:span><text:span text:style-name="T64">t</text:span></text:p>
          </table:table-cell>
          <table:table-cell table:style-name="Tableau1.A1" office:value-type="string">
            <text:p text:style-name="P32">[s]</text:p>
          </table:table-cell>
          <table:table-cell table:style-name="Tableau1.A1" office:value-type="string">
            <text:p text:style-name="P32">la seconde</text:p>
          </table:table-cell>
          <table:table-cell table:style-name="Tableau1.E1" office:value-type="string">
            <text:p text:style-name="P26"><text:span text:style-name="T18"></text:span><text:span text:style-name="T64">t = t</text:span><text:span text:style-name="T46">2</text:span><text:span text:style-name="T64"> - t</text:span><text:span text:style-name="T46">1</text:span><text:span text:style-name="T64"> </text:span></text:p>
          </table:table-cell>
        </table:table-row>
        <table:table-row table:style-name="Tableau1.1">
          <table:table-cell table:style-name="Tableau1.A1" office:value-type="string">
            <text:p text:style-name="P32">La position</text:p>
          </table:table-cell>
          <table:table-cell table:style-name="Tableau1.A1" office:value-type="string">
            <text:p text:style-name="P32">x</text:p>
          </table:table-cell>
          <table:table-cell table:style-name="Tableau1.A1" office:value-type="string">
            <text:p text:style-name="P32">[m]</text:p>
          </table:table-cell>
          <table:table-cell table:style-name="Tableau1.A1" office:value-type="string">
            <text:p text:style-name="P32">le mètre</text:p>
          </table:table-cell>
          <table:table-cell table:style-name="Tableau1.E1" office:value-type="string">
            <text:p text:style-name="P26"><text:span text:style-name="T67">x</text:span><text:span text:style-name="T45">2</text:span><text:span text:style-name="T67"> = x</text:span><text:span text:style-name="T45">1</text:span><text:span text:style-name="T67"> + v</text:span><text:span text:style-name="T45">1</text:span><text:span text:style-name="T67"> </text:span><text:span text:style-name="T17"></text:span><text:span text:style-name="T67"> (t</text:span><text:span text:style-name="T45">2</text:span><text:span text:style-name="T67"> - t</text:span><text:span text:style-name="T45">1</text:span><text:span text:style-name="T67">) + 0,5 </text:span><text:span text:style-name="T17"></text:span><text:span text:style-name="T67"> a </text:span><text:span text:style-name="T17"></text:span><text:span text:style-name="T67"> (t</text:span><text:span text:style-name="T45">2</text:span><text:span text:style-name="T67"> - t</text:span><text:span text:style-name="T45">1</text:span><text:span text:style-name="T67">)</text:span><text:span text:style-name="T55">2</text:span><text:span text:style-name="T67"> <text:s text:c="3"/>abrégé en : </text:span><text:span text:style-name="T18"></text:span><text:span text:style-name="T67">x = v</text:span><text:span text:style-name="T45">1</text:span><text:span text:style-name="T67"> </text:span><text:span text:style-name="T17"></text:span><text:span text:style-name="T67"> </text:span><text:span text:style-name="T18"></text:span><text:span text:style-name="T67">t + 0,5 </text:span><text:span text:style-name="T17"></text:span><text:span text:style-name="T67"> a </text:span><text:span text:style-name="T17"></text:span><text:span text:style-name="T67"> (</text:span><text:span text:style-name="T18"></text:span><text:span text:style-name="T67">t)</text:span><text:span text:style-name="T55">2</text:span><text:span text:style-name="T67"> </text:span></text:p>
          </table:table-cell>
        </table:table-row>
        <table:table-row table:style-name="Tableau1.1">
          <table:table-cell table:style-name="Tableau1.A1" office:value-type="string">
            <text:p text:style-name="P32">La distance</text:p>
          </table:table-cell>
          <table:table-cell table:style-name="Tableau1.A1" office:value-type="string">
            <text:p text:style-name="P31"><text:span text:style-name="T67">d <text:s/>ou <text:s/></text:span><text:span text:style-name="T18"></text:span><text:span text:style-name="T64">x</text:span></text:p>
          </table:table-cell>
          <table:table-cell table:style-name="Tableau1.A1" office:value-type="string">
            <text:p text:style-name="P32">[m]</text:p>
          </table:table-cell>
          <table:table-cell table:style-name="Tableau1.A1" office:value-type="string">
            <text:p text:style-name="P32">le mètre </text:p>
          </table:table-cell>
          <table:table-cell table:style-name="Tableau1.E1" office:value-type="string">
            <text:p text:style-name="P26"><text:span text:style-name="T18"></text:span><text:span text:style-name="T64">x = x</text:span><text:span text:style-name="T46">2</text:span><text:span text:style-name="T64"> - x</text:span><text:span text:style-name="T46">1</text:span><text:span text:style-name="T64"> </text:span></text:p>
          </table:table-cell>
        </table:table-row>
        <table:table-row table:style-name="Tableau1.1">
          <table:table-cell table:style-name="Tableau1.A1" office:value-type="string">
            <text:p text:style-name="P32">La vitesse</text:p>
          </table:table-cell>
          <table:table-cell table:style-name="Tableau1.A1" office:value-type="string">
            <text:p text:style-name="P32">v</text:p>
          </table:table-cell>
          <table:table-cell table:style-name="Tableau1.A1" office:value-type="string">
            <text:p text:style-name="P32">[m/s]</text:p>
          </table:table-cell>
          <table:table-cell table:style-name="Tableau1.A1" office:value-type="string">
            <text:p text:style-name="P32">le mètre par seconde </text:p>
          </table:table-cell>
          <table:table-cell table:style-name="Tableau1.E1" office:value-type="string">
            <text:p text:style-name="P26"><text:span text:style-name="T68">v = d / t</text:span><text:span text:style-name="T67"> <text:s text:c="3"/>ou <text:s text:c="3"/></text:span><text:span text:style-name="T64">v = (x</text:span><text:span text:style-name="T46">2</text:span><text:span text:style-name="T64"> - x</text:span><text:span text:style-name="T46">1</text:span><text:span text:style-name="T64">) / (t</text:span><text:span text:style-name="T46">2</text:span><text:span text:style-name="T64"> - t</text:span><text:span text:style-name="T46">1</text:span><text:span text:style-name="T64">) <text:s text:c="6"/>formule de Torricelli : <text:s/></text:span><text:span text:style-name="T67">v</text:span><text:span text:style-name="T45">2</text:span><text:span text:style-name="T55">2</text:span><text:span text:style-name="T67"> = v</text:span><text:span text:style-name="T45">1</text:span><text:span text:style-name="T55">2</text:span><text:span text:style-name="T67"> + 2 </text:span><text:span text:style-name="T17"></text:span><text:span text:style-name="T67"> a </text:span><text:span text:style-name="T17"></text:span><text:span text:style-name="T67"> </text:span><text:span text:style-name="T18"></text:span><text:span text:style-name="T64">x</text:span><text:span text:style-name="T67"> </text:span></text:p>
          </table:table-cell>
        </table:table-row>
        <table:table-row table:style-name="Tableau1.1">
          <table:table-cell table:style-name="Tableau1.A1" office:value-type="string">
            <text:p text:style-name="P32">L'accélération</text:p>
          </table:table-cell>
          <table:table-cell table:style-name="Tableau1.A1" office:value-type="string">
            <text:p text:style-name="P32">a</text:p>
          </table:table-cell>
          <table:table-cell table:style-name="Tableau1.A1" office:value-type="string">
            <text:p text:style-name="P31"><text:span text:style-name="T67">[m/s</text:span><text:span text:style-name="T55">2</text:span><text:span text:style-name="T67">]</text:span></text:p>
          </table:table-cell>
          <table:table-cell table:style-name="Tableau1.A1" office:value-type="string">
            <text:p text:style-name="P32">le mètre par seconde au carré <text:s text:c="2"/></text:p>
          </table:table-cell>
          <table:table-cell table:style-name="Tableau1.E1" office:value-type="string">
            <text:p text:style-name="P26"><text:span text:style-name="T64">a = (v</text:span><text:span text:style-name="T46">2</text:span><text:span text:style-name="T64"> - v</text:span><text:span text:style-name="T46">1</text:span><text:span text:style-name="T64">) / (t</text:span><text:span text:style-name="T46">2</text:span><text:span text:style-name="T64"> - t</text:span><text:span text:style-name="T46">1</text:span><text:span text:style-name="T64">) <text:s text:c="4"/>donc </text:span><text:span text:style-name="T67"><text:s text:c="3"/>v</text:span><text:span text:style-name="T45">2</text:span><text:span text:style-name="T67"> = v</text:span><text:span text:style-name="T45">1</text:span><text:span text:style-name="T67"> + a </text:span><text:span text:style-name="T17"></text:span><text:span text:style-name="T67"> (t</text:span><text:span text:style-name="T45">2</text:span><text:span text:style-name="T67"> - t</text:span><text:span text:style-name="T45">1</text:span><text:span text:style-name="T67">) </text:span></text:p>
          </table:table-cell>
        </table:table-row>
        <table:table-row table:style-name="Tableau1.1">
          <table:table-cell table:style-name="Tableau1.A1" office:value-type="string">
            <text:p text:style-name="P32">La masse</text:p>
          </table:table-cell>
          <table:table-cell table:style-name="Tableau1.A1" office:value-type="string">
            <text:p text:style-name="P32">m</text:p>
          </table:table-cell>
          <table:table-cell table:style-name="Tableau1.A1" office:value-type="string">
            <text:p text:style-name="P32">[kg]</text:p>
          </table:table-cell>
          <table:table-cell table:style-name="Tableau1.A1" office:value-type="string">
            <text:p text:style-name="P32">le kilogramme </text:p>
          </table:table-cell>
          <table:table-cell table:style-name="Tableau1.E1" office:value-type="string">
            <text:p text:style-name="P33"/>
          </table:table-cell>
        </table:table-row>
        <table:table-row table:style-name="Tableau1.1">
          <table:table-cell table:style-name="Tableau1.A1" office:value-type="string">
            <text:p text:style-name="P32">L'accélération de la pesanteur </text:p>
          </table:table-cell>
          <table:table-cell table:style-name="Tableau1.A1" office:value-type="string">
            <text:p text:style-name="P32">g</text:p>
          </table:table-cell>
          <table:table-cell table:style-name="Tableau1.A1" office:value-type="string">
            <text:p text:style-name="P31"><text:span text:style-name="T67">[m/s</text:span><text:span text:style-name="T55">2</text:span><text:span text:style-name="T67">]</text:span></text:p>
          </table:table-cell>
          <table:table-cell table:style-name="Tableau1.A1" office:value-type="string">
            <text:p text:style-name="P32">le mètre par seconde au carré</text:p>
          </table:table-cell>
          <table:table-cell table:style-name="Tableau1.E1" office:value-type="string">
            <text:p text:style-name="P26"><text:span text:style-name="T67">L'accélération de la pesanteur à la surface de la Terre = </text:span><text:span text:style-name="T68">g = 9,81 [m/s</text:span><text:span text:style-name="T56">2</text:span><text:span text:style-name="T68">]</text:span></text:p>
          </table:table-cell>
        </table:table-row>
        <table:table-row table:style-name="Tableau1.1">
          <table:table-cell table:style-name="Tableau1.A1" office:value-type="string">
            <text:p text:style-name="P32">La force</text:p>
          </table:table-cell>
          <table:table-cell table:style-name="Tableau1.A1" office:value-type="string">
            <text:p text:style-name="P32">F</text:p>
          </table:table-cell>
          <table:table-cell table:style-name="Tableau1.A1" office:value-type="string">
            <text:p text:style-name="P32">[N]</text:p>
          </table:table-cell>
          <table:table-cell table:style-name="Tableau1.A1" office:value-type="string">
            <text:p text:style-name="P32">le Newton <text:s text:c="2"/></text:p>
          </table:table-cell>
          <table:table-cell table:style-name="Tableau1.E1" office:value-type="string">
            <text:p text:style-name="P26"><text:span text:style-name="T67">F = m </text:span><text:span text:style-name="T17"></text:span><text:span text:style-name="T67"> a <text:s/>; <text:s text:c="3"/></text:span><text:span text:style-name="T68">F = m </text:span><text:span text:style-name="T20"></text:span><text:span text:style-name="T68"> g</text:span><text:span text:style-name="T67"> <text:s/>; <text:s text:c="3"/><text:line-break/>F</text:span><text:span text:style-name="T45">Gravitation</text:span><text:span text:style-name="T67"> = G </text:span><text:span text:style-name="T17"></text:span><text:span text:style-name="T67"> (m</text:span><text:span text:style-name="T45">1</text:span><text:span text:style-name="T67"> </text:span><text:span text:style-name="T17"></text:span><text:span text:style-name="T67"> m</text:span><text:span text:style-name="T45">2</text:span><text:span text:style-name="T67">) / d</text:span><text:span text:style-name="T55">2</text:span><text:span text:style-name="T67"> <text:s text:c="2"/></text:span><text:span text:style-name="T64"><text:s/>ou <text:s text:c="2"/>G = 6,67</text:span><text:span text:style-name="T67"> </text:span><text:span text:style-name="T17"></text:span><text:span text:style-name="T67"> 10</text:span><text:span text:style-name="T55">-11</text:span><text:span text:style-name="T67"> [N </text:span><text:span text:style-name="T17"></text:span><text:span text:style-name="T67"> m</text:span><text:span text:style-name="T55">2</text:span><text:span text:style-name="T67"> / kg</text:span><text:span text:style-name="T55">2</text:span><text:span text:style-name="T67">] = la constante de la gravitation universelle </text:span></text:p>
            <text:p text:style-name="P26"><text:span text:style-name="T68">F</text:span><text:span text:style-name="T47">électrique</text:span><text:span text:style-name="T68"> = k </text:span><text:span text:style-name="T20"></text:span><text:span text:style-name="T68"> q</text:span><text:span text:style-name="T47">1</text:span><text:span text:style-name="T68"> </text:span><text:span text:style-name="T20"></text:span><text:span text:style-name="T68"> q</text:span><text:span text:style-name="T47">2</text:span><text:span text:style-name="T68"> / d</text:span><text:span text:style-name="T56">2</text:span><text:span text:style-name="T64"> <text:s text:c="2"/>; <text:s/>k = 9</text:span><text:span text:style-name="T18"></text:span><text:span text:style-name="T64">10</text:span><text:span text:style-name="T57">9</text:span><text:span text:style-name="T64"> [N</text:span><text:span text:style-name="T18"></text:span><text:span text:style-name="T64">m</text:span><text:span text:style-name="T57">2</text:span><text:span text:style-name="T64"> / C</text:span><text:span text:style-name="T57">2</text:span><text:span text:style-name="T64">] </text:span></text:p>
          </table:table-cell>
        </table:table-row>
        <table:table-row table:style-name="Tableau1.1">
          <table:table-cell table:style-name="Tableau1.A1" office:value-type="string">
            <text:p text:style-name="P32">L'énergie cinétique, potentielle, mécanique</text:p>
          </table:table-cell>
          <table:table-cell table:style-name="Tableau1.A1" office:value-type="string">
            <text:p text:style-name="P32">E</text:p>
          </table:table-cell>
          <table:table-cell table:style-name="Tableau1.A1" office:value-type="string">
            <text:p text:style-name="P32">[J]</text:p>
          </table:table-cell>
          <table:table-cell table:style-name="Tableau1.A1" office:value-type="string">
            <text:p text:style-name="P32">le Joule <text:s text:c="3"/></text:p>
          </table:table-cell>
          <table:table-cell table:style-name="Tableau1.E1" office:value-type="string">
            <text:p text:style-name="P26"><text:span text:style-name="T68">E</text:span><text:span text:style-name="T47">cinétique</text:span><text:span text:style-name="T68"> = 0,5</text:span><text:span text:style-name="T20"></text:span><text:span text:style-name="T68">m</text:span><text:span text:style-name="T20"></text:span><text:span text:style-name="T68">v</text:span><text:span text:style-name="T56">2</text:span><text:span text:style-name="T67"> <text:s text:c="3"/></text:span><text:span text:style-name="T68">E</text:span><text:span text:style-name="T47">potentielle</text:span><text:span text:style-name="T68"> = m</text:span><text:span text:style-name="T20"></text:span><text:span text:style-name="T68">g</text:span><text:span text:style-name="T20"></text:span><text:span text:style-name="T68">h</text:span><text:span text:style-name="T67"> <text:s text:c="5"/></text:span><text:span text:style-name="T68">E</text:span><text:span text:style-name="T47">mécanique</text:span><text:span text:style-name="T68"> = E</text:span><text:span text:style-name="T47">cinétique</text:span><text:span text:style-name="T68"> <text:s/>+ E</text:span><text:span text:style-name="T47">potentielle</text:span><text:span text:style-name="T68"> </text:span><text:span text:style-name="T67"><text:s text:c="4"/></text:span></text:p>
          </table:table-cell>
        </table:table-row>
        <table:table-row table:style-name="Tableau1.1">
          <table:table-cell table:style-name="Tableau1.A1" office:value-type="string">
            <text:p text:style-name="P32">La puissance</text:p>
          </table:table-cell>
          <table:table-cell table:style-name="Tableau1.A1" office:value-type="string">
            <text:p text:style-name="P32">P</text:p>
          </table:table-cell>
          <table:table-cell table:style-name="Tableau1.A1" office:value-type="string">
            <text:p text:style-name="P32">[W]</text:p>
          </table:table-cell>
          <table:table-cell table:style-name="Tableau1.A1" office:value-type="string">
            <text:p text:style-name="P32">le Watt </text:p>
          </table:table-cell>
          <table:table-cell table:style-name="Tableau1.E1" office:value-type="string">
            <text:p text:style-name="P26"><text:span text:style-name="T64">P = </text:span><text:span text:style-name="T18"></text:span><text:span text:style-name="T64">E / </text:span><text:span text:style-name="T18"></text:span><text:span text:style-name="T64">t</text:span></text:p>
          </table:table-cell>
        </table:table-row>
        <table:table-row table:style-name="Tableau1.1">
          <table:table-cell table:style-name="Tableau1.A1" office:value-type="string">
            <text:p text:style-name="P32">La température</text:p>
          </table:table-cell>
          <table:table-cell table:style-name="Tableau1.A1" office:value-type="string">
            <text:p text:style-name="P32">T</text:p>
          </table:table-cell>
          <table:table-cell table:style-name="Tableau1.A1" office:value-type="string">
            <text:p text:style-name="P32">[K] </text:p>
          </table:table-cell>
          <table:table-cell table:style-name="Tableau1.A1" office:value-type="string">
            <text:p text:style-name="P32">le Kelvin</text:p>
          </table:table-cell>
          <table:table-cell table:style-name="Tableau1.E1" office:value-type="string">
            <text:p text:style-name="P33">La variation de volume d'un liquide est proportionnelle à la variation de température.<text:line-break/>La variation de longueur d'une tige est proportionnelle à la variation de température.</text:p>
            <text:p text:style-name="P25"><text:span text:style-name="T64">Conversion : </text:span><text:span text:style-name="T65">x</text:span><text:span text:style-name="T64"> [°C] = </text:span><text:span text:style-name="T65">x</text:span><text:span text:style-name="T64"> + 273,15 [K] <text:s text:c="3"/>[°C] est l'unité du degré centigrade appelé aussi degré Celsius.</text:span></text:p>
          </table:table-cell>
        </table:table-row>
        <table:table-row table:style-name="Tableau1.1">
          <table:table-cell table:style-name="Tableau1.A1" office:value-type="string">
            <text:p text:style-name="P32">La chaleur</text:p>
          </table:table-cell>
          <table:table-cell table:style-name="Tableau1.A1" office:value-type="string">
            <text:p text:style-name="P32">Q</text:p>
          </table:table-cell>
          <table:table-cell table:style-name="Tableau1.A1" office:value-type="string">
            <text:p text:style-name="P32">[J]</text:p>
          </table:table-cell>
          <table:table-cell table:style-name="Tableau1.A1" office:value-type="string">
            <text:p text:style-name="P32">le Joule </text:p>
          </table:table-cell>
          <table:table-cell table:style-name="Tableau1.E1" office:value-type="string">
            <text:p text:style-name="P26"><text:span text:style-name="T68">Q = c </text:span><text:span text:style-name="T20"></text:span><text:span text:style-name="T68"> m </text:span><text:span text:style-name="T20"></text:span><text:span text:style-name="T68"> </text:span><text:span text:style-name="T20"></text:span><text:span text:style-name="T68">T</text:span><text:span text:style-name="T67"> <text:s text:c="6"/></text:span><text:span text:style-name="T68">c = la chaleur massique</text:span></text:p>
          </table:table-cell>
        </table:table-row>
        <table:table-row table:style-name="Tableau1.1">
          <table:table-cell table:style-name="Tableau1.A1" office:value-type="string">
            <text:p text:style-name="P32">La chaleur latente de fusion</text:p>
          </table:table-cell>
          <table:table-cell table:style-name="Tableau1.A1" office:value-type="string">
            <text:p text:style-name="P31"><text:span text:style-name="T67">L</text:span><text:span text:style-name="T45">f</text:span><text:span text:style-name="T67"> </text:span></text:p>
          </table:table-cell>
          <table:table-cell table:style-name="Tableau1.A1" office:value-type="string">
            <text:p text:style-name="P32">[J/kg]</text:p>
          </table:table-cell>
          <table:table-cell table:style-name="Tableau1.A1" office:value-type="string">
            <text:p text:style-name="P32">le Joule par kilogramme</text:p>
          </table:table-cell>
          <table:table-cell table:style-name="Tableau1.E1" office:value-type="string">
            <text:p text:style-name="P37"><text:span text:style-name="T67">Q = m </text:span><text:span text:style-name="T17"></text:span><text:span text:style-name="T67"> L</text:span><text:span text:style-name="T45">f</text:span><text:span text:style-name="T67"> <text:tab/>Elle représente la quantité d'énergie qu'il faut fournir pour faire passer un corps : de solide à liquide.</text:span></text:p>
            <text:p text:style-name="P36"><text:span text:style-name="T64"><text:tab/>Par exemple, il faut 3,3</text:span><text:span text:style-name="T18"></text:span><text:span text:style-name="T64">10</text:span><text:span text:style-name="T57">5</text:span><text:span text:style-name="T64"> Joules pour faire fondre un kilogramme de glace (= eau solide).</text:span></text:p>
          </table:table-cell>
        </table:table-row>
        <table:table-row table:style-name="Tableau1.1">
          <table:table-cell table:style-name="Tableau1.A1" office:value-type="string">
            <text:p text:style-name="P32">La chaleur latente de vaporisation</text:p>
          </table:table-cell>
          <table:table-cell table:style-name="Tableau1.A1" office:value-type="string">
            <text:p text:style-name="P31"><text:span text:style-name="T67">L</text:span><text:span text:style-name="T45">v</text:span></text:p>
          </table:table-cell>
          <table:table-cell table:style-name="Tableau1.A1" office:value-type="string">
            <text:p text:style-name="P32">[J/kg]</text:p>
          </table:table-cell>
          <table:table-cell table:style-name="Tableau1.A1" office:value-type="string">
            <text:p text:style-name="P32">le Joule par kilogramme</text:p>
          </table:table-cell>
          <table:table-cell table:style-name="Tableau1.E1" office:value-type="string">
            <text:p text:style-name="P38"><text:span text:style-name="T67">Q = m </text:span><text:span text:style-name="T17"></text:span><text:span text:style-name="T67"> L</text:span><text:span text:style-name="T45">v</text:span><text:span text:style-name="T67"> <text:tab/>Elle représente la quantité d'énergie qu'il faut fournir pour faire passer un corps de liquide à gazeux.</text:span><text:span text:style-name="T64"><text:tab/> <text:s text:c="12"/>Par exemple, il faut 23</text:span><text:span text:style-name="T18"></text:span><text:span text:style-name="T64">10</text:span><text:span text:style-name="T57">5</text:span><text:span text:style-name="T64"> Joules pour transformer un kilogramme d'eau en vapeur d'eau.</text:span></text:p>
          </table:table-cell>
        </table:table-row>
        <table:table-row table:style-name="Tableau1.1">
          <table:table-cell table:style-name="Tableau1.A1" office:value-type="string">
            <text:p text:style-name="P32">Le rendement </text:p>
          </table:table-cell>
          <table:table-cell table:style-name="Tableau1.A1" office:value-type="string">
            <text:p text:style-name="P39"></text:p>
          </table:table-cell>
          <table:table-cell table:style-name="Tableau1.A1" office:value-type="string">
            <text:p text:style-name="P32">"êta"</text:p>
          </table:table-cell>
          <table:table-cell table:style-name="Tableau1.A1" office:value-type="string">
            <text:p text:style-name="P32">pas d'unités. Exprimé en %.</text:p>
          </table:table-cell>
          <table:table-cell table:style-name="Tableau1.E1" office:value-type="string">
            <text:p text:style-name="P26"><text:span text:style-name="T20"></text:span><text:span text:style-name="T68"> = P</text:span><text:span text:style-name="T47">utile</text:span><text:span text:style-name="T68"> / P</text:span><text:span text:style-name="T47">consommée</text:span><text:span text:style-name="T68"> = E</text:span><text:span text:style-name="T47">utile</text:span><text:span text:style-name="T68"> / E</text:span><text:span text:style-name="T47">consommée</text:span><text:span text:style-name="T67"> <text:s text:c="2"/></text:span></text:p>
          </table:table-cell>
        </table:table-row>
        <table:table-row table:style-name="Tableau1.1">
          <table:table-cell table:style-name="Tableau1.A17" office:value-type="string">
            <text:p text:style-name="P32">La pression </text:p>
          </table:table-cell>
          <table:table-cell table:style-name="Tableau1.A17" office:value-type="string">
            <text:p text:style-name="P32">P</text:p>
          </table:table-cell>
          <table:table-cell table:style-name="Tableau1.A17" office:value-type="string">
            <text:p text:style-name="P31"><text:span text:style-name="T67">[N/m</text:span><text:span text:style-name="T55">2</text:span><text:span text:style-name="T67">]</text:span></text:p>
          </table:table-cell>
          <table:table-cell table:style-name="Tableau1.A17" office:value-type="string">
            <text:p text:style-name="P32">le Newton par mètre carré</text:p>
          </table:table-cell>
          <table:table-cell table:style-name="Tableau1.E17" office:value-type="string">
            <text:p text:style-name="P26"><text:span text:style-name="T67">P = F / S <text:s text:c="4"/>S = la surface. <text:s text:c="4"/>P = <text:s/></text:span><text:span text:style-name="T17"></text:span><text:span text:style-name="T67"> </text:span><text:span text:style-name="T17"></text:span><text:span text:style-name="T67"> g </text:span><text:span text:style-name="T17"></text:span><text:span text:style-name="T67"> h <text:s text:c="3"/>où <text:s text:c="2"/></text:span><text:span text:style-name="T17"></text:span><text:span text:style-name="T67"> = la masse volumique du liquide et <text:s/>h = la hauteur de liquide.</text:span></text:p>
          </table:table-cell>
        </table:table-row>
        <table:table-row table:style-name="Tableau1.1">
          <table:table-cell table:style-name="Tableau1.A18" office:value-type="string">
            <text:p text:style-name="P32">La quantité de matière</text:p>
          </table:table-cell>
          <table:table-cell table:style-name="Tableau1.A18" office:value-type="string">
            <text:p text:style-name="P32">?</text:p>
          </table:table-cell>
          <table:table-cell table:style-name="Tableau1.A18" office:value-type="string">
            <text:p text:style-name="P32">[mol]</text:p>
          </table:table-cell>
          <table:table-cell table:style-name="Tableau1.A18" office:value-type="string">
            <text:p text:style-name="P32">la mole <text:s/></text:p>
          </table:table-cell>
          <table:table-cell table:style-name="Tableau1.E18" office:value-type="string">
            <text:p text:style-name="P26"><text:span text:style-name="T66">Une </text:span><text:span text:style-name="T68">mole correspond à <text:s/>6,022 </text:span><text:span text:style-name="T20"></text:span><text:span text:style-name="T68"> 10</text:span><text:span text:style-name="T56">23</text:span><text:span text:style-name="T68"> particules</text:span><text:span text:style-name="T67">.</text:span></text:p>
          </table:table-cell>
        </table:table-row>
        <table:table-row table:style-name="Tableau1.1">
          <table:table-cell table:style-name="Tableau1.A18" office:value-type="string">
            <text:p text:style-name="P32">La charge électrique</text:p>
          </table:table-cell>
          <table:table-cell table:style-name="Tableau1.A18" office:value-type="string">
            <text:p text:style-name="P32">q</text:p>
          </table:table-cell>
          <table:table-cell table:style-name="Tableau1.A18" office:value-type="string">
            <text:p text:style-name="P32">[C]</text:p>
          </table:table-cell>
          <table:table-cell table:style-name="Tableau1.A18" office:value-type="string">
            <text:p text:style-name="P32">le Coulomb </text:p>
          </table:table-cell>
          <table:table-cell table:style-name="Tableau1.E18" office:value-type="string">
            <text:p text:style-name="P26"><text:span text:style-name="T64">La charge élémentaire = e = 1,602</text:span><text:span text:style-name="T18"></text:span><text:span text:style-name="T64">10</text:span><text:span text:style-name="T57">-19</text:span><text:span text:style-name="T64"> [C] <text:s text:c="2"/>Charge d'un électron = </text:span><text:span text:style-name="T18"></text:span><text:span text:style-name="T64">e</text:span></text:p>
          </table:table-cell>
        </table:table-row>
        <table:table-row table:style-name="Tableau1.1">
          <table:table-cell table:style-name="Tableau1.A18" office:value-type="string">
            <text:p text:style-name="P32">L'intensité du courant électrique</text:p>
          </table:table-cell>
          <table:table-cell table:style-name="Tableau1.A18" office:value-type="string">
            <text:p text:style-name="P32">I</text:p>
          </table:table-cell>
          <table:table-cell table:style-name="Tableau1.A18" office:value-type="string">
            <text:p text:style-name="P32">[A]</text:p>
          </table:table-cell>
          <table:table-cell table:style-name="Tableau1.A18" office:value-type="string">
            <text:p text:style-name="P32">l'Ampère</text:p>
          </table:table-cell>
          <table:table-cell table:style-name="Tableau1.E18" office:value-type="string">
            <text:p text:style-name="P26"><text:span text:style-name="T66">I = </text:span><text:span text:style-name="T19"></text:span><text:span text:style-name="T66">q / </text:span><text:span text:style-name="T19"></text:span><text:span text:style-name="T66">t</text:span></text:p>
          </table:table-cell>
        </table:table-row>
        <table:table-row table:style-name="Tableau1.1">
          <table:table-cell table:style-name="Tableau1.A18" office:value-type="string">
            <text:p text:style-name="P32">La tension électrique</text:p>
          </table:table-cell>
          <table:table-cell table:style-name="Tableau1.A18" office:value-type="string">
            <text:p text:style-name="P32">U</text:p>
          </table:table-cell>
          <table:table-cell table:style-name="Tableau1.A18" office:value-type="string">
            <text:p text:style-name="P32">[V]</text:p>
          </table:table-cell>
          <table:table-cell table:style-name="Tableau1.A18" office:value-type="string">
            <text:p text:style-name="P32">le Volt</text:p>
          </table:table-cell>
          <table:table-cell table:style-name="Tableau1.E18" office:value-type="string">
            <text:p text:style-name="P26"><text:span text:style-name="T66">U = </text:span><text:span text:style-name="T19"></text:span><text:span text:style-name="T66">E / q</text:span></text:p>
          </table:table-cell>
        </table:table-row>
        <table:table-row table:style-name="Tableau1.1">
          <table:table-cell table:style-name="Tableau1.A18" office:value-type="string">
            <text:p text:style-name="P32">La résistance électrique</text:p>
          </table:table-cell>
          <table:table-cell table:style-name="Tableau1.A18" office:value-type="string">
            <text:p text:style-name="P32">R</text:p>
          </table:table-cell>
          <table:table-cell table:style-name="Tableau1.A18" office:value-type="string">
            <text:p text:style-name="P31"><text:span text:style-name="T67">[</text:span><text:span text:style-name="T17"></text:span><text:span text:style-name="T67">]</text:span></text:p>
          </table:table-cell>
          <table:table-cell table:style-name="Tableau1.A18" office:value-type="string">
            <text:p text:style-name="P32">l'Ohm</text:p>
          </table:table-cell>
          <table:table-cell table:style-name="Tableau1.E18" office:value-type="string">
            <text:p text:style-name="P26"><text:span text:style-name="T68">R = U / I</text:span><text:span text:style-name="T67"> <text:s text:c="6"/>La loi de Pouillet : <text:s/></text:span><text:span text:style-name="T68">R = </text:span><text:span text:style-name="T20"></text:span><text:span text:style-name="T68"> </text:span><text:span text:style-name="T20"></text:span><text:span text:style-name="T68"> L / S</text:span><text:span text:style-name="T67"> <text:s text:c="3"/>L = longueur, <text:s text:c="2"/>S = section, <text:s text:c="2"/></text:span><text:span text:style-name="T20"></text:span><text:span text:style-name="T68"> = la résistivité électrique [</text:span><text:span text:style-name="T20"></text:span><text:span text:style-name="T19"></text:span><text:span text:style-name="T66">m</text:span><text:span text:style-name="T68">]</text:span></text:p>
            <text:p text:style-name="P25"><text:span text:style-name="T68">En série : R</text:span><text:span text:style-name="T47">équivalent</text:span><text:span text:style-name="T68"> = R</text:span><text:span text:style-name="T47">1</text:span><text:span text:style-name="T68"> + R</text:span><text:span text:style-name="T47">2</text:span><text:span text:style-name="T68"> + ... + R</text:span><text:span text:style-name="T47">n</text:span><text:span text:style-name="T67"> <text:s text:c="4"/></text:span><text:span text:style-name="T68">En parallèle : R</text:span><text:span text:style-name="T47">équivalent</text:span><text:span text:style-name="T68"> = 1 / ( 1/R</text:span><text:span text:style-name="T47">1</text:span><text:span text:style-name="T68"> + 1/R</text:span><text:span text:style-name="T47">2</text:span><text:span text:style-name="T68"> + ... + 1/R</text:span><text:span text:style-name="T47">n</text:span><text:span text:style-name="T68"> )  </text:span><text:span text:style-name="T45"><text:s/></text:span><text:span text:style-name="T67"><text:s/></text:span></text:p>
          </table:table-cell>
        </table:table-row>
        <table:table-row table:style-name="Tableau1.1">
          <table:table-cell table:style-name="Tableau1.A18" office:value-type="string">
            <text:p text:style-name="P32">La puissance électrique</text:p>
          </table:table-cell>
          <table:table-cell table:style-name="Tableau1.A18" office:value-type="string">
            <text:p text:style-name="P32">P</text:p>
          </table:table-cell>
          <table:table-cell table:style-name="Tableau1.A18" office:value-type="string">
            <text:p text:style-name="P32">[W]</text:p>
          </table:table-cell>
          <table:table-cell table:style-name="Tableau1.A18" office:value-type="string">
            <text:p text:style-name="P32">le Watt</text:p>
          </table:table-cell>
          <table:table-cell table:style-name="Tableau1.E18" office:value-type="string">
            <text:p text:style-name="P26"><text:span text:style-name="T68">P = U </text:span><text:span text:style-name="T20"></text:span><text:span text:style-name="T68"> I</text:span></text:p>
          </table:table-cell>
        </table:table-row>
        <table:table-row table:style-name="Tableau1.1">
          <table:table-cell table:style-name="Tableau1.A18" office:value-type="string">
            <text:p text:style-name="P32">L'énergie électrique</text:p>
          </table:table-cell>
          <table:table-cell table:style-name="Tableau1.A18" office:value-type="string">
            <text:p text:style-name="P32">E</text:p>
          </table:table-cell>
          <table:table-cell table:style-name="Tableau1.A18" office:value-type="string">
            <text:p text:style-name="P32">[J]</text:p>
          </table:table-cell>
          <table:table-cell table:style-name="Tableau1.A18" office:value-type="string">
            <text:p text:style-name="P32">le Joule</text:p>
          </table:table-cell>
          <table:table-cell table:style-name="Tableau1.E18" office:value-type="string">
            <text:p text:style-name="P26"><text:span text:style-name="T19"></text:span><text:span text:style-name="T68">E = P </text:span><text:span text:style-name="T20"></text:span><text:span text:style-name="T68"> </text:span><text:span text:style-name="T19"></text:span><text:span text:style-name="T68">t</text:span></text:p>
          </table:table-cell>
        </table:table-row>
        <table:table-row table:style-name="Tableau1.1">
          <table:table-cell table:style-name="Tableau1.A18" office:value-type="string">
            <text:p text:style-name="P33">Le champ magnétique</text:p>
          </table:table-cell>
          <table:table-cell table:style-name="Tableau1.A18" office:value-type="string">
            <text:p text:style-name="P33">B</text:p>
          </table:table-cell>
          <table:table-cell table:style-name="Tableau1.A18" office:value-type="string">
            <text:p text:style-name="P33">[T]</text:p>
          </table:table-cell>
          <table:table-cell table:style-name="Tableau1.A18" office:value-type="string">
            <text:p text:style-name="P33">le Tesla</text:p>
          </table:table-cell>
          <table:table-cell table:style-name="Tableau1.E18" office:value-type="string">
            <text:p text:style-name="P33">à venir ... </text:p>
          </table:table-cell>
        </table:table-row>
        <table:table-row table:style-name="Tableau1.1">
          <table:table-cell table:style-name="Tableau1.A1" office:value-type="string">
            <text:p text:style-name="P33"/>
          </table:table-cell>
          <table:table-cell table:style-name="Tableau1.A1" office:value-type="string">
            <text:p text:style-name="P33"/>
          </table:table-cell>
          <table:table-cell table:style-name="Tableau1.A1" office:value-type="string">
            <text:p text:style-name="P33"/>
          </table:table-cell>
          <table:table-cell table:style-name="Tableau1.A1" office:value-type="string">
            <text:p text:style-name="P33"/>
          </table:table-cell>
          <table:table-cell table:style-name="Tableau1.E1" office:value-type="string">
            <text:p text:style-name="P33"/>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ahoma3" svg:font-family="Tahoma"/>
    <style:font-face style:name="Comic Sans MS" svg:font-family="'Comic Sans MS'" style:font-family-generic="script"/>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_35_" draw:display-name="5" svg:viewBox="1.79769313486231E+308 1.79769313486231E+308 0 0" svg:d=""/>
    <draw:marker draw:name="msArrowEnd_20_3" draw:display-name="msArrowEnd 3" svg:viewBox="0 0 140 350" svg:d="M70 0l70 350h-140z"/>
    <draw:marker draw:name="msArrowEnd_20_5" draw:display-name="msArrowEnd 5" svg:viewBox="0 0 210 210" svg:d="M105 0l105 210h-210z"/>
    <draw:stroke-dash draw:name="Dashed_20__28_var_29__20_1" draw:display-name="Dashed (var) 1" draw:style="rect" draw:dots1="1" draw:dots1-length="0.52mm" draw:distance="0.52mm"/>
    <draw:stroke-dash draw:name="Dashed_20__28_var_29__20_2" draw:display-name="Dashed (var) 2" draw:style="rect" draw:dots2="1" draw:dots2-length="1.05mm" draw:distance="0.79mm"/>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fr" fo:country="CH"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text-properties fo:font-size="14pt" fo:language="fr" fo:country="CH" style:font-size-asian="14pt"/>
    </style:style>
    <style:style style:name="Text_20_body_20_indent" style:display-name="Text body indent" style:family="paragraph" style:parent-style-name="Standard" style:class="text">
      <style:paragraph-properties>
        <style:tab-stops>
          <style:tab-stop style:position="4.94mm"/>
        </style:tab-stops>
      </style:paragraph-properties>
      <style:text-properties fo:font-size="12pt" fo:language="fr" fo:country="CH" fo:font-weight="bold" style:font-size-asian="12pt" style:font-weight-asian="bold"/>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mm" fo:margin-right="0mm" fo:text-align="justify" style:justify-single-word="false" fo:text-indent="7.62mm" style:auto-text-indent="false" fo:keep-with-next="always">
        <style:tab-stops>
          <style:tab-stop style:position="6.35mm"/>
        </style:tab-stops>
      </style:paragraph-properties>
      <style:text-properties fo:font-size="12pt" style:font-size-asian="12pt"/>
    </style:style>
    <style:style style:name="Heading_20_2" style:display-name="Heading 2" style:family="paragraph" style:parent-style-name="Standard" style:next-style-name="Standard" style:default-outline-level="2" style:class="text">
      <style:paragraph-properties style:line-height-at-least="3.53mm" fo:keep-with-next="always">
        <style:tab-stops>
          <style:tab-stop style:position="12.7mm"/>
        </style:tab-stops>
      </style:paragraph-properties>
      <style:text-properties fo:font-size="12pt" fo:language="fr" fo:country="CH"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6pt" fo:language="fr" fo:country="CH" style:font-size-asian="16pt"/>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2.96mm" style:type="center"/>
          <style:tab-stop style:position="165.91mm" style:type="right"/>
        </style:tab-stops>
      </style:paragraph-properties>
    </style:style>
    <style:style style:name="Footer" style:family="paragraph" style:parent-style-name="Standard" style:class="extra">
      <style:paragraph-properties>
        <style:tab-stops>
          <style:tab-stop style:position="82.96mm" style:type="center"/>
          <style:tab-stop style:position="165.91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Tahoma3" style:font-family-complex="Tahoma"/>
    </style:style>
    <style:style style:name="Title" style:family="paragraph" style:parent-style-name="Standard" style:next-style-name="Subtitle" style:class="chapter">
      <style:paragraph-properties fo:text-align="center" style:justify-single-word="false"/>
      <style:text-properties fo:font-size="16pt" fo:language="fr" fo:country="CH" fo:font-weight="bold" style:font-size-asian="16pt" style:font-weight-asian="bold"/>
    </style:style>
    <style:style style:name="Subtitle" style:family="paragraph" style:parent-style-name="Standard" style:next-style-name="Text_20_body" style:list-style-name="WW8Num7" style:class="chapter">
      <style:paragraph-properties fo:margin-left="0mm" fo:margin-right="0mm" fo:text-indent="0mm" style:auto-text-indent="false">
        <style:tab-stops>
          <style:tab-stop style:position="12.35mm"/>
        </style:tab-stops>
      </style:paragraph-properties>
      <style:text-properties fo:font-size="12pt" fo:language="fr" fo:country="CH" fo:font-weight="bold" style:font-size-asian="12pt" style:font-weight-asian="bold"/>
    </style:style>
    <style:style style:name="Corps_20_de_20_texte_20_3" style:display-name="Corps de texte 3" style:family="paragraph" style:parent-style-name="Standard">
      <style:paragraph-properties>
        <style:tab-stops>
          <style:tab-stop style:position="22.58mm"/>
        </style:tab-stops>
      </style:paragraph-properties>
      <style:text-properties fo:font-size="12pt" fo:language="fr" fo:country="CH" style:font-size-asian="12pt"/>
    </style:style>
    <style:style style:name="Explorateur_20_de_20_document" style:display-name="Explorateur de document"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WW8Num1z0" style:family="text">
      <style:text-properties fo:font-size="14pt" style:font-size-asian="14pt"/>
    </style:style>
    <style:style style:name="WW8Num3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7z0" style:family="text">
      <style:text-properties fo:font-size="14pt" style:font-size-asian="14pt"/>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list-level-style-number text:level="1" text:style-name="WW8Num1z0" style:num-format="1">
        <style:list-level-properties text:min-label-width="12.35mm"/>
      </text:list-level-style-number>
      <text:list-level-style-number text:level="2" text:style-name="WW8Num1z0" style:num-format="1" text:display-levels="2">
        <style:list-level-properties text:min-label-width="12.35mm"/>
      </text:list-level-style-number>
      <text:list-level-style-number text:level="3" text:style-name="WW8Num1z0" style:num-format="1" text:display-levels="3">
        <style:list-level-properties text:min-label-width="12.7mm"/>
      </text:list-level-style-number>
      <text:list-level-style-number text:level="4" text:style-name="WW8Num1z0" style:num-format="1" text:display-levels="4">
        <style:list-level-properties text:min-label-width="12.7mm"/>
      </text:list-level-style-number>
      <text:list-level-style-number text:level="5" text:style-name="WW8Num1z0" style:num-format="1" text:display-levels="5">
        <style:list-level-properties text:min-label-width="19.05mm"/>
      </text:list-level-style-number>
      <text:list-level-style-number text:level="6" text:style-name="WW8Num1z0" style:num-format="1" text:display-levels="6">
        <style:list-level-properties text:min-label-width="19.05mm"/>
      </text:list-level-style-number>
      <text:list-level-style-number text:level="7" text:style-name="WW8Num1z0" style:num-format="1" text:display-levels="7">
        <style:list-level-properties text:min-label-width="25.4mm"/>
      </text:list-level-style-number>
      <text:list-level-style-number text:level="8" text:style-name="WW8Num1z0" style:num-format="1" text:display-levels="8">
        <style:list-level-properties text:min-label-width="25.4mm"/>
      </text:list-level-style-number>
      <text:list-level-style-number text:level="9" text:style-name="WW8Num1z0" style:num-format="1" text:display-levels="9">
        <style:list-level-properties text:min-label-width="31.75mm"/>
      </text:list-level-style-number>
      <text:list-level-style-number text:level="10" style:num-suffix="." style:num-format="1">
        <style:list-level-properties text:space-before="63.5mm" text:min-label-width="6.35mm"/>
      </text:list-level-style-number>
    </text:list-style>
    <text:list-style style:name="WW8Num2" text:consecutive-numbering="true">
      <text:list-level-style-bullet text:level="1" text:bullet-char="-">
        <style:list-level-properties text:min-label-width="6.35mm"/>
        <style:text-properties fo:font-family="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bullet text:level="1" text:style-name="WW8Num3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number text:level="1" style:num-suffix=")" style:num-format="A" style:num-letter-sync="true">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bullet text:level="1" text:style-name="WW8Num5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6"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7">
      <text:list-level-style-number text:level="1" text:style-name="WW8Num7z0" style:num-format="1">
        <style:list-level-properties text:min-label-width="12.35mm"/>
      </text:list-level-style-number>
      <text:list-level-style-number text:level="2" text:style-name="WW8Num7z0" style:num-format="1" text:display-levels="2">
        <style:list-level-properties text:min-label-width="12.35mm"/>
      </text:list-level-style-number>
      <text:list-level-style-number text:level="3" text:style-name="WW8Num7z0" style:num-format="1" text:display-levels="3">
        <style:list-level-properties text:min-label-width="12.7mm"/>
      </text:list-level-style-number>
      <text:list-level-style-number text:level="4" text:style-name="WW8Num7z0" style:num-format="1" text:display-levels="4">
        <style:list-level-properties text:min-label-width="12.7mm"/>
      </text:list-level-style-number>
      <text:list-level-style-number text:level="5" text:style-name="WW8Num7z0" style:num-format="1" text:display-levels="5">
        <style:list-level-properties text:min-label-width="19.05mm"/>
      </text:list-level-style-number>
      <text:list-level-style-number text:level="6" text:style-name="WW8Num7z0" style:num-format="1" text:display-levels="6">
        <style:list-level-properties text:min-label-width="19.05mm"/>
      </text:list-level-style-number>
      <text:list-level-style-number text:level="7" text:style-name="WW8Num7z0" style:num-format="1" text:display-levels="7">
        <style:list-level-properties text:min-label-width="25.4mm"/>
      </text:list-level-style-number>
      <text:list-level-style-number text:level="8" text:style-name="WW8Num7z0" style:num-format="1" text:display-levels="8">
        <style:list-level-properties text:min-label-width="25.4mm"/>
      </text:list-level-style-number>
      <text:list-level-style-number text:level="9" text:style-name="WW8Num7z0" style:num-format="1" text:display-levels="9">
        <style:list-level-properties text:min-label-width="31.75mm"/>
      </text:list-level-style-number>
      <text:list-level-style-number text:level="10" style:num-suffix="." style:num-format="1">
        <style:list-level-properties text:space-before="63.5mm" text:min-label-width="6.35mm"/>
      </text:list-level-style-number>
    </text:list-style>
    <text:list-style style:name="WW8Num8" text:consecutive-numbering="true">
      <text:list-level-style-bullet text:level="1" text:style-name="WW8Num8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9" text:consecutive-numbering="true">
      <text:list-level-style-bullet text:level="1" text:style-name="WW8Num9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0" text:consecutive-numbering="true">
      <text:list-level-style-bullet text:level="1" text:bullet-char="-">
        <style:list-level-properties text:min-label-width="6.35mm"/>
        <style:text-properties fo:font-family="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1" text:consecutive-numbering="true">
      <text:list-level-style-bullet text:level="1" text:bullet-char="-">
        <style:list-level-properties text:min-label-width="6.35mm"/>
        <style:text-properties fo:font-family="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margin-left="0mm" fo:margin-right="6.35mm" fo:text-indent="0mm" style:auto-text-indent="false">
        <style:tab-stops>
          <style:tab-stop style:position="82.96mm" style:type="center"/>
          <style:tab-stop style:position="175.03mm" style:type="right"/>
        </style:tab-stops>
      </style:paragraph-properties>
    </style:style>
    <style:style style:name="MT1" style:family="text">
      <style:text-properties fo:font-size="6pt" officeooo:rsid="001b50b6" style:font-size-asian="5.25pt" style:font-size-complex="6pt"/>
    </style:style>
    <style:style style:name="MT2" style:family="text"/>
    <style:page-layout style:name="Mpm1">
      <style:page-layout-properties fo:page-width="209.99mm" fo:page-height="296.99mm" style:num-format="1" style:print-orientation="portrait" fo:margin-top="15.01mm" fo:margin-bottom="13mm" fo:margin-left="20mm" fo:margin-right="15.01mm" style:writing-mode="lr-tb" style:layout-grid-color="#c0c0c0" style:layout-grid-lines="42" style:layout-grid-base-height="4.23mm" style:layout-grid-ruby-height="2.1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0.99mm" fo:margin-left="0mm" fo:margin-right="0mm" fo:margin-top="0mm" style:dynamic-spacing="true"/>
      </style:footer-style>
    </style:page-layout>
    <style:page-layout style:name="Mpm2">
      <style:page-layout-properties fo:page-width="296.99mm" fo:page-height="209.99mm" style:num-format="1" style:print-orientation="landscape" fo:margin-top="10mm" fo:margin-bottom="13mm" fo:margin-left="15.01mm" fo:margin-right="10mm" style:writing-mode="lr-tb" style:layout-grid-color="#c0c0c0" style:layout-grid-lines="29" style:layout-grid-base-height="4.23mm" style:layout-grid-ruby-height="2.1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0.99mm" fo:margin-left="0mm" fo:margin-right="0mm" fo:margin-top="0mm" style:dynamic-spacing="true"/>
      </style:footer-style>
    </style:page-layout>
  </office:automatic-styles>
  <office:master-styles>
    <style:master-page style:name="Standard" style:page-layout-name="Mpm1">
      <style:footer>
        <text:p text:style-name="MP1"><text:span text:style-name="MT1">septembre 2015</text:span><text:tab/>Cours d’électrocinétique<text:tab/>page <text:span text:style-name="Page_20_Number"><text:page-number text:select-page="current">7</text:page-number></text:span><text:span text:style-name="Page_20_Number"> / </text:span><text:span text:style-name="Page_20_Number"><text:page-count style:num-format="1">8</text:page-count></text:span> </text:p>
      </style:footer>
    </style:master-page>
    <style:master-page style:name="Conversion_20_1" style:display-name="Conversion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Linux_x86 LibreOffice_project/40m0$Build-2</meta:generator>
    <dc:title>- appel</dc:title>
    <meta:initial-creator>Karpe</meta:initial-creator>
    <meta:creation-date>2002-10-21T12:03:00</meta:creation-date>
    <dc:date>2015-09-07T11:27:03.198761662</dc:date>
    <meta:printed-by>bg </meta:printed-by>
    <meta:print-date>2015-09-07T11:26:23.484683592</meta:print-date>
    <dc:language>fr-CH</dc:language>
    <meta:editing-cycles>171</meta:editing-cycles>
    <meta:editing-duration>PT11H44M29S</meta:editing-duration>
    <dc:creator>bg </dc:creator>
    <meta:document-statistic meta:table-count="1" meta:image-count="0" meta:object-count="26" meta:page-count="8" meta:paragraph-count="266" meta:word-count="2638" meta:character-count="14369" meta:non-whitespace-character-count="11574"/>
    <meta:user-defined meta:name="Info 1"/>
    <meta:user-defined meta:name="Info 2"/>
    <meta:user-defined meta:name="Info 3"/>
    <meta:user-defined meta:name="Info 4"/>
    <meta:user-defined meta:name="MTWinEqns" meta:value-type="boolean">true</meta:user-defined>
  </office:meta>
</office:document-meta>
</file>

<file path=Object 1/content.xml><?xml version="1.0" encoding="utf-8"?>
<math xmlns="http://www.w3.org/1998/Math/MathML" display="block">
  <semantics>
    <mstyle mathsize="130%">
      <mrow>
        <msub>
          <mi>U</mi>
          <mi mathvariant="italic">AB</mi>
        </msub>
        <mrow>
          <mspace width="2em"/>
          <mo stretchy="false">=</mo>
          <mspace width="2em"/>
        </mrow>
        <mfrac>
          <msub>
            <mi>W</mi>
            <mi mathvariant="italic">AB</mi>
          </msub>
          <mi>q</mi>
        </mfrac>
      </mrow>
    </mstyle>
    <annotation encoding="StarMath 5.0">size*1.3 { U_{AB} ~=~ { W_AB } over q }</annotation>
  </semantics>
</math>
</file>

<file path=Object 10/content.xml><?xml version="1.0" encoding="utf-8"?>
<math xmlns="http://www.w3.org/1998/Math/MathML" display="block">
  <semantics>
    <mrow>
      <mi mathvariant="normal">η</mi>
      <mrow>
        <mspace width="0.5em"/>
        <mo stretchy="false">=</mo>
        <mspace width="0.5em"/>
      </mrow>
      <mfrac>
        <msub>
          <mi>P</mi>
          <mi mathvariant="italic">utile</mi>
        </msub>
        <msub>
          <mi>P</mi>
          <mi mathvariant="italic">consommée</mi>
        </msub>
      </mfrac>
      <mrow>
        <mspace width="0.5em"/>
        <mo stretchy="false">=</mo>
        <mspace width="0.5em"/>
      </mrow>
      <mfrac>
        <msub>
          <mi>E</mi>
          <mi mathvariant="italic">utile</mi>
        </msub>
        <msub>
          <mi>E</mi>
          <mi mathvariant="italic">consommée</mi>
        </msub>
      </mfrac>
    </mrow>
    <annotation encoding="StarMath 5.0">%eta `=`
P_utile over P_consommée `=`
E_utile over E_consommée

</annotation>
  </semantics>
</math>
</file>

<file path=Object 11/content.xml><?xml version="1.0" encoding="utf-8"?>
<math xmlns="http://www.w3.org/1998/Math/MathML" display="block">
  <semantics>
    <mrow>
      <msub>
        <mi>P</mi>
        <mi mathvariant="italic">consommée</mi>
      </msub>
      <mrow>
        <mspace width="0.5em"/>
        <mo stretchy="false">=</mo>
        <mspace width="0.5em"/>
      </mrow>
      <mrow>
        <msub>
          <mi>P</mi>
          <mi mathvariant="italic">utile</mi>
        </msub>
        <mo stretchy="false">+</mo>
        <msub>
          <mi>P</mi>
          <mrow>
            <mi mathvariant="italic">non</mi>
            <mi mathvariant="italic">utile</mi>
          </mrow>
        </msub>
      </mrow>
    </mrow>
    <annotation encoding="StarMath 5.0">P_consommée `=`
P_utile + P_{non utile}

</annotation>
  </semantics>
</math>
</file>

<file path=Object 12/content.xml><?xml version="1.0" encoding="utf-8"?>
<math xmlns="http://www.w3.org/1998/Math/MathML" display="block">
  <semantics>
    <mrow>
      <msub>
        <mi>E</mi>
        <mi mathvariant="italic">consommée</mi>
      </msub>
      <mrow>
        <mspace width="0.5em"/>
        <mo stretchy="false">=</mo>
        <mspace width="0.5em"/>
      </mrow>
      <mrow>
        <msub>
          <mi>E</mi>
          <mi mathvariant="italic">utile</mi>
        </msub>
        <mo stretchy="false">+</mo>
        <msub>
          <mi>E</mi>
          <mrow>
            <mi mathvariant="italic">non</mi>
            <mi mathvariant="italic">utile</mi>
          </mrow>
        </msub>
      </mrow>
    </mrow>
    <annotation encoding="StarMath 5.0">E_consommée `=`
E_utile + E_{non utile}

</annotation>
  </semantics>
</math>
</file>

<file path=Object 18/content.xml><?xml version="1.0" encoding="utf-8"?>
<math xmlns="http://www.w3.org/1998/Math/MathML" display="block">
  <semantics>
    <mrow>
      <mn>3,6</mn>
      <mspace width="0.5em"/>
      <mrow>
        <mo fence="true" stretchy="true">[</mo>
        <mrow>
          <mfrac>
            <mi mathvariant="italic">km</mi>
            <mi>h</mi>
          </mfrac>
        </mrow>
        <mo fence="true" stretchy="true">]</mo>
      </mrow>
      <mrow>
        <mspace width="0.5em"/>
        <mo stretchy="false">=</mo>
        <mspace width="0.5em"/>
      </mrow>
      <mn>1</mn>
      <mspace width="0.5em"/>
      <mrow>
        <mo fence="true" stretchy="true">[</mo>
        <mrow>
          <mfrac>
            <mi>m</mi>
            <mi>s</mi>
          </mfrac>
        </mrow>
        <mo fence="true" stretchy="true">]</mo>
      </mrow>
    </mrow>
    <annotation encoding="StarMath 5.0">3,6` left[ km over h right] `=`
1  ` left[ m over s right]

</annotation>
  </semantics>
</math>
</file>

<file path=Object 19/content.xml><?xml version="1.0" encoding="utf-8"?>
<math xmlns="http://www.w3.org/1998/Math/MathML" display="block">
  <semantics>
    <mrow>
      <mi>x</mi>
      <mrow>
        <mspace width="0.5em"/>
        <mo stretchy="false">=</mo>
        <mspace width="0.5em"/>
      </mrow>
      <mfrac>
        <mrow>
          <mn>0,5</mn>
          <mo stretchy="false">⋅</mo>
          <msup>
            <mn>10</mn>
            <mrow>
              <mo stretchy="false">−</mo>
              <mn>12</mn>
            </mrow>
          </msup>
        </mrow>
        <mrow>
          <mn>0,911</mn>
          <mo stretchy="false">⋅</mo>
          <msup>
            <mn>10</mn>
            <mrow>
              <mo stretchy="false">−</mo>
              <mn>30</mn>
            </mrow>
          </msup>
        </mrow>
      </mfrac>
      <mrow>
        <mspace width="0.5em"/>
        <mo stretchy="false">=</mo>
        <mspace width="0.5em"/>
      </mrow>
      <mrow>
        <mn>5,49</mn>
        <mo stretchy="false">⋅</mo>
        <msup>
          <mn>10</mn>
          <mn>17</mn>
        </msup>
      </mrow>
    </mrow>
    <annotation encoding="StarMath 5.0">x `=`
{0,5 cdot 10^-12} over {0,911 cdot 10^-30} `=`
5,49 cdot 10^17

</annotation>
  </semantics>
</math>
</file>

<file path=Object 2/content.xml><?xml version="1.0" encoding="utf-8"?>
<math xmlns="http://www.w3.org/1998/Math/MathML" display="block">
  <semantics>
    <mrow>
      <mn>1</mn>
      <mrow>
        <mo fence="true" stretchy="false">[</mo>
        <mrow>
          <mi>V</mi>
        </mrow>
        <mo fence="true" stretchy="false">]</mo>
      </mrow>
      <mrow>
        <mspace width="0.5em"/>
        <mo stretchy="false">=</mo>
        <mspace width="0.5em"/>
      </mrow>
      <mn>1</mn>
      <mrow>
        <mo fence="true" stretchy="true">[</mo>
        <mrow>
          <mfrac>
            <mi>J</mi>
            <mi>C</mi>
          </mfrac>
        </mrow>
        <mo fence="true" stretchy="true">]</mo>
      </mrow>
    </mrow>
    <annotation encoding="StarMath 5.0">1 [V] `=` 1 Left[ J over C right]</annotation>
  </semantics>
</math>
</file>

<file path=Object 20/content.xml><?xml version="1.0" encoding="utf-8"?>
<math xmlns="http://www.w3.org/1998/Math/MathML" display="block">
  <semantics>
    <mrow>
      <mi>x</mi>
      <mrow>
        <mspace width="0.5em"/>
        <mo stretchy="false">=</mo>
        <mspace width="0.5em"/>
      </mrow>
      <mfrac>
        <mrow>
          <msup>
            <mn>10</mn>
            <mrow>
              <mo stretchy="false">−</mo>
              <mn>6</mn>
            </mrow>
          </msup>
          <mo stretchy="false">⋅</mo>
          <mn>0,911</mn>
          <mo stretchy="false">⋅</mo>
          <msup>
            <mn>10</mn>
            <mrow>
              <mo stretchy="false">−</mo>
              <mn>30</mn>
            </mrow>
          </msup>
        </mrow>
        <mrow>
          <mn>1,602</mn>
          <mo stretchy="false">⋅</mo>
          <msup>
            <mn>10</mn>
            <mrow>
              <mo stretchy="false">−</mo>
              <mn>19</mn>
            </mrow>
          </msup>
        </mrow>
      </mfrac>
      <mrow>
        <mspace width="0.5em"/>
        <mo stretchy="false">=</mo>
        <mspace width="0.5em"/>
      </mrow>
      <mrow>
        <mn>5,69</mn>
        <mo stretchy="false">⋅</mo>
        <msup>
          <mn>10</mn>
          <mrow>
            <mo stretchy="false">−</mo>
            <mn>18</mn>
          </mrow>
        </msup>
      </mrow>
    </mrow>
    <annotation encoding="StarMath 5.0">x `=`
{ 10^-6 cdot 0,911 cdot 10^-30} over {1,602 cdot 10^-19} `=`
5,69 cdot 10^-18

</annotation>
  </semantics>
</math>
</file>

<file path=Object 24/content.xml><?xml version="1.0" encoding="utf-8"?>
<math xmlns="http://www.w3.org/1998/Math/MathML" display="block">
  <semantics>
    <mrow>
      <mi>x</mi>
      <mrow>
        <mspace width="0.5em"/>
        <mo stretchy="false">=</mo>
        <mspace width="0.5em"/>
      </mrow>
      <mfrac>
        <mn>3,00</mn>
        <mn>55,6</mn>
      </mfrac>
      <mrow>
        <mspace width="0.5em"/>
        <mo stretchy="false">=</mo>
        <mspace width="0.5em"/>
      </mrow>
      <mn>0,0538</mn>
    </mrow>
    <annotation encoding="StarMath 5.0">x `=`
{ 3,00} over { 55,6} `=`
0,0538

</annotation>
  </semantics>
</math>
</file>

<file path=Object 25/content.xml><?xml version="1.0" encoding="utf-8"?>
<math xmlns="http://www.w3.org/1998/Math/MathML" display="block">
  <semantics>
    <mrow>
      <mi>x</mi>
      <mrow>
        <mspace width="0.5em"/>
        <mo stretchy="false">=</mo>
        <mspace width="0.5em"/>
      </mrow>
      <mrow>
        <mn>0,27</mn>
        <mo stretchy="false">⋅</mo>
        <mn>6,022</mn>
        <mo stretchy="false">⋅</mo>
        <msup>
          <mn>10</mn>
          <mn>23</mn>
        </msup>
      </mrow>
      <mrow>
        <mspace width="0.5em"/>
        <mo stretchy="false">=</mo>
        <mspace width="0.5em"/>
      </mrow>
      <mrow>
        <mn>1,63</mn>
        <mo stretchy="false">⋅</mo>
        <msup>
          <mn>10</mn>
          <mn>23</mn>
        </msup>
      </mrow>
    </mrow>
    <annotation encoding="StarMath 5.0">x `=`
{ 0,27 cdot 6,022 cdot 10^23} `=`
1,63 cdot 10^23

</annotation>
  </semantics>
</math>
</file>

<file path=Object 3/content.xml><?xml version="1.0" encoding="utf-8"?>
<math xmlns="http://www.w3.org/1998/Math/MathML" display="block">
  <semantics>
    <mrow>
      <mi>P</mi>
      <mrow>
        <mspace width="0.5em"/>
        <mo stretchy="false">=</mo>
        <mspace width="0.5em"/>
      </mrow>
      <mfrac>
        <msub>
          <mi>W</mi>
          <mi mathvariant="italic">AB</mi>
        </msub>
        <mrow>
          <mi mathvariant="normal">Δ</mi>
          <mi>t</mi>
        </mrow>
      </mfrac>
      <mrow>
        <mspace width="0.5em"/>
        <mo stretchy="false">=</mo>
        <mspace width="0.5em"/>
      </mrow>
      <mrow>
        <mfrac>
          <msub>
            <mi>W</mi>
            <mi mathvariant="italic">AB</mi>
          </msub>
          <mi>q</mi>
        </mfrac>
        <mo stretchy="false">⋅</mo>
        <mfrac>
          <mi>q</mi>
          <mrow>
            <mi mathvariant="normal">Δ</mi>
            <mi>t</mi>
          </mrow>
        </mfrac>
      </mrow>
      <mrow>
        <mspace width="0.5em"/>
        <mo stretchy="false">=</mo>
        <mspace width="0.5em"/>
      </mrow>
      <mrow>
        <msub>
          <mi>U</mi>
          <mi mathvariant="italic">AB</mi>
        </msub>
        <mo stretchy="false">⋅</mo>
        <mi>I</mi>
      </mrow>
    </mrow>
    <annotation encoding="StarMath 5.0">P `=` 
W_AB over {%DELTA t} `=`
{W_AB over q} cdot {q over {%DELTA t}} `=`
U_AB cdot I
</annotation>
  </semantics>
</math>
</file>

<file path=Object 34/content.xml><?xml version="1.0" encoding="utf-8"?>
<math xmlns="http://www.w3.org/1998/Math/MathML" display="block">
  <semantics>
    <mstyle mathsize="139.9%">
      <mrow>
        <mi>I</mi>
        <mrow>
          <mspace width="2em"/>
          <mo stretchy="false">=</mo>
          <mspace width="2em"/>
        </mrow>
        <mfrac>
          <mrow>
            <mi mathvariant="normal">Δ</mi>
            <mi>q</mi>
          </mrow>
          <mrow>
            <mi mathvariant="normal">Δ</mi>
            <mi>t</mi>
          </mrow>
        </mfrac>
      </mrow>
    </mstyle>
    <annotation encoding="StarMath 5.0">size*1.4 { I ~=~ { %DELTA q } over { %DELTA t } }</annotation>
  </semantics>
</math>
</file>

<file path=Object 35/content.xml><?xml version="1.0" encoding="utf-8"?>
<math xmlns="http://www.w3.org/1998/Math/MathML" display="block">
  <semantics>
    <mrow>
      <mn>1</mn>
      <mrow>
        <mo fence="true" stretchy="false">[</mo>
        <mrow>
          <mi>A</mi>
        </mrow>
        <mo fence="true" stretchy="false">]</mo>
      </mrow>
      <mrow>
        <mspace width="0.5em"/>
        <mo stretchy="false">=</mo>
        <mspace width="0.5em"/>
      </mrow>
      <mn>1</mn>
      <mrow>
        <mo fence="true" stretchy="true">[</mo>
        <mrow>
          <mfrac>
            <mi>C</mi>
            <mi>s</mi>
          </mfrac>
        </mrow>
        <mo fence="true" stretchy="true">]</mo>
      </mrow>
    </mrow>
    <annotation encoding="StarMath 5.0">1 [A] `=` 1 Left[ C over s right]</annotation>
  </semantics>
</math>
</file>

<file path=Object 4/content.xml><?xml version="1.0" encoding="utf-8"?>
<math xmlns="http://www.w3.org/1998/Math/MathML" display="block">
  <semantics>
    <mstyle mathsize="140%">
      <mstyle mathvariant="bold">
        <mrow>
          <mi>P</mi>
          <mrow>
            <mspace width="2em"/>
            <mo stretchy="false">=</mo>
            <mspace width="2em"/>
          </mrow>
          <mrow>
            <mi>U</mi>
            <mo stretchy="false">⋅</mo>
            <mi>I</mi>
          </mrow>
        </mrow>
      </mstyle>
    </mstyle>
    <annotation encoding="StarMath 5.0">size*1.4 bold { P ~=~ U cdot I }</annotation>
  </semantics>
</math>
</file>

<file path=Object 5/content.xml><?xml version="1.0" encoding="utf-8"?>
<math xmlns="http://www.w3.org/1998/Math/MathML" display="block">
  <semantics>
    <mstyle mathsize="140%">
      <mstyle mathvariant="bold">
        <mrow>
          <mi>U</mi>
          <mrow>
            <mspace width="2em"/>
            <mo stretchy="false">=</mo>
            <mspace width="2em"/>
          </mrow>
          <mrow>
            <mi>R</mi>
            <mo stretchy="false">⋅</mo>
            <mi>I</mi>
          </mrow>
        </mrow>
      </mstyle>
    </mstyle>
    <annotation encoding="StarMath 5.0">size*1.4 bold { U ~=~ R cdot I }</annotation>
  </semantics>
</math>
</file>

<file path=Object 6/content.xml><?xml version="1.0" encoding="utf-8"?>
<math xmlns="http://www.w3.org/1998/Math/MathML" display="block">
  <semantics>
    <mstyle mathsize="139.9%">
      <mrow>
        <mi>R</mi>
        <mrow>
          <mspace width="0.5em"/>
          <mo stretchy="false">=</mo>
          <mspace width="0.5em"/>
        </mrow>
        <mrow>
          <mi mathvariant="normal">ρ</mi>
          <mo stretchy="false">⋅</mo>
          <mfrac>
            <mi>L</mi>
            <mi>S</mi>
          </mfrac>
        </mrow>
      </mrow>
    </mstyle>
    <annotation encoding="StarMath 5.0">size*1.4 {R `=` %rho cdot { L over S } }
</annotation>
  </semantics>
</math>
</file>

<file path=Object 7/content.xml><?xml version="1.0" encoding="utf-8"?>
<math xmlns="http://www.w3.org/1998/Math/MathML" display="block">
  <semantics>
    <mstyle mathsize="140%">
      <mrow>
        <msub>
          <mi>W</mi>
          <mi mathvariant="italic">électrique</mi>
        </msub>
        <mrow>
          <mspace width="0.5em"/>
          <mo stretchy="false">=</mo>
          <mspace width="0.5em"/>
        </mrow>
        <mrow>
          <msub>
            <mi>P</mi>
            <mi mathvariant="italic">électrique</mi>
          </msub>
          <mo stretchy="false">⋅</mo>
          <mi>t</mi>
        </mrow>
        <mrow>
          <mspace width="0.5em"/>
          <mo stretchy="false">=</mo>
          <mspace width="0.5em"/>
        </mrow>
        <mrow>
          <mi>U</mi>
          <mo stretchy="false">⋅</mo>
          <mi>I</mi>
          <mo stretchy="false">⋅</mo>
          <mi>t</mi>
        </mrow>
        <mrow>
          <mspace width="0.5em"/>
          <mo stretchy="false">=</mo>
          <mspace width="0.5em"/>
        </mrow>
        <mrow>
          <mi>R</mi>
          <mo stretchy="false">⋅</mo>
          <msup>
            <mi>I</mi>
            <mn>2</mn>
          </msup>
          <mo stretchy="false">⋅</mo>
          <mi>t</mi>
        </mrow>
      </mrow>
    </mstyle>
    <annotation encoding="StarMath 5.0">size*1.4 {
W_électrique `=` 
P_électrique cdot t `=` 
U cdot I cdot t `=`
R cdot I^2 cdot t
}
</annotation>
  </semantics>
</math>
</file>

<file path=Object 8/content.xml><?xml version="1.0" encoding="utf-8"?>
<math xmlns="http://www.w3.org/1998/Math/MathML" display="block">
  <semantics>
    <mstyle mathsize="120%">
      <mrow>
        <mfrac>
          <mn>1</mn>
          <msub>
            <mi>R</mi>
            <mi mathvariant="italic">équivalente</mi>
          </msub>
        </mfrac>
        <mrow>
          <mspace width="0.5em"/>
          <mo stretchy="false">=</mo>
          <mspace width="0.5em"/>
        </mrow>
        <mrow>
          <mfrac>
            <mn>1</mn>
            <msub>
              <mi>R</mi>
              <mn>1</mn>
            </msub>
          </mfrac>
          <mo stretchy="false">+</mo>
          <mfrac>
            <mn>1</mn>
            <msub>
              <mi>R</mi>
              <mn>2</mn>
            </msub>
          </mfrac>
          <mo stretchy="false">+</mo>
          <mtext>...</mtext>
          <mo stretchy="false">+</mo>
          <mfrac>
            <mn>1</mn>
            <msub>
              <mi>R</mi>
              <mi>n</mi>
            </msub>
          </mfrac>
        </mrow>
      </mrow>
    </mstyle>
    <annotation encoding="StarMath 5.0">size*1.2 { 
1 over R_équivalente `=`
1 over R_1 + 1 over R_2 + "..." +  1 over R_n
}
</annotation>
  </semantics>
</math>
</file>