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mm"/>
          <style:tab-stop style:position="12.35mm"/>
        </style:tab-stops>
      </style:paragraph-properties>
      <style:text-properties style:font-name="Comic Sans MS" fo:font-size="8pt" fo:language="fr" fo:country="CH" style:font-size-asian="8pt" style:font-name-complex="Comic Sans MS"/>
    </style:style>
    <style:style style:name="P2" style:family="paragraph" style:parent-style-name="Standard">
      <style:paragraph-properties fo:margin-left="10mm" fo:margin-right="0mm" fo:text-indent="-1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/>
      <style:text-properties style:font-name="Comic Sans MS" fo:font-size="11pt" fo:language="fr" fo:country="CH" style:font-size-asian="11pt" style:font-name-complex="Comic Sans MS"/>
    </style:style>
    <style:style style:name="P4" style:family="paragraph" style:parent-style-name="Standard">
      <style:paragraph-properties fo:margin-left="10mm" fo:margin-right="0mm" fo:text-indent="-10mm" style:auto-text-indent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margin-left="10mm" fo:margin-right="-0.02mm" fo:text-indent="-10mm" style:auto-text-indent="false"/>
    </style:style>
    <style:style style:name="P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89.96mm" style:type="center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T1" style:family="text">
      <style:text-properties style:font-name="Comic Sans MS" fo:font-size="14pt" fo:language="fr" fo:country="CH" fo:font-weight="bold" style:font-size-asian="14pt" style:font-weight-asian="bold" style:font-name-complex="Comic Sans MS"/>
    </style:style>
    <style:style style:name="T2" style:family="text">
      <style:text-properties style:font-name="Comic Sans MS" fo:font-size="11pt" fo:language="fr" fo:country="CH" fo:font-weight="bold" style:font-size-asian="11pt" style:font-weight-asian="bold" style:font-name-complex="Comic Sans MS"/>
    </style:style>
    <style:style style:name="T3" style:family="text">
      <style:text-properties style:font-name="Comic Sans MS" fo:font-size="11pt" fo:language="fr" fo:country="CH" style:font-size-asian="11pt" style:font-name-complex="Comic Sans MS"/>
    </style:style>
    <style:style style:name="T4" style:family="text">
      <style:text-properties style:font-name="Comic Sans MS" fo:font-size="11pt" fo:language="fr" fo:country="CH" officeooo:rsid="00035901" style:font-size-asian="11pt" style:font-name-complex="Comic Sans MS"/>
    </style:style>
    <style:style style:name="T5" style:family="text">
      <style:text-properties style:font-name="Comic Sans MS" fo:font-size="11pt" fo:language="fr" fo:country="CH" officeooo:rsid="0004aa6b" style:font-size-asian="11pt" style:font-name-complex="Comic Sans MS"/>
    </style:style>
    <style:style style:name="T6" style:family="text">
      <style:text-properties style:font-name="Comic Sans MS" fo:font-size="11pt" fo:language="fr" fo:country="CH" officeooo:rsid="0006c4ea" style:font-size-asian="11pt" style:font-name-complex="Comic Sans MS"/>
    </style:style>
    <style:style style:name="T7" style:family="text">
      <style:text-properties style:font-name="Comic Sans MS" fo:font-size="11pt" style:font-size-asian="11pt" style:font-name-complex="Comic Sans MS"/>
    </style:style>
    <style:style style:name="T8" style:family="text">
      <style:text-properties style:font-name="Comic Sans MS" fo:font-size="11pt" officeooo:rsid="00035901" style:font-size-asian="11pt" style:font-name-complex="Comic Sans MS"/>
    </style:style>
    <style:style style:name="T9" style:family="text">
      <style:text-properties style:font-name="Comic Sans MS" fo:font-size="11pt" style:font-size-asian="11pt" style:font-name-complex="Comic Sans MS" style:font-size-complex="11pt"/>
    </style:style>
    <style:style style:name="T10" style:family="text">
      <style:text-properties style:font-name="Comic Sans MS" fo:font-size="11pt" officeooo:rsid="00035901" style:font-size-asian="11pt" style:font-name-complex="Comic Sans MS" style:font-size-complex="11pt"/>
    </style:style>
    <style:style style:name="T11" style:family="text">
      <style:text-properties style:text-position="sub 58%" style:font-name="Comic Sans MS" fo:font-size="11pt" fo:language="fr" fo:country="CH" style:font-size-asian="11pt" style:font-name-complex="Comic Sans MS"/>
    </style:style>
    <style:style style:name="T12" style:family="text">
      <style:text-properties style:text-position="sub 58%" style:font-name="Comic Sans MS" fo:font-size="11pt" fo:language="fr" fo:country="CH" fo:font-weight="bold" style:font-size-asian="11pt" style:font-weight-asian="bold" style:font-name-complex="Comic Sans MS"/>
    </style:style>
    <style:style style:name="T13" style:family="text">
      <style:text-properties style:text-position="super 58%" style:font-name="Comic Sans MS" fo:font-size="11pt" style:font-size-asian="11pt" style:font-name-complex="Comic Sans MS"/>
    </style:style>
    <style:style style:name="T14" style:family="text">
      <style:text-properties style:text-position="super 58%" style:font-name="Comic Sans MS" fo:font-size="11pt" fo:language="fr" fo:country="CH" style:font-size-asian="11pt" style:font-name-complex="Comic Sans MS"/>
    </style:style>
    <style:style style:name="T15" style:family="text">
      <style:text-properties officeooo:rsid="00035901"/>
    </style:style>
    <style:style style:name="T16" style:family="text">
      <style:text-properties officeooo:rsid="0005bd71"/>
    </style:style>
    <style:style style:name="T17" style:family="text">
      <style:text-properties fo:font-size="6pt" fo:font-weight="normal" officeooo:rsid="0005bd71" style:font-size-asian="5.25pt" style:font-weight-asian="normal" style:font-size-complex="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février 2014</text:span><text:span text:style-name="T16"><text:tab/></text:span>Série 7 : exercices sur l'énergie</text:p>
      <text:p text:style-name="P1"/>
      <text:p text:style-name="P2"><text:span text:style-name="T1">1</text:span><text:span text:style-name="T2">.<text:tab/></text:span><text:span text:style-name="T3">Calculez l'énergie cinétique :</text:span></text:p>
      <text:p text:style-name="P2"><text:span text:style-name="T2">a)</text:span><text:span text:style-name="T3"><text:tab/>d'un train composé d’une locomotive de 120 tonnes et de 15 wagons de 25 tonnes, lancé à la vitesse de 120 [km/h].</text:span></text:p>
      <text:p text:style-name="P2"><text:span text:style-name="T2">b)<text:tab/></text:span><text:span text:style-name="T3">de la Terre autour du Soleil (indices : M</text:span><text:span text:style-name="T11">Terre</text:span><text:span text:style-name="T3"> =5,97</text:span><text:span text:style-name="T7">·</text:span><text:span text:style-name="T3">10</text:span><text:span text:style-name="T14">24</text:span><text:span text:style-name="T3"> [kg] et d</text:span><text:span text:style-name="T11">Terre-Soleil</text:span><text:span text:style-name="T3"> = 1,5</text:span><text:span text:style-name="T7">·10</text:span><text:span text:style-name="T13">11</text:span><text:span text:style-name="T7">[m])</text:span></text:p>
      <text:p text:style-name="P2"><text:span text:style-name="T2">c)</text:span><text:span text:style-name="T3"><text:tab/>d'un électron (m</text:span><text:span text:style-name="T11">é</text:span><text:span text:style-name="T3">=9,11</text:span><text:span text:style-name="T7">·10</text:span><text:span text:style-name="T13">-31</text:span><text:span text:style-name="T7">[kg])</text:span><text:span text:style-name="T3"> autour du proton (atome d'hydrogène) V</text:span><text:span text:style-name="T11">é</text:span><text:span text:style-name="T3"> = 2200 [km/s]</text:span></text:p>
      <text:p text:style-name="P2"><text:span text:style-name="T2">d)</text:span><text:span text:style-name="T3"><text:tab/>d'une pierre de 2 [kg] qui tourne à raison de deux tours par seconde au bout d'une ficelle de 50</text:span><text:span text:style-name="T4">,0</text:span><text:span text:style-name="T3"> [cm].</text:span></text:p>
      <text:p text:style-name="P3"/>
      <text:p text:style-name="P5"><text:span text:style-name="T1">2</text:span><text:span text:style-name="T2">.<text:tab/></text:span><text:span text:style-name="T7">Vous remontez à vitesse constante, dans un seau de 800 [g], <text:s/>9</text:span><text:span text:style-name="T8">,00</text:span><text:span text:style-name="T7"> [kg] d’eau du fond d’un puits, dont la profondeur est de 27</text:span><text:span text:style-name="T8">,0</text:span><text:span text:style-name="T7"> [m].</text:span></text:p>
      <text:p text:style-name="P4"><text:tab/>Sachant que vous développez une puissance de 40<text:span text:style-name="T15">,0</text:span> [W] pour remonter ce seau, combien de temps mettez-vous pour le remonter rempli d’eau ?</text:p>
      <text:p text:style-name="P3"/>
      <text:p text:style-name="P2"><text:span text:style-name="T1">3</text:span><text:span text:style-name="T2">.<text:tab/></text:span><text:span text:style-name="T3">Une voiture de 500 [kg] roule horizontalement à 100 [km/h]. Calculez le travail des freins lorsque la voiture s'arrête. Calculez la valeur moyenne de ces forces si la distance d'arrêt est de 50</text:span><text:span text:style-name="T4">,0</text:span><text:span text:style-name="T3"> [m].</text:span></text:p>
      <text:p text:style-name="P3"/>
      <text:p text:style-name="P2"><text:span text:style-name="T1">4</text:span><text:span text:style-name="T2">.<text:tab/></text:span><text:span text:style-name="T9">Quelle est la puissance d’un vélomoteur de 85</text:span><text:span text:style-name="T10">,0</text:span><text:span text:style-name="T9"> [kg] qui atteint 40</text:span><text:span text:style-name="T10">,0</text:span><text:span text:style-name="T9"> [km/h] en 12</text:span><text:span text:style-name="T10">,0</text:span><text:span text:style-name="T9"> [s] ?</text:span></text:p>
      <text:p text:style-name="P3"/>
      <text:p text:style-name="P2"><text:span text:style-name="T1">5</text:span><text:span text:style-name="T2">.<text:tab/></text:span><text:span text:style-name="T3">Un corps de 100 grammes tombe, sans vitesse initiale, d'une hauteur de 3 [m] au-dessus d'un tas de sable. Si le corps pénètre de 3</text:span><text:span text:style-name="T4">,00</text:span><text:span text:style-name="T3"> [cm] dans le sable, calculez la force moyenne que le sable a exercé sur le corps en question.</text:span></text:p>
      <text:p text:style-name="P3"/>
      <text:p text:style-name="P2"><text:span text:style-name="T1">6</text:span><text:span text:style-name="T2">.<text:tab/></text:span><text:span text:style-name="T3">Une bille effectue, sur une table horizontale, une trajectoire circulaire. Sa vitesse initiale vaut <text:s/></text:span><text:span text:style-name="T2">V</text:span><text:span text:style-name="T12">o</text:span><text:span text:style-name="T11"> </text:span><text:span text:style-name="T3">= 3</text:span><text:span text:style-name="T4">,00</text:span><text:span text:style-name="T3"> [m/s]. </text:span><text:span text:style-name="T4"><text:s/></text:span><text:span text:style-name="T3">La force de frottement subie par la bille est constante et vaut 1</text:span><text:span text:style-name="T4">0,0 </text:span><text:span text:style-name="T3">[</text:span><text:span text:style-name="T4">m</text:span><text:span text:style-name="T3">N].</text:span></text:p>
      <text:p text:style-name="P3"><text:tab/>La masse de la bille est de 5<text:span text:style-name="T15">,00</text:span> grammes et le rayon du cercle est de 25<text:span text:style-name="T15">,0</text:span> [cm]. Combien de tour(s) effectue la bille avant de s'arrêter ?</text:p>
      <text:p text:style-name="P3"/>
      <text:p text:style-name="P2"><text:span text:style-name="T1">7</text:span><text:span text:style-name="T2">.<text:tab/></text:span><text:span text:style-name="T7">Un traîneau de 40</text:span><text:span text:style-name="T8">,0</text:span><text:span text:style-name="T7"> [kg] se met à glisser depuis le sommet d’une colline de 30</text:span><text:span text:style-name="T8">,0</text:span><text:span text:style-name="T7"> [m] de haut. Il atteint une vitesse finale de 20</text:span><text:span text:style-name="T8">,0</text:span><text:span text:style-name="T7"> [m/s] au bas de cette colline.</text:span></text:p>
      <text:p text:style-name="P4"><text:tab/>Quelle fraction de l’énergie est dissipée par frottements ?</text:p>
      <text:p text:style-name="P4"/>
      <text:p text:style-name="P2"><text:span text:style-name="T1">8</text:span><text:span text:style-name="T2">.<text:tab/></text:span><text:span text:style-name="T3">Un archer tire sur la corde de son arc de 80</text:span><text:span text:style-name="T4">,0</text:span><text:span text:style-name="T3"> [cm] vers l'arrière et lâche verticalement une flèche de 30</text:span><text:span text:style-name="T4">,0</text:span><text:span text:style-name="T3"> grammes à la vitesse de 40</text:span><text:span text:style-name="T4">,0</text:span><text:span text:style-name="T3"> [m/s] en direction du firmament. Quelle force moyenne exerce la corde sur la flèche</text:span><text:span text:style-name="T6"> durant son accélération </text:span><text:span text:style-name="T3"><text:s/>?</text:span></text:p>
      <text:p text:style-name="P3"/>
      <text:p text:style-name="P2"><text:span text:style-name="T1">9</text:span><text:span text:style-name="T2">.<text:tab/></text:span><text:span text:style-name="T3">Un lac artificiel a une superficie de 1</text:span><text:span text:style-name="T5">,00</text:span><text:span text:style-name="T3"> [km</text:span><text:span text:style-name="T14">2</text:span><text:span text:style-name="T3">] et une profondeur moyenne de 100 [m]. Ce lac est à une altitude de 2300 [m] et l'usine hydroélectrique qu'il alimente se trouve à 1'600 [m] d’altitude. Calculez l'énergie potentielle en réserve dans ce lac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4.59mm"/>
          <style:tab-stop style:position="81.14mm"/>
          <style:tab-stop style:position="149.93mm"/>
        </style:tab-stops>
      </style:paragraph-properties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WW8Num1z0" style:family="text"/>
    <style:style style:name="WW8Num2z0" style:family="text">
      <style:text-properties fo:font-size="14pt" fo:font-weight="bold" style:font-size-asian="14pt" style:font-weight-asian="bold"/>
    </style:style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3.02mm" fo:margin-bottom="13mm" fo:margin-left="20mm" fo:margin-right="15.01mm" style:shadow="none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29T14:58:00</meta:creation-date>
    <dc:creator>bg </dc:creator>
    <dc:date>2015-08-08T11:19:02.356894174</dc:date>
    <meta:print-date>2014-02-28T18:48:49.755963395</meta:print-date>
    <meta:editing-cycles>25</meta:editing-cycles>
    <meta:editing-duration>PT24M53S</meta:editing-duration>
    <meta:generator>LibreOffice/4.2.8.2$Linux_x86 LibreOffice_project/420m0$Build-2</meta:generator>
    <meta:printed-by>bg </meta:printed-by>
    <meta:document-statistic meta:table-count="0" meta:image-count="0" meta:object-count="0" meta:page-count="1" meta:paragraph-count="17" meta:word-count="427" meta:character-count="2358" meta:non-whitespace-character-count="1940"/>
  </office:meta>
</office:document-meta>
</file>