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2" svg:font-family="'Lohit Hindi'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43.02mm" fo:margin-left="9.58mm" table:align="left" style:writing-mode="lr-tb"/>
    </style:style>
    <style:style style:name="Tableau1.A" style:family="table-column">
      <style:table-column-properties style:column-width="43.02mm"/>
    </style:style>
    <style:style style:name="Tableau1.1" style:family="table-row">
      <style:table-row-properties style:min-row-height="3.7mm" fo:keep-together="auto"/>
    </style:style>
    <style:style style:name="Tableau1.A1" style:family="table-cell">
      <style:table-cell-properties style:vertical-align="top" fo:padding-left="1.23mm" fo:padding-right="1.23mm" fo:padding-top="0mm" fo:padding-bottom="0mm" fo:border="0.5pt solid #000000" style:writing-mode="lr-tb"/>
    </style:style>
    <style:style style:name="Tableau1.2" style:family="table-row">
      <style:table-row-properties style:min-row-height="12.17mm" fo:keep-together="auto"/>
    </style:style>
    <style:style style:name="Tableau1.3" style:family="table-row">
      <style:table-row-properties style:min-row-height="5.56mm" fo:keep-together="auto"/>
    </style:style>
    <style:style style:name="Tableau1.4" style:family="table-row">
      <style:table-row-properties style:min-row-height="6.14mm" fo:keep-together="auto"/>
    </style:style>
    <style:style style:name="Tableau2" style:family="table">
      <style:table-properties style:width="43.02mm" fo:margin-left="9.58mm" table:align="left" style:writing-mode="lr-tb"/>
    </style:style>
    <style:style style:name="Tableau2.A" style:family="table-column">
      <style:table-column-properties style:column-width="43.02mm"/>
    </style:style>
    <style:style style:name="Tableau2.1" style:family="table-row">
      <style:table-row-properties style:min-row-height="3.7mm" fo:keep-together="auto"/>
    </style:style>
    <style:style style:name="Tableau2.A1" style:family="table-cell">
      <style:table-cell-properties style:vertical-align="top" fo:padding-left="1.23mm" fo:padding-right="1.23mm" fo:padding-top="0mm" fo:padding-bottom="0mm" fo:border="0.5pt solid #000000" style:writing-mode="lr-tb"/>
    </style:style>
    <style:style style:name="Tableau2.2" style:family="table-row">
      <style:table-row-properties style:min-row-height="6.91mm" fo:keep-together="auto"/>
    </style:style>
    <style:style style:name="Tableau2.3" style:family="table-row">
      <style:table-row-properties style:min-row-height="5.56mm" fo:keep-together="auto"/>
    </style:style>
    <style:style style:name="Tableau2.4" style:family="table-row">
      <style:table-row-properties style:min-row-height="6.14mm" fo:keep-together="auto"/>
    </style:style>
    <style:style style:name="P1" style:family="paragraph" style:parent-style-name="Footer">
      <style:paragraph-properties fo:margin-left="0mm" fo:margin-right="-0.04mm" fo:text-indent="0mm" style:auto-text-indent="false" fo:padding="0.49mm" fo:border-left="none" fo:border-right="none" fo:border-top="none" fo:border-bottom="0.06pt solid #000000" style:shadow="none">
        <style:tab-stops>
          <style:tab-stop style:position="80.01mm" style:type="center"/>
          <style:tab-stop style:position="175.03mm" style:type="right"/>
        </style:tab-stops>
      </style:paragraph-properties>
      <style:text-properties officeooo:paragraph-rsid="00228393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>
        <style:tab-stops>
          <style:tab-stop style:position="23.81mm"/>
        </style:tab-stops>
      </style:paragraph-properties>
      <style:text-properties fo:font-size="11pt" style:font-size-asian="11pt"/>
    </style:style>
    <style:style style:name="P7" style:family="paragraph" style:parent-style-name="Standard">
      <style:text-properties fo:font-size="11pt" fo:language="en" fo:country="GB" style:font-size-asian="11pt"/>
    </style:style>
    <style:style style:name="P8" style:family="paragraph" style:parent-style-name="Standard">
      <style:text-properties fo:font-size="11pt" fo:language="none" fo:country="none" style:font-size-asian="11pt"/>
    </style:style>
    <style:style style:name="P9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10" style:family="paragraph" style:parent-style-name="Standard">
      <style:text-properties fo:font-size="11pt" fo:language="fr" fo:country="FR" style:font-size-asian="11pt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fo:text-align="center" style:justify-single-word="false"/>
      <style:text-properties fo:font-size="12pt" fo:language="en" fo:country="GB" style:font-size-asian="12pt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margin-left="7.51mm" fo:margin-right="0mm" fo:text-indent="-7.51m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7.51mm" fo:margin-right="0mm" fo:text-indent="-7.51mm" style:auto-text-indent="false"/>
      <style:text-properties fo:font-size="11pt" fo:language="fr" fo:country="FR" style:font-size-asian="11pt"/>
    </style:style>
    <style:style style:name="P17" style:family="paragraph" style:parent-style-name="Standard">
      <style:paragraph-properties fo:margin-left="7.51mm" fo:margin-right="0mm" fo:text-indent="-7.51mm" style:auto-text-indent="false" fo:break-before="page"/>
      <style:text-properties fo:font-size="11pt" style:font-size-asian="11pt"/>
    </style:style>
    <style:style style:name="P18" style:family="paragraph" style:parent-style-name="Standard">
      <style:paragraph-properties fo:margin-left="0mm" fo:margin-right="0mm" fo:text-indent="6.35mm" style:auto-text-indent="false"/>
      <style:text-properties fo:font-size="8pt" style:font-size-asian="8pt"/>
    </style:style>
    <style:style style:name="P19" style:family="paragraph" style:parent-style-name="Standard">
      <style:paragraph-properties fo:margin-left="0mm" fo:margin-right="0mm" fo:text-indent="6.35m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mm" fo:margin-right="0mm" fo:text-indent="6.35mm" style:auto-text-indent="false">
        <style:tab-stops>
          <style:tab-stop style:position="100.01mm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margin-left="0mm" fo:margin-right="0mm" fo:text-indent="6.35mm" style:auto-text-indent="false"/>
      <style:text-properties fo:font-size="11pt" officeooo:paragraph-rsid="0024975c" style:font-size-asian="11pt"/>
    </style:style>
    <style:style style:name="P22" style:family="paragraph" style:parent-style-name="Standard">
      <style:paragraph-properties fo:margin-left="0mm" fo:margin-right="0mm" fo:text-indent="6.35mm" style:auto-text-indent="false">
        <style:tab-stops>
          <style:tab-stop style:position="100.01mm"/>
        </style:tab-stops>
      </style:paragraph-properties>
      <style:text-properties fo:font-size="11pt" officeooo:rsid="0024975c" officeooo:paragraph-rsid="0024975c" style:font-size-asian="11pt"/>
    </style:style>
    <style:style style:name="P23" style:family="paragraph" style:parent-style-name="Standard">
      <style:paragraph-properties fo:margin-left="0mm" fo:margin-right="0mm" fo:text-indent="12.49m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mm" fo:margin-right="0mm" fo:text-indent="12.49mm" style:auto-text-indent="false">
        <style:tab-stops>
          <style:tab-stop style:position="140.02m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0mm" fo:margin-right="0mm" fo:text-indent="12.49mm" style:auto-text-indent="false"/>
      <style:text-properties fo:font-size="11pt" fo:language="none" fo:country="none" style:font-size-asian="11pt"/>
    </style:style>
    <style:style style:name="P26" style:family="paragraph" style:parent-style-name="Standard">
      <style:paragraph-properties fo:margin-left="6.35mm" fo:margin-right="0mm" fo:text-indent="0mm" style:auto-text-indent="false"/>
      <style:text-properties fo:font-size="11pt" fo:language="none" fo:country="none" style:font-size-asian="11pt"/>
    </style:style>
    <style:style style:name="P27" style:family="paragraph" style:parent-style-name="Standard">
      <style:paragraph-properties fo:margin-left="6.35mm" fo:margin-right="0mm" fo:text-indent="0m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12.51mm" fo:margin-right="0mm" fo:text-indent="-7.5mm" style:auto-text-indent="false"/>
      <style:text-properties fo:font-size="11pt" style:font-size-asian="11pt"/>
    </style:style>
    <style:style style:name="P29" style:family="paragraph" style:parent-style-name="Standard">
      <style:paragraph-properties fo:break-before="page"/>
      <style:text-properties fo:font-size="11pt" style:font-size-asian="11pt"/>
    </style:style>
    <style:style style:name="P30" style:family="paragraph" style:parent-style-name="Standard">
      <style:paragraph-properties fo:margin-left="10mm" fo:margin-right="0mm" fo:text-indent="-10mm" style:auto-text-indent="false"/>
      <style:text-properties fo:font-size="11pt" style:font-size-asian="11pt"/>
    </style:style>
    <style:style style:name="P31" style:family="paragraph" style:parent-style-name="Standard" style:list-style-name="WW8Num2">
      <style:text-properties fo:font-size="11pt" fo:language="none" fo:country="none" style:font-size-asian="11pt"/>
    </style:style>
    <style:style style:name="P32" style:family="paragraph" style:parent-style-name="Standard" style:list-style-name="WW8Num2">
      <style:text-properties fo:font-size="11pt" style:font-size-asian="11pt"/>
    </style:style>
    <style:style style:name="P33" style:family="paragraph" style:parent-style-name="Standard" style:list-style-name="WW8Num2">
      <style:paragraph-properties fo:margin-left="7.51mm" fo:margin-right="0mm" fo:text-indent="-7.51mm" style:auto-text-indent="false">
        <style:tab-stops/>
      </style:paragraph-properties>
      <style:text-properties fo:font-size="11pt" style:font-size-asian="11pt"/>
    </style:style>
    <style:style style:name="P34" style:family="paragraph" style:parent-style-name="Standard" style:list-style-name="WW8Num2">
      <style:paragraph-properties fo:margin-left="7.51mm" fo:margin-right="0mm" fo:text-indent="-7.51mm" style:auto-text-indent="false">
        <style:tab-stops/>
      </style:paragraph-properties>
      <style:text-properties fo:font-size="11pt" officeooo:paragraph-rsid="001d25e5" style:font-size-asian="11pt"/>
    </style:style>
    <style:style style:name="P35" style:family="paragraph" style:parent-style-name="Standard" style:list-style-name="WW8Num2">
      <style:paragraph-properties fo:margin-left="7.51mm" fo:margin-right="0mm" fo:text-indent="-7.51mm" style:auto-text-indent="false">
        <style:tab-stops/>
      </style:paragraph-properties>
      <style:text-properties fo:font-size="11pt" fo:language="none" fo:country="none" style:font-size-asian="11pt"/>
    </style:style>
    <style:style style:name="P36" style:family="paragraph" style:parent-style-name="Standard" style:list-style-name="WW8Num2">
      <style:paragraph-properties fo:margin-left="7.51mm" fo:margin-right="0mm" fo:text-indent="-7.51mm" style:auto-text-indent="false" fo:break-before="page">
        <style:tab-stops/>
      </style:paragraph-properties>
      <style:text-properties fo:font-size="11pt" style:font-size-asian="11pt"/>
    </style:style>
    <style:style style:name="P37" style:family="paragraph" style:parent-style-name="Standard" style:master-page-name="">
      <style:paragraph-properties style:page-number="auto" style:vertical-align="middle"/>
      <style:text-properties fo:font-size="11pt" style:font-size-asian="11pt"/>
    </style:style>
    <style:style style:name="P38" style:family="paragraph" style:parent-style-name="Standard">
      <style:paragraph-properties fo:margin-left="12.51mm" fo:margin-right="0mm" fo:text-indent="-7.5mm" style:auto-text-indent="false" style:vertical-align="middle"/>
      <style:text-properties fo:font-size="11pt" style:font-size-asian="11pt"/>
    </style:style>
    <style:style style:name="P39" style:family="paragraph" style:parent-style-name="Standard" style:master-page-name="">
      <loext:graphic-properties draw:fill="none"/>
      <style:paragraph-properties fo:margin-left="0mm" fo:margin-right="-3mm" fo:orphans="2" fo:widows="2" fo:text-indent="0mm" style:auto-text-indent="false" style:page-number="auto" fo:background-color="transparent" style:writing-mode="lr-tb"/>
      <style:text-properties fo:font-size="11pt" style:font-size-asian="11pt"/>
    </style:style>
    <style:style style:name="P40" style:family="paragraph" style:parent-style-name="Standard" style:master-page-name="">
      <loext:graphic-properties draw:fill="none"/>
      <style:paragraph-properties fo:margin-left="0mm" fo:margin-right="-2.26mm" fo:orphans="2" fo:widows="2" fo:text-indent="0mm" style:auto-text-indent="false" style:page-number="auto" fo:background-color="transparent" style:writing-mode="lr-tb"/>
      <style:text-properties fo:font-size="11pt" style:font-size-asian="11pt"/>
    </style:style>
    <style:style style:name="P41" style:family="paragraph" style:parent-style-name="Standard">
      <style:paragraph-properties fo:margin-left="10mm" fo:margin-right="0mm" fo:text-indent="-10mm" style:auto-text-indent="false"/>
    </style:style>
    <style:style style:name="P42" style:family="paragraph" style:parent-style-name="Standard">
      <style:paragraph-properties fo:margin-left="10mm" fo:margin-right="0mm" fo:text-indent="-10mm" style:auto-text-indent="false"/>
      <style:text-properties fo:font-size="11pt" style:font-size-asian="11pt"/>
    </style:style>
    <style:style style:name="P43" style:family="paragraph" style:parent-style-name="Heading_20_1" style:master-page-name="Standard">
      <style:paragraph-properties fo:margin-left="0mm" fo:margin-right="0mm" fo:text-align="start" style:justify-single-word="false" fo:text-indent="0mm" style:auto-text-indent="false" style:page-number="auto">
        <style:tab-stops>
          <style:tab-stop style:position="89.75mm" style:type="center"/>
        </style:tab-stops>
      </style:paragraph-properties>
      <style:text-properties officeooo:rsid="001d1524"/>
    </style:style>
    <style:style style:name="P44" style:family="paragraph">
      <loext:graphic-properties draw:fill="solid" draw:fill-color="#ffffff"/>
      <style:paragraph-properties style:writing-mode="lr-tb"/>
    </style:style>
    <style:style style:name="P45" style:family="paragraph">
      <style:paragraph-properties style:writing-mode="lr-tb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P48" style:family="paragraph">
      <style:paragraph-properties style:writing-mode="lr-tb">
        <style:tab-stops/>
      </style:paragraph-properties>
    </style:style>
    <style:style style:name="P49" style:family="paragraph">
      <loext:graphic-properties draw:fill="none" draw:fill-color="#ffffff"/>
      <style:paragraph-properties style:writing-mode="lr-tb">
        <style:tab-stops/>
      </style:paragraph-properties>
    </style:style>
    <style:style style:name="P50" style:family="paragraph">
      <style:paragraph-properties fo:text-align="center"/>
    </style:style>
    <style:style style:name="T1" style:family="text">
      <style:text-properties fo:font-size="6pt" fo:font-weight="normal" officeooo:rsid="0029e546" style:font-size-asian="6pt" style:font-weight-asian="normal" style:font-size-complex="6pt" style:font-weight-complex="normal"/>
    </style:style>
    <style:style style:name="T2" style:family="text">
      <style:text-properties fo:font-size="6pt" fo:font-weight="normal" officeooo:rsid="001d1524" style:font-size-asian="6pt" style:font-weight-asian="normal" style:font-size-complex="6pt" style:font-weight-complex="norm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GB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09042" style:font-style-asian="italic" style:font-style-complex="italic"/>
    </style:style>
    <style:style style:name="T10" style:family="text">
      <style:text-properties style:text-position="sub 58%"/>
    </style:style>
    <style:style style:name="T11" style:family="text">
      <style:text-properties style:text-position="sub 58%" officeooo:rsid="00209042"/>
    </style:style>
    <style:style style:name="T12" style:family="text">
      <style:text-properties style:text-position="sub 58%" officeooo:rsid="00279531"/>
    </style:style>
    <style:style style:name="T13" style:family="text">
      <style:text-properties style:text-position="super 58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Symbol"/>
    </style:style>
    <style:style style:name="T16" style:family="text">
      <style:text-properties fo:language="fr" fo:country="CH"/>
    </style:style>
    <style:style style:name="T17" style:family="text">
      <style:text-properties style:text-underline-style="solid" style:text-underline-type="double" style:text-underline-width="auto" style:text-underline-color="font-color"/>
    </style:style>
    <style:style style:name="T18" style:family="text">
      <style:text-properties officeooo:rsid="00209042"/>
    </style:style>
    <style:style style:name="T19" style:family="text">
      <style:text-properties officeooo:rsid="0024975c"/>
    </style:style>
    <style:style style:name="T20" style:family="text">
      <style:text-properties officeooo:rsid="0025f676"/>
    </style:style>
    <style:style style:name="T21" style:family="text">
      <style:text-properties fo:font-size="11pt" style:font-size-asian="11pt"/>
    </style:style>
    <style:style style:name="T22" style:family="text"/>
    <style:style style:name="T2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sub 58%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super 58%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2pt" fo:language="en" fo:country="GB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sub 58%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sub 58%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0pt" fo:language="en" fo:country="GB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use-window-font-color="true" style:text-position="super 58%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4pt" fo:language="fr" fo:country="FR" fo:font-style="italic" style:font-name-asian="Times New Roman" style:font-size-asian="14pt" style:font-style-asian="italic" style:font-name-complex="Times New Roman" style:font-size-complex="10pt" style:language-complex="ar" style:country-complex="SA"/>
    </style:style>
    <style:style style:name="T36" style:family="text">
      <style:text-properties style:use-window-font-color="true" style:text-position="sub 58%" style:font-name="Times New Roman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2.56mm" fo:padding-right="2.56mm" fo:padding-top="1.29mm" fo:padding-bottom="1.29mm" fo:border="non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fo:margin-left="0mm" fo:margin-right="0mm" style:vertical-pos="middle" style:vertical-rel="text" fo:padding-left="2.56mm" fo:padding-right="2.56mm" fo:padding-top="1.29mm" fo:padding-bottom="1.29mm" fo:border="none" draw:ole-draw-aspect="1" draw:visible-area-width="23.68mm" draw:visible-area-height="6.4mm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style:shadow="none" draw:shadow-opacity="100%" draw:ole-draw-aspect="1"/>
    </style:style>
    <style:style style:name="gr1" style:family="graphic">
      <style:graphic-properties draw:stroke="solid" svg:stroke-width="0.26mm" svg:stroke-color="#000000" draw:stroke-linejoin="round" draw:fill="solid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1.27mm" fo:padding-bottom="1.27mm" fo:padding-left="2.54mm" fo:padding-right="2.54m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26mm" svg:stroke-color="#000000" draw:marker-end="msArrowEnd_20_5" draw:marker-end-width="2.1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53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mm" fo:padding-bottom="0mm" fo:padding-left="0mm" fo:padding-right="0m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1.27mm" fo:padding-bottom="1.27mm" fo:padding-left="2.54mm" fo:padding-right="2.54mm" fo:wrap-option="wrap" style:run-through="foreground"/>
    </style:style>
    <style:style style:name="gr10" style:family="graphic">
      <style:graphic-properties draw:stroke="solid" svg:stroke-width="0.26mm" svg:stroke-color="#000000" draw:marker-end="msArrowEnd_20_5" draw:marker-end-width="2.1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/>
    </style:style>
    <style:style style:name="gr11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26mm" svg:stroke-color="#000000" draw:marker-end="msArrowEnd_20_5" draw:marker-end-width="2.1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/>
    </style:style>
    <style:style style:name="gr17" style:family="graphic">
      <style:graphic-properties draw:stroke="solid" svg:stroke-width="1.06mm" svg:stroke-color="#ff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/>
    </style:style>
    <style:style style:name="gr18" style:family="graphic">
      <style:graphic-properties draw:stroke="solid" svg:stroke-width="1.06mm" svg:stroke-color="#0000ff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/>
    </style:style>
    <style:style style:name="gr19" style:family="graphic">
      <style:graphic-properties draw:stroke="solid" svg:stroke-width="1.06mm" svg:stroke-color="#ff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1.06mm" svg:stroke-color="#0000ff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Dashed_20__28_var_29__20_1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1.02mm" svg:stroke-color="#3333ff" draw:marker-start-width="5.04mm" draw:marker-end-width="5.04mm" draw:textarea-horizontal-align="center" draw:textarea-vertical-align="middle" fo:padding-top="0.49mm" fo:padding-bottom="0.49mm" fo:padding-left="0.49mm" fo:padding-right="0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text:tab/></text:h>
      <text:p text:style-name="P2"/>
      <text:list xml:id="list4226211006376790787" text:style-name="WW8Num2">
        <text:list-item>
          <text:p text:style-name="P33">L'accélération du coureur est : <draw:frame draw:style-name="fr2" draw:name="Objet1" text:anchor-type="as-char" svg:y="-7.44mm" svg:width="100.58mm" svg:height="11.25mm" draw:z-index="84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/text:list-item>
      </text:list>
      <text:p text:style-name="P2"/>
      <text:list xml:id="list120147869970713" text:continue-numbering="true" text:style-name="WW8Num2">
        <text:list-item>
          <text:p text:style-name="P34"><draw:line text:anchor-type="char" draw:z-index="80" draw:style-name="gr21" draw:text-style-name="P47" svg:x1="81.6mm" svg:y1="42.19mm" svg:x2="81.6mm" svg:y2="74.43mm"><text:p/></draw:line><draw:line text:anchor-type="char" draw:z-index="81" draw:style-name="gr21" draw:text-style-name="P47" svg:x1="10.25mm" svg:y1="41.1mm" svg:x2="10.25mm" svg:y2="73.34mm"><text:p/></draw:line><draw:frame draw:style-name="fr1" draw:name="Cadre1" text:anchor-type="char" svg:x="102.02mm" svg:y="18.7mm" svg:width="57.15mm" svg:height="77.84mm" draw:z-index="0"><draw:text-box><text:p text:style-name="P3"/><table:table table:name="Tableau1" table:style-name="Tableau1"><table:table-column table:style-name="Tableau1.A"/><table:table-row table:style-name="Tableau1.1"><table:table-cell table:style-name="Tableau1.A1" office:value-type="string"><text:p text:style-name="P4">Voiture (<text:span text:style-name="T5">MRUA</text:span>)</text:p></table:table-cell></table:table-row><table:table-row table:style-name="Tableau1.2"><table:table-cell table:style-name="Tableau1.A1" office:value-type="string"><text:p text:style-name="P4"><draw:frame draw:style-name="fr2" draw:name="Objet48" text:anchor-type="as-char" svg:y="-6.19mm" svg:width="22.31mm" svg:height="10mm" draw:z-index="89"><draw:object xlink:href="./Object 2" xlink:type="simple" xlink:show="embed" xlink:actuate="onLoad"/><draw:image xlink:href="./ObjectReplacements/Object 2" xlink:type="simple" xlink:show="embed" xlink:actuate="onLoad"/><svg:desc>formule</svg:desc></draw:frame></text:p></table:table-cell></table:table-row><table:table-row table:style-name="Tableau1.3"><table:table-cell table:style-name="Tableau1.A1" office:value-type="string"><text:p text:style-name="P4"><draw:frame draw:style-name="fr2" draw:name="Objet2" text:anchor-type="as-char" svg:y="-3.77mm" svg:width="20.9mm" svg:height="5.33mm" draw:z-index="90"><draw:object xlink:href="./Object 3" xlink:type="simple" xlink:show="embed" xlink:actuate="onLoad"/><draw:image xlink:href="./ObjectReplacements/Object 3" xlink:type="simple" xlink:show="embed" xlink:actuate="onLoad"/><svg:desc>formule</svg:desc></draw:frame></text:p></table:table-cell></table:table-row><table:table-row table:style-name="Tableau1.4"><table:table-cell table:style-name="Tableau1.A1" office:value-type="string"><text:p text:style-name="P12"><text:span text:style-name="T7">a</text:span><text:span text:style-name="T10">V </text:span>= 2 [m/s<text:span text:style-name="T13">2</text:span>]</text:p></table:table-cell></table:table-row></table:table><text:p text:style-name="P7"/><text:p text:style-name="P7"/><table:table table:name="Tableau2" table:style-name="Tableau2"><table:table-column table:style-name="Tableau2.A"/><table:table-row table:style-name="Tableau2.1"><table:table-cell table:style-name="Tableau2.A1" office:value-type="string"><text:p text:style-name="P4">Camion (<text:span text:style-name="T5">MRU</text:span>)</text:p></table:table-cell></table:table-row><table:table-row table:style-name="Tableau2.2"><table:table-cell table:style-name="Tableau2.A1" office:value-type="string"><text:p text:style-name="P5"><draw:frame draw:style-name="fr2" draw:name="Objet3" text:anchor-type="as-char" svg:y="-3.77mm" svg:width="18.75mm" svg:height="5.33mm" draw:z-index="91"><draw:object xlink:href="./Object 4" xlink:type="simple" xlink:show="embed" xlink:actuate="onLoad"/><draw:image xlink:href="./ObjectReplacements/Object 4" xlink:type="simple" xlink:show="embed" xlink:actuate="onLoad"/><svg:desc>formule</svg:desc></draw:frame></text:p></table:table-cell></table:table-row><table:table-row table:style-name="Tableau2.3"><table:table-cell table:style-name="Tableau2.A1" office:value-type="string"><text:p text:style-name="P4"><draw:frame draw:style-name="fr3" draw:name="Objet5" text:anchor-type="as-char" svg:width="23.64mm" svg:height="6.35mm" draw:z-index="92"><draw:object-ole xlink:href="./Object 5" xlink:type="simple" xlink:show="embed" xlink:actuate="onLoad"/><draw:image xlink:href="./ObjectReplacements/Object 5" xlink:type="simple" xlink:show="embed" xlink:actuate="onLoad"/></draw:frame></text:p></table:table-cell></table:table-row><table:table-row table:style-name="Tableau2.4"><table:table-cell table:style-name="Tableau2.A1" office:value-type="string"><text:p text:style-name="P12"><text:span text:style-name="T7">a</text:span><text:span text:style-name="T10">c</text:span> = 0 [m/s<text:span text:style-name="T13">2</text:span>]</text:p></table:table-cell></table:table-row></table:table><text:p text:style-name="P7"/><text:p text:style-name="P7"/><text:p text:style-name="P7"/><text:p text:style-name="P11"/></draw:text-box></draw:frame><draw:frame draw:style-name="fr2" draw:name="Objet6" text:anchor-type="as-char" svg:y="-7.44mm" svg:width="130.05mm" svg:height="11.25mm" draw:z-index="85"><draw:object xlink:href="./Object 6" xlink:type="simple" xlink:show="embed" xlink:actuate="onLoad"/><draw:image xlink:href="./ObjectReplacements/Object 6" xlink:type="simple" xlink:show="embed" xlink:actuate="onLoad"/><svg:desc>formule</svg:desc></draw:frame><text:line-break/>L'accélération de la sonde est négative, donc c'est une décélération de 1,67 [m/s<text:span text:style-name="T13">2</text:span>].<text:line-break/></text:p>
        </text:list-item>
      </text:list>
      <text:p text:style-name="P18"/>
      <text:list xml:id="list120147824957393" text:continue-numbering="true" text:style-name="WW8Num2">
        <text:list-item>
          <text:p text:style-name="P35"><draw:custom-shape text:anchor-type="char" draw:z-index="1" draw:style-name="gr1" draw:text-style-name="P44" svg:width="23.03mm" svg:height="7.73mm" svg:x="10.46mm" svg:y="9.3mm"><text:p/><draw:enhanced-geometry svg:viewBox="0 0 1305 438" draw:type="non-primitive" draw:enhanced-path="M 294 6 L 900 0 1020 210 1305 204 1302 438 6 438 0 90 150 6 294 6 Z N"/></draw:custom-shape><draw:custom-shape text:anchor-type="char" draw:z-index="2" draw:style-name="gr2" draw:text-style-name="P44" svg:width="22.87mm" svg:height="2.55mm" svg:x="81.69mm" svg:y="11.94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char" draw:z-index="3" draw:style-name="gr3" draw:text-style-name="P46" svg:width="18.78mm" svg:height="7.63mm" svg:x="90.52mm" svg:y="5.38mm"><draw:text-box><text:p text:style-name="P45"><text:span text:style-name="T23">V</text:span><text:span text:style-name="T24">2v</text:span><text:span text:style-name="T23"> = ?</text:span></text:p></draw:text-box></draw:frame><draw:frame text:anchor-type="char" draw:z-index="4" draw:style-name="gr3" draw:text-style-name="P46" svg:width="29.27mm" svg:height="15.05mm" svg:x="44.01mm" svg:y="4.52mm"><draw:text-box><text:p text:style-name="P45"><text:span text:style-name="T23">V</text:span><text:span text:style-name="T24">1v </text:span><text:span text:style-name="T23">=0 </text:span><text:span text:style-name="T25">[m/s</text:span><text:span text:style-name="T26">2</text:span><text:span text:style-name="T25">]</text:span></text:p><text:p text:style-name="P45"><text:span text:style-name="T27">a</text:span><text:span text:style-name="T28">V</text:span><text:span text:style-name="T25"> = 2 [m/s</text:span><text:span text:style-name="T26">2</text:span><text:span text:style-name="T25">]</text:span></text:p><text:p text:style-name="P45"><text:span text:style-name="T23"/></text:p></draw:text-box></draw:frame><draw:line text:anchor-type="char" draw:z-index="5" draw:style-name="gr4" draw:text-style-name="P47" svg:x1="10.57mm" svg:y1="19.56mm" svg:x2="106.61mm" svg:y2="19.56mm"><text:p/></draw:line><draw:line text:anchor-type="char" draw:z-index="6" draw:style-name="gr5" draw:text-style-name="P47" svg:x1="81.69mm" svg:y1="17.02mm" svg:x2="81.73mm" svg:y2="22.1mm"><text:p/></draw:line><draw:frame text:anchor-type="char" draw:z-index="7" draw:style-name="gr3" draw:text-style-name="P46" svg:width="23.15mm" svg:height="12.04mm" svg:x="9.45mm" svg:y="19.56mm"><draw:text-box><text:p text:style-name="P45"><text:span text:style-name="T23">x</text:span><text:span text:style-name="T24">1</text:span><text:span text:style-name="T23"> = 0 [m]</text:span></text:p><text:p text:style-name="P45"><text:span text:style-name="T23">t</text:span><text:span text:style-name="T24">1 </text:span><text:span text:style-name="T23"><text:s/>= 0 [s]</text:span></text:p></draw:text-box></draw:frame><draw:frame text:anchor-type="char" draw:z-index="8" draw:style-name="gr6" draw:text-style-name="P46" svg:width="17.81mm" svg:height="12.71mm" svg:x="81mm" svg:y="20.78mm"><draw:text-box><text:p text:style-name="P45"><text:span text:style-name="T23"><text:s/></text:span><text:span text:style-name="T23">x</text:span><text:span text:style-name="T24">2</text:span><text:span text:style-name="T23"> = ?</text:span></text:p><text:p text:style-name="P45"><text:span text:style-name="T23"><text:s/></text:span><text:span text:style-name="T23">t</text:span><text:span text:style-name="T24">2</text:span><text:span text:style-name="T23"> = ?</text:span></text:p></draw:text-box></draw:frame><draw:line text:anchor-type="char" draw:z-index="9" draw:style-name="gr5" draw:text-style-name="P47" svg:x1="10.57mm" svg:y1="17.02mm" svg:x2="10.57mm" svg:y2="22.1mm"><text:p/></draw:line><draw:custom-shape text:anchor-type="char" draw:z-index="10" draw:style-name="gr2" draw:text-style-name="P44" svg:width="3.45mm" svg:height="3.98mm" svg:x="25.38mm" svg:y="15.75m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char" draw:z-index="11" draw:style-name="gr2" draw:text-style-name="P44" svg:width="3.45mm" svg:height="3.98mm" svg:x="11.62mm" svg:y="15.75m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char" draw:z-index="12" draw:style-name="gr2" draw:text-style-name="P44" svg:width="3.08mm" svg:height="6.68mm" draw:transform="rotate (-1.5707963267949) translate (26.9169444444444mm 10.2481944444444m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text:anchor-type="char" draw:z-index="13" draw:style-name="gr2" draw:text-style-name="P44" svg:width="6.3mm" svg:height="2.9mm" svg:x="12.36mm" svg:y="10.37mm"><text:p/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custom-shape text:anchor-type="char" draw:z-index="14" draw:style-name="gr2" draw:text-style-name="P44" svg:width="11.17mm" svg:height="3.24mm" svg:x="33.74mm" svg:y="12.84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4">VOITURE</text:span> 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draw:frame text:anchor-type="char" draw:z-index="36" draw:style-name="gr3" draw:text-style-name="P46" svg:width="30.31mm" svg:height="14.07mm" svg:x="46.25mm" svg:y="3.77mm"><draw:text-box><text:p text:style-name="P45"><text:span text:style-name="T23">V</text:span><text:span text:style-name="T24">1C </text:span><text:span text:style-name="T25">=</text:span><text:span text:style-name="T23"> 10[m/s]</text:span></text:p><text:p text:style-name="P45"><text:span text:style-name="T27">a</text:span><text:span text:style-name="T28">C</text:span><text:span text:style-name="T25"> <text:s/>=  0 [m/s</text:span><text:span text:style-name="T26">2</text:span><text:span text:style-name="T25">]</text:span></text:p></draw:text-box></draw:frame><text:tab/><text:span text:style-name="T14">CAMION</text:span> :</text:p>
      <text:p text:style-name="P8"><draw:line text:anchor-type="char" draw:z-index="37" draw:style-name="gr4" draw:text-style-name="P47" svg:x1="10.02mm" svg:y1="13.37mm" svg:x2="110.26mm" svg:y2="13.39mm"><text:p/></draw:line><draw:line text:anchor-type="char" draw:z-index="38" draw:style-name="gr5" draw:text-style-name="P47" svg:x1="81.56mm" svg:y1="11.27mm" svg:x2="81.6mm" svg:y2="16.35mm"><text:p/></draw:line><draw:frame text:anchor-type="char" draw:z-index="39" draw:style-name="gr3" draw:text-style-name="P46" svg:width="25.48mm" svg:height="12.27mm" svg:x="8.36mm" svg:y="13.92mm"><draw:text-box><text:p text:style-name="P45"><text:span text:style-name="T23">x</text:span><text:span text:style-name="T24">1</text:span><text:span text:style-name="T23"> = 0 [m]</text:span></text:p><text:p text:style-name="P45"><text:span text:style-name="T23">t</text:span><text:span text:style-name="T24">1</text:span><text:span text:style-name="T23"> <text:s/>= 0 [s]</text:span></text:p></draw:text-box></draw:frame><draw:frame text:anchor-type="char" draw:z-index="40" draw:style-name="gr3" draw:text-style-name="P46" svg:width="17.14mm" svg:height="11.83mm" svg:x="80.47mm" svg:y="13.69mm"><draw:text-box><text:p text:style-name="P45"><text:span text:style-name="T23">x</text:span><text:span text:style-name="T24">2</text:span><text:span text:style-name="T23"> = ?</text:span></text:p><text:p text:style-name="P45"><text:span text:style-name="T23">t</text:span><text:span text:style-name="T24">2</text:span><text:span text:style-name="T23"> = ?</text:span></text:p></draw:text-box></draw:frame><draw:line text:anchor-type="char" draw:z-index="41" draw:style-name="gr5" draw:text-style-name="P47" svg:x1="10.02mm" svg:y1="10.83mm" svg:x2="10.04mm" svg:y2="15.91mm"><text:p/></draw:line><draw:g text:anchor-type="char" draw:z-index="42" draw:style-name="gr7"><draw:custom-shape draw:style-name="gr8" draw:text-style-name="P44" svg:width="12.71mm" svg:height="7.63mm" svg:x="10.23mm" svg:y="3.19mm"><text:p/><draw:enhanced-geometry svg:viewBox="0 0 21600 21600" draw:type="rectangle" draw:enhanced-path="M 0 0 L 21600 0 21600 21600 0 21600 0 0 Z N"/></draw:custom-shape><draw:custom-shape draw:style-name="gr8" draw:text-style-name="P44" svg:width="3.71mm" svg:height="2.53mm" svg:x="22.93mm" svg:y="3.19m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44" svg:width="4.51mm" svg:height="4.56mm" svg:x="22.93mm" svg:y="5.73mm"><text:p/><draw:enhanced-geometry svg:viewBox="0 0 21600 21600" draw:type="rectangle" draw:enhanced-path="M 0 0 L 21600 0 21600 21600 0 21600 0 0 Z N"/></draw:custom-shape><draw:custom-shape draw:style-name="gr8" draw:text-style-name="P44" svg:width="3.45mm" svg:height="3.98mm" svg:x="22.77mm" svg:y="9.33m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11" draw:text-style-name="P46" svg:width="20.27mm" svg:height="4.4mm" svg:x="27.32mm" svg:y="6.74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draw:text-style-name="P44" svg:width="3.45mm" svg:height="3.98mm" svg:x="10.71mm" svg:y="9.38m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><text:line-break/>(t<text:span text:style-name="T10">1</text:span> ; x<text:span text:style-name="T10">1</text:span>) <text:s/>= temps et position de dépassement du camion par la voiture.</text:p>
      <text:p text:style-name="P3">(t<text:span text:style-name="T10">2</text:span> ; x<text:span text:style-name="T10">2</text:span>) <text:s/>= temps et position de dépassement de la voiture par le camion.</text:p>
      <text:p text:style-name="P3">Condition de rencontre : la voiture et le camion ont la même position, qui est <text:s/><text:span text:style-name="T8">x</text:span><text:span text:style-name="T10">2</text:span> <text:s/><text:span text:style-name="T18">au temps <text:s/></text:span><text:span text:style-name="T9">t</text:span><text:span text:style-name="T11">2</text:span><text:span text:style-name="T18">.</text:span></text:p>
      <text:p text:style-name="P3"><draw:frame draw:style-name="fr2" draw:name="Objet4" text:anchor-type="as-char" svg:y="-6.19mm" svg:width="136.15mm" svg:height="11.38mm" draw:z-index="8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3">Position de rencontre = <text:s/><draw:frame draw:style-name="fr2" draw:name="Objet7" text:anchor-type="as-char" svg:y="-3.77mm" svg:width="78.12mm" svg:height="5.33mm" draw:z-index="87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3">On peut aussi calculer : <draw:frame draw:style-name="fr2" draw:name="Objet8" text:anchor-type="as-char" svg:y="-6.19mm" svg:width="91.83mm" svg:height="10mm" draw:z-index="88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37">Vitesse de la voiture à cette position = <draw:frame draw:style-name="fr5" draw:name="Objet9" text:anchor-type="as-char" svg:y="-6.19mm" svg:width="112.54mm" svg:height="5.93mm" draw:z-index="9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23"/>
      <text:p text:style-name="P9">Représentation graphique de l’accélération, de la vitesse et de la position en fonction du temps :</text:p>
      <text:p text:style-name="P8"><draw:g text:anchor-type="char" draw:z-index="64" draw:style-name="gr7"><draw:line draw:style-name="gr16" draw:text-style-name="P47" svg:x1="7.13mm" svg:y1="6.81mm" svg:x2="7.13mm" svg:y2="42.37mm"><text:p/></draw:line><draw:frame draw:style-name="gr9" draw:text-style-name="P46" svg:width="17.79mm" svg:height="12.71mm" svg:x="4.59mm" svg:y="2.35mm"><draw:text-box><text:p text:style-name="P45"><text:span text:style-name="T32">a </text:span><text:span text:style-name="T33">[m/s</text:span><text:span text:style-name="T34">2</text:span><text:span text:style-name="T33">]</text:span></text:p></draw:text-box></draw:frame><draw:line draw:style-name="gr10" draw:text-style-name="P47" svg:x1="7.13mm" svg:y1="42.37mm" svg:x2="47.77mm" svg:y2="42.37mm"><text:p/></draw:line><draw:line draw:style-name="gr11" draw:text-style-name="P47" svg:x1="22.37mm" svg:y1="44.91mm" svg:x2="22.37mm" svg:y2="39.83mm"><text:p/></draw:line><draw:line draw:style-name="gr11" draw:text-style-name="P47" svg:x1="37.61mm" svg:y1="44.91mm" svg:x2="37.61mm" svg:y2="39.83mm"><text:p/></draw:line><draw:line draw:style-name="gr11" draw:text-style-name="P47" svg:x1="7.13mm" svg:y1="44.91mm" svg:x2="7.13mm" svg:y2="39.83mm"><text:p/></draw:line><draw:frame draw:style-name="gr9" draw:text-style-name="P49" svg:width="50.81mm" svg:height="10.17mm" svg:x="2.05mm" svg:y="47.45mm"><draw:text-box><text:p text:style-name="P48"><text:span text:style-name="T29">0</text:span><text:span text:style-name="T29"><text:tab/></text:span><text:span text:style-name="T29"> <text:s text:c="5"/>5</text:span><text:span text:style-name="T29"><text:tab/></text:span><text:span text:style-name="T29"> <text:s text:c="10"/>10</text:span></text:p></draw:text-box></draw:frame><draw:line draw:style-name="gr11" draw:text-style-name="P47" svg:x1="4.59mm" svg:y1="22.05mm" svg:x2="7.13mm" svg:y2="22.05mm"><text:p/></draw:line><draw:frame draw:style-name="gr9" draw:text-style-name="P46" svg:width="10.17mm" svg:height="30.49mm" svg:x="-0.49mm" svg:y="19.51mm"><draw:text-box><text:p text:style-name="P45"><text:span text:style-name="T29">2</text:span></text:p><text:p text:style-name="P45"><text:span text:style-name="T29"/></text:p><text:p text:style-name="P45"><text:span text:style-name="T29"/></text:p><text:p text:style-name="P45"><text:span text:style-name="T29"/></text:p><text:p text:style-name="P45"><text:span text:style-name="T29"/></text:p><text:p text:style-name="P45"><text:span text:style-name="T29">0</text:span></text:p></draw:text-box></draw:frame><draw:line draw:style-name="gr11" draw:text-style-name="P47" svg:x1="4.59mm" svg:y1="42.37mm" svg:x2="9.67mm" svg:y2="42.37mm"><text:p/></draw:line><draw:line draw:style-name="gr17" draw:text-style-name="P47" svg:x1="7.13mm" svg:y1="42.37mm" svg:x2="42.69mm" svg:y2="42.37mm"><text:p/></draw:line><draw:frame draw:style-name="gr9" draw:text-style-name="P46" svg:width="12.71mm" svg:height="7.63mm" svg:x="27.45mm" svg:y="34.75mm"><draw:text-box><text:p text:style-name="P45"><text:span text:style-name="T35">a</text:span><text:span text:style-name="T36">c</text:span></text:p></draw:text-box></draw:frame><draw:line draw:style-name="gr18" draw:text-style-name="P47" svg:x1="7.13mm" svg:y1="22.05mm" svg:x2="42.69mm" svg:y2="22.05mm"><text:p/></draw:line><draw:frame draw:style-name="gr9" draw:text-style-name="P46" svg:width="10.17mm" svg:height="7.63mm" svg:x="29.99mm" svg:y="14.43mm"><draw:text-box><text:p text:style-name="P45"><text:span text:style-name="T35">a</text:span><text:span text:style-name="T36">V</text:span></text:p></draw:text-box></draw:frame></draw:g><draw:frame draw:style-name="fr1" draw:name="Cadre2" text:anchor-type="char" svg:x="61.37mm" svg:y="2.38mm" svg:width="17.78mm" svg:height="12.7mm" draw:z-index="45"><draw:text-box><text:p text:style-name="Standard">V [m/s]</text:p></draw:text-box></draw:frame></text:p>
      <text:p text:style-name="P8"><draw:line text:anchor-type="char" draw:z-index="44" draw:style-name="gr15" draw:text-style-name="P47" svg:x1="63.91mm" svg:y1="1.69mm" svg:x2="63.91mm" svg:y2="37.25mm"><text:p/></draw:line><draw:line text:anchor-type="char" draw:z-index="54" draw:style-name="gr15" draw:text-style-name="P47" svg:x1="119.79mm" svg:y1="3mm" svg:x2="119.79mm" svg:y2="38.56mm"><text:p/></draw:line></text:p>
      <text:p text:style-name="P8"><draw:path text:anchor-type="paragraph" draw:z-index="82" draw:name="Forme1" draw:style-name="gr22" draw:text-style-name="P50" svg:width="31.92mm" svg:height="34.24mm" draw:transform="rotate (-0.0270526034059124) translate (120.712105063925mm -0.457959619057308mm)" svg:viewBox="0 0 3193 3425" svg:d="M0 3425c916 0 1512-600 1873-1007s1108-1511 1320-2418"><text:p/></draw:path><draw:line text:anchor-type="paragraph" draw:z-index="83" draw:name="Forme2" draw:style-name="gr23" draw:text-style-name="P50" svg:x1="150.27mm" svg:y1="33.79mm" svg:x2="150.27mm" svg:y2="0.28mm"><text:p/></draw:line><draw:line text:anchor-type="char" draw:z-index="77" draw:style-name="gr20" draw:text-style-name="P47" svg:x1="63.91mm" svg:y1="33.8mm" svg:x2="99.15mm" svg:y2="2.31mm"><text:p/></draw:line><draw:line text:anchor-type="char" draw:z-index="72" draw:style-name="gr19" draw:text-style-name="P47" svg:x1="119.79mm" svg:y1="33.8mm" svg:x2="155.03mm" svg:y2="2.31mm"><text:p/></draw:line><draw:frame draw:style-name="fr1" draw:name="Cadre3" text:anchor-type="char" svg:x="89.31mm" svg:y="20.09mm" svg:width="12.7mm" svg:height="7.62mm" draw:z-index="73"><draw:text-box><text:p text:style-name="P14">V<text:span text:style-name="T10">c</text:span></text:p></draw:text-box></draw:frame></text:p>
      <text:p text:style-name="P8"><draw:frame draw:style-name="fr1" draw:name="Cadre5" text:anchor-type="char" svg:x="109.2mm" svg:y="0.02mm" svg:width="25.4mm" svg:height="7.62mm" draw:z-index="75"><draw:text-box><text:p text:style-name="Standard">100</text:p></draw:text-box></draw:frame><draw:line text:anchor-type="char" draw:z-index="61" draw:style-name="gr14" draw:text-style-name="P47" svg:x1="117.25mm" svg:y1="2.93mm" svg:x2="119.79mm" svg:y2="2.93mm"><text:p/></draw:line><draw:frame draw:style-name="fr1" draw:name="Cadre6" text:anchor-type="char" svg:x="54.38mm" svg:y="0.07mm" svg:width="12.7mm" svg:height="10.48mm" draw:z-index="52"><draw:text-box><text:p text:style-name="Standard">20</text:p><text:p text:style-name="Standard"/><text:p text:style-name="Standard"/><text:p text:style-name="Standard"/><text:p text:style-name="Standard"/></draw:text-box></draw:frame><draw:line text:anchor-type="char" draw:z-index="51" draw:style-name="gr14" draw:text-style-name="P47" svg:x1="61.37mm" svg:y1="2.93mm" svg:x2="63.91mm" svg:y2="2.93mm"><text:p/></draw:line><draw:line text:anchor-type="char" draw:z-index="67" draw:style-name="gr14" draw:text-style-name="P47" svg:x1="61.37mm" svg:y1="15.63mm" svg:x2="63.91mm" svg:y2="15.63mm"><text:p/></draw:line><draw:frame draw:style-name="fr1" draw:name="Cadre4" text:anchor-type="char" svg:x="79.15mm" svg:y="0.11mm" svg:width="12.7mm" svg:height="7.62mm" draw:z-index="71"><draw:text-box><text:p text:style-name="P14">V<text:span text:style-name="T10">V</text:span></text:p></draw:text-box></draw:frame></text:p>
      <text:p text:style-name="P8"><draw:frame draw:style-name="fr1" draw:name="Cadre7" text:anchor-type="char" svg:x="132.49mm" svg:y="1.01mm" svg:width="10.16mm" svg:height="15.24mm" draw:z-index="78"><draw:text-box><text:p text:style-name="P14">x<text:span text:style-name="T10">c</text:span></text:p></draw:text-box></draw:frame><draw:frame draw:style-name="fr1" draw:name="Cadre8" text:anchor-type="char" svg:x="117.25mm" svg:y="-15.47mm" svg:width="17.78mm" svg:height="12.7mm" draw:z-index="55"><draw:text-box><text:p text:style-name="Standard">x [m]</text:p></draw:text-box></draw:frame></text:p>
      <text:p text:style-name="P8"><draw:frame draw:style-name="fr1" draw:name="Cadre9" text:anchor-type="char" svg:x="111.37mm" svg:y="3.74mm" svg:width="25.4mm" svg:height="7.62mm" draw:z-index="76"><draw:text-box><text:p text:style-name="Standard">50</text:p></draw:text-box></draw:frame><draw:frame draw:style-name="fr1" draw:name="Cadre10" text:anchor-type="char" svg:x="54.27mm" svg:y="3.42mm" svg:width="12.7mm" svg:height="10.48mm" draw:z-index="68"><draw:text-box><text:p text:style-name="Standard">10</text:p><text:p text:style-name="Standard"/><text:p text:style-name="Standard"/><text:p text:style-name="Standard"/><text:p text:style-name="Standard"/></draw:text-box></draw:frame></text:p>
      <text:p text:style-name="P8"><draw:frame draw:style-name="fr1" draw:name="Cadre11" text:anchor-type="char" svg:x="142.65mm" svg:y="2.24mm" svg:width="10.16mm" svg:height="15.24mm" draw:z-index="79"><draw:text-box><text:p text:style-name="P14">x<text:span text:style-name="T10">V</text:span></text:p></draw:text-box></draw:frame><draw:line text:anchor-type="char" draw:z-index="74" draw:style-name="gr14" draw:text-style-name="P47" svg:x1="117.25mm" svg:y1="2.24mm" svg:x2="119.79mm" svg:y2="2.24mm"><text:p/></draw:line></text:p>
      <text:p text:style-name="P3"/>
      <text:p text:style-name="P8"><draw:frame draw:style-name="fr1" draw:name="Cadre12" text:anchor-type="char" svg:x="112.17mm" svg:y="3.47mm" svg:width="10.16mm" svg:height="11.47mm" draw:z-index="62"><draw:text-box><text:p text:style-name="Standard">0</text:p></draw:text-box></draw:frame><draw:frame draw:style-name="fr1" draw:name="Cadre13" text:anchor-type="char" svg:x="56.29mm" svg:y="3.47mm" svg:width="12.7mm" svg:height="10.48mm" draw:z-index="69"><draw:text-box><text:p text:style-name="Standard">0</text:p><text:p text:style-name="Standard"/><text:p text:style-name="Standard"/><text:p text:style-name="Standard"/><text:p text:style-name="Standard"/></draw:text-box></draw:frame><draw:frame draw:style-name="fr1" draw:name="Cadre14" text:anchor-type="char" svg:x="157.89mm" svg:y="6.01mm" svg:width="12.7mm" svg:height="7.62mm" draw:z-index="66"><draw:text-box><text:p text:style-name="Standard"><text:s text:c="3"/>t [s]</text:p></draw:text-box></draw:frame><draw:frame draw:style-name="fr1" draw:name="Cadre15" text:anchor-type="char" svg:x="102.01mm" svg:y="6.01mm" svg:width="12.7mm" svg:height="7.62mm" draw:z-index="65"><draw:text-box><text:p text:style-name="Standard"><text:s text:c="3"/>t [s]</text:p></draw:text-box></draw:frame><draw:frame draw:style-name="fr1" draw:name="Cadre16" text:anchor-type="char" svg:x="46.13mm" svg:y="4.78mm" svg:width="12.7mm" svg:height="7.62mm" draw:z-index="43"><draw:text-box><text:p text:style-name="Standard"><text:s text:c="2"/>t [s]</text:p></draw:text-box></draw:frame></text:p>
      <text:p text:style-name="P8"><draw:line text:anchor-type="char" draw:z-index="70" draw:style-name="gr19" draw:text-style-name="P47" svg:x1="63.91mm" svg:y1="-11.15mm" svg:x2="99.47mm" svg:y2="-11.15mm"><text:p/></draw:line><draw:line text:anchor-type="char" draw:z-index="63" draw:style-name="gr14" draw:text-style-name="P47" svg:x1="117.25mm" svg:y1="2.86mm" svg:x2="122.33mm" svg:y2="2.86mm"><text:p/></draw:line><draw:line text:anchor-type="char" draw:z-index="59" draw:style-name="gr14" draw:text-style-name="P47" svg:x1="119.79mm" svg:y1="5.4mm" svg:x2="119.79mm" svg:y2="0.32mm"><text:p/></draw:line><draw:line text:anchor-type="char" draw:z-index="58" draw:style-name="gr14" draw:text-style-name="P47" svg:x1="150.27mm" svg:y1="5.4mm" svg:x2="150.27mm" svg:y2="0.32mm"><text:p/></draw:line><draw:line text:anchor-type="char" draw:z-index="57" draw:style-name="gr14" draw:text-style-name="P47" svg:x1="135.03mm" svg:y1="5.4mm" svg:x2="135.03mm" svg:y2="0.32mm"><text:p/></draw:line><draw:line text:anchor-type="char" draw:z-index="56" draw:style-name="gr13" draw:text-style-name="P47" svg:x1="119.79mm" svg:y1="2.86mm" svg:x2="160.43mm" svg:y2="2.86mm"><text:p/></draw:line><draw:line text:anchor-type="char" draw:z-index="53" draw:style-name="gr14" draw:text-style-name="P47" svg:x1="61.37mm" svg:y1="2.86mm" svg:x2="66.45mm" svg:y2="2.86mm"><text:p/></draw:line><draw:line text:anchor-type="char" draw:z-index="49" draw:style-name="gr14" draw:text-style-name="P47" svg:x1="63.91mm" svg:y1="5.4mm" svg:x2="63.91mm" svg:y2="0.32mm"><text:p/></draw:line><draw:line text:anchor-type="char" draw:z-index="48" draw:style-name="gr14" draw:text-style-name="P47" svg:x1="94.39mm" svg:y1="5.4mm" svg:x2="94.39mm" svg:y2="0.32mm"><text:p/></draw:line><draw:line text:anchor-type="char" draw:z-index="47" draw:style-name="gr14" draw:text-style-name="P47" svg:x1="79.15mm" svg:y1="5.4mm" svg:x2="79.15mm" svg:y2="0.32mm"><text:p/></draw:line><draw:line text:anchor-type="char" draw:z-index="46" draw:style-name="gr13" draw:text-style-name="P47" svg:x1="63.91mm" svg:y1="2.86mm" svg:x2="104.55mm" svg:y2="2.86mm"><text:p/></draw:line></text:p>
      <text:p text:style-name="P8"><draw:frame draw:style-name="fr1" draw:name="Cadre17" text:anchor-type="char" svg:x="114.71mm" svg:y="3.47mm" svg:width="50.8mm" svg:height="10.16mm" draw:z-index="60"><draw:text-box><text:p text:style-name="Standard">0<text:tab/> <text:s text:c="5"/>5<text:tab/> <text:s text:c="7"/>10</text:p></draw:text-box></draw:frame><draw:frame draw:style-name="fr1" draw:name="Cadre18" text:anchor-type="char" svg:x="58.83mm" svg:y="3.47mm" svg:width="50.8mm" svg:height="10.16mm" draw:z-index="50"><draw:text-box><text:p text:style-name="Standard">0<text:tab/> <text:s text:c="5"/>5<text:tab/> <text:s text:c="10"/>10</text:p></draw:text-box></draw:frame></text:p>
      <text:p text:style-name="P6"/>
      <text:list xml:id="list120147849595618" text:continue-numbering="true" text:style-name="WW8Num2">
        <text:list-item>
          <text:p text:style-name="P36"/>
        </text:list-item>
      </text:list>
      <text:p text:style-name="P26"><draw:g text:anchor-type="char" draw:z-index="15" draw:style-name="gr7"><draw:custom-shape draw:style-name="gr8" draw:text-style-name="P44" svg:width="20.33mm" svg:height="2.55mm" svg:x="81.69mm" svg:y="-1.09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9" draw:text-style-name="P46" svg:width="22.87mm" svg:height="7.63mm" svg:x="8.03mm" svg:y="-3.63mm"><draw:text-box><text:p text:style-name="P45"><text:span text:style-name="T29">V</text:span><text:span text:style-name="T30">1</text:span><text:span text:style-name="T29"> = 0 [m/s]</text:span></text:p></draw:text-box></draw:frame><draw:line draw:style-name="gr10" draw:text-style-name="P47" svg:x1="10.57mm" svg:y1="6.53mm" svg:x2="129.95mm" svg:y2="6.53mm"><text:p/></draw:line><draw:line draw:style-name="gr11" draw:text-style-name="P47" svg:x1="10.57mm" svg:y1="3.99mm" svg:x2="10.57mm" svg:y2="9.07mm"><text:p/></draw:line><draw:line draw:style-name="gr11" draw:text-style-name="P47" svg:x1="81.69mm" svg:y1="3.99mm" svg:x2="81.69mm" svg:y2="9.07mm"><text:p/></draw:line><draw:frame draw:style-name="gr9" draw:text-style-name="P46" svg:width="20.33mm" svg:height="12.71mm" svg:x="8.03mm" svg:y="9.07mm"><draw:text-box><text:p text:style-name="P45"><text:span text:style-name="T29">x</text:span><text:span text:style-name="T30">1</text:span><text:span text:style-name="T29"> = 0 [m]</text:span></text:p><text:p text:style-name="P45"><text:span text:style-name="T29">t</text:span><text:span text:style-name="T30">1</text:span><text:span text:style-name="T29"> = 0 [s]</text:span></text:p></draw:text-box></draw:frame><draw:frame draw:style-name="gr9" draw:text-style-name="P46" svg:width="30.49mm" svg:height="12.71mm" svg:x="79.15mm" svg:y="9.07mm"><draw:text-box><text:p text:style-name="P45"><text:span text:style-name="T29">x</text:span><text:span text:style-name="T30">2</text:span><text:span text:style-name="T29"> = 1'000 [m]</text:span></text:p><text:p text:style-name="P45"><text:span text:style-name="T29">t</text:span><text:span text:style-name="T30">2</text:span><text:span text:style-name="T29"> = 30 [s ]</text:span></text:p></draw:text-box></draw:frame><draw:frame draw:style-name="gr9" draw:text-style-name="P46" svg:width="17.79mm" svg:height="7.63mm" svg:x="104.55mm" svg:y="-3.63mm"><draw:text-box><text:p text:style-name="P45"><text:span text:style-name="T29">V</text:span><text:span text:style-name="T30">2</text:span><text:span text:style-name="T29"> = ?</text:span></text:p></draw:text-box></draw:frame><draw:frame draw:style-name="gr9" draw:text-style-name="P46" svg:width="33.03mm" svg:height="7.63mm" svg:x="34.42mm" svg:y="-1.09mm"><draw:text-box><text:p text:style-name="P45"><text:span text:style-name="T31">a</text:span><text:span text:style-name="T29"> =constante = ?</text:span></text:p></draw:text-box></draw:frame></draw:g></text:p>
      <text:p text:style-name="P27"/>
      <text:p text:style-name="P27"/>
      <text:p text:style-name="P27"/>
      <text:p text:style-name="P27"/>
      <text:p text:style-name="P19"><draw:frame draw:style-name="fr2" draw:name="Objet10" text:anchor-type="as-char" svg:y="-6.19mm" svg:width="155.86mm" svg:height="11.75mm" draw:z-index="9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19"><draw:frame draw:style-name="fr2" draw:name="Objet11" text:anchor-type="as-char" svg:y="-6.19mm" svg:width="124.2mm" svg:height="11.64mm" draw:z-index="99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19">Après l'essai, l'accélération est de 2,22 [m/s<text:span text:style-name="T13">2</text:span>] et la vitesse est de 240 [km/h].</text:p>
      <text:p text:style-name="P19"/>
      <text:list xml:id="list120147775062187" text:continue-numbering="true" text:style-name="WW8Num2">
        <text:list-item>
          <text:p text:style-name="P31"><draw:frame draw:style-name="fr1" draw:name="Cadre19" text:anchor-type="char" svg:x="102.01mm" svg:y="0.92mm" svg:width="27.85mm" svg:height="7.62mm" draw:z-index="23"><draw:text-box><text:p text:style-name="Standard">V<text:span text:style-name="T10">2</text:span> = 0 [m/s]</text:p></draw:text-box></draw:frame><draw:frame draw:style-name="fr1" draw:name="Cadre20" text:anchor-type="char" svg:x="10.57mm" svg:y="0.92mm" svg:width="83.73mm" svg:height="8.77mm" draw:z-index="17"><draw:text-box><text:p text:style-name="Standard">V<text:span text:style-name="T10">1</text:span> = 300 [km/h] = 83,3 [m/s]</text:p></draw:text-box></draw:frame><draw:frame draw:style-name="fr1" draw:name="Cadre21" text:anchor-type="char" svg:x="81.69mm" svg:y="13.62mm" svg:width="52.25mm" svg:height="12.7mm" draw:z-index="22"><draw:text-box><text:p text:style-name="Standard">x<text:span text:style-name="T10">2</text:span> =1'500 [m]</text:p><text:p text:style-name="Standard">t<text:span text:style-name="T10">2</text:span> =  ?</text:p></draw:text-box></draw:frame><draw:frame draw:style-name="fr1" draw:name="Cadre22" text:anchor-type="char" svg:x="10.57mm" svg:y="13.62mm" svg:width="34.84mm" svg:height="12.7mm" draw:z-index="21"><draw:text-box><text:p text:style-name="Standard">x<text:span text:style-name="T10">1</text:span> = 0 [m]</text:p><text:p text:style-name="Standard">t<text:span text:style-name="T10">1</text:span> = 0 [s]</text:p></draw:text-box></draw:frame><draw:line text:anchor-type="char" draw:z-index="20" draw:style-name="gr14" draw:text-style-name="P47" svg:x1="84.23mm" svg:y1="8.54mm" svg:x2="84.27mm" svg:y2="13.62mm"><text:p/></draw:line><draw:line text:anchor-type="char" draw:z-index="19" draw:style-name="gr14" draw:text-style-name="P47" svg:x1="13.11mm" svg:y1="8.54mm" svg:x2="13.15mm" svg:y2="13.62mm"><text:p/></draw:line><draw:line text:anchor-type="char" draw:z-index="18" draw:style-name="gr13" draw:text-style-name="P47" svg:x1="13.11mm" svg:y1="11.08mm" svg:x2="132.49mm" svg:y2="11.1mm"><text:p/></draw:line></text:p>
        </text:list-item>
      </text:list>
      <text:p text:style-name="P8"><draw:frame draw:style-name="fr1" draw:name="Cadre23" text:anchor-type="char" svg:x="46.5mm" svg:y="0.14mm" svg:width="35.56mm" svg:height="7.62mm" draw:z-index="24"><draw:text-box><text:p text:style-name="Standard"><text:span text:style-name="T7">a</text:span> =constante = ?</text:p></draw:text-box></draw:frame><draw:custom-shape text:anchor-type="char" draw:z-index="16" draw:style-name="gr12" draw:text-style-name="P44" svg:width="34.84mm" svg:height="2.55mm" svg:x="84.23mm" svg:y="0.55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P3"/>
      <text:p text:style-name="P3"/>
      <text:p text:style-name="P8"/>
      <text:p text:style-name="P22">L'utilisation de la formule de Torricelli est avantageuse ici, car le temps n'intervient pas. </text:p>
      <text:p text:style-name="P20"><draw:frame draw:style-name="fr4" draw:name="Objet13" text:anchor-type="as-char" svg:width="40.82mm" svg:height="5.93mm" draw:z-index="93"><draw:object xlink:href="./Object 13" xlink:type="simple" xlink:show="embed" xlink:actuate="onLoad"/><draw:image xlink:href="./ObjectReplacements/Object 13" xlink:type="simple" xlink:show="embed" xlink:actuate="onLoad"/></draw:frame> <text:s/><text:span text:style-name="T19">donc <text:s/></text:span><text:span text:style-name="T19"><draw:frame draw:style-name="fr4" draw:name="Objet14" text:anchor-type="as-char" svg:width="78.12mm" svg:height="11.94mm" draw:z-index="9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9">.</text:span></text:p>
      <text:p text:style-name="P21">On en déduit le temps <text:span text:style-name="T19">de freinage </text:span><text:s/><text:span text:style-name="T7">t</text:span><text:span text:style-name="T10">2</text:span>. <draw:frame draw:style-name="fr4" draw:name="Objet15" text:anchor-type="as-char" svg:width="35.24mm" svg:height="5.4mm" draw:z-index="95"><draw:object xlink:href="./Object 15" xlink:type="simple" xlink:show="embed" xlink:actuate="onLoad"/><draw:image xlink:href="./ObjectReplacements/Object 15" xlink:type="simple" xlink:show="embed" xlink:actuate="onLoad"/></draw:frame></text:p>
      <text:p text:style-name="P21"><draw:frame draw:style-name="fr4" draw:name="Objet16" text:anchor-type="as-char" svg:width="57.94mm" svg:height="10.64mm" draw:z-index="96"><draw:object xlink:href="./Object 16" xlink:type="simple" xlink:show="embed" xlink:actuate="onLoad"/><draw:image xlink:href="./ObjectReplacements/Object 16" xlink:type="simple" xlink:show="embed" xlink:actuate="onLoad"/><svg:desc>formule</svg:desc></draw:frame>.<text:line-break/></text:p>
      <text:list xml:id="list120147278253557" text:continue-numbering="true" text:style-name="WW8Num2">
        <text:list-item>
          <text:p text:style-name="P31"><draw:g text:anchor-type="char" draw:z-index="25" draw:style-name="gr7"><draw:custom-shape draw:style-name="gr8" draw:text-style-name="P44" svg:width="27.95mm" svg:height="2.55mm" svg:x="91.87mm" svg:y="6.56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9" draw:text-style-name="P46" svg:width="25.28mm" svg:height="7.63mm" svg:x="8.03mm" svg:y="1.48mm"><draw:text-box><text:p text:style-name="P45"><text:span text:style-name="T29">V</text:span><text:span text:style-name="T30">1 </text:span><text:span text:style-name="T29"><text:s/>= 0 [m/s]</text:span></text:p></draw:text-box></draw:frame><draw:line draw:style-name="gr10" draw:text-style-name="P47" svg:x1="10.61mm" svg:y1="11.64mm" svg:x2="129.99mm" svg:y2="11.64mm"><text:p/></draw:line><draw:line draw:style-name="gr11" draw:text-style-name="P47" svg:x1="91.89mm" svg:y1="9.1mm" svg:x2="91.93mm" svg:y2="14.18mm"><text:p/></draw:line><draw:frame draw:style-name="gr9" draw:text-style-name="P46" svg:width="34.84mm" svg:height="12.71mm" svg:x="8.03mm" svg:y="14.18mm"><draw:text-box><text:p text:style-name="P45"><text:span text:style-name="T29">x</text:span><text:span text:style-name="T30">1</text:span><text:span text:style-name="T29"> = 0 [m]</text:span></text:p><text:p text:style-name="P45"><text:span text:style-name="T29">t</text:span><text:span text:style-name="T30">1</text:span><text:span text:style-name="T29"> = 0 [s]</text:span></text:p></draw:text-box></draw:frame><draw:frame draw:style-name="gr9" draw:text-style-name="P46" svg:width="22.87mm" svg:height="12.71mm" svg:x="48.69mm" svg:y="14.18mm"><draw:text-box><text:p text:style-name="P45"><text:span text:style-name="T29">x</text:span><text:span text:style-name="T30">2</text:span><text:span text:style-name="T29"> = ?</text:span></text:p><text:p text:style-name="P45"><text:span text:style-name="T29">t</text:span><text:span text:style-name="T30">2</text:span><text:span text:style-name="T29"> = 15 [s]</text:span></text:p></draw:text-box></draw:frame><draw:frame draw:style-name="gr9" draw:text-style-name="P46" svg:width="45.71mm" svg:height="7.63mm" svg:x="96.93mm" svg:y="1.48mm"><draw:text-box><text:p text:style-name="P45"><text:span text:style-name="T29">V</text:span><text:span text:style-name="T30">3</text:span><text:span text:style-name="T29"> = 90 [km/h] = 25 [m/s]</text:span></text:p></draw:text-box></draw:frame><draw:frame draw:style-name="gr9" draw:text-style-name="P46" svg:width="25.04mm" svg:height="7.63mm" svg:x="26.16mm" svg:y="4.8mm"><draw:text-box><text:p text:style-name="P45"><text:span text:style-name="T32">a</text:span><text:span text:style-name="T33"> = 0,8 [m/s</text:span><text:span text:style-name="T34">2</text:span><text:span text:style-name="T33">]</text:span></text:p></draw:text-box></draw:frame><draw:line draw:style-name="gr11" draw:text-style-name="P47" svg:x1="10.61mm" svg:y1="9.1mm" svg:x2="10.61mm" svg:y2="14.18mm"><text:p/></draw:line><draw:custom-shape draw:style-name="gr8" draw:text-style-name="P44" svg:width="20.33mm" svg:height="2.55mm" svg:x="51.23mm" svg:y="6.56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11" draw:text-style-name="P47" svg:x1="51.25mm" svg:y1="9.1mm" svg:x2="51.25mm" svg:y2="14.18mm"><text:p/></draw:line><draw:frame draw:style-name="gr9" draw:text-style-name="P46" svg:width="28.51mm" svg:height="7.63mm" svg:x="52.34mm" svg:y="1.04mm"><draw:text-box><text:p text:style-name="P45"><text:span text:style-name="T29">V</text:span><text:span text:style-name="T30">2</text:span><text:span text:style-name="T29"> = ?</text:span></text:p></draw:text-box></draw:frame><draw:frame draw:style-name="gr9" draw:text-style-name="P46" svg:width="22.87mm" svg:height="12.71mm" svg:x="89.33mm" svg:y="14.18mm"><draw:text-box><text:p text:style-name="P45"><text:span text:style-name="T29">x</text:span><text:span text:style-name="T30">3</text:span><text:span text:style-name="T29"> = ? </text:span></text:p><text:p text:style-name="P45"><text:span text:style-name="T29">t</text:span><text:span text:style-name="T30">3</text:span><text:span text:style-name="T29"> = ?</text:span></text:p></draw:text-box></draw:frame></draw:g></text:p>
        </text:list-item>
      </text:list>
      <text:p text:style-name="P3"/>
      <text:p text:style-name="P3"/>
      <text:p text:style-name="P3"/>
      <text:p text:style-name="P3"/>
      <text:p text:style-name="P25"><draw:custom-shape text:anchor-type="char" draw:z-index="26" draw:style-name="gr14" draw:text-style-name="P46" svg:width="145.46mm" svg:height="20.33mm" svg:x="5.49mm" svg:y="3.58mm"><text:p/><draw:enhanced-geometry svg:viewBox="0 0 21600 21600" draw:type="rectangle" draw:enhanced-path="M 0 0 L 21600 0 21600 21600 0 21600 0 0 Z N"/></draw:custom-shape></text:p>
      <text:p text:style-name="P24"><text:span text:style-name="T6"><draw:frame draw:style-name="fr2" draw:name="Objet12" text:anchor-type="as-char" svg:y="-6.19mm" svg:width="106.64mm" svg:height="10mm" draw:z-index="100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6"><text:tab/>[I]</text:span></text:p>
      <text:p text:style-name="P24"><text:span text:style-name="T6"><draw:frame draw:style-name="fr2" draw:name="Objet17" text:anchor-type="as-char" svg:y="-6.19mm" svg:width="73.38mm" svg:height="5.42mm" draw:z-index="10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6"><text:tab/>[II]</text:span></text:p>
      <text:p text:style-name="P7"/>
      <text:p text:style-name="P28"><text:span text:style-name="T16">a)<text:tab/>[II] <text:s/></text:span><text:span text:style-name="T15"></text:span><text:span text:style-name="T16"> <text:s/></text:span><text:span text:style-name="T16"><draw:frame draw:style-name="fr2" draw:name="Objet18" text:anchor-type="as-char" svg:y="-6.19mm" svg:width="87.01mm" svg:height="11.38mm" draw:z-index="102"><draw:object xlink:href="./Object 19" xlink:type="simple" xlink:show="embed" xlink:actuate="onLoad"/><draw:image xlink:href="./ObjectReplacements/Object 19" xlink:type="simple" xlink:show="embed" xlink:actuate="onLoad"/><svg:desc>formule</svg:desc></draw:frame></text:span> = temps mis pour atteindre 90 [km/h].</text:p>
      <text:p text:style-name="P38"><text:span text:style-name="T16">b)<text:tab/>[II] <text:s/></text:span><text:span text:style-name="T15"></text:span><text:span text:style-name="T16"> <text:s/></text:span><text:span text:style-name="T16"><draw:frame draw:style-name="fr2" draw:name="Objet19" text:anchor-type="as-char" svg:y="-6.19mm" svg:width="107.65mm" svg:height="5.93mm" draw:z-index="103"><draw:object xlink:href="./Object 20" xlink:type="simple" xlink:show="embed" xlink:actuate="onLoad"/><draw:image xlink:href="./ObjectReplacements/Object 20" xlink:type="simple" xlink:show="embed" xlink:actuate="onLoad"/><svg:desc>formule</svg:desc></draw:frame></text:span> = vitesse après 15 [s].</text:p>
      <text:p text:style-name="P38"><text:span text:style-name="T16">c)<text:tab/>Temps mis pour atteindre 45 [km/h] : [II] <text:s/></text:span><text:span text:style-name="T15"></text:span><text:span text:style-name="T16"> <text:s/></text:span><text:span text:style-name="T16"><draw:frame draw:style-name="fr2" draw:name="Objet20" text:anchor-type="as-char" svg:y="-6.19mm" svg:width="85.3mm" svg:height="11.38mm" draw:z-index="104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<text:p text:style-name="P28"><text:tab/>Distance parcourue = <draw:frame draw:style-name="fr2" draw:name="Objet21" text:anchor-type="as-char" svg:y="-6.19mm" svg:width="90.89mm" svg:height="10mm" draw:z-index="105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17">d)<text:tab/>Attention, pour cette question la vitesse initiale ne vaut pas 0, mais 50 [km/h].</text:p>
      <text:p text:style-name="P15"/>
      <text:p text:style-name="P9">1<text:span text:style-name="T13">ère</text:span> méthode de résolution :</text:p>
      <text:p text:style-name="P3">On recherche la position de la voiture lorsque sa vitesse vaut 50,0 [km/h], puis lorsque sa vitesse vaut 70,0 [km/h].</text:p>
      <text:p text:style-name="P3">La formule de Torricelli dit que : <text:s/><draw:frame draw:style-name="fr4" draw:name="Objet22" text:anchor-type="as-char" svg:width="32.39mm" svg:height="5.93mm" draw:z-index="106"><draw:object xlink:href="./Object 23" xlink:type="simple" xlink:show="embed" xlink:actuate="onLoad"/><draw:image xlink:href="./ObjectReplacements/Object 23" xlink:type="simple" xlink:show="embed" xlink:actuate="onLoad"/><svg:desc>formule</svg:desc></draw:frame>, <text:s/>donc : <text:tab/><draw:frame draw:style-name="fr4" draw:name="Objet23" text:anchor-type="as-char" svg:width="26.55mm" svg:height="11.24mm" draw:z-index="10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39">Distance parcourue <text:span text:style-name="T20">lorsque</text:span> la vitesse <text:span text:style-name="T7">V</text:span><text:span text:style-name="T10">2</text:span> <text:span text:style-name="T20">vaut</text:span> 50 [km/h] = 13,9 [m/s] : <draw:frame draw:style-name="fr4" draw:name="Objet26" text:anchor-type="as-char" svg:width="67.42mm" svg:height="11.24mm" draw:z-index="110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40">Distance parcourue <text:span text:style-name="T20">lorsque</text:span> la vitesse <text:span text:style-name="T7">V</text:span><text:span text:style-name="T10">3</text:span> <text:span text:style-name="T20">vaut</text:span> 70 [km/h] = 19,4 [m/s] : <draw:frame draw:style-name="fr4" draw:name="Objet27" text:anchor-type="as-char" svg:width="67.5mm" svg:height="11.24mm" draw:z-index="111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3">La distance parcourue pour passer de 50 [km/h] à 70 [km/h] est de 235 <text:span text:style-name="T15"></text:span> 121 = 114 [m].</text:p>
      <text:p text:style-name="P9"/>
      <text:p text:style-name="P9">2<text:span text:style-name="T13">ème</text:span> méthode de résolution <text:span text:style-name="T20">(plus simple)</text:span> :</text:p>
      <text:p text:style-name="P3">On utilise la formule de Torricelli avec <text:s/><text:span text:style-name="T7">V</text:span><text:span text:style-name="T10">1</text:span> = 50 [km/h] = 13,9 [m/s] <text:s/>et <text:s/><text:span text:style-name="T7">V</text:span><text:span text:style-name="T10">2</text:span> = 70 [km/h] = 19,4 [m/s] :</text:p>
      <text:p text:style-name="P3"><draw:frame draw:style-name="fr4" draw:name="Objet24" text:anchor-type="as-char" svg:width="32.39mm" svg:height="5.93mm" draw:z-index="108"><draw:object xlink:href="./Object 25" xlink:type="simple" xlink:show="embed" xlink:actuate="onLoad"/><draw:image xlink:href="./ObjectReplacements/Object 25" xlink:type="simple" xlink:show="embed" xlink:actuate="onLoad"/><svg:desc>formule</svg:desc></draw:frame>, <text:s/>donc : <text:s text:c="2"/><draw:frame draw:style-name="fr4" draw:name="Objet25" text:anchor-type="as-char" svg:width="72.57mm" svg:height="11.24mm" draw:z-index="109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<text:p text:style-name="P3">La distance parcourue pour passer de 50 [km/h] à 70 [km/h] est de 235 <text:span text:style-name="T15"></text:span> 121 = 114 [m].</text:p>
      <text:p text:style-name="P3"/>
      <text:p text:style-name="P15">e)<text:tab/>La première seconde est celle entre 0,00 [s] et 1,00 [s].</text:p>
      <text:p text:style-name="P15"><text:tab/>La deuxième seconde est celle entre 1,00 [s] et 2,00 [s].</text:p>
      <text:p text:style-name="P15"><text:tab/>La troisième seconde est celle entre 2,00 [s] et 3,00 [s].</text:p>
      <text:p text:style-name="P15"/>
      <text:p text:style-name="P16">Calculons la position de la voiture après 2,00 [s], puis, après 3,00 [s] :</text:p>
      <text:p text:style-name="P16">Après 2 secondes : <text:s/><draw:frame draw:style-name="fr2" draw:name="Objet28" text:anchor-type="as-char" svg:y="-6.19mm" svg:width="71.72mm" svg:height="10mm" draw:z-index="112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16">Après 3 secondes : <text:s/><draw:frame draw:style-name="fr2" draw:name="Objet29" text:anchor-type="as-char" svg:y="-6.19mm" svg:width="71.61mm" svg:height="10mm" draw:z-index="113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16">La distance parcourue est donc de <text:s/><text:span text:style-name="T7">x</text:span><text:span text:style-name="T10">3</text:span> <text:span text:style-name="T15"></text:span> <text:span text:style-name="T7">x</text:span><text:span text:style-name="T12">2</text:span> =3,60 [m] <text:span text:style-name="T15"></text:span> 1,60 [m] = <text:span text:style-name="T17"> 2,00 [m]</text:span></text:p>
      <text:p text:style-name="P10"/>
      <text:p text:style-name="P13"/>
      <text:list xml:id="list120148125309793" text:continue-numbering="true" text:style-name="WW8Num2">
        <text:list-item>
          <text:p text:style-name="P31"><draw:g text:anchor-type="char" draw:z-index="35" draw:style-name="gr7"><draw:custom-shape draw:style-name="gr8" draw:text-style-name="P44" svg:width="22.87mm" svg:height="2.55mm" svg:x="84.25mm" svg:y="2.95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9" draw:text-style-name="P46" svg:width="48.27mm" svg:height="7.63mm" svg:x="10.59mm" svg:y="-2.13mm"><draw:text-box><text:p text:style-name="P45"><text:span text:style-name="T29">V</text:span><text:span text:style-name="T30">1 </text:span><text:span text:style-name="T29">=30[km/h]= 8,33[m/s]</text:span></text:p></draw:text-box></draw:frame><draw:line draw:style-name="gr10" draw:text-style-name="P47" svg:x1="13.15mm" svg:y1="8.03mm" svg:x2="132.53mm" svg:y2="8.03mm"><text:p/></draw:line><draw:line draw:style-name="gr11" draw:text-style-name="P47" svg:x1="84.27mm" svg:y1="5.49mm" svg:x2="84.31mm" svg:y2="10.57mm"><text:p/></draw:line><draw:frame draw:style-name="gr9" draw:text-style-name="P46" svg:width="34.84mm" svg:height="12.71mm" svg:x="10.57mm" svg:y="10.57mm"><draw:text-box><text:p text:style-name="P45"><text:span text:style-name="T29">x</text:span><text:span text:style-name="T30">1</text:span><text:span text:style-name="T29"> =0 [m]</text:span></text:p><text:p text:style-name="P45"><text:span text:style-name="T29">t</text:span><text:span text:style-name="T30">1</text:span><text:span text:style-name="T29"> = 0 [s]</text:span></text:p></draw:text-box></draw:frame><draw:frame draw:style-name="gr9" draw:text-style-name="P46" svg:width="52.25mm" svg:height="12.71mm" svg:x="81.71mm" svg:y="10.57mm"><draw:text-box><text:p text:style-name="P45"><text:span text:style-name="T29">x</text:span><text:span text:style-name="T30">2</text:span><text:span text:style-name="T29"> = 20 [m]</text:span></text:p><text:p text:style-name="P45"><text:span text:style-name="T29">t</text:span><text:span text:style-name="T30">2</text:span><text:span text:style-name="T29"> = ?</text:span></text:p></draw:text-box></draw:frame><draw:frame draw:style-name="gr9" draw:text-style-name="P46" svg:width="30.49mm" svg:height="7.63mm" svg:x="104.57mm" svg:y="-1.85mm"><draw:text-box><text:p text:style-name="P45"><text:span text:style-name="T29">V</text:span><text:span text:style-name="T30">2</text:span><text:span text:style-name="T29"> = ?</text:span></text:p></draw:text-box></draw:frame><draw:frame draw:style-name="gr9" draw:text-style-name="P46" svg:width="56.61mm" svg:height="7.63mm" svg:x="53.75mm" svg:y="0.41mm"><draw:text-box><text:p text:style-name="P45"><text:span text:style-name="T32">a</text:span><text:span text:style-name="T33"> = -0,3[m/s</text:span><text:span text:style-name="T34">2</text:span><text:span text:style-name="T33">]</text:span></text:p></draw:text-box></draw:frame><draw:line draw:style-name="gr11" draw:text-style-name="P47" svg:x1="13.15mm" svg:y1="5.49mm" svg:x2="13.15mm" svg:y2="10.57mm"><text:p/></draw:line><draw:custom-shape draw:style-name="gr8" draw:text-style-name="P44" svg:width="30.49mm" svg:height="2.55mm" svg:x="13.13mm" svg:y="2.95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  </text:list-item>
      </text:list>
      <text:p text:style-name="P3"/>
      <text:p text:style-name="P3"/>
      <text:p text:style-name="P3"/>
      <text:p text:style-name="P3"/>
      <text:p text:style-name="P3"><text:span text:style-name="T15"></text:span><text:span text:style-name="T7">x</text:span> = <text:span text:style-name="T7">x</text:span><text:span text:style-name="T10">2</text:span> <text:span text:style-name="T15"></text:span> <text:span text:style-name="T7">x</text:span><text:span text:style-name="T10">1</text:span> <text:s/>; <text:s/><text:span text:style-name="T15"></text:span><text:span text:style-name="T7">t</text:span> = <text:span text:style-name="T7">t</text:span><text:span text:style-name="T10">2</text:span> <text:span text:style-name="T15"></text:span> <text:span text:style-name="T7">t</text:span><text:span text:style-name="T10">1</text:span> <text:s/></text:p>
      <text:p text:style-name="P3">Les trois formules de bases du MRUA sont :</text:p>
      <text:p text:style-name="P3"><draw:frame draw:style-name="fr2" draw:name="Objet30" text:anchor-type="as-char" svg:y="-6.19mm" svg:width="43.69mm" svg:height="10mm" draw:z-index="114"><draw:object xlink:href="./Object 31" xlink:type="simple" xlink:show="embed" xlink:actuate="onLoad"/><draw:image xlink:href="./ObjectReplacements/Object 31" xlink:type="simple" xlink:show="embed" xlink:actuate="onLoad"/><svg:desc>formule</svg:desc></draw:frame> <text:s text:c="4"/>; <text:s text:c="5"/><draw:frame draw:style-name="fr4" draw:name="Objet32" text:anchor-type="as-char" svg:width="27.75mm" svg:height="5.33mm" draw:z-index="116"><draw:object xlink:href="./Object 33" xlink:type="simple" xlink:show="embed" xlink:actuate="onLoad"/><draw:image xlink:href="./ObjectReplacements/Object 33" xlink:type="simple" xlink:show="embed" xlink:actuate="onLoad"/><svg:desc>formule</svg:desc></draw:frame> <text:s text:c="4"/>et <text:s text:c="5"/><draw:frame draw:style-name="fr4" draw:name="Objet31" text:anchor-type="as-char" svg:width="32.39mm" svg:height="5.93mm" draw:z-index="115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3">Dans cet exercice, les inconnues sont : <text:s/><text:span text:style-name="T7">V</text:span><text:span text:style-name="T10">2</text:span> <text:s/>et <text:s/><text:span text:style-name="T15"></text:span>t.</text:p>
      <text:p text:style-name="P3">De la troisième formule, celle de Torricelli, on connaît toutes les valeurs, sauf <text:s/><text:span text:style-name="T7">V</text:span><text:span text:style-name="T10">2</text:span>.</text:p>
      <text:p text:style-name="P3">Donc : <text:s/><draw:frame draw:style-name="fr4" draw:name="Objet33" text:anchor-type="as-char" svg:width="104.12mm" svg:height="5.93mm" draw:z-index="117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3">Donc la vitesse 20 mètres plus loin sera de : <draw:frame draw:style-name="fr4" draw:name="Objet34" text:anchor-type="as-char" svg:width="85.58mm" svg:height="6.37mm" draw:z-index="118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3"/>
      <text:p text:style-name="P29"/>
      <text:list xml:id="list120147080411836" text:continue-numbering="true" text:style-name="WW8Num2">
        <text:list-item>
          <text:p text:style-name="P32"><draw:frame draw:style-name="fr1" draw:name="Cadre24" text:anchor-type="char" svg:x="91.85mm" svg:y="3.4mm" svg:width="30.48mm" svg:height="7.62mm" draw:z-index="31"><draw:text-box><text:p text:style-name="Standard">V<text:span text:style-name="T10">2</text:span> = 0 [m/s]</text:p></draw:text-box></draw:frame><draw:frame draw:style-name="fr1" draw:name="Cadre25" text:anchor-type="char" svg:x="56.29mm" svg:y="0.86mm" svg:width="56.6mm" svg:height="7.62mm" draw:z-index="32"><draw:text-box><text:p text:style-name="Standard"><text:span text:style-name="T7">a</text:span> = ?</text:p></draw:text-box></draw:frame><draw:line text:anchor-type="char" draw:z-index="33" draw:style-name="gr14" draw:text-style-name="P47" svg:x1="15.65mm" svg:y1="8.48mm" svg:x2="15.65mm" svg:y2="13.56mm"><text:p/></draw:line><draw:frame draw:style-name="fr1" draw:name="Cadre26" text:anchor-type="char" svg:x="13.11mm" svg:y="13.56mm" svg:width="34.84mm" svg:height="12.7mm" draw:z-index="30"><draw:text-box><text:p text:style-name="Standard">x<text:span text:style-name="T10">1</text:span> = 0 [m]</text:p><text:p text:style-name="Standard">t<text:span text:style-name="T10">1</text:span> = 0 [s]</text:p></draw:text-box></draw:frame><draw:line text:anchor-type="char" draw:z-index="29" draw:style-name="gr14" draw:text-style-name="P47" svg:x1="96.93mm" svg:y1="8.48mm" svg:x2="96.97mm" svg:y2="13.56mm"><text:p/></draw:line><draw:line text:anchor-type="char" draw:z-index="28" draw:style-name="gr13" draw:text-style-name="P47" svg:x1="15.65mm" svg:y1="11.02mm" svg:x2="135.03mm" svg:y2="11.02mm"><text:p/></draw:line><draw:frame draw:style-name="fr1" draw:name="Cadre27" text:anchor-type="char" svg:x="13.11mm" svg:y="0.86mm" svg:width="48.26mm" svg:height="7.62mm" draw:z-index="27"><draw:text-box><text:p text:style-name="Standard">V<text:span text:style-name="T10">1 </text:span>= 72 [km/h] = 20 [m/s]</text:p></draw:text-box></draw:frame> <text:s/></text:p>
        </text:list-item>
      </text:list>
      <text:p text:style-name="P3"/>
      <text:p text:style-name="P8"><draw:frame draw:style-name="fr1" draw:name="Cadre28" text:anchor-type="char" svg:x="94.39mm" svg:y="3.65mm" svg:width="27.06mm" svg:height="12.7mm" draw:z-index="34"><draw:text-box><text:p text:style-name="Standard">x<text:span text:style-name="T10">2</text:span> = 100 [m] </text:p><text:p text:style-name="Standard">t<text:span text:style-name="T10">2</text:span> = ?</text:p></draw:text-box></draw:frame></text:p>
      <text:p text:style-name="P3"/>
      <text:p text:style-name="P3"/>
      <text:p text:style-name="P2"/>
      <text:p text:style-name="P30"><text:tab/><text:span text:style-name="T15"></text:span><text:span text:style-name="T7">x</text:span> = <text:span text:style-name="T7">x</text:span><text:span text:style-name="T10">2</text:span> <text:span text:style-name="T15"></text:span> <text:span text:style-name="T7">x</text:span><text:span text:style-name="T10">1</text:span> <text:s/>; <text:s/><text:span text:style-name="T15"></text:span><text:span text:style-name="T7">t</text:span> = <text:span text:style-name="T7">t</text:span><text:span text:style-name="T10">2</text:span> <text:span text:style-name="T15"></text:span> <text:span text:style-name="T7">t</text:span><text:span text:style-name="T10">1</text:span> <text:s/></text:p>
      <text:p text:style-name="P30"><text:tab/>Les trois formules de bases du MRUA sont :</text:p>
      <text:p text:style-name="P30"><text:tab/><draw:frame draw:style-name="fr2" draw:name="Objet35" text:anchor-type="as-char" svg:y="-6.19mm" svg:width="43.69mm" svg:height="10mm" draw:z-index="119"><draw:object xlink:href="./Object 36" xlink:type="simple" xlink:show="embed" xlink:actuate="onLoad"/><draw:image xlink:href="./ObjectReplacements/Object 36" xlink:type="simple" xlink:show="embed" xlink:actuate="onLoad"/><svg:desc>formule</svg:desc></draw:frame> <text:s text:c="4"/>; <text:s text:c="5"/><draw:frame draw:style-name="fr4" draw:name="Objet36" text:anchor-type="as-char" svg:width="27.75mm" svg:height="5.33mm" draw:z-index="120"><draw:object xlink:href="./Object 37" xlink:type="simple" xlink:show="embed" xlink:actuate="onLoad"/><draw:image xlink:href="./ObjectReplacements/Object 37" xlink:type="simple" xlink:show="embed" xlink:actuate="onLoad"/><svg:desc>formule</svg:desc></draw:frame> <text:s text:c="4"/>et <text:s text:c="5"/><draw:frame draw:style-name="fr4" draw:name="Objet37" text:anchor-type="as-char" svg:width="32.39mm" svg:height="5.93mm" draw:z-index="121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41">a)<text:tab/>De nouveau, la formule de Torricelli permet de trouver la solution le plus simplement.</text:p>
      <text:p text:style-name="P3"/>
      <text:p text:style-name="P30"><text:tab/><draw:frame draw:style-name="fr4" draw:name="Objet38" text:anchor-type="as-char" svg:width="112.57mm" svg:height="11.24mm" draw:z-index="122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P30"><text:tab/>L'accélération est négative de <text:span text:style-name="T15"></text:span>2,00 [m/s<text:span text:style-name="T13">2</text:span>]. Elle est négative, car il y a décélération.</text:p>
      <text:p text:style-name="P30"/>
      <text:p text:style-name="P30">b)<text:tab/>Maintenant, le calcul de la durée de freinage peut utiliser l'accélération trouvée en <text:s/>a).</text:p>
      <text:p text:style-name="P30"><text:tab/><draw:frame draw:style-name="fr4" draw:name="Objet39" text:anchor-type="as-char" svg:width="97.91mm" svg:height="10.64mm" draw:z-index="123"><draw:object xlink:href="./Object 40" xlink:type="simple" xlink:show="embed" xlink:actuate="onLoad"/><draw:image xlink:href="./ObjectReplacements/Object 40" xlink:type="simple" xlink:show="embed" xlink:actuate="onLoad"/><svg:desc>formule</svg:desc></draw:frame></text:p>
      <text:p text:style-name="P30"><text:tab/>Le temps de freinage est de 10,0 secondes.</text:p>
      <text:p text:style-name="P30"/>
      <text:p text:style-name="P30">c)<text:tab/>De nouveau, la formule de Torricelli permet de calculer la réponse à cette question.</text:p>
      <text:p text:style-name="P30"><text:tab/>Pour cette question, <text:s/><text:span text:style-name="T7">V</text:span><text:span text:style-name="T10">1</text:span> = 10,0 [m/s], <text:s text:c="2"/><text:span text:style-name="T7">V</text:span><text:span text:style-name="T10">2</text:span> = 0 [m/s], <text:s text:c="2"/><text:span text:style-name="T7">a</text:span> = <text:span text:style-name="T15"></text:span>2,00 [m/s<text:span text:style-name="T13">2</text:span>].</text:p>
      <text:p text:style-name="P30"><text:tab/><draw:frame draw:style-name="fr4" draw:name="Objet40" text:anchor-type="as-char" svg:width="110.9mm" svg:height="11.62mm" draw:z-index="124"><draw:object xlink:href="./Object 41" xlink:type="simple" xlink:show="embed" xlink:actuate="onLoad"/><draw:image xlink:href="./ObjectReplacements/Object 41" xlink:type="simple" xlink:show="embed" xlink:actuate="onLoad"/><svg:desc>formule</svg:desc></draw:frame>.</text:p>
      <text:p text:style-name="P30"><text:tab/>L'automobile allait à la moitié de la vitesse initiale à 25,0 [m] du point d'arrêt.</text:p>
      <text:p text:style-name="P30"><text:tab/>Donc l'automobile aura parcourue 100 <text:span text:style-name="T15"></text:span> 25,0 = 75,0 [m] avant d'atteindre la moitié de sa vitesse.</text:p>
      <text:p text:style-name="P30"><text:tab/>Elle aura donc parcouru les trois quarts de la distance avant d'atteindre la moitié de la vitess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2" svg:font-family="'Lohit Hindi'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26mm" draw:distance="0.26m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47mm" fo:margin-right="0mm" fo:orphans="0" fo:widows="0" fo:text-indent="0mm" style:auto-text-indent="false" fo:keep-with-next="always">
        <style:tab-stops>
          <style:tab-stop style:position="8.47mm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4pt" fo:font-style="normal" fo:font-weight="bold" style:font-size-asian="14pt" style:font-style-asian="normal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mm" fo:margin-right="-0.04mm" fo:text-indent="0mm" style:auto-text-indent="false" fo:padding="0.49mm" fo:border-left="none" fo:border-right="none" fo:border-top="none" fo:border-bottom="0.06pt solid #000000" style:shadow="none">
        <style:tab-stops>
          <style:tab-stop style:position="80.01mm" style:type="center"/>
          <style:tab-stop style:position="175.03mm" style:type="right"/>
        </style:tab-stops>
      </style:paragraph-properties>
      <style:text-properties officeooo:paragraph-rsid="00228393"/>
    </style:style>
    <style:style style:name="MT1" style:family="text">
      <style:text-properties fo:font-size="6pt" fo:font-weight="normal" officeooo:rsid="0029e546" style:font-size-asian="6pt" style:font-weight-asian="normal" style:font-size-complex="6pt" style:font-weight-complex="normal"/>
    </style:style>
    <style:style style:name="MT2" style:family="text">
      <style:text-properties fo:font-size="6pt" fo:font-weight="normal" officeooo:rsid="001d1524" style:font-size-asian="6pt" style:font-weight-asian="normal" style:font-size-complex="6pt" style:font-weight-complex="normal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/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3mm" fo:margin-left="0mm" fo:margin-right="0mm" fo:margin-bottom="1.02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5.01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ctobre</text:span><text:span text:style-name="MT2"> 201</text:span><text:span text:style-name="MT1">7</text:span><text:tab/><text:span text:style-name="MT3">Corrections</text:span><text:span text:style-name="MT4"> de la série 2 d'exercices de cinématique (MRUA) </text:span><text:tab/>page <text:span text:style-name="Page_20_Number"><text:page-number text:select-page="current">4</text:page-number></text:span><text:span text:style-name="Page_20_Number"> / </text:span><text:span text:style-name="Page_20_Number"><text:page-count style:num-format="1">4</text:page-count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0-14T17:22:00</meta:creation-date>
    <dc:date>2017-10-17T12:01:45.862130719</dc:date>
    <meta:print-date>2017-10-17T12:01:04.064039441</meta:print-date>
    <meta:editing-cycles>95</meta:editing-cycles>
    <meta:editing-duration>PT5H24M18S</meta:editing-duration>
    <meta:generator>LibreOffice/5.1.6.2$Linux_X86_64 LibreOffice_project/10m0$Build-2</meta:generator>
    <meta:document-statistic meta:table-count="2" meta:image-count="0" meta:object-count="41" meta:page-count="4" meta:paragraph-count="111" meta:word-count="734" meta:character-count="3655" meta:non-whitespace-character-count="285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frac>
        <mrow>
          <mi mathvariant="normal">Δ</mi>
          <mi>V</mi>
        </mrow>
        <mrow>
          <mi mathvariant="normal">Δ</mi>
          <mi>t</mi>
        </mrow>
      </mfrac>
      <mrow>
        <mspace width="0.5em"/>
        <mo stretchy="false">=</mo>
        <mspace width="0.5em"/>
      </mrow>
      <mrow>
        <mfrac>
          <mrow>
            <msub>
              <mi>V</mi>
              <mi mathvariant="italic">finale</mi>
            </msub>
            <mo stretchy="false">−</mo>
            <msub>
              <mi>V</mi>
              <mi mathvariant="italic">initiale</mi>
            </msub>
          </mrow>
          <mrow>
            <msub>
              <mi>t</mi>
              <mi mathvariant="italic">finale</mi>
            </msub>
            <mo stretchy="false">−</mo>
            <msub>
              <mi>t</mi>
              <mi mathvariant="italic">initiale</mi>
            </msub>
          </mrow>
        </mfrac>
        <mo stretchy="false">=</mo>
        <mfrac>
          <mrow>
            <mn>10,0</mn>
            <mspace width="0.5em"/>
            <mrow>
              <mrow>
                <mo fence="true" stretchy="false">[</mo>
                <mrow>
                  <mrow>
                    <mi>m</mi>
                    <mo stretchy="false">/</mo>
                    <mi>s</mi>
                  </mrow>
                </mrow>
                <mo fence="true" stretchy="false">]</mo>
              </mrow>
              <mo stretchy="false">−</mo>
              <mn>0</mn>
            </mrow>
          </mrow>
          <mrow>
            <mn>0,800</mn>
            <mspace width="0.5em"/>
            <mrow>
              <mrow>
                <mo fence="true" stretchy="false">[</mo>
                <mrow>
                  <mi>s</mi>
                </mrow>
                <mo fence="true" stretchy="false">]</mo>
              </mrow>
              <mo stretchy="false">−</mo>
              <mn>0</mn>
            </mrow>
          </mrow>
        </mfrac>
      </mrow>
      <mrow>
        <mspace width="0.5em"/>
        <mo stretchy="false">=</mo>
        <mspace width="0.5em"/>
      </mrow>
      <munder accentunder="true">
        <mrow>
          <mn>12,5</mn>
          <mspace width="0.5em"/>
          <msub>
            <mrow>
              <mo fence="true" stretchy="false">[</mo>
              <mrow>
                <mrow>
                  <mi>m</mi>
                  <mo stretchy="false">/</mo>
                  <msup>
                    <mi>s</mi>
                    <mn>2</mn>
                  </msup>
                </mrow>
              </mrow>
              <mo fence="true" stretchy="false">]</mo>
            </mrow>
            <mrow/>
          </msub>
        </mrow>
        <mo>̲</mo>
      </munder>
    </mrow>
    <annotation encoding="StarMath 5.0">a
`=` { %DELTA V} over { %DELTA t} 
`=` {V_finale - V_initiale} over { t_finale - t_initiale} =
{10,0 `[m/s] - 0} over {0,800 `[s] - 0}
`=` underline { 12,5 `[m/s^2]_{}}

</annotation>
  </semantics>
</math>
</file>

<file path=Object 10/content.xml><?xml version="1.0" encoding="utf-8"?>
<math xmlns="http://www.w3.org/1998/Math/MathML" display="block">
  <semantics>
    <mrow>
      <msub>
        <mi>V</mi>
        <mrow>
          <mn>2</mn>
          <mi>V</mi>
        </mrow>
      </msub>
      <mrow>
        <mspace width="0.5em"/>
        <mo stretchy="false">=</mo>
        <mspace width="0.5em"/>
      </mrow>
      <mrow>
        <msub>
          <mi>V</mi>
          <mrow>
            <mn>1</mn>
            <mi>V</mi>
          </mrow>
        </msub>
        <mo stretchy="false">+</mo>
        <mrow>
          <msub>
            <mi>a</mi>
            <mi>V</mi>
          </msub>
          <mo stretchy="false">⋅</mo>
          <msub>
            <mi>t</mi>
            <mn>2</mn>
          </msub>
        </mrow>
      </mrow>
      <mrow>
        <mspace width="0.5em"/>
        <mo stretchy="false">=</mo>
        <mspace width="0.5em"/>
      </mrow>
      <mn>0</mn>
      <mspace width="0.5em"/>
      <mrow>
        <mrow>
          <mo fence="true" stretchy="false">[</mo>
          <mrow>
            <mrow>
              <mi>m</mi>
              <mo stretchy="false">/</mo>
              <mi>s</mi>
            </mrow>
          </mrow>
          <mo fence="true" stretchy="false">]</mo>
        </mrow>
        <mo stretchy="false">+</mo>
        <mn>2,00</mn>
      </mrow>
      <mspace width="0.5em"/>
      <mrow>
        <mrow>
          <mo fence="true" stretchy="false">[</mo>
          <mrow>
            <mrow>
              <mi>m</mi>
              <mo stretchy="false">/</mo>
              <msup>
                <mi>s</mi>
                <mn>2</mn>
              </msup>
            </mrow>
          </mrow>
          <mo fence="true" stretchy="false">]</mo>
        </mrow>
        <mo stretchy="false">⋅</mo>
        <mn>10,0</mn>
      </mrow>
      <mspace width="0.5em"/>
      <mrow>
        <mo fence="true" stretchy="false">[</mo>
        <mrow>
          <mi>s</mi>
        </mrow>
        <mo fence="true" stretchy="false">]</mo>
      </mrow>
      <mrow>
        <mspace width="0.5em"/>
        <mo stretchy="false">=</mo>
        <mspace width="0.5em"/>
      </mrow>
      <munder accentunder="true">
        <mrow>
          <mn>20,0</mn>
          <mspace width="0.5em"/>
          <msub>
            <mrow>
              <mo fence="true" stretchy="false">[</mo>
              <mrow>
                <mrow>
                  <mi>m</mi>
                  <mo stretchy="false">/</mo>
                  <mi>s</mi>
                </mrow>
              </mrow>
              <mo fence="true" stretchy="false">]</mo>
            </mrow>
            <mrow/>
          </msub>
        </mrow>
        <mo>̲</mo>
      </munder>
    </mrow>
    <annotation encoding="StarMath 5.0">V_2V 
`=` V_1V + a_V cdot t_2
`=` 0 `[m/s] + 2,00 `[m/s^2] cdot 10,0 `[s]
`=`  underline {20,0 `[m/s]_{}}

</annotation>
  </semantics>
</math>
</file>

<file path=Object 11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row>
        <mrow>
          <mfrac>
            <mn>1</mn>
            <mn>2</mn>
          </mfrac>
          <mo stretchy="false">⋅</mo>
          <mi>a</mi>
          <mo stretchy="false">⋅</mo>
          <msup>
            <mrow>
              <mo fence="true" stretchy="false">(</mo>
              <mrow>
                <mrow>
                  <msub>
                    <mi>t</mi>
                    <mn>2</mn>
                  </msub>
                  <mo stretchy="false">−</mo>
                  <msub>
                    <mi>t</mi>
                    <mn>1</mn>
                  </msub>
                </mrow>
              </mrow>
              <mo fence="true" stretchy="false">)</mo>
            </mrow>
            <mn>2</mn>
          </msup>
        </mrow>
        <mo stretchy="false">+</mo>
        <mrow>
          <msub>
            <mi>V</mi>
            <mn>1</mn>
          </msub>
          <mo stretchy="false">⋅</mo>
          <mrow>
            <mo fence="true" stretchy="false">(</mo>
            <mrow>
              <mrow>
                <msub>
                  <mi>t</mi>
                  <mn>2</mn>
                </msub>
                <mo stretchy="false">−</mo>
                <msub>
                  <mi>t</mi>
                  <mn>1</mn>
                </msub>
              </mrow>
            </mrow>
            <mo fence="true" stretchy="false">)</mo>
          </mrow>
        </mrow>
        <mo stretchy="false">+</mo>
        <msub>
          <mi>x</mi>
          <mn>1</mn>
        </msub>
      </mrow>
      <mrow>
        <mspace width="0.5em"/>
        <mo stretchy="false">=</mo>
        <mspace width="0.5em"/>
      </mrow>
      <mrow>
        <mfrac>
          <mn>1</mn>
          <mn>2</mn>
        </mfrac>
        <mo stretchy="false">⋅</mo>
        <mi>a</mi>
        <mo stretchy="false">⋅</mo>
        <msup>
          <mrow>
            <mo fence="true" stretchy="false">(</mo>
            <mrow>
              <mrow>
                <mi mathvariant="normal">Δ</mi>
                <mi>t</mi>
              </mrow>
            </mrow>
            <mo fence="true" stretchy="false">)</mo>
          </mrow>
          <mn>2</mn>
        </msup>
      </mrow>
      <mspace width="2em"/>
      <mo stretchy="false">⇒</mo>
      <mspace width="2em"/>
      <mi>a</mi>
      <mrow>
        <mspace width="0.5em"/>
        <mo stretchy="false">=</mo>
        <mspace width="0.5em"/>
      </mrow>
      <mfrac>
        <mrow>
          <mn>2</mn>
          <mo stretchy="false">⋅</mo>
          <msub>
            <mi>x</mi>
            <mn>2</mn>
          </msub>
        </mrow>
        <msup>
          <mrow>
            <mo fence="true" stretchy="false">(</mo>
            <mrow>
              <mrow>
                <mi mathvariant="normal">Δ</mi>
                <mi>t</mi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frac>
        <mrow>
          <mrow>
            <mn>2</mn>
            <mo stretchy="false">⋅</mo>
            <mtext>1'000</mtext>
          </mrow>
          <mspace width="0.5em"/>
          <mrow>
            <mo fence="true" stretchy="false">[</mo>
            <mrow>
              <mi>m</mi>
            </mrow>
            <mo fence="true" stretchy="false">]</mo>
          </mrow>
        </mrow>
        <msup>
          <mrow>
            <mo fence="true" stretchy="false">(</mo>
            <mrow>
              <mrow>
                <mn>30</mn>
                <mspace width="0.5em"/>
                <mrow>
                  <mo fence="true" stretchy="false">[</mo>
                  <mrow>
                    <mi>s</mi>
                  </mrow>
                  <mo fence="true" stretchy="false">]</mo>
                </mrow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under accentunder="true">
        <mrow>
          <mn>2,22</mn>
          <mspace width="0.5em"/>
          <msub>
            <mrow>
              <mo fence="true" stretchy="true">[</mo>
              <mrow>
                <mfrac>
                  <mi>m</mi>
                  <msup>
                    <mi>s</mi>
                    <mn>2</mn>
                  </msup>
                </mfrac>
              </mrow>
              <mo fence="true" stretchy="true">]</mo>
            </mrow>
            <mrow/>
          </msub>
        </mrow>
        <mo>̲</mo>
      </munder>
    </mrow>
    <annotation encoding="StarMath 5.0">x_2 
`=` {1 over 2} cdot a cdot (t_2 - t_1)^2 + V_1 cdot (t_2 - t_1) + x_1
`=` {1 over 2} cdot a cdot (%DELTA t)^2
~drarrow~
a 
`=` {2 cdot x_2} over ( %DELTA t)^2
`=` {2 cdot "1'000" `[m]} over (30 `[s])^2
`=`  underline {2,22 `left[ m over s^2 right]_{}}

</annotation>
  </semantics>
</math>
</file>

<file path=Object 12/content.xml><?xml version="1.0" encoding="utf-8"?>
<math xmlns="http://www.w3.org/1998/Math/MathML" display="block">
  <semantics>
    <mrow>
      <msub>
        <mi>V</mi>
        <mn>2</mn>
      </msub>
      <mrow>
        <mspace width="0.5em"/>
        <mo stretchy="false">=</mo>
        <mspace width="0.5em"/>
      </mrow>
      <mrow>
        <mrow>
          <mi>a</mi>
          <mo stretchy="false">⋅</mo>
          <mrow>
            <mo fence="true" stretchy="false">(</mo>
            <mrow>
              <mrow>
                <msub>
                  <mi>t</mi>
                  <mn>2</mn>
                </msub>
                <mo stretchy="false">−</mo>
                <msub>
                  <mi>t</mi>
                  <mn>1</mn>
                </msub>
              </mrow>
            </mrow>
            <mo fence="true" stretchy="false">)</mo>
          </mrow>
        </mrow>
        <mo stretchy="false">+</mo>
        <msub>
          <mi>V</mi>
          <mn>1</mn>
        </msub>
      </mrow>
      <mrow>
        <mspace width="0.5em"/>
        <mo stretchy="false">=</mo>
        <mspace width="0.5em"/>
      </mrow>
      <mrow>
        <mi>a</mi>
        <mo stretchy="false">⋅</mo>
        <mi mathvariant="normal">Δ</mi>
      </mrow>
      <mi>t</mi>
      <mrow>
        <mspace width="0.5em"/>
        <mo stretchy="false">=</mo>
        <mspace width="0.5em"/>
      </mrow>
      <mn>2,22</mn>
      <mspace width="0.5em"/>
      <mrow>
        <mrow>
          <mo fence="true" stretchy="true">[</mo>
          <mrow>
            <mfrac>
              <mi>m</mi>
              <msup>
                <mi>s</mi>
                <mn>2</mn>
              </msup>
            </mfrac>
          </mrow>
          <mo fence="true" stretchy="true">]</mo>
        </mrow>
        <mo stretchy="false">⋅</mo>
        <mn>30</mn>
      </mrow>
      <mspace width="0.5em"/>
      <mrow>
        <mo fence="true" stretchy="false">[</mo>
        <mrow>
          <mi>s</mi>
        </mrow>
        <mo fence="true" stretchy="false">]</mo>
      </mrow>
      <mrow>
        <mspace width="0.5em"/>
        <mo stretchy="false">=</mo>
        <mspace width="0.5em"/>
      </mrow>
      <munder accentunder="true">
        <mrow>
          <mn>66,6</mn>
          <mspace width="0.5em"/>
          <msub>
            <mrow>
              <mo fence="true" stretchy="true">[</mo>
              <mrow>
                <mfrac>
                  <mi>m</mi>
                  <mi>s</mi>
                </mfrac>
              </mrow>
              <mo fence="true" stretchy="true">]</mo>
            </mrow>
            <mrow/>
          </msub>
        </mrow>
        <mo>̲</mo>
      </munder>
      <mrow>
        <mspace width="0.5em"/>
        <mo stretchy="false">=</mo>
        <mspace width="0.5em"/>
      </mrow>
      <munder accentunder="true">
        <mrow>
          <mn>240</mn>
          <mspace width="0.5em"/>
          <msub>
            <mrow>
              <mo fence="true" stretchy="true">[</mo>
              <mrow>
                <mfrac>
                  <mi mathvariant="italic">km</mi>
                  <mi>h</mi>
                </mfrac>
              </mrow>
              <mo fence="true" stretchy="true">]</mo>
            </mrow>
            <mrow/>
          </msub>
        </mrow>
        <mo>̲</mo>
      </munder>
    </mrow>
    <annotation encoding="StarMath 5.0">V_2 
`=` a cdot (t_2 - t_1) + V_1
`=` a cdot %DELTA t
`=` 2,22 `left[m over s^2 right] cdot 30 `[ s]
`=`  underline {66,6 `left[ m over s right]_{}}
`=`  underline {240 `left[ km over h right]_{}}

</annotation>
  </semantics>
</math>
</file>

<file path=Object 13/content.xml><?xml version="1.0" encoding="utf-8"?>
<math xmlns="http://www.w3.org/1998/Math/MathML" display="block">
  <semantics>
    <mrow>
      <msubsup>
        <mi>V</mi>
        <mn>2</mn>
        <mn>2</mn>
      </msubsup>
      <mrow>
        <mspace width="0.5em"/>
        <mo stretchy="false">=</mo>
        <mspace width="0.5em"/>
      </mrow>
      <mrow>
        <msubsup>
          <mi>V</mi>
          <mn>1</mn>
          <mn>2</mn>
        </msubsup>
        <mo stretchy="false">+</mo>
        <mrow>
          <mn>2</mn>
          <mo stretchy="false">⋅</mo>
          <mi>a</mi>
          <mo stretchy="false">⋅</mo>
          <mrow>
            <mo fence="true" stretchy="false">(</mo>
            <mrow>
              <mrow>
                <msub>
                  <mi>x</mi>
                  <mn>2</mn>
                </msub>
                <mo stretchy="false">−</mo>
                <msub>
                  <mi>x</mi>
                  <mn>1</mn>
                </msub>
              </mrow>
            </mrow>
            <mo fence="true" stretchy="false">)</mo>
          </mrow>
        </mrow>
      </mrow>
    </mrow>
    <annotation encoding="StarMath 5.0">V_2^2 `=` V_1^2 + 2 cdot a cdot (x_2 - x_1)</annotation>
  </semantics>
</math>
</file>

<file path=Object 14/content.xml><?xml version="1.0" encoding="utf-8"?>
<math xmlns="http://www.w3.org/1998/Math/MathML">
  <semantics>
    <mrow>
      <mi>a</mi>
      <mrow>
        <mi/>
        <mo stretchy="false">=</mo>
        <mi/>
      </mrow>
      <mfrac>
        <mrow>
          <mrow>
            <msubsup>
              <mi>V</mi>
              <mn>2</mn>
              <mn>2</mn>
            </msubsup>
            <mo stretchy="false">−</mo>
            <msubsup>
              <mi>V</mi>
              <mn>1</mn>
              <mn>2</mn>
            </msubsup>
          </mrow>
        </mrow>
        <mrow>
          <mrow>
            <mn>2</mn>
            <mo stretchy="false">⋅</mo>
            <mrow>
              <mo stretchy="false">(</mo>
              <mrow>
                <mrow>
                  <msub>
                    <mi>x</mi>
                    <mn>2</mn>
                  </msub>
                  <mo stretchy="false">−</mo>
                  <msub>
                    <mi>x</mi>
                    <mn>1</mn>
                  </msub>
                </mrow>
              </mrow>
              <mo stretchy="false">)</mo>
            </mrow>
          </mrow>
        </mrow>
      </mfrac>
      <mrow>
        <mi/>
        <mo stretchy="false">=</mo>
        <mi/>
      </mrow>
      <mfrac>
        <mrow>
          <mrow>
            <mn>0</mn>
            <mo stretchy="false">−</mo>
            <msup>
              <mn>83,3</mn>
              <mn>2</mn>
            </msup>
          </mrow>
        </mrow>
        <mtext>3'000 [m]</mtext>
      </mfrac>
      <mrow>
        <mi/>
        <mo stretchy="false">=</mo>
        <mrow>
          <mi/>
          <mo stretchy="false">−</mo>
          <mn>2,31</mn>
        </mrow>
      </mrow>
      <mstyle mathvariant="normal">
        <mrow>
          <mrow>
            <mo stretchy="false">[</mo>
            <mrow>
              <mrow>
                <mi mathvariant="normal">m</mi>
                <mo stretchy="false">/</mo>
                <msup>
                  <mi mathvariant="normal">s</mi>
                  <mn>2</mn>
                </msup>
              </mrow>
            </mrow>
            <mo stretchy="false">]</mo>
          </mrow>
        </mrow>
      </mstyle>
    </mrow>
    <annotation encoding="StarMath 5.0">a `=` {V_2^2 - V_1^2} over {2 cdot (x_2 - x_1)} `=`
{0 - 83,3^2} over "3'000 [m]" `=` -2,31 nitalic [m/s^2]</annotation>
  </semantics>
</math>
</file>

<file path=Object 15/content.xml><?xml version="1.0" encoding="utf-8"?>
<math xmlns="http://www.w3.org/1998/Math/MathML">
  <semantics>
    <mrow>
      <msub>
        <mi>V</mi>
        <mn>2</mn>
      </msub>
      <mrow>
        <mi/>
        <mo stretchy="false">=</mo>
        <mi/>
      </mrow>
      <mrow>
        <msub>
          <mi>V</mi>
          <mn>1</mn>
        </msub>
        <mo stretchy="false">+</mo>
        <mrow>
          <mi>a</mi>
          <mo stretchy="false">⋅</mo>
          <mrow>
            <mo stretchy="false">(</mo>
            <mrow>
              <mrow>
                <msub>
                  <mi>t</mi>
                  <mn>2</mn>
                </msub>
                <mo stretchy="false">−</mo>
                <msub>
                  <mi>t</mi>
                  <mn>1</mn>
                </msub>
              </mrow>
            </mrow>
            <mo stretchy="false">)</mo>
          </mrow>
        </mrow>
      </mrow>
    </mrow>
    <annotation encoding="StarMath 5.0">V_2 `=` V_1 + a cdot (t_2 - t_1)</annotation>
  </semantics>
</math>
</file>

<file path=Object 16/content.xml><?xml version="1.0" encoding="utf-8"?>
<math xmlns="http://www.w3.org/1998/Math/MathML">
  <semantics>
    <mrow>
      <msub>
        <mi>t</mi>
        <mn>2</mn>
      </msub>
      <mrow>
        <mi/>
        <mo stretchy="false">=</mo>
        <mi/>
      </mrow>
      <mfrac>
        <mrow>
          <mrow>
            <msub>
              <mi>V</mi>
              <mn>2</mn>
            </msub>
            <mo stretchy="false">−</mo>
            <msub>
              <mi>V</mi>
              <mn>1</mn>
            </msub>
          </mrow>
        </mrow>
        <mi>a</mi>
      </mfrac>
      <mrow>
        <mi/>
        <mo stretchy="false">=</mo>
        <mi/>
      </mrow>
      <mfrac>
        <mrow>
          <mrow>
            <mo stretchy="false">−</mo>
            <mn>83,3</mn>
          </mrow>
        </mrow>
        <mrow>
          <mo stretchy="false">−</mo>
          <mn>2,31</mn>
        </mrow>
      </mfrac>
      <mrow>
        <mi/>
        <mo stretchy="false">=</mo>
        <mi/>
      </mrow>
      <mn>36,1</mn>
      <mstyle mathvariant="normal">
        <mrow>
          <mrow>
            <mo stretchy="false">[</mo>
            <mrow>
              <mi mathvariant="normal">s</mi>
            </mrow>
            <mo stretchy="false">]</mo>
          </mrow>
        </mrow>
      </mstyle>
    </mrow>
    <annotation encoding="StarMath 5.0">t_2 `=` {V_2 - V_1} over a `=` {-83,3} over -2,31 `=` 36,1 nitalic [s]</annotation>
  </semantics>
</math>
</file>

<file path=Object 17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row>
        <mrow>
          <mfrac>
            <mn>1</mn>
            <mn>2</mn>
          </mfrac>
          <mo stretchy="false">⋅</mo>
          <mi>a</mi>
          <mo stretchy="false">⋅</mo>
          <msup>
            <mrow>
              <mo fence="true" stretchy="false">(</mo>
              <mrow>
                <mrow>
                  <msub>
                    <mi>t</mi>
                    <mn>2</mn>
                  </msub>
                  <mo stretchy="false">−</mo>
                  <msub>
                    <mi>t</mi>
                    <mn>1</mn>
                  </msub>
                </mrow>
              </mrow>
              <mo fence="true" stretchy="false">)</mo>
            </mrow>
            <mn>2</mn>
          </msup>
        </mrow>
        <mo stretchy="false">+</mo>
        <mrow>
          <msub>
            <mi>V</mi>
            <mn>1</mn>
          </msub>
          <mo stretchy="false">⋅</mo>
          <mrow>
            <mo fence="true" stretchy="false">(</mo>
            <mrow>
              <mrow>
                <msub>
                  <mi>t</mi>
                  <mn>2</mn>
                </msub>
                <mo stretchy="false">−</mo>
                <msub>
                  <mi>t</mi>
                  <mn>1</mn>
                </msub>
              </mrow>
            </mrow>
            <mo fence="true" stretchy="false">)</mo>
          </mrow>
        </mrow>
        <mo stretchy="false">+</mo>
        <msub>
          <mi>x</mi>
          <mn>1</mn>
        </msub>
      </mrow>
      <mrow>
        <mspace width="0.5em"/>
        <mo stretchy="false">=</mo>
        <mspace width="0.5em"/>
      </mrow>
      <mrow>
        <mfrac>
          <mn>1</mn>
          <mn>2</mn>
        </mfrac>
        <mo stretchy="false">⋅</mo>
        <mi>a</mi>
        <mo stretchy="false">⋅</mo>
        <msubsup>
          <mi>t</mi>
          <mn>2</mn>
          <mn>2</mn>
        </msubsup>
      </mrow>
      <mspace width="2em"/>
      <mtext> et </mtext>
      <mspace width="2em"/>
      <msub>
        <mi>x</mi>
        <mn>3</mn>
      </msub>
      <mrow>
        <mspace width="0.5em"/>
        <mo stretchy="false">=</mo>
        <mspace width="0.5em"/>
      </mrow>
      <mrow>
        <mfrac>
          <mn>1</mn>
          <mn>2</mn>
        </mfrac>
        <mo stretchy="false">⋅</mo>
        <mi>a</mi>
        <mo stretchy="false">⋅</mo>
        <msubsup>
          <mi>t</mi>
          <mn>3</mn>
          <mn>2</mn>
        </msubsup>
      </mrow>
    </mrow>
    <annotation encoding="StarMath 5.0">x_2 
`=` {1 over 2} cdot a cdot (t_2 - t_1)^2 + V_1 cdot (t_2 - t_1) + x_1
`=` {1 over 2} cdot a cdot t_2^2
~" et "~
x_3 
`=` {1 over 2} cdot a cdot t_3^2

</annotation>
  </semantics>
</math>
</file>

<file path=Object 18/content.xml><?xml version="1.0" encoding="utf-8"?>
<math xmlns="http://www.w3.org/1998/Math/MathML" display="block">
  <semantics>
    <mrow>
      <msub>
        <mi>V</mi>
        <mn>2</mn>
      </msub>
      <mrow>
        <mspace width="0.5em"/>
        <mo stretchy="false">=</mo>
        <mspace width="0.5em"/>
      </mrow>
      <mrow>
        <mrow>
          <mi>a</mi>
          <mo stretchy="false">⋅</mo>
          <mrow>
            <mo fence="true" stretchy="false">(</mo>
            <mrow>
              <mrow>
                <msub>
                  <mi>t</mi>
                  <mn>2</mn>
                </msub>
                <mo stretchy="false">−</mo>
                <msub>
                  <mi>t</mi>
                  <mn>1</mn>
                </msub>
              </mrow>
            </mrow>
            <mo fence="true" stretchy="false">)</mo>
          </mrow>
        </mrow>
        <mo stretchy="false">+</mo>
        <msub>
          <mi>V</mi>
          <mn>1</mn>
        </msub>
      </mrow>
      <mrow>
        <mspace width="0.5em"/>
        <mo stretchy="false">=</mo>
        <mspace width="0.5em"/>
      </mrow>
      <mrow>
        <mi>a</mi>
        <mo stretchy="false">⋅</mo>
        <msub>
          <mi>t</mi>
          <mn>2</mn>
        </msub>
      </mrow>
      <mspace width="2em"/>
      <mtext> et </mtext>
      <mspace width="2em"/>
      <msub>
        <mi>V</mi>
        <mn>3</mn>
      </msub>
      <mrow>
        <mspace width="0.5em"/>
        <mo stretchy="false">=</mo>
        <mspace width="0.5em"/>
      </mrow>
      <mrow>
        <mi>a</mi>
        <mo stretchy="false">⋅</mo>
        <msub>
          <mi>t</mi>
          <mn>3</mn>
        </msub>
      </mrow>
    </mrow>
    <annotation encoding="StarMath 5.0">V_2 
`=` a cdot (t_2 - t_1) + V_1
`=` a cdot t_2
~" et "~
V_3 
`=` a cdot t_3


</annotation>
  </semantics>
</math>
</file>

<file path=Object 19/content.xml><?xml version="1.0" encoding="utf-8"?>
<math xmlns="http://www.w3.org/1998/Math/MathML" display="block">
  <semantics>
    <mrow>
      <msub>
        <mi>V</mi>
        <mn>3</mn>
      </msub>
      <mrow>
        <mspace width="0.5em"/>
        <mo stretchy="false">=</mo>
        <mspace width="0.5em"/>
      </mrow>
      <mrow>
        <mi>a</mi>
        <mo stretchy="false">⋅</mo>
        <msub>
          <mi>t</mi>
          <mn>3</mn>
        </msub>
      </mrow>
      <mspace width="2em"/>
      <mo stretchy="false">⇒</mo>
      <mspace width="2em"/>
      <msub>
        <mi>t</mi>
        <mn>3</mn>
      </msub>
      <mrow>
        <mspace width="0.5em"/>
        <mo stretchy="false">=</mo>
        <mspace width="0.5em"/>
      </mrow>
      <mfrac>
        <msub>
          <mi>V</mi>
          <mn>3</mn>
        </msub>
        <mi>a</mi>
      </mfrac>
      <mrow>
        <mspace width="0.5em"/>
        <mo stretchy="false">=</mo>
        <mspace width="0.5em"/>
      </mrow>
      <mfrac>
        <mrow>
          <mn>25</mn>
          <mspace width="0.5em"/>
          <mrow>
            <mo fence="true" stretchy="false">[</mo>
            <mrow>
              <mrow>
                <mi>m</mi>
                <mo stretchy="false">/</mo>
                <mi>s</mi>
              </mrow>
            </mrow>
            <mo fence="true" stretchy="false">]</mo>
          </mrow>
        </mrow>
        <mrow>
          <mn>0,80</mn>
          <mspace width="0.5em"/>
          <mrow>
            <mo fence="true" stretchy="false">[</mo>
            <mrow>
              <mrow>
                <mi>m</mi>
                <mo stretchy="false">/</mo>
                <msup>
                  <mi>s</mi>
                  <mn>2</mn>
                </msup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under accentunder="true">
        <mrow>
          <mn>31,25</mn>
          <mspace width="0.5em"/>
          <msub>
            <mrow>
              <mo fence="true" stretchy="false">[</mo>
              <mrow>
                <mi>s</mi>
              </mrow>
              <mo fence="true" stretchy="false">]</mo>
            </mrow>
            <mrow/>
          </msub>
        </mrow>
        <mo>̲</mo>
      </munder>
    </mrow>
    <annotation encoding="StarMath 5.0">V_3 
`=` a cdot t_3
~drarrow~
t_3
`=` V_3 over a
`=` {25 `[m / s ]} over {0,80 `[m / s^2]}
`=`  underline {31,25 `[s]_{}}

</annotation>
  </semantics>
</math>
</file>

<file path=Object 2/content.xml><?xml version="1.0" encoding="utf-8"?>
<math xmlns="http://www.w3.org/1998/Math/MathML" display="block">
  <semantics>
    <mrow>
      <msub>
        <mi>x</mi>
        <mn>2</mn>
      </msub>
      <mo stretchy="false">=</mo>
      <mrow>
        <mfrac>
          <mn>1</mn>
          <mn>2</mn>
        </mfrac>
        <mo stretchy="false">⋅</mo>
        <msub>
          <mi>a</mi>
          <mi>V</mi>
        </msub>
        <mo stretchy="false">⋅</mo>
        <msubsup>
          <mi>t</mi>
          <mn>2</mn>
          <mn>2</mn>
        </msubsup>
      </mrow>
    </mrow>
    <annotation encoding="StarMath 5.0">x_2 = {1 over 2} cdot a_V cdot t_2^2 </annotation>
  </semantics>
</math>
</file>

<file path=Object 20/content.xml><?xml version="1.0" encoding="utf-8"?>
<math xmlns="http://www.w3.org/1998/Math/MathML" display="block">
  <semantics>
    <mrow>
      <msub>
        <mi>V</mi>
        <mn>2</mn>
      </msub>
      <mrow>
        <mspace width="0.5em"/>
        <mo stretchy="false">=</mo>
        <mspace width="0.5em"/>
      </mrow>
      <mrow>
        <mi>a</mi>
        <mo stretchy="false">⋅</mo>
        <msub>
          <mi>t</mi>
          <mn>2</mn>
        </msub>
      </mrow>
      <mrow>
        <mspace width="2em"/>
        <mo stretchy="false">=</mo>
        <mspace width="2em"/>
      </mrow>
      <mn>0,80</mn>
      <mspace width="0.5em"/>
      <mrow>
        <mrow>
          <mo fence="true" stretchy="false">[</mo>
          <mrow>
            <mrow>
              <mi>m</mi>
              <mo stretchy="false">/</mo>
              <msup>
                <mi>s</mi>
                <mn>2</mn>
              </msup>
            </mrow>
          </mrow>
          <mo fence="true" stretchy="false">]</mo>
        </mrow>
        <mo stretchy="false">⋅</mo>
        <mn>15</mn>
      </mrow>
      <mspace width="0.5em"/>
      <mrow>
        <mo fence="true" stretchy="false">[</mo>
        <mrow>
          <mi>s</mi>
        </mrow>
        <mo fence="true" stretchy="false">]</mo>
      </mrow>
      <mrow>
        <mspace width="0.5em"/>
        <mo stretchy="false">=</mo>
        <mspace width="0.5em"/>
      </mrow>
      <munder accentunder="true">
        <mrow>
          <mn>12,0</mn>
          <mspace width="0.5em"/>
          <msub>
            <mrow>
              <mo fence="true" stretchy="false">[</mo>
              <mrow>
                <mrow>
                  <mi>m</mi>
                  <mo stretchy="false">/</mo>
                  <mi>s</mi>
                </mrow>
              </mrow>
              <mo fence="true" stretchy="false">]</mo>
            </mrow>
            <mrow/>
          </msub>
        </mrow>
        <mo>̲</mo>
      </munder>
      <mrow>
        <mspace width="0.5em"/>
        <mo stretchy="false">=</mo>
        <mspace width="0.5em"/>
      </mrow>
      <munder accentunder="true">
        <mrow>
          <mn>43,2</mn>
          <mspace width="0.5em"/>
          <msub>
            <mrow>
              <mo fence="true" stretchy="false">[</mo>
              <mrow>
                <mrow>
                  <mi mathvariant="italic">km</mi>
                  <mo stretchy="false">/</mo>
                  <mi>h</mi>
                </mrow>
              </mrow>
              <mo fence="true" stretchy="false">]</mo>
            </mrow>
            <mrow/>
          </msub>
        </mrow>
        <mo>̲</mo>
      </munder>
    </mrow>
    <annotation encoding="StarMath 5.0">V_2 
`=` a cdot t_2
~=~ 0,80 `[m / s^2 ] cdot 15 `[s]
`=`  underline {12,0 `[m/s]_{}}
`=`  underline {43,2 `[km/h]_{}}

</annotation>
  </semantics>
</math>
</file>

<file path=Object 21/content.xml><?xml version="1.0" encoding="utf-8"?>
<math xmlns="http://www.w3.org/1998/Math/MathML" display="block">
  <semantics>
    <mrow>
      <msub>
        <mi>V</mi>
        <mn>4</mn>
      </msub>
      <mrow>
        <mspace width="0.5em"/>
        <mo stretchy="false">=</mo>
        <mspace width="0.5em"/>
      </mrow>
      <mrow>
        <mi>a</mi>
        <mo stretchy="false">⋅</mo>
        <msub>
          <mi>t</mi>
          <mn>4</mn>
        </msub>
      </mrow>
      <mspace width="2em"/>
      <mo stretchy="false">⇒</mo>
      <mspace width="2em"/>
      <msub>
        <mi>t</mi>
        <mn>4</mn>
      </msub>
      <mrow>
        <mspace width="0.5em"/>
        <mo stretchy="false">=</mo>
        <mspace width="0.5em"/>
      </mrow>
      <mfrac>
        <msub>
          <mi>V</mi>
          <mn>4</mn>
        </msub>
        <mi>a</mi>
      </mfrac>
      <mrow>
        <mspace width="0.5em"/>
        <mo stretchy="false">=</mo>
        <mspace width="0.5em"/>
      </mrow>
      <mfrac>
        <mrow>
          <mn>12,5</mn>
          <mspace width="0.5em"/>
          <mrow>
            <mo fence="true" stretchy="false">[</mo>
            <mrow>
              <mrow>
                <mi>m</mi>
                <mo stretchy="false">/</mo>
                <mi>s</mi>
              </mrow>
            </mrow>
            <mo fence="true" stretchy="false">]</mo>
          </mrow>
        </mrow>
        <mrow>
          <mn>0,80</mn>
          <mspace width="0.5em"/>
          <mrow>
            <mo fence="true" stretchy="false">[</mo>
            <mrow>
              <mrow>
                <mi>m</mi>
                <mo stretchy="false">/</mo>
                <msup>
                  <mi>s</mi>
                  <mn>2</mn>
                </msup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under accentunder="true">
        <mrow>
          <mn>15,6</mn>
          <mspace width="0.5em"/>
          <msub>
            <mrow>
              <mo fence="true" stretchy="false">[</mo>
              <mrow>
                <mi>s</mi>
              </mrow>
              <mo fence="true" stretchy="false">]</mo>
            </mrow>
            <mrow/>
          </msub>
        </mrow>
        <mo>̲</mo>
      </munder>
    </mrow>
    <annotation encoding="StarMath 5.0">V_4 
`=` a cdot t_4
~drarrow~
t_4
`=` V_4 over a
`=` {12,5 `[m / s ]} over {0,80 `[m / s^2]}
`=`  underline {15,6 `[s]_{}}

</annotation>
  </semantics>
</math>
</file>

<file path=Object 22/content.xml><?xml version="1.0" encoding="utf-8"?>
<math xmlns="http://www.w3.org/1998/Math/MathML" display="block">
  <semantics>
    <mrow>
      <msub>
        <mi>x</mi>
        <mn>4</mn>
      </msub>
      <mrow>
        <mspace width="0.5em"/>
        <mo stretchy="false">=</mo>
        <mspace width="0.5em"/>
      </mrow>
      <mrow>
        <mfrac>
          <mn>1</mn>
          <mn>2</mn>
        </mfrac>
        <mo stretchy="false">⋅</mo>
        <mi>a</mi>
        <mo stretchy="false">⋅</mo>
        <msubsup>
          <mi>t</mi>
          <mn>4</mn>
          <mn>2</mn>
        </msubsup>
      </mrow>
      <mrow>
        <mspace width="0.5em"/>
        <mo stretchy="false">=</mo>
        <mspace width="0.5em"/>
      </mrow>
      <mrow>
        <mfrac>
          <mn>1</mn>
          <mn>2</mn>
        </mfrac>
        <mo stretchy="false">⋅</mo>
        <mn>0,80</mn>
      </mrow>
      <mspace width="0.5em"/>
      <mrow>
        <mrow>
          <mo fence="true" stretchy="false">[</mo>
          <mrow>
            <mrow>
              <mi>m</mi>
              <mo stretchy="false">/</mo>
              <msup>
                <mi>s</mi>
                <mn>2</mn>
              </msup>
            </mrow>
          </mrow>
          <mo fence="true" stretchy="false">]</mo>
        </mrow>
        <mo stretchy="false">⋅</mo>
        <msup>
          <mrow>
            <mo fence="true" stretchy="false">(</mo>
            <mrow>
              <mrow>
                <mn>15,6</mn>
                <mspace width="0.5em"/>
                <mrow>
                  <mo fence="true" stretchy="false">[</mo>
                  <mrow>
                    <mi>s</mi>
                  </mrow>
                  <mo fence="true" stretchy="false">]</mo>
                </mrow>
              </mrow>
            </mrow>
            <mo fence="true" stretchy="false">)</mo>
          </mrow>
          <mn>2</mn>
        </msup>
      </mrow>
      <mrow>
        <mspace width="0.5em"/>
        <mo stretchy="false">=</mo>
        <mspace width="0.5em"/>
      </mrow>
      <munder accentunder="true">
        <mrow>
          <mn>97,3</mn>
          <mspace width="0.5em"/>
          <msub>
            <mrow>
              <mo fence="true" stretchy="false">[</mo>
              <mrow>
                <mi>m</mi>
              </mrow>
              <mo fence="true" stretchy="false">]</mo>
            </mrow>
            <mrow/>
          </msub>
        </mrow>
        <mo>̲</mo>
      </munder>
    </mrow>
    <annotation encoding="StarMath 5.0">x_4 
`=` {1 over 2} cdot a cdot t_4^2
`=` {1 over 2} cdot 0,80 `[m/s^2] cdot (15,6 `[s])^2
`=`  underline {97,3 `[m]_{}}
</annotation>
  </semantics>
</math>
</file>

<file path=Object 23/content.xml><?xml version="1.0" encoding="utf-8"?>
<math xmlns="http://www.w3.org/1998/Math/MathML" display="block">
  <semantics>
    <mrow>
      <msubsup>
        <mi>V</mi>
        <mn>2</mn>
        <mn>2</mn>
      </msubsup>
      <mrow>
        <mspace width="0.5em"/>
        <mo stretchy="false">=</mo>
        <mspace width="0.5em"/>
      </mrow>
      <mrow>
        <msubsup>
          <mi>V</mi>
          <mn>1</mn>
          <mn>2</mn>
        </msubsup>
        <mo stretchy="false">+</mo>
        <mrow>
          <mn>2</mn>
          <mo stretchy="false">⋅</mo>
          <mi>a</mi>
          <mo stretchy="false">⋅</mo>
          <mi mathvariant="normal">Δ</mi>
        </mrow>
      </mrow>
      <mi>x</mi>
    </mrow>
    <annotation encoding="StarMath 5.0">V_2^2 `=` V_1^2 + 2 cdot a cdot %DELTA x</annotation>
  </semantics>
</math>
</file>

<file path=Object 24/content.xml><?xml version="1.0" encoding="utf-8"?>
<math xmlns="http://www.w3.org/1998/Math/MathML" display="block">
  <semantics>
    <mrow>
      <mi mathvariant="normal">Δ</mi>
      <mi>x</mi>
      <mrow>
        <mspace width="0.5em"/>
        <mo stretchy="false">=</mo>
        <mspace width="0.5em"/>
      </mrow>
      <mfrac>
        <mrow>
          <msubsup>
            <mi>V</mi>
            <mn>2</mn>
            <mn>2</mn>
          </msubsup>
          <mo stretchy="false">−</mo>
          <msubsup>
            <mi>V</mi>
            <mn>1</mn>
            <mn>2</mn>
          </msubsup>
        </mrow>
        <mrow>
          <mn>2</mn>
          <mo stretchy="false">⋅</mo>
          <mi>a</mi>
        </mrow>
      </mfrac>
    </mrow>
    <annotation encoding="StarMath 5.0">%DELTA x
`=` {V_2^2 - V_1^2} over {2 cdot a}</annotation>
  </semantics>
</math>
</file>

<file path=Object 25/content.xml><?xml version="1.0" encoding="utf-8"?>
<math xmlns="http://www.w3.org/1998/Math/MathML" display="block">
  <semantics>
    <mrow>
      <msubsup>
        <mi>V</mi>
        <mn>2</mn>
        <mn>2</mn>
      </msubsup>
      <mrow>
        <mspace width="0.5em"/>
        <mo stretchy="false">=</mo>
        <mspace width="0.5em"/>
      </mrow>
      <mrow>
        <msubsup>
          <mi>V</mi>
          <mn>1</mn>
          <mn>2</mn>
        </msubsup>
        <mo stretchy="false">+</mo>
        <mrow>
          <mn>2</mn>
          <mo stretchy="false">⋅</mo>
          <mi>a</mi>
          <mo stretchy="false">⋅</mo>
          <mi mathvariant="normal">Δ</mi>
        </mrow>
      </mrow>
      <mi>x</mi>
    </mrow>
    <annotation encoding="StarMath 5.0">V_2^2 `=` V_1^2 + 2 cdot a cdot %DELTA x</annotation>
  </semantics>
</math>
</file>

<file path=Object 26/content.xml><?xml version="1.0" encoding="utf-8"?>
<math xmlns="http://www.w3.org/1998/Math/MathML" display="block">
  <semantics>
    <mrow>
      <mi mathvariant="normal">Δ</mi>
      <mi>x</mi>
      <mrow>
        <mspace width="0.5em"/>
        <mo stretchy="false">=</mo>
        <mspace width="0.5em"/>
      </mrow>
      <mfrac>
        <mrow>
          <msubsup>
            <mi>V</mi>
            <mn>2</mn>
            <mn>2</mn>
          </msubsup>
          <mo stretchy="false">−</mo>
          <msubsup>
            <mi>V</mi>
            <mn>1</mn>
            <mn>2</mn>
          </msubsup>
        </mrow>
        <mrow>
          <mn>2</mn>
          <mo stretchy="false">⋅</mo>
          <mi>a</mi>
        </mrow>
      </mfrac>
      <mrow>
        <mspace width="0.5em"/>
        <mo stretchy="false">=</mo>
        <mspace width="0.5em"/>
      </mrow>
      <mfrac>
        <mrow>
          <msup>
            <mn>19,4</mn>
            <mn>2</mn>
          </msup>
          <mo stretchy="false">−</mo>
          <msup>
            <mn>13,9</mn>
            <mn>2</mn>
          </msup>
        </mrow>
        <mrow>
          <mn>2</mn>
          <mo stretchy="false">⋅</mo>
          <mn>0,80</mn>
        </mrow>
      </mfrac>
      <mrow>
        <mspace width="0.5em"/>
        <mo stretchy="false">=</mo>
        <mspace width="0.5em"/>
      </mrow>
      <munder accentunder="true">
        <mrow>
          <mn>114</mn>
          <mspace width="0.5em"/>
          <msub>
            <mrow>
              <mo fence="true" stretchy="false">[</mo>
              <mrow>
                <mi>m</mi>
              </mrow>
              <mo fence="true" stretchy="false">]</mo>
            </mrow>
            <mrow/>
          </msub>
        </mrow>
        <mo>̲</mo>
      </munder>
    </mrow>
    <annotation encoding="StarMath 5.0">%DELTA x
`=` {V_2^2 - V_1^2} over {2 cdot a}
`=` {19,4^2 - 13,9^2} over {2 cdot 0,80}
`=` underline{ 114 `[m]_{} }
</annotation>
  </semantics>
</math>
</file>

<file path=Object 27/content.xml><?xml version="1.0" encoding="utf-8"?>
<math xmlns="http://www.w3.org/1998/Math/MathML" display="block">
  <semantics>
    <mrow>
      <mi mathvariant="normal">Δ</mi>
      <msub>
        <mi>x</mi>
        <mn>2</mn>
      </msub>
      <mrow>
        <mspace width="0.5em"/>
        <mo stretchy="false">=</mo>
        <mspace width="0.5em"/>
      </mrow>
      <mfrac>
        <mrow>
          <msubsup>
            <mi>V</mi>
            <mn>2</mn>
            <mn>2</mn>
          </msubsup>
          <mo stretchy="false">−</mo>
          <msubsup>
            <mi>V</mi>
            <mn>1</mn>
            <mn>2</mn>
          </msubsup>
        </mrow>
        <mrow>
          <mn>2</mn>
          <mo stretchy="false">⋅</mo>
          <mi>a</mi>
        </mrow>
      </mfrac>
      <mrow>
        <mspace width="0.5em"/>
        <mo stretchy="false">=</mo>
        <mspace width="0.5em"/>
      </mrow>
      <mfrac>
        <mrow>
          <msup>
            <mn>13,9</mn>
            <mn>2</mn>
          </msup>
          <mo stretchy="false">−</mo>
          <mn>0</mn>
        </mrow>
        <mrow>
          <mn>2</mn>
          <mo stretchy="false">⋅</mo>
          <mn>0,80</mn>
        </mrow>
      </mfrac>
      <mrow>
        <mspace width="0.5em"/>
        <mo stretchy="false">=</mo>
        <mspace width="0.5em"/>
      </mrow>
      <mn>121</mn>
      <mspace width="0.5em"/>
      <mrow>
        <mo fence="true" stretchy="false">[</mo>
        <mrow>
          <mi>m</mi>
        </mrow>
        <mo fence="true" stretchy="false">]</mo>
      </mrow>
    </mrow>
    <annotation encoding="StarMath 5.0">%DELTA x_2
`=` {V_2^2 - V_1^2} over {2 cdot a}
`=` {13,9^2 - 0} over {2 cdot 0,80}
`=` 121 `[m]
</annotation>
  </semantics>
</math>
</file>

<file path=Object 28/content.xml><?xml version="1.0" encoding="utf-8"?>
<math xmlns="http://www.w3.org/1998/Math/MathML" display="block">
  <semantics>
    <mrow>
      <mi mathvariant="normal">Δ</mi>
      <msub>
        <mi>x</mi>
        <mn>3</mn>
      </msub>
      <mrow>
        <mspace width="0.5em"/>
        <mo stretchy="false">=</mo>
        <mspace width="0.5em"/>
      </mrow>
      <mfrac>
        <mrow>
          <msubsup>
            <mi>V</mi>
            <mn>3</mn>
            <mn>2</mn>
          </msubsup>
          <mo stretchy="false">−</mo>
          <msubsup>
            <mi>V</mi>
            <mn>1</mn>
            <mn>2</mn>
          </msubsup>
        </mrow>
        <mrow>
          <mn>2</mn>
          <mo stretchy="false">⋅</mo>
          <mi>a</mi>
        </mrow>
      </mfrac>
      <mrow>
        <mspace width="0.5em"/>
        <mo stretchy="false">=</mo>
        <mspace width="0.5em"/>
      </mrow>
      <mfrac>
        <mrow>
          <msup>
            <mn>19,4</mn>
            <mn>2</mn>
          </msup>
          <mo stretchy="false">−</mo>
          <mn>0</mn>
        </mrow>
        <mrow>
          <mn>2</mn>
          <mo stretchy="false">⋅</mo>
          <mn>0,80</mn>
        </mrow>
      </mfrac>
      <mrow>
        <mspace width="0.5em"/>
        <mo stretchy="false">=</mo>
        <mspace width="0.5em"/>
      </mrow>
      <mn>235</mn>
      <mspace width="0.5em"/>
      <mrow>
        <mo fence="true" stretchy="false">[</mo>
        <mrow>
          <mi>m</mi>
        </mrow>
        <mo fence="true" stretchy="false">]</mo>
      </mrow>
    </mrow>
    <annotation encoding="StarMath 5.0">%DELTA x_3
`=` {V_3^2 - V_1^2} over {2 cdot a}
`=` {19,4^2 - 0} over {2 cdot 0,80}
`=` 235 `[m]
</annotation>
  </semantics>
</math>
</file>

<file path=Object 29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row>
        <mfrac>
          <mn>1</mn>
          <mn>2</mn>
        </mfrac>
        <mo stretchy="false">⋅</mo>
        <mi>a</mi>
        <mo stretchy="false">⋅</mo>
        <msubsup>
          <mi>t</mi>
          <mn>2</mn>
          <mn>2</mn>
        </msubsup>
      </mrow>
      <mrow>
        <mspace width="0.5em"/>
        <mo stretchy="false">=</mo>
        <mspace width="0.5em"/>
      </mrow>
      <mrow>
        <mfrac>
          <mn>1</mn>
          <mn>2</mn>
        </mfrac>
        <mo stretchy="false">⋅</mo>
        <mn>0,400</mn>
        <mo stretchy="false">⋅</mo>
        <msup>
          <mn>2,00</mn>
          <mn>2</mn>
        </msup>
      </mrow>
      <mrow>
        <mspace width="0.5em"/>
        <mo stretchy="false">=</mo>
        <mspace width="0.5em"/>
      </mrow>
      <mn>1,60</mn>
      <mspace width="0.5em"/>
      <mrow>
        <mo fence="true" stretchy="false">[</mo>
        <mrow>
          <mi>m</mi>
        </mrow>
        <mo fence="true" stretchy="false">]</mo>
      </mrow>
    </mrow>
    <annotation encoding="StarMath 5.0">x_2 
`=` {1 over 2} cdot a cdot t_2^2
`=` {1 over 2} cdot 0,400 cdot 2,00^2
`=` 1,60 `[m]

</annotation>
  </semantics>
</math>
</file>

<file path=Object 3/content.xml><?xml version="1.0" encoding="utf-8"?>
<math xmlns="http://www.w3.org/1998/Math/MathML" display="block">
  <semantics>
    <mrow>
      <msub>
        <mi>V</mi>
        <mrow>
          <mn>2</mn>
          <mi>V</mi>
        </mrow>
      </msub>
      <mo stretchy="false">=</mo>
      <mrow>
        <msub>
          <mi>a</mi>
          <mi>V</mi>
        </msub>
        <mo stretchy="false">⋅</mo>
        <msub>
          <mi>t</mi>
          <mn>2</mn>
        </msub>
      </mrow>
    </mrow>
    <annotation encoding="StarMath 5.0">V_2V = a_V cdot t_2</annotation>
  </semantics>
</math>
</file>

<file path=Object 30/content.xml><?xml version="1.0" encoding="utf-8"?>
<math xmlns="http://www.w3.org/1998/Math/MathML" display="block">
  <semantics>
    <mrow>
      <msub>
        <mi>x</mi>
        <mn>3</mn>
      </msub>
      <mrow>
        <mspace width="0.5em"/>
        <mo stretchy="false">=</mo>
        <mspace width="0.5em"/>
      </mrow>
      <mrow>
        <mfrac>
          <mn>1</mn>
          <mn>2</mn>
        </mfrac>
        <mo stretchy="false">⋅</mo>
        <mi>a</mi>
        <mo stretchy="false">⋅</mo>
        <msubsup>
          <mi>t</mi>
          <mn>3</mn>
          <mn>2</mn>
        </msubsup>
      </mrow>
      <mrow>
        <mspace width="0.5em"/>
        <mo stretchy="false">=</mo>
        <mspace width="0.5em"/>
      </mrow>
      <mrow>
        <mfrac>
          <mn>1</mn>
          <mn>2</mn>
        </mfrac>
        <mo stretchy="false">⋅</mo>
        <mn>0,400</mn>
        <mo stretchy="false">⋅</mo>
        <msup>
          <mn>3,00</mn>
          <mn>2</mn>
        </msup>
      </mrow>
      <mrow>
        <mspace width="0.5em"/>
        <mo stretchy="false">=</mo>
        <mspace width="0.5em"/>
      </mrow>
      <mn>3,60</mn>
      <mspace width="0.5em"/>
      <mrow>
        <mo fence="true" stretchy="false">[</mo>
        <mrow>
          <mi>m</mi>
        </mrow>
        <mo fence="true" stretchy="false">]</mo>
      </mrow>
    </mrow>
    <annotation encoding="StarMath 5.0">x_3 
`=` {1 over 2} cdot a cdot t_3^2
`=` {1 over 2} cdot 0,400 cdot 3,00^2
`=` 3,60 `[m]

</annotation>
  </semantics>
</math>
</file>

<file path=Object 31/content.xml><?xml version="1.0" encoding="utf-8"?>
<math xmlns="http://www.w3.org/1998/Math/MathML" display="block">
  <semantics>
    <mrow>
      <mi mathvariant="normal">Δ</mi>
      <mi>x</mi>
      <mrow>
        <mspace width="0.5em"/>
        <mo stretchy="false">=</mo>
        <mspace width="0.5em"/>
      </mrow>
      <mrow>
        <msub>
          <mi>V</mi>
          <mn>1</mn>
        </msub>
        <mo stretchy="false">⋅</mo>
        <mi mathvariant="normal">Δ</mi>
      </mrow>
      <mrow>
        <mi>t</mi>
        <mo stretchy="false">+</mo>
        <mrow>
          <mfrac>
            <mn>1</mn>
            <mn>2</mn>
          </mfrac>
          <mo stretchy="false">⋅</mo>
          <mi>a</mi>
          <mo stretchy="false">⋅</mo>
          <msup>
            <mrow>
              <mo fence="true" stretchy="false">(</mo>
              <mrow>
                <mrow>
                  <mi mathvariant="normal">Δ</mi>
                  <mi>t</mi>
                </mrow>
              </mrow>
              <mo fence="true" stretchy="false">)</mo>
            </mrow>
            <mn>2</mn>
          </msup>
        </mrow>
      </mrow>
    </mrow>
    <annotation encoding="StarMath 5.0">%DELTA x 
`=` V_1 cdot %DELTA t + {1 over 2} cdot a cdot (%DELTA t)^2
</annotation>
  </semantics>
</math>
</file>

<file path=Object 32/content.xml><?xml version="1.0" encoding="utf-8"?>
<math xmlns="http://www.w3.org/1998/Math/MathML" display="block">
  <semantics>
    <mrow>
      <msubsup>
        <mi>V</mi>
        <mn>2</mn>
        <mn>2</mn>
      </msubsup>
      <mrow>
        <mspace width="0.5em"/>
        <mo stretchy="false">=</mo>
        <mspace width="0.5em"/>
      </mrow>
      <mrow>
        <msubsup>
          <mi>V</mi>
          <mn>1</mn>
          <mn>2</mn>
        </msubsup>
        <mo stretchy="false">+</mo>
        <mrow>
          <mn>2</mn>
          <mo stretchy="false">⋅</mo>
          <mi>a</mi>
          <mo stretchy="false">⋅</mo>
          <mi mathvariant="normal">Δ</mi>
        </mrow>
      </mrow>
      <mi>x</mi>
    </mrow>
    <annotation encoding="StarMath 5.0">V_2^2 `=` V_1^2 + 2 cdot a cdot %DELTA x</annotation>
  </semantics>
</math>
</file>

<file path=Object 33/content.xml><?xml version="1.0" encoding="utf-8"?>
<math xmlns="http://www.w3.org/1998/Math/MathML" display="block">
  <semantics>
    <mrow>
      <msub>
        <mi>V</mi>
        <mn>2</mn>
      </msub>
      <mrow>
        <mspace width="0.5em"/>
        <mo stretchy="false">=</mo>
        <mspace width="0.5em"/>
      </mrow>
      <mrow>
        <msub>
          <mi>V</mi>
          <mn>1</mn>
        </msub>
        <mo stretchy="false">+</mo>
        <mrow>
          <mi>a</mi>
          <mo stretchy="false">⋅</mo>
          <mi mathvariant="normal">Δ</mi>
        </mrow>
      </mrow>
      <mi>t</mi>
    </mrow>
    <annotation encoding="StarMath 5.0">V_2 `=` V_1 + a cdot %DELTA t</annotation>
  </semantics>
</math>
</file>

<file path=Object 34/content.xml><?xml version="1.0" encoding="utf-8"?>
<math xmlns="http://www.w3.org/1998/Math/MathML" display="block">
  <semantics>
    <mrow>
      <msubsup>
        <mi>V</mi>
        <mn>2</mn>
        <mn>2</mn>
      </msubsup>
      <mrow>
        <mspace width="0.5em"/>
        <mo stretchy="false">=</mo>
        <mspace width="0.5em"/>
      </mrow>
      <mrow>
        <msubsup>
          <mi>V</mi>
          <mn>1</mn>
          <mn>2</mn>
        </msubsup>
        <mo stretchy="false">+</mo>
        <mrow>
          <mn>2</mn>
          <mo stretchy="false">⋅</mo>
          <mi>a</mi>
          <mo stretchy="false">⋅</mo>
          <mi mathvariant="normal">Δ</mi>
        </mrow>
      </mrow>
      <mi>x</mi>
      <mrow>
        <mspace width="0.5em"/>
        <mo stretchy="false">=</mo>
        <mspace width="0.5em"/>
      </mrow>
      <mrow>
        <msup>
          <mn>8,33</mn>
          <mn>2</mn>
        </msup>
        <mo stretchy="false">+</mo>
        <mrow>
          <mn>2</mn>
          <mo stretchy="false">⋅</mo>
          <mrow>
            <mo fence="true" stretchy="false">(</mo>
            <mrow>
              <mrow>
                <mo stretchy="false">−</mo>
                <mn>0,300</mn>
              </mrow>
            </mrow>
            <mo fence="true" stretchy="false">)</mo>
          </mrow>
          <mo stretchy="false">⋅</mo>
          <mn>20,0</mn>
        </mrow>
      </mrow>
      <mrow>
        <mspace width="0.5em"/>
        <mo stretchy="false">=</mo>
        <mspace width="0.5em"/>
      </mrow>
      <mn>57,4</mn>
      <mspace width="0.5em"/>
      <mrow>
        <mo fence="true" stretchy="false">[</mo>
        <mrow>
          <mrow>
            <msup>
              <mi>m</mi>
              <mn>2</mn>
            </msup>
            <mo stretchy="false">/</mo>
            <msup>
              <mi>s</mi>
              <mn>2</mn>
            </msup>
          </mrow>
        </mrow>
        <mo fence="true" stretchy="false">]</mo>
      </mrow>
    </mrow>
    <annotation encoding="StarMath 5.0">V_2^2 
`=` V_1^2 + 2 cdot a cdot %DELTA x
`=` 8,33^2 + 2 cdot (-0,300) cdot 20,0
`=` 57,4 `[ m^2/s^2]
</annotation>
  </semantics>
</math>
</file>

<file path=Object 35/content.xml><?xml version="1.0" encoding="utf-8"?>
<math xmlns="http://www.w3.org/1998/Math/MathML" display="block">
  <semantics>
    <mrow>
      <msub>
        <mi>V</mi>
        <mn>2</mn>
      </msub>
      <mrow>
        <mspace width="0.5em"/>
        <mo stretchy="false">=</mo>
        <mspace width="0.5em"/>
      </mrow>
      <msqrt>
        <mrow>
          <mn>57,4</mn>
          <mspace width="0.5em"/>
          <mrow>
            <mo fence="true" stretchy="false">[</mo>
            <mrow>
              <mrow>
                <msup>
                  <mi>m</mi>
                  <mn>2</mn>
                </msup>
                <mo stretchy="false">/</mo>
                <msup>
                  <mi>s</mi>
                  <mn>2</mn>
                </msup>
              </mrow>
            </mrow>
            <mo fence="true" stretchy="false">]</mo>
          </mrow>
        </mrow>
      </msqrt>
      <mrow>
        <mspace width="0.5em"/>
        <mo stretchy="false">=</mo>
        <mspace width="0.5em"/>
      </mrow>
      <mn>7,57</mn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  <mrow>
        <mspace width="0.5em"/>
        <mo stretchy="false">=</mo>
        <mspace width="0.5em"/>
      </mrow>
      <munder accentunder="true">
        <mrow>
          <mn>27,3</mn>
          <mspace width="0.5em"/>
          <msub>
            <mrow>
              <mo fence="true" stretchy="false">[</mo>
              <mrow>
                <mrow>
                  <mi mathvariant="italic">km</mi>
                  <mo stretchy="false">/</mo>
                  <mi>h</mi>
                </mrow>
              </mrow>
              <mo fence="true" stretchy="false">]</mo>
            </mrow>
            <mrow/>
          </msub>
        </mrow>
        <mo>̲</mo>
      </munder>
    </mrow>
    <annotation encoding="StarMath 5.0">V_2 
`=` sqrt{57,4 `[ m^2/s^2 ]}
`=` 7,57 `[ m/s]
`=` underline {27,3 `[ km/h]_{ }}
</annotation>
  </semantics>
</math>
</file>

<file path=Object 36/content.xml><?xml version="1.0" encoding="utf-8"?>
<math xmlns="http://www.w3.org/1998/Math/MathML" display="block">
  <semantics>
    <mrow>
      <mi mathvariant="normal">Δ</mi>
      <mi>x</mi>
      <mrow>
        <mspace width="0.5em"/>
        <mo stretchy="false">=</mo>
        <mspace width="0.5em"/>
      </mrow>
      <mrow>
        <msub>
          <mi>V</mi>
          <mn>1</mn>
        </msub>
        <mo stretchy="false">⋅</mo>
        <mi mathvariant="normal">Δ</mi>
      </mrow>
      <mrow>
        <mi>t</mi>
        <mo stretchy="false">+</mo>
        <mrow>
          <mfrac>
            <mn>1</mn>
            <mn>2</mn>
          </mfrac>
          <mo stretchy="false">⋅</mo>
          <mi>a</mi>
          <mo stretchy="false">⋅</mo>
          <msup>
            <mrow>
              <mo fence="true" stretchy="false">(</mo>
              <mrow>
                <mrow>
                  <mi mathvariant="normal">Δ</mi>
                  <mi>t</mi>
                </mrow>
              </mrow>
              <mo fence="true" stretchy="false">)</mo>
            </mrow>
            <mn>2</mn>
          </msup>
        </mrow>
      </mrow>
    </mrow>
    <annotation encoding="StarMath 5.0">%DELTA x 
`=` V_1 cdot %DELTA t + {1 over 2} cdot a cdot (%DELTA t)^2
</annotation>
  </semantics>
</math>
</file>

<file path=Object 37/content.xml><?xml version="1.0" encoding="utf-8"?>
<math xmlns="http://www.w3.org/1998/Math/MathML" display="block">
  <semantics>
    <mrow>
      <msub>
        <mi>V</mi>
        <mn>2</mn>
      </msub>
      <mrow>
        <mspace width="0.5em"/>
        <mo stretchy="false">=</mo>
        <mspace width="0.5em"/>
      </mrow>
      <mrow>
        <msub>
          <mi>V</mi>
          <mn>1</mn>
        </msub>
        <mo stretchy="false">+</mo>
        <mrow>
          <mi>a</mi>
          <mo stretchy="false">⋅</mo>
          <mi mathvariant="normal">Δ</mi>
        </mrow>
      </mrow>
      <mi>t</mi>
    </mrow>
    <annotation encoding="StarMath 5.0">V_2 
`=` V_1 + a cdot %DELTA t
</annotation>
  </semantics>
</math>
</file>

<file path=Object 38/content.xml><?xml version="1.0" encoding="utf-8"?>
<math xmlns="http://www.w3.org/1998/Math/MathML" display="block">
  <semantics>
    <mrow>
      <msubsup>
        <mi>V</mi>
        <mn>2</mn>
        <mn>2</mn>
      </msubsup>
      <mrow>
        <mspace width="0.5em"/>
        <mo stretchy="false">=</mo>
        <mspace width="0.5em"/>
      </mrow>
      <mrow>
        <msubsup>
          <mi>V</mi>
          <mn>1</mn>
          <mn>2</mn>
        </msubsup>
        <mo stretchy="false">+</mo>
        <mrow>
          <mn>2</mn>
          <mo stretchy="false">⋅</mo>
          <mi>a</mi>
          <mo stretchy="false">⋅</mo>
          <mi mathvariant="normal">Δ</mi>
        </mrow>
      </mrow>
      <mi>x</mi>
    </mrow>
    <annotation encoding="StarMath 5.0">V_2^2 `=` V_1^2 + 2 cdot a cdot %DELTA x</annotation>
  </semantics>
</math>
</file>

<file path=Object 39/content.xml><?xml version="1.0" encoding="utf-8"?>
<math xmlns="http://www.w3.org/1998/Math/MathML" display="block">
  <semantics>
    <mrow>
      <msubsup>
        <mi>V</mi>
        <mn>2</mn>
        <mn>2</mn>
      </msubsup>
      <mrow>
        <mspace width="0.5em"/>
        <mo stretchy="false">=</mo>
        <mspace width="0.5em"/>
      </mrow>
      <mrow>
        <msubsup>
          <mi>V</mi>
          <mn>1</mn>
          <mn>2</mn>
        </msubsup>
        <mo stretchy="false">+</mo>
        <mrow>
          <mn>2</mn>
          <mo stretchy="false">⋅</mo>
          <mi>a</mi>
          <mo stretchy="false">⋅</mo>
          <mi mathvariant="normal">Δ</mi>
        </mrow>
      </mrow>
      <mi>x</mi>
      <mspace width="2em"/>
      <mo stretchy="false">⇒</mo>
      <mspace width="2em"/>
      <mi>a</mi>
      <mrow>
        <mspace width="0.5em"/>
        <mo stretchy="false">=</mo>
        <mspace width="0.5em"/>
      </mrow>
      <mfrac>
        <mrow>
          <msubsup>
            <mi>V</mi>
            <mn>2</mn>
            <mn>2</mn>
          </msubsup>
          <mo stretchy="false">−</mo>
          <msubsup>
            <mi>V</mi>
            <mn>1</mn>
            <mn>2</mn>
          </msubsup>
        </mrow>
        <mrow>
          <mrow>
            <mn>2</mn>
            <mo stretchy="false">⋅</mo>
            <mi mathvariant="normal">Δ</mi>
          </mrow>
          <mi>x</mi>
        </mrow>
      </mfrac>
      <mrow>
        <mspace width="0.5em"/>
        <mo stretchy="false">=</mo>
        <mspace width="0.5em"/>
      </mrow>
      <mfrac>
        <mrow>
          <msup>
            <mn>0</mn>
            <mn>2</mn>
          </msup>
          <mo stretchy="false">−</mo>
          <msup>
            <mn>20,0</mn>
            <mn>2</mn>
          </msup>
        </mrow>
        <mrow>
          <mn>2</mn>
          <mo stretchy="false">⋅</mo>
          <mn>100</mn>
        </mrow>
      </mfrac>
      <mrow>
        <mspace width="0.5em"/>
        <mo stretchy="false">=</mo>
        <mrow>
          <mspace width="0.5em"/>
          <mo stretchy="false">−</mo>
          <mn>2,00</mn>
        </mrow>
      </mrow>
      <mspace width="0.5em"/>
      <mrow>
        <mo fence="true" stretchy="false">[</mo>
        <mrow>
          <mrow>
            <mi>m</mi>
            <mo stretchy="false">/</mo>
            <msup>
              <mi>s</mi>
              <mn>2</mn>
            </msup>
          </mrow>
        </mrow>
        <mo fence="true" stretchy="false">]</mo>
      </mrow>
    </mrow>
    <annotation encoding="StarMath 5.0">V_2^2 
`=` V_1^2 + 2 cdot a cdot %DELTA x
~drarrow~
a
`=` {V_2^2 - V_1^2} over {2 cdot %DELTA x}
`=` {0^2 - 20,0^2} over {2 cdot 100}
`=` -2,00 `[m/s^2]
</annotation>
  </semantics>
</math>
</file>

<file path=Object 4/content.xml><?xml version="1.0" encoding="utf-8"?>
<math xmlns="http://www.w3.org/1998/Math/MathML" display="block">
  <semantics>
    <mrow>
      <msub>
        <mi>x</mi>
        <mn>2</mn>
      </msub>
      <mo stretchy="false">=</mo>
      <mrow>
        <msub>
          <mi>V</mi>
          <mi>C</mi>
        </msub>
        <mo stretchy="false">⋅</mo>
        <msub>
          <mi>t</mi>
          <mn>2</mn>
        </msub>
      </mrow>
    </mrow>
    <annotation encoding="StarMath 5.0">x_2 = V_C cdot t_2</annotation>
  </semantics>
</math>
</file>

<file path=Object 40/content.xml><?xml version="1.0" encoding="utf-8"?>
<math xmlns="http://www.w3.org/1998/Math/MathML" display="block">
  <semantics>
    <mrow>
      <msub>
        <mi>V</mi>
        <mn>2</mn>
      </msub>
      <mrow>
        <mspace width="0.5em"/>
        <mo stretchy="false">=</mo>
        <mspace width="0.5em"/>
      </mrow>
      <mrow>
        <msub>
          <mi>V</mi>
          <mn>1</mn>
        </msub>
        <mo stretchy="false">+</mo>
        <mrow>
          <mi>a</mi>
          <mo stretchy="false">⋅</mo>
          <mi mathvariant="normal">Δ</mi>
        </mrow>
      </mrow>
      <mi>t</mi>
      <mspace width="2em"/>
      <mo stretchy="false">⇒</mo>
      <mspace width="2em"/>
      <mi mathvariant="normal">Δ</mi>
      <mi>t</mi>
      <mrow>
        <mspace width="0.5em"/>
        <mo stretchy="false">=</mo>
        <mspace width="0.5em"/>
      </mrow>
      <mfrac>
        <mrow>
          <msub>
            <mi>V</mi>
            <mn>2</mn>
          </msub>
          <mo stretchy="false">−</mo>
          <msub>
            <mi>V</mi>
            <mn>1</mn>
          </msub>
        </mrow>
        <mi>a</mi>
      </mfrac>
      <mrow>
        <mspace width="0.5em"/>
        <mo stretchy="false">=</mo>
        <mspace width="0.5em"/>
      </mrow>
      <mfrac>
        <mrow>
          <mn>0</mn>
          <mo stretchy="false">−</mo>
          <mn>20,0</mn>
        </mrow>
        <mrow>
          <mo stretchy="false">−</mo>
          <mn>2,00</mn>
        </mrow>
      </mfrac>
      <mrow>
        <mspace width="0.5em"/>
        <mo stretchy="false">=</mo>
        <mspace width="0.5em"/>
      </mrow>
      <mn>10,0</mn>
      <mspace width="0.5em"/>
      <mrow>
        <mo fence="true" stretchy="false">[</mo>
        <mrow>
          <mi>s</mi>
        </mrow>
        <mo fence="true" stretchy="false">]</mo>
      </mrow>
    </mrow>
    <annotation encoding="StarMath 5.0">V_2 
`=` V_1 + a cdot %DELTA t
~drarrow~
%DELTA t 
`=` {V_2 - V_1} over a 
`=` {0 - 20,0} over -2,00 
`=` 10,0 `[s]</annotation>
  </semantics>
</math>
</file>

<file path=Object 41/content.xml><?xml version="1.0" encoding="utf-8"?>
<math xmlns="http://www.w3.org/1998/Math/MathML" display="block">
  <semantics>
    <mrow>
      <msubsup>
        <mi>V</mi>
        <mn>2</mn>
        <mn>2</mn>
      </msubsup>
      <mrow>
        <mspace width="0.5em"/>
        <mo stretchy="false">=</mo>
        <mspace width="0.5em"/>
      </mrow>
      <mrow>
        <msubsup>
          <mi>V</mi>
          <mn>1</mn>
          <mn>2</mn>
        </msubsup>
        <mo stretchy="false">+</mo>
        <mrow>
          <mn>2</mn>
          <mo stretchy="false">⋅</mo>
          <mi>a</mi>
          <mo stretchy="false">⋅</mo>
          <mi mathvariant="normal">Δ</mi>
        </mrow>
      </mrow>
      <mi>x</mi>
      <mspace width="2em"/>
      <mo stretchy="false">⇒</mo>
      <mspace width="2em"/>
      <mi mathvariant="normal">Δ</mi>
      <mi>x</mi>
      <mrow>
        <mspace width="0.5em"/>
        <mo stretchy="false">=</mo>
        <mspace width="0.5em"/>
      </mrow>
      <mfrac>
        <mrow>
          <msubsup>
            <mi>V</mi>
            <mn>2</mn>
            <mn>2</mn>
          </msubsup>
          <mo stretchy="false">−</mo>
          <msubsup>
            <mi>V</mi>
            <mn>1</mn>
            <mn>2</mn>
          </msubsup>
        </mrow>
        <mrow>
          <mn>2</mn>
          <mo stretchy="false">⋅</mo>
          <mi>a</mi>
        </mrow>
      </mfrac>
      <mrow>
        <mspace width="0.5em"/>
        <mo stretchy="false">=</mo>
        <mspace width="0.5em"/>
      </mrow>
      <mfrac>
        <mrow>
          <msup>
            <mn>0</mn>
            <mn>2</mn>
          </msup>
          <mo stretchy="false">−</mo>
          <msup>
            <mn>10,0</mn>
            <mn>2</mn>
          </msup>
        </mrow>
        <mrow>
          <mn>2</mn>
          <mo stretchy="false">⋅</mo>
          <mrow>
            <mo fence="true" stretchy="false">(</mo>
            <mrow>
              <mrow>
                <mo stretchy="false">−</mo>
                <mn>2,00</mn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n>25,00</mn>
      <mspace width="0.5em"/>
      <mrow>
        <mo fence="true" stretchy="false">[</mo>
        <mrow>
          <mi>m</mi>
        </mrow>
        <mo fence="true" stretchy="false">]</mo>
      </mrow>
    </mrow>
    <annotation encoding="StarMath 5.0">V_2^2 
`=` V_1^2 + 2 cdot a cdot %DELTA x
~drarrow~
%DELTA x
`=` {V_2^2 - V_1^2} over {2 cdot a}
`=` {0^2 - 10,0^2} over {2 cdot (-2,00)}
`=` 25,00 `[m]
</annotation>
  </semantics>
</math>
</file>

<file path=Object 6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frac>
        <mrow>
          <mi mathvariant="normal">Δ</mi>
          <mi>V</mi>
        </mrow>
        <mrow>
          <mi mathvariant="normal">Δ</mi>
          <mi>t</mi>
        </mrow>
      </mfrac>
      <mrow>
        <mspace width="0.5em"/>
        <mo stretchy="false">=</mo>
        <mspace width="0.5em"/>
      </mrow>
      <mrow>
        <mfrac>
          <mrow>
            <msub>
              <mi>V</mi>
              <mi mathvariant="italic">finale</mi>
            </msub>
            <mo stretchy="false">−</mo>
            <msub>
              <mi>V</mi>
              <mi mathvariant="italic">initiale</mi>
            </msub>
          </mrow>
          <mrow>
            <msub>
              <mi>t</mi>
              <mi mathvariant="italic">finale</mi>
            </msub>
            <mo stretchy="false">−</mo>
            <msub>
              <mi>t</mi>
              <mi mathvariant="italic">initiale</mi>
            </msub>
          </mrow>
        </mfrac>
        <mo stretchy="false">=</mo>
        <mfrac>
          <mrow>
            <mn>10</mn>
            <mi>'</mi>
            <mn>000</mn>
            <mspace width="0.5em"/>
            <mrow>
              <mrow>
                <mo fence="true" stretchy="false">[</mo>
                <mrow>
                  <mrow>
                    <mi>m</mi>
                    <mo stretchy="false">/</mo>
                    <mi>s</mi>
                  </mrow>
                </mrow>
                <mo fence="true" stretchy="false">]</mo>
              </mrow>
              <mo stretchy="false">−</mo>
              <mn>10</mn>
            </mrow>
            <mi>'</mi>
            <mn>500</mn>
            <mrow>
              <mo fence="true" stretchy="false">[</mo>
              <mrow>
                <mrow>
                  <mi>m</mi>
                  <mo stretchy="false">/</mo>
                  <mi>s</mi>
                </mrow>
              </mrow>
              <mo fence="true" stretchy="false">]</mo>
            </mrow>
          </mrow>
          <mrow>
            <mn>300</mn>
            <mspace width="0.5em"/>
            <mrow>
              <mo fence="true" stretchy="false">[</mo>
              <mrow>
                <mi>s</mi>
              </mrow>
              <mo fence="true" stretchy="false">]</mo>
            </mrow>
          </mrow>
        </mfrac>
      </mrow>
      <mrow>
        <mspace width="0.5em"/>
        <mo stretchy="false">=</mo>
        <mspace width="0.5em"/>
      </mrow>
      <munder accentunder="true">
        <mrow>
          <mrow>
            <mo stretchy="false">−</mo>
            <mn>1,67</mn>
          </mrow>
          <mspace width="0.5em"/>
          <msub>
            <mrow>
              <mo fence="true" stretchy="false">[</mo>
              <mrow>
                <mrow>
                  <mi>m</mi>
                  <mo stretchy="false">/</mo>
                  <msup>
                    <mi>s</mi>
                    <mn>2</mn>
                  </msup>
                </mrow>
              </mrow>
              <mo fence="true" stretchy="false">]</mo>
            </mrow>
            <mrow/>
          </msub>
        </mrow>
        <mo>̲</mo>
      </munder>
    </mrow>
    <annotation encoding="StarMath 5.0">a
`=` { %DELTA V} over { %DELTA t} 
`=` {V_finale - V_initiale} over { t_finale - t_initiale} =
{10'000 `[m/s] - 10'500 [m/s]} over {300 `[s]}
`=` underline { -1,67 `[m/s^2]_{}}
</annotation>
  </semantics>
</math>
</file>

<file path=Object 7/content.xml><?xml version="1.0" encoding="utf-8"?>
<math xmlns="http://www.w3.org/1998/Math/MathML" display="block">
  <semantics>
    <mrow>
      <mrow>
        <mfrac>
          <mn>1</mn>
          <mn>2</mn>
        </mfrac>
        <mo stretchy="false">⋅</mo>
        <msub>
          <mi>a</mi>
          <mi>V</mi>
        </msub>
        <mo stretchy="false">⋅</mo>
        <msubsup>
          <mi>t</mi>
          <mn>2</mn>
          <mn>2</mn>
        </msubsup>
      </mrow>
      <mrow>
        <mspace width="0.5em"/>
        <mo stretchy="false">=</mo>
        <mspace width="0.5em"/>
      </mrow>
      <mrow>
        <msub>
          <mi>V</mi>
          <mi>C</mi>
        </msub>
        <mo stretchy="false">⋅</mo>
        <msub>
          <mi>t</mi>
          <mn>2</mn>
        </msub>
      </mrow>
      <mspace width="2em"/>
      <mo stretchy="false">⇒</mo>
      <mspace width="2em"/>
      <mrow>
        <mfrac>
          <mn>1</mn>
          <mn>2</mn>
        </mfrac>
        <mo stretchy="false">⋅</mo>
        <msub>
          <mi>a</mi>
          <mi>V</mi>
        </msub>
        <mo stretchy="false">⋅</mo>
        <msub>
          <mi>t</mi>
          <mn>2</mn>
        </msub>
      </mrow>
      <mrow>
        <mspace width="0.5em"/>
        <mo stretchy="false">=</mo>
        <mspace width="0.5em"/>
      </mrow>
      <msub>
        <mi>V</mi>
        <mi>C</mi>
      </msub>
      <mspace width="2em"/>
      <mo stretchy="false">⇒</mo>
      <mspace width="2em"/>
      <msub>
        <mi>t</mi>
        <mn>2</mn>
      </msub>
      <mrow>
        <mspace width="0.5em"/>
        <mo stretchy="false">=</mo>
        <mspace width="0.5em"/>
      </mrow>
      <mfrac>
        <mrow>
          <mn>2</mn>
          <mo stretchy="false">⋅</mo>
          <msub>
            <mi>V</mi>
            <mi>C</mi>
          </msub>
        </mrow>
        <msub>
          <mi>a</mi>
          <mi>V</mi>
        </msub>
      </mfrac>
      <mrow>
        <mspace width="0.5em"/>
        <mo stretchy="false">=</mo>
        <mspace width="0.5em"/>
      </mrow>
      <mfrac>
        <mrow>
          <mrow>
            <mn>2</mn>
            <mo stretchy="false">⋅</mo>
            <mn>10,0</mn>
          </mrow>
          <mspace width="0.5em"/>
          <mrow>
            <mo fence="true" stretchy="false">[</mo>
            <mrow>
              <mrow>
                <mi>m</mi>
                <mo stretchy="false">/</mo>
                <msup>
                  <mi>s</mi>
                  <mn>2</mn>
                </msup>
              </mrow>
            </mrow>
            <mo fence="true" stretchy="false">]</mo>
          </mrow>
        </mrow>
        <mrow>
          <mn>2,00</mn>
          <mspace width="0.5em"/>
          <mrow>
            <mo fence="true" stretchy="false">[</mo>
            <mrow>
              <mrow>
                <mi>m</mi>
                <mo stretchy="false">/</mo>
                <mi>s</mi>
              </mrow>
            </mrow>
            <mo fence="true" stretchy="false">]</mo>
          </mrow>
        </mrow>
      </mfrac>
      <munder accentunder="true">
        <mrow>
          <mtext> = </mtext>
          <mn>10,0</mn>
          <mspace width="0.5em"/>
          <msub>
            <mrow>
              <mo fence="true" stretchy="false">[</mo>
              <mrow>
                <mi>s</mi>
              </mrow>
              <mo fence="true" stretchy="false">]</mo>
            </mrow>
            <mrow/>
          </msub>
        </mrow>
        <mo>̲</mo>
      </munder>
    </mrow>
    <annotation encoding="StarMath 5.0">{1 over 2} cdot a_V cdot t_2^2 
`=` V_C cdot t_2 ~drarrow~
{1 over 2} cdot a_V cdot t_2 
`=` V_C ~drarrow~
t_2 
`=` {2 cdot V_C} over a_V
`=` { 2 cdot 10,0`[m/s^2]} over { 2,00 `[m/s] }
underline { " = " 10,0 `[s]_{}}
</annotation>
  </semantics>
</math>
</file>

<file path=Object 8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row>
        <msub>
          <mi>V</mi>
          <mi>C</mi>
        </msub>
        <mo stretchy="false">⋅</mo>
        <msub>
          <mi>t</mi>
          <mn>2</mn>
        </msub>
      </mrow>
      <mrow>
        <mspace width="0.5em"/>
        <mo stretchy="false">=</mo>
        <mspace width="0.5em"/>
      </mrow>
      <mn>10,0</mn>
      <mspace width="0.5em"/>
      <mrow>
        <mrow>
          <mo fence="true" stretchy="false">[</mo>
          <mrow>
            <mrow>
              <mi>m</mi>
              <mo stretchy="false">/</mo>
              <mi>s</mi>
            </mrow>
          </mrow>
          <mo fence="true" stretchy="false">]</mo>
        </mrow>
        <mo stretchy="false">⋅</mo>
        <mn>10,0</mn>
      </mrow>
      <mspace width="0.5em"/>
      <mrow>
        <mo fence="true" stretchy="false">[</mo>
        <mrow>
          <mi>s</mi>
        </mrow>
        <mo fence="true" stretchy="false">]</mo>
      </mrow>
      <munder accentunder="true">
        <mrow>
          <mtext> = </mtext>
          <mn>100</mn>
          <mspace width="0.5em"/>
          <msub>
            <mrow>
              <mo fence="true" stretchy="false">[</mo>
              <mrow>
                <mi>m</mi>
              </mrow>
              <mo fence="true" stretchy="false">]</mo>
            </mrow>
            <mrow/>
          </msub>
        </mrow>
        <mo>̲</mo>
      </munder>
    </mrow>
    <annotation encoding="StarMath 5.0">x_2 
`=` V_C cdot t_2
`=` 10,0 `[m/s] cdot 10,0 `[ s]
underline { " = " 100 `[ m]_{}}
</annotation>
  </semantics>
</math>
</file>

<file path=Object 9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row>
        <mfrac>
          <mn>1</mn>
          <mn>2</mn>
        </mfrac>
        <mo stretchy="false">⋅</mo>
        <msub>
          <mi>a</mi>
          <mi>V</mi>
        </msub>
        <mo stretchy="false">⋅</mo>
        <msubsup>
          <mi>t</mi>
          <mn>2</mn>
          <mn>2</mn>
        </msubsup>
      </mrow>
      <mrow>
        <mspace width="0.5em"/>
        <mo stretchy="false">=</mo>
        <mspace width="0.5em"/>
      </mrow>
      <mrow>
        <mfrac>
          <mn>1</mn>
          <mn>2</mn>
        </mfrac>
        <mo stretchy="false">⋅</mo>
        <mn>2,00</mn>
      </mrow>
      <mspace width="0.5em"/>
      <mrow>
        <mrow>
          <mo fence="true" stretchy="false">[</mo>
          <mrow>
            <mrow>
              <mi>m</mi>
              <mo stretchy="false">/</mo>
              <msup>
                <mi>s</mi>
                <mn>2</mn>
              </msup>
            </mrow>
          </mrow>
          <mo fence="true" stretchy="false">]</mo>
        </mrow>
        <mo stretchy="false">⋅</mo>
        <msup>
          <mrow>
            <mo fence="true" stretchy="false">(</mo>
            <mrow>
              <mrow>
                <mn>10,0</mn>
                <mspace width="0.5em"/>
                <mrow>
                  <mo fence="true" stretchy="false">[</mo>
                  <mrow>
                    <mi>s</mi>
                  </mrow>
                  <mo fence="true" stretchy="false">]</mo>
                </mrow>
              </mrow>
            </mrow>
            <mo fence="true" stretchy="false">)</mo>
          </mrow>
          <mn>2</mn>
        </msup>
      </mrow>
      <mrow>
        <mspace width="0.5em"/>
        <mo stretchy="false">=</mo>
        <mspace width="0.5em"/>
      </mrow>
      <munder accentunder="true">
        <mrow>
          <mn>100</mn>
          <mspace width="0.5em"/>
          <msub>
            <mrow>
              <mo fence="true" stretchy="false">[</mo>
              <mrow>
                <mi>m</mi>
              </mrow>
              <mo fence="true" stretchy="false">]</mo>
            </mrow>
            <mrow/>
          </msub>
        </mrow>
        <mo>̲</mo>
      </munder>
    </mrow>
    <annotation encoding="StarMath 5.0">x_2 
`=` {1 over 2} cdot a_V cdot t_2^2
`=` {1 over 2} cdot 2,00 `[m/s^2] cdot (10,0 `[s])^2
`=`  underline {100 `[m]_{}}

</annotation>
  </semantics>
</math>
</file>