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omic Sans MS" fo:font-size="11pt" fo:language="fr" fo:country="CH" style:font-size-asian="11pt" style:font-name-complex="Comic Sans MS" style:font-size-complex="11pt"/>
    </style:style>
    <style:style style:name="P2" style:family="paragraph" style:parent-style-name="Standard">
      <style:paragraph-properties fo:orphans="0" fo:widows="0">
        <style:tab-stops>
          <style:tab-stop style:position="13.05mm"/>
        </style:tab-stops>
      </style:paragraph-properties>
      <style:text-properties style:font-name="Comic Sans MS" fo:font-size="11pt" fo:language="fr" fo:country="CH" style:font-size-asian="11pt" style:font-name-complex="Comic Sans MS" style:font-size-complex="11pt"/>
    </style:style>
    <style:style style:name="P3" style:family="paragraph" style:parent-style-name="Standard" style:list-style-name="WW8Num2">
      <style:paragraph-properties fo:orphans="0" fo:widows="0">
        <style:tab-stops>
          <style:tab-stop style:position="13.05mm"/>
        </style:tab-stops>
      </style:paragraph-properties>
      <style:text-properties style:font-name="Comic Sans MS" fo:font-size="11pt" fo:language="fr" fo:country="CH" style:font-size-asian="11pt" style:font-name-complex="Comic Sans MS" style:font-size-complex="11pt"/>
    </style:style>
    <style:style style:name="P4" style:family="paragraph" style:parent-style-name="Standard" style:list-style-name="WW8Num1">
      <style:paragraph-properties fo:orphans="0" fo:widows="0">
        <style:tab-stops/>
      </style:paragraph-properties>
      <style:text-properties style:font-name="Comic Sans MS" fo:font-size="11pt" fo:language="fr" fo:country="CH" style:font-size-asian="11pt" style:font-name-complex="Comic Sans MS" style:font-size-complex="11pt"/>
    </style:style>
    <style:style style:name="P5" style:family="paragraph" style:parent-style-name="Standard" style:list-style-name="WW8Num1">
      <style:paragraph-properties fo:margin-left="7.51mm" fo:margin-right="0mm" fo:orphans="0" fo:widows="0" fo:text-indent="-7.51mm" style:auto-text-indent="false">
        <style:tab-stops/>
      </style:paragraph-properties>
      <style:text-properties style:font-name="Comic Sans MS" fo:font-size="11pt" fo:language="fr" fo:country="CH" style:font-size-asian="11pt" style:font-name-complex="Comic Sans MS" style:font-size-complex="11pt"/>
    </style:style>
    <style:style style:name="P6" style:family="paragraph" style:parent-style-name="Standard">
      <style:paragraph-properties fo:margin-left="15.01mm" fo:margin-right="0mm" fo:orphans="0" fo:widows="0" fo:text-indent="-7.5mm" style:auto-text-indent="false"/>
      <style:text-properties style:font-name="Comic Sans MS" fo:font-size="11pt" fo:language="fr" fo:country="CH" style:font-size-asian="11pt" style:font-name-complex="Comic Sans MS" style:font-size-complex="11pt"/>
    </style:style>
    <style:style style:name="P7" style:family="paragraph" style:parent-style-name="Standard">
      <style:paragraph-properties fo:margin-left="15.01mm" fo:margin-right="0mm" fo:orphans="0" fo:widows="0" fo:text-indent="-7.39mm" style:auto-text-indent="false"/>
      <style:text-properties style:font-name="Comic Sans MS" fo:font-size="11pt" fo:language="fr" fo:country="CH" style:font-size-asian="11pt" style:font-name-complex="Comic Sans MS" style:font-size-complex="11pt"/>
    </style:style>
    <style:style style:name="P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86.87mm" style:type="center"/>
        </style:tab-stops>
      </style:paragraph-properties>
      <style:text-properties style:font-name="Comic Sans MS" fo:font-size="11pt" fo:font-weight="bold" officeooo:paragraph-rsid="0016b440" style:font-size-asian="11pt" style:font-weight-asian="bold" style:font-name-complex="Comic Sans MS" style:font-size-complex="11pt"/>
    </style:style>
    <style:style style:name="P9" style:family="paragraph" style:parent-style-name="Text_20_body" style:list-style-name="WW8Num1">
      <style:paragraph-properties fo:margin-left="7.51mm" fo:margin-right="0mm" fo:text-indent="-7.51mm" style:auto-text-indent="false">
        <style:tab-stops/>
      </style:paragraph-properties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text-position="super 58%"/>
    </style:style>
    <style:style style:name="T2" style:family="text">
      <style:text-properties style:font-name="Comic Sans MS" fo:font-size="6pt" fo:font-weight="normal" officeooo:rsid="00053fdb" style:font-size-asian="6pt" style:font-weight-asian="normal" style:font-name-complex="Comic Sans MS" style:font-size-complex="6pt" style:font-weight-complex="normal"/>
    </style:style>
    <style:style style:name="T3" style:family="text">
      <style:text-properties style:font-name="Comic Sans MS" fo:font-weight="normal" officeooo:rsid="00053fdb" style:font-weight-asian="normal" style:font-name-complex="Comic Sans MS" style:font-weight-complex="normal"/>
    </style:style>
    <style:style style:name="T4" style:family="text">
      <style:text-properties style:font-name="Comic Sans MS" fo:font-size="8pt" fo:font-weight="normal" officeooo:rsid="00053fdb" style:font-size-asian="8pt" style:font-weight-asian="normal" style:font-name-complex="Comic Sans MS" style:font-size-complex="8pt" style:font-weight-complex="normal"/>
    </style:style>
    <style:style style:name="T5" style:family="text">
      <style:text-properties officeooo:rsid="0017c498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4ed8"/>
    </style:style>
    <style:style style:name="T8" style:family="text">
      <style:text-properties style:use-window-font-color="true" style:font-name="Times New Roman" fo:font-size="12pt" officeooo:rsid="00097b58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oût 2013</text:span><text:span text:style-name="T3"><text:tab/></text:span><text:span text:style-name="T6">Série 2 : exercices de cinématique (MRUA)</text:span></text:p>
      <text:p text:style-name="P1"/>
      <text:list xml:id="list1836855648" text:style-name="WW8Num1">
        <text:list-item>
          <text:p text:style-name="P5">Calculez l'accélération moyenne d'un coureur au départ d'un 100 mètres. <text:s/>Après le coup de pistolet, le coureur met environ 800 millisecondes pour atteindre une vitesse de 10,0 mètres par seconde. </text:p>
        </text:list-item>
      </text:list>
      <text:p text:style-name="P1"/>
      <text:list xml:id="list1670210543" text:continue-numbering="true" text:style-name="WW8Num1">
        <text:list-item>
          <text:p text:style-name="P5">Une sonde spatiale se déplace à la vitesse de 10,5 [km/s]. <text:s/>Pour diminuer sa vitesse, on enclenche un moteur pendant 5,00 minutes. <text:s/>Après l'arrêt du moteur, la vitesse vaut 10,0 [km/s]. <text:s/>Calculez l'accélération (décélération) de la fusée. <text:line-break/>Une réponse en français est indispensabl<text:span text:style-name="T5">e</text:span>.</text:p>
        </text:list-item>
      </text:list>
      <text:p text:style-name="P1"/>
      <text:list xml:id="list1846508642" text:continue-numbering="true" text:style-name="WW8Num1">
        <text:list-item>
          <text:p text:style-name="P5">Sur une route rectiligne, à l'instant où une voiture démarre avec une accélération constante de 2,00 [m/s<text:span text:style-name="T1">2</text:span>], un camion la dépasse avec une vitesse constante de 10,0 [m/s]. <text:line-break/>Après combien de temps la voiture rattrapera-t-elle le camion ? <text:s/><text:line-break/>Quelle distance la voiture aura-t-elle alors parcouru ? <text:s/><text:line-break/>Quelle sera alors sa vitesse ? <text:s/><text:line-break/>Représentez graphiquement positions, vitesses et accélérations des mobiles en fonction du temps.</text:p>
        </text:list-item>
      </text:list>
      <text:p text:style-name="P2"/>
      <text:list xml:id="list384240429" text:continue-numbering="true" text:style-name="WW8Num1">
        <text:list-item>
          <text:p text:style-name="P5">La publicité pour une automobile garantit que le modèle en question est capable de parcourir 1,00 [km] en 30,0 [s] départ arrêté ! <text:s/>Calculez l'accélération (supposée constante) du véhicule et la vitesse atteinte après l'essai de 30,0 secondes.</text:p>
        </text:list-item>
      </text:list>
      <text:p text:style-name="P1"/>
      <text:list xml:id="list1261410707" text:continue-numbering="true" text:style-name="WW8Num1">
        <text:list-item>
          <text:p text:style-name="P9">Quelle doit être l’accélération d’un avion, touchant le sol à la vitesse de 300 [km/h], pour pouvoir atterrir et s’arrêter sur une piste longue de 1500 mètres ? <text:line-break/>Pendant combien de temps freine-t-il ?</text:p>
        </text:list-item>
      </text:list>
      <text:p text:style-name="P1"/>
      <text:list xml:id="list1163463219" text:continue-numbering="true" text:style-name="WW8Num1">
        <text:list-item>
          <text:p text:style-name="P5">Une voiture possède un moteur capable de lui communiquer une accélération constante égale à 0,800 [m/s<text:span text:style-name="T1">2</text:span>]. On admet la route rectiligne.</text:p>
        </text:list-item>
      </text:list>
      <text:p text:style-name="P6">a)<text:tab/>Combien de temps met la voiture pour passer de 0 à 90,0 [km/h]?</text:p>
      <text:p text:style-name="P6">b)<text:tab/>Quelle est la vitesse 15,0 [s] après son départ?</text:p>
      <text:p text:style-name="P6">c)<text:tab/>Quelle distance lui faut-il pour passer de 0 à 45,0 [km/h]?</text:p>
      <text:list xml:id="list826401804" text:style-name="WW8Num2">
        <text:list-item>
          <text:p text:style-name="P3">Quelle distance lui faut-il pour passer de 50,0 à 70,0 [km/h]?</text:p>
        </text:list-item>
        <text:list-item>
          <text:p text:style-name="P3">Calculez la distance franchie pendant la troisième seconde du MUA.</text:p>
        </text:list-item>
      </text:list>
      <text:p text:style-name="P7"/>
      <text:list xml:id="list355481353" text:continue-list="list1163463219" text:style-name="WW8Num1">
        <text:list-item>
          <text:p text:style-name="P4">Un cycliste roulant à 30,0 [km/h] cesse soudain de pédaler. Quelle vitesse aura-t-il 20,0 [m] plus loin si son accélération (due aux frottements) est de <text:s/><text:span text:style-name="T8">–</text:span>0,300 [m/s<text:span text:style-name="T1">2</text:span>] ?</text:p>
        </text:list-item>
      </text:list>
      <text:p text:style-name="P2"/>
      <text:list xml:id="list105543597" text:continue-numbering="true" text:style-name="WW8Num1">
        <text:list-item>
          <text:p text:style-name="P5">Une automobile roulant à la vitesse de 72,0 [km/h] freine soudain; elle s'arrête sur 100 [m]. <text:line-break/>On admet que la route est rectiligne et horizontale et que la décélération est constante durant le freinage.</text:p>
        </text:list-item>
      </text:list>
      <text:p text:style-name="P7">a)<text:tab/>Calculez cette décélération.</text:p>
      <text:p text:style-name="P7">b)<text:tab/>Calculez la durée du freinage.</text:p>
      <text:p text:style-name="P7">c)<text:tab/>A quelle distance de l'arrêt la vitesse était-elle égale à la moitié de la vitesse initiale 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8.11mm"/>
        </style:tab-stops>
      </style:paragraph-properties>
      <style:text-properties fo:font-size="12pt" fo:language="fr" fo:country="CH" style:font-size-asian="12pt"/>
    </style:style>
    <style:style style:name="List" style:family="paragraph" style:parent-style-name="Text_20_body" style:class="list">
      <style:text-properties style:font-name-asian="Times New Roman1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47mm" fo:margin-right="0mm" fo:orphans="0" fo:widows="0" fo:text-indent="0mm" style:auto-text-indent="false" fo:keep-with-next="always">
        <style:tab-stops>
          <style:tab-stop style:position="8.47mm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WW8Num1z0" style:family="text">
      <style:text-properties fo:font-size="12pt" fo:font-weight="bold" style:font-size-asian="12pt" style:font-weight-asian="bold"/>
    </style:style>
    <style:style style:name="WW8Num3z0" style:family="text">
      <style:text-properties fo:font-size="15pt" fo:font-weight="bold" style:font-size-asian="15pt" style:font-weight-asian="bold"/>
    </style:style>
    <style:style style:name="WW8Num4z0" style:family="text">
      <style:text-properties fo:font-size="15pt" fo:font-weight="bold" style:font-size-asian="15pt" style:font-weight-asian="bold"/>
    </style:style>
    <style:style style:name="WW8Num5z0" style:family="text">
      <style:text-properties fo:font-size="15pt" fo:font-weight="bold" style:font-size-asian="15pt" style:font-weight-asian="bold"/>
    </style:style>
    <style:style style:name="WW8Num6z0" style:family="text">
      <style:text-properties fo:font-size="15pt" fo:font-weight="bold" style:font-size-asian="15pt" style:font-weight-asian="bold"/>
    </style:style>
    <style:style style:name="WW8Num8z0" style:family="text">
      <style:text-properties fo:font-size="15pt" fo:font-weight="bold" style:font-size-asian="15pt" style:font-weight-asian="bold"/>
    </style:style>
    <style:style style:name="WW8Num9z0" style:family="text">
      <style:text-properties fo:font-size="15pt" fo:font-weight="bold" style:font-size-asian="15pt" style:font-weight-asian="bold"/>
    </style:style>
    <style:style style:name="WW8Num10z0" style:family="text">
      <style:text-properties fo:font-size="15pt" fo:font-weight="bold" style:font-size-asian="15pt" style:font-weight-asian="bold"/>
    </style:style>
    <style:style style:name="WW8Num11z0" style:family="text">
      <style:text-properties fo:font-size="15pt" fo:font-weight="bold" style:font-size-asian="15pt" style:font-weight-asian="bold"/>
    </style:style>
    <style:style style:name="WW8Num12z0" style:family="text">
      <style:text-properties fo:font-size="15pt" fo:font-weight="bold" style:font-size-asian="15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3.97mm" fo:text-indent="-6.35mm" fo:margin-left="13.9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7.67mm" fo:text-indent="-7.67mm" fo:margin-left="7.6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51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1-26T15:35:00</meta:creation-date>
    <dc:creator>bg </dc:creator>
    <dc:date>2013-08-23T14:01:25</dc:date>
    <meta:print-date>2001-11-01T10:58:00</meta:print-date>
    <meta:editing-cycles>22</meta:editing-cycles>
    <meta:editing-duration>PT31M8S</meta:editing-duration>
    <meta:generator>LibreOffice/3.6$Linux_x86 LibreOffice_project/360m1$Build-2</meta:generator>
    <meta:document-statistic meta:table-count="0" meta:image-count="0" meta:object-count="0" meta:page-count="1" meta:paragraph-count="17" meta:word-count="396" meta:character-count="2392" meta:non-whitespace-character-count="2006"/>
    <meta:user-defined meta:name="Info 1"/>
    <meta:user-defined meta:name="Info 2"/>
    <meta:user-defined meta:name="Info 3"/>
    <meta:user-defined meta:name="Info 4"/>
  </office:meta>
</office:document-meta>
</file>