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6/content.xml" manifest:media-type="text/xml"/>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 manifest:media-type="application/vnd.sun.star.oleobjec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manifest.rdf" manifest:media-type="application/rdf+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
  <manifest:file-entry manifest:full-path="ObjectReplacements/Object 4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6" manifest:media-type="application/vnd.sun.star.oleobject"/>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layout-cache" manifest:media-type="application/binary"/>
  <manifest:file-entry manifest:full-path="Object 24/content.xml" manifest:media-type="text/xml"/>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Courier New" svg:font-family="'Courier New'" style:font-family-generic="modern" style:font-pitch="fixed"/>
    <style:font-face style:name="Book Antiqua" svg:font-family="'Book Antiqua', Palatino"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padding-left="0mm" fo:padding-right="0mm" fo:padding-top="0mm" fo:padding-bottom="0.35mm" fo:border-left="none" fo:border-right="none" fo:border-top="none" fo:border-bottom="0.51pt solid #000000">
        <style:tab-stops>
          <style:tab-stop style:position="80.01mm" style:type="center"/>
          <style:tab-stop style:position="175.03mm" style:type="right"/>
        </style:tab-stops>
      </style:paragraph-properties>
    </style:style>
    <style:style style:name="P2" style:family="paragraph" style:parent-style-name="Footer">
      <style:paragraph-properties fo:margin-left="0mm" fo:margin-right="-0.04mm" fo:text-indent="0mm" style:auto-text-indent="false" fo:padding-left="0mm" fo:padding-right="0mm" fo:padding-top="0mm" fo:padding-bottom="0.35mm" fo:border-left="none" fo:border-right="none" fo:border-top="none" fo:border-bottom="0.51pt solid #000000">
        <style:tab-stops>
          <style:tab-stop style:position="80.01mm" style:type="center"/>
          <style:tab-stop style:position="175.03mm" style:type="right"/>
        </style:tab-stops>
      </style:paragraph-properties>
    </style:style>
    <style:style style:name="P3" style:family="paragraph" style:parent-style-name="Standard">
      <style:text-properties style:font-name="Times New Roman" fo:font-size="24pt" style:font-size-asian="24pt" style:font-name-complex="Times New Roman"/>
    </style:style>
    <style:style style:name="P4" style:family="paragraph" style:parent-style-name="Standard">
      <style:text-properties fo:font-weight="bold" style:font-name-asian="Symbol" style:font-weight-asian="bold" style:font-name-complex="Symbol"/>
    </style:style>
    <style:style style:name="P5" style:family="paragraph" style:parent-style-name="Standard">
      <style:text-properties fo:font-size="18pt" fo:font-weight="bold" style:font-name-asian="Symbol" style:font-size-asian="18pt" style:font-weight-asian="bold" style:font-name-complex="Symbol"/>
    </style:style>
    <style:style style:name="P6" style:family="paragraph" style:parent-style-name="Standard">
      <style:text-properties style:text-underline-style="solid" style:text-underline-width="auto" style:text-underline-color="font-color" fo:font-weight="bold" style:font-name-asian="Symbol" style:font-weight-asian="bold"/>
    </style:style>
    <style:style style:name="P7" style:family="paragraph" style:parent-style-name="Standard">
      <style:text-properties style:text-underline-style="solid" style:text-underline-width="auto" style:text-underline-color="font-color" style:font-name-asian="Symbol" style:font-name-complex="Symbol"/>
    </style:style>
    <style:style style:name="P8" style:family="paragraph" style:parent-style-name="Standard">
      <style:text-properties fo:font-size="12pt" style:text-underline-style="solid" style:text-underline-width="auto" style:text-underline-color="font-color" style:font-name-asian="Symbol" style:font-size-asian="12pt" style:font-name-complex="Symbol"/>
    </style:style>
    <style:style style:name="P9" style:family="paragraph" style:parent-style-name="Standard">
      <style:text-properties fo:language="fr" fo:country="CH" style:font-name-asian="Symbol" style:font-name-complex="Symbol"/>
    </style:style>
    <style:style style:name="P10" style:family="paragraph" style:parent-style-name="Standard">
      <style:paragraph-properties style:vertical-align="middle"/>
      <style:text-properties fo:language="fr" fo:country="CH" style:font-name-asian="Symbol" style:font-name-complex="Symbol"/>
    </style:style>
    <style:style style:name="P11" style:family="paragraph" style:parent-style-name="Standard">
      <style:text-properties fo:language="fr" fo:country="CH" fo:font-weight="bold" style:font-name-asian="Symbol" style:font-weight-asian="bold" style:font-name-complex="Symbol"/>
    </style:style>
    <style:style style:name="P12" style:family="paragraph" style:parent-style-name="Standard">
      <style:text-properties style:font-name-asian="Symbol"/>
    </style:style>
    <style:style style:name="P13" style:family="paragraph" style:parent-style-name="Standard">
      <style:text-properties style:font-name-asian="Symbol" style:font-name-complex="Symbol"/>
    </style:style>
    <style:style style:name="P14" style:family="paragraph" style:parent-style-name="Standard">
      <style:paragraph-properties fo:text-align="center" style:justify-single-word="false"/>
      <style:text-properties style:font-name-asian="Symbol" style:font-name-complex="Symbol"/>
    </style:style>
    <style:style style:name="P15" style:family="paragraph" style:parent-style-name="Standard">
      <style:paragraph-properties>
        <style:tab-stops>
          <style:tab-stop style:position="85.02mm" style:type="center"/>
        </style:tab-stops>
      </style:paragraph-properties>
      <style:text-properties style:font-name-asian="Symbol" style:font-name-complex="Symbol"/>
    </style:style>
    <style:style style:name="P16" style:family="paragraph" style:parent-style-name="Standard">
      <style:paragraph-properties style:vertical-align="middle"/>
      <style:text-properties style:font-name-asian="Symbol" style:font-name-complex="Symbol"/>
    </style:style>
    <style:style style:name="P17" style:family="paragraph" style:parent-style-name="Standard">
      <style:paragraph-properties fo:text-align="center" style:justify-single-word="false"/>
      <style:text-properties style:font-name-asian="Symbol"/>
    </style:style>
    <style:style style:name="P18" style:family="paragraph" style:parent-style-name="Standard">
      <style:text-properties fo:font-size="8pt" style:font-name-asian="Symbol" style:font-size-asian="8pt" style:font-name-complex="Symbol"/>
    </style:style>
    <style:style style:name="P19" style:family="paragraph" style:parent-style-name="Standard">
      <style:text-properties fo:font-size="10pt" fo:language="fr" fo:country="CH" style:font-name-asian="Symbol" style:font-size-asian="10pt"/>
    </style:style>
    <style:style style:name="P20" style:family="paragraph" style:parent-style-name="Standard">
      <style:text-properties fo:font-size="10pt" fo:language="fr" fo:country="CH" style:font-size-asian="10pt"/>
    </style:style>
    <style:style style:name="P21" style:family="paragraph" style:parent-style-name="Standard">
      <style:text-properties fo:font-size="17pt" style:font-name-asian="Symbol" style:font-size-asian="17pt" style:font-name-complex="Symbol"/>
    </style:style>
    <style:style style:name="P22" style:family="paragraph" style:parent-style-name="Standard">
      <style:text-properties fo:font-size="6pt" style:font-name-asian="Symbol" style:font-size-asian="6pt" style:font-name-complex="Symbol"/>
    </style:style>
    <style:style style:name="P23" style:family="paragraph" style:parent-style-name="Standard">
      <style:text-properties style:text-position="-25% 100%" fo:font-size="8pt" fo:language="fr" fo:country="CH" style:font-name-asian="Symbol" style:font-size-asian="8pt" style:font-name-complex="Symbol"/>
    </style:style>
    <style:style style:name="P24" style:family="paragraph" style:parent-style-name="Standard">
      <style:text-properties style:text-position="-25% 100%" style:font-name-asian="Symbol" style:font-name-complex="Symbol"/>
    </style:style>
    <style:style style:name="P25" style:family="paragraph" style:parent-style-name="Standard">
      <style:text-properties style:text-position="-37% 100%" fo:font-size="8pt" style:font-name-asian="Symbol" style:font-size-asian="8pt" style:font-name-complex="Symbol"/>
    </style:style>
    <style:style style:name="P26" style:family="paragraph" style:parent-style-name="Standard">
      <style:text-properties style:text-position="sub 58%" style:font-name-asian="Symbol" style:font-name-complex="Symbol"/>
    </style:style>
    <style:style style:name="P27" style:family="paragraph" style:parent-style-name="Standard">
      <style:text-properties fo:font-size="16pt" style:font-name-asian="Symbol" style:font-size-asian="16pt" style:font-name-complex="Symbol"/>
    </style:style>
    <style:style style:name="P28" style:family="paragraph" style:parent-style-name="Standard">
      <style:paragraph-properties style:vertical-align="middle"/>
    </style:style>
    <style:style style:name="P29" style:family="paragraph" style:parent-style-name="Standard">
      <style:paragraph-properties fo:margin-left="7.51mm" fo:margin-right="0mm" fo:text-indent="-7.51mm" style:auto-text-indent="false"/>
      <style:text-properties style:font-name-asian="Symbol"/>
    </style:style>
    <style:style style:name="P30" style:family="paragraph" style:parent-style-name="Standard">
      <style:paragraph-properties fo:margin-left="7.51mm" fo:margin-right="0mm" fo:text-indent="-7.51mm" style:auto-text-indent="false">
        <style:tab-stops>
          <style:tab-stop style:position="27.52mm"/>
        </style:tab-stops>
      </style:paragraph-properties>
      <style:text-properties style:font-name-asian="Symbol"/>
    </style:style>
    <style:style style:name="P31" style:family="paragraph" style:parent-style-name="Standard">
      <style:paragraph-properties fo:margin-left="7.51mm" fo:margin-right="0mm" fo:text-indent="-7.51mm" style:auto-text-indent="false"/>
      <style:text-properties style:font-name-asian="Symbol" style:font-name-complex="Symbol"/>
    </style:style>
    <style:style style:name="P32" style:family="paragraph" style:parent-style-name="Standard">
      <style:paragraph-properties fo:margin-left="7.51mm" fo:margin-right="0mm" fo:text-indent="-7.51mm" style:auto-text-indent="false" style:vertical-align="middle"/>
      <style:text-properties style:font-name-asian="Symbol"/>
    </style:style>
    <style:style style:name="P33" style:family="paragraph" style:parent-style-name="Standard">
      <style:paragraph-properties fo:margin-left="0mm" fo:margin-right="-2.54mm" fo:text-indent="0mm" style:auto-text-indent="false"/>
      <style:text-properties style:font-name-asian="Symbol" style:font-name-complex="Symbol"/>
    </style:style>
    <style:style style:name="P34" style:family="paragraph" style:parent-style-name="Standard">
      <style:paragraph-properties fo:margin-left="0mm" fo:margin-right="-2.54mm" style:line-height-at-least="6.35mm" fo:text-indent="0mm" style:auto-text-indent="false"/>
      <style:text-properties style:font-name-asian="Symbol" style:font-name-complex="Symbol"/>
    </style:style>
    <style:style style:name="P35" style:family="paragraph" style:parent-style-name="Standard">
      <style:paragraph-properties fo:margin-left="0mm" fo:margin-right="-2.54mm" fo:text-indent="0mm" style:auto-text-indent="false" style:vertical-align="middle"/>
    </style:style>
    <style:style style:name="P36" style:family="paragraph" style:parent-style-name="Standard">
      <style:paragraph-properties fo:break-before="page"/>
      <style:text-properties fo:font-size="2pt" style:font-name-asian="Symbol" style:font-size-asian="2pt"/>
    </style:style>
    <style:style style:name="P37" style:family="paragraph" style:parent-style-name="Header">
      <style:paragraph-properties fo:break-before="page">
        <style:tab-stops/>
      </style:paragraph-properties>
      <style:text-properties fo:font-size="4pt" style:font-name-asian="Symbol" style:font-size-asian="4pt" style:font-name-complex="Symbol"/>
    </style:style>
    <style:style style:name="P38" style:family="paragraph" style:parent-style-name="Standard">
      <style:paragraph-properties fo:margin-left="0mm" fo:margin-right="0mm" fo:text-align="center" style:justify-single-word="false" fo:text-indent="0.05mm" style:auto-text-indent="false"/>
      <style:text-properties style:font-name-asian="Symbol" style:font-name-complex="Symbol"/>
    </style:style>
    <style:style style:name="P39" style:family="paragraph" style:parent-style-name="Standard">
      <style:paragraph-properties fo:margin-left="0mm" fo:margin-right="0mm" fo:text-align="center" style:justify-single-word="false" fo:text-indent="0.04mm" style:auto-text-indent="false"/>
      <style:text-properties style:font-name-asian="Symbol" style:font-name-complex="Symbol"/>
    </style:style>
    <style:style style:name="P40" style:family="paragraph" style:parent-style-name="Standard">
      <style:paragraph-properties fo:margin-left="10mm" fo:margin-right="0mm" fo:text-indent="-10mm" style:auto-text-indent="false"/>
    </style:style>
    <style:style style:name="P41" style:family="paragraph" style:parent-style-name="Standard">
      <style:paragraph-properties fo:margin-left="10mm" fo:margin-right="0mm" fo:text-indent="-10mm" style:auto-text-indent="false"/>
      <style:text-properties fo:language="fr" fo:country="CH" style:font-name-asian="Symbol" style:font-name-complex="Symbol"/>
    </style:style>
    <style:style style:name="P42" style:family="paragraph" style:parent-style-name="Standard">
      <style:paragraph-properties fo:margin-left="10mm" fo:margin-right="0mm" fo:text-indent="-10mm" style:auto-text-indent="false"/>
      <style:text-properties fo:language="fr" fo:country="CH" style:text-underline-style="solid" style:text-underline-width="auto" style:text-underline-color="font-color" fo:font-weight="bold" style:font-name-asian="Symbol" style:font-weight-asian="bold" style:font-name-complex="Symbol"/>
    </style:style>
    <style:style style:name="P43" style:family="paragraph" style:parent-style-name="Standard">
      <style:paragraph-properties fo:margin-left="10mm" fo:margin-right="0mm" fo:text-indent="-10mm" style:auto-text-indent="false"/>
      <style:text-properties style:text-underline-style="solid" style:text-underline-width="auto" style:text-underline-color="font-color" fo:font-weight="bold" style:font-name-asian="Symbol" style:font-weight-asian="bold" style:font-name-complex="Symbol"/>
    </style:style>
    <style:style style:name="P44" style:family="paragraph" style:parent-style-name="Standard">
      <style:paragraph-properties fo:margin-left="10mm" fo:margin-right="0mm" fo:text-indent="-10mm" style:auto-text-indent="false"/>
      <style:text-properties style:font-name-asian="Symbol" style:font-name-complex="Symbol"/>
    </style:style>
    <style:style style:name="P45" style:family="paragraph" style:parent-style-name="Standard">
      <style:paragraph-properties fo:margin-left="10mm" fo:margin-right="0mm" fo:text-indent="-10mm" style:auto-text-indent="false">
        <style:tab-stops>
          <style:tab-stop style:position="110.01mm"/>
        </style:tab-stops>
      </style:paragraph-properties>
    </style:style>
    <style:style style:name="P46" style:family="paragraph" style:parent-style-name="Standard">
      <style:paragraph-properties fo:margin-left="10mm" fo:margin-right="0mm" fo:text-indent="-10mm" style:auto-text-indent="false">
        <style:tab-stops>
          <style:tab-stop style:position="120.02mm"/>
        </style:tab-stops>
      </style:paragraph-properties>
    </style:style>
    <style:style style:name="P47" style:family="paragraph" style:parent-style-name="Standard">
      <style:paragraph-properties fo:margin-left="10mm" fo:margin-right="0mm" fo:text-indent="-10mm" style:auto-text-indent="false" fo:break-before="page"/>
      <style:text-properties fo:language="fr" fo:country="CH" style:font-name-asian="Symbol" style:font-name-complex="Symbol"/>
    </style:style>
    <style:style style:name="P48" style:family="paragraph" style:parent-style-name="Standard">
      <style:paragraph-properties fo:margin-left="10mm" fo:margin-right="-0.04mm" fo:text-indent="-10mm" style:auto-text-indent="false"/>
      <style:text-properties style:font-name-asian="Symbol" style:font-name-complex="Symbol"/>
    </style:style>
    <style:style style:name="P49" style:family="paragraph" style:parent-style-name="Standard">
      <style:paragraph-properties fo:margin-left="10mm" fo:margin-right="-2.54mm" fo:text-indent="-10mm" style:auto-text-indent="false"/>
      <style:text-properties fo:language="fr" fo:country="CH" style:font-name-asian="Symbol" style:font-name-complex="Symbol"/>
    </style:style>
    <style:style style:name="P50" style:family="paragraph" style:parent-style-name="Header">
      <style:paragraph-properties>
        <style:tab-stops/>
      </style:paragraph-properties>
      <style:text-properties fo:language="fr" fo:country="CH" style:font-name-asian="Symbol" style:font-name-complex="Symbol"/>
    </style:style>
    <style:style style:name="P51" style:family="paragraph" style:parent-style-name="Header">
      <style:paragraph-properties>
        <style:tab-stops/>
      </style:paragraph-properties>
      <style:text-properties style:font-name-asian="Symbol" style:font-name-complex="Symbol"/>
    </style:style>
    <style:style style:name="P52" style:family="paragraph" style:parent-style-name="Header">
      <style:paragraph-properties fo:margin-left="20mm" fo:margin-right="0mm" fo:text-indent="0mm" style:auto-text-indent="false">
        <style:tab-stops/>
      </style:paragraph-properties>
      <style:text-properties style:font-name-asian="Symbol" style:font-name-complex="Symbol"/>
    </style:style>
    <style:style style:name="P53" style:family="paragraph" style:parent-style-name="Header">
      <style:paragraph-properties fo:margin-left="0mm" fo:margin-right="0mm" fo:text-indent="12.49mm" style:auto-text-indent="false">
        <style:tab-stops/>
      </style:paragraph-properties>
      <style:text-properties fo:font-size="18pt" fo:font-weight="bold" style:font-name-asian="Symbol" style:font-size-asian="18pt" style:font-weight-asian="bold" style:font-name-complex="Symbol"/>
    </style:style>
    <style:style style:name="P54" style:family="paragraph" style:parent-style-name="Corps_20_de_20_texte_20_3">
      <style:text-properties fo:font-size="12pt" fo:font-weight="normal" style:font-size-asian="12pt" style:font-weight-asian="normal"/>
    </style:style>
    <style:style style:name="P55" style:family="paragraph" style:parent-style-name="Standard">
      <style:text-properties style:font-name-asian="Symbol" style:font-name-complex="Symbol"/>
    </style:style>
    <style:style style:name="P56" style:family="paragraph" style:parent-style-name="Standard">
      <style:paragraph-properties style:vertical-align="middle"/>
      <style:text-properties style:font-name-asian="Symbol" style:font-name-complex="Symbol"/>
    </style:style>
    <style:style style:name="P57" style:family="paragraph" style:parent-style-name="Standard">
      <style:paragraph-properties fo:text-align="center" style:justify-single-word="false" style:vertical-align="middle"/>
      <style:text-properties style:font-name-asian="Symbol" style:font-name-complex="Symbol"/>
    </style:style>
    <style:style style:name="P58" style:family="paragraph" style:parent-style-name="Standard">
      <style:paragraph-properties style:vertical-align="middle">
        <style:tab-stops>
          <style:tab-stop style:position="80.01mm" style:type="center"/>
          <style:tab-stop style:position="115.39mm"/>
        </style:tab-stops>
      </style:paragraph-properties>
      <style:text-properties style:font-name-asian="Symbol" style:font-name-complex="Symbol"/>
    </style:style>
    <style:style style:name="P59" style:family="paragraph" style:parent-style-name="Standard">
      <style:paragraph-properties style:vertical-align="middle"/>
      <style:text-properties fo:font-size="6pt" style:font-name-asian="Symbol" style:font-size-asian="6pt" style:font-name-complex="Symbol"/>
    </style:style>
    <style:style style:name="P60" style:family="paragraph" style:parent-style-name="Standard">
      <style:paragraph-properties style:vertical-align="middle"/>
    </style:style>
    <style:style style:name="P61" style:family="paragraph" style:parent-style-name="Standard">
      <style:paragraph-properties>
        <style:tab-stops>
          <style:tab-stop style:position="85.02mm" style:type="center"/>
        </style:tab-stops>
      </style:paragraph-properties>
    </style:style>
    <style:style style:name="P62" style:family="paragraph" style:parent-style-name="Standard">
      <style:paragraph-properties style:vertical-align="middle">
        <style:tab-stops>
          <style:tab-stop style:position="85.02mm" style:type="center"/>
        </style:tab-stops>
      </style:paragraph-properties>
    </style:style>
    <style:style style:name="P63" style:family="paragraph" style:parent-style-name="Standard" style:list-style-name="WW8Num6">
      <style:paragraph-properties fo:margin-left="7.51mm" fo:margin-right="0mm" fo:text-indent="-7.51mm" style:auto-text-indent="false">
        <style:tab-stops>
          <style:tab-stop style:position="7.51mm"/>
          <style:tab-stop style:position="30mm"/>
        </style:tab-stops>
      </style:paragraph-properties>
    </style:style>
    <style:style style:name="P64" style:family="paragraph" style:parent-style-name="Standard" style:list-style-name="WW8Num7">
      <style:paragraph-properties fo:margin-left="7.51mm" fo:margin-right="0mm" fo:text-indent="-7.51mm" style:auto-text-indent="false">
        <style:tab-stops>
          <style:tab-stop style:position="7.51mm"/>
          <style:tab-stop style:position="30mm"/>
        </style:tab-stops>
      </style:paragraph-properties>
    </style:style>
    <style:style style:name="P65" style:family="paragraph" style:parent-style-name="Standard">
      <style:paragraph-properties fo:margin-left="0mm" fo:margin-right="-2.54mm" fo:text-align="center" style:justify-single-word="false" fo:text-indent="0mm" style:auto-text-indent="false"/>
      <style:text-properties style:font-name-asian="Symbol" style:font-name-complex="Symbol"/>
    </style:style>
    <style:style style:name="P66" style:family="paragraph" style:parent-style-name="Standard" style:master-page-name="Conversion_20_2">
      <style:paragraph-properties style:page-number="auto"/>
      <style:text-properties fo:font-size="16pt" style:font-name-asian="Symbol" style:font-size-asian="16pt" style:font-name-complex="Symbol"/>
    </style:style>
    <style:style style:name="P67" style:family="paragraph" style:parent-style-name="Standard" style:master-page-name="Conversion_20_3">
      <style:paragraph-properties fo:margin-left="10mm" fo:margin-right="0mm" fo:text-indent="-10mm" style:auto-text-indent="false" style:page-number="auto"/>
      <style:text-properties fo:language="fr" fo:country="CH" style:font-name-asian="Symbol" style:font-name-complex="Symbol"/>
    </style:style>
    <style:style style:name="P68" style:family="paragraph" style:parent-style-name="Standard" style:master-page-name="Conversion_20_4">
      <style:paragraph-properties fo:margin-left="10mm" fo:margin-right="0mm" fo:text-indent="-10mm" style:auto-text-indent="false" style:page-number="auto"/>
      <style:text-properties style:font-name-asian="Symbol" style:font-name-complex="Symbol"/>
    </style:style>
    <style:style style:name="P69" style:family="paragraph" style:parent-style-name="Standard">
      <style:paragraph-properties fo:margin-left="10mm" fo:margin-right="0mm" fo:text-indent="-10mm" style:auto-text-indent="false"/>
      <style:text-properties fo:language="fr" fo:country="CH" style:font-name-asian="Symbol" style:font-name-complex="Symbol"/>
    </style:style>
    <style:style style:name="P70" style:family="paragraph" style:parent-style-name="Standard">
      <style:paragraph-properties fo:margin-left="10mm" fo:margin-right="0mm" fo:text-indent="-10mm" style:auto-text-indent="false"/>
      <style:text-properties fo:language="fr" fo:country="CH" officeooo:paragraph-rsid="003ceb63" style:font-name-asian="Symbol" style:font-name-complex="Symbol"/>
    </style:style>
    <style:style style:name="P71" style:family="paragraph" style:parent-style-name="Standard">
      <style:paragraph-properties fo:margin-left="10mm" fo:margin-right="0mm" fo:text-indent="-10mm" style:auto-text-indent="false"/>
      <style:text-properties fo:language="fr" fo:country="CH" officeooo:paragraph-rsid="003dc8ad" style:font-name-asian="Symbol" style:font-name-complex="Symbol"/>
    </style:style>
    <style:style style:name="P72" style:family="paragraph" style:parent-style-name="Standard">
      <style:paragraph-properties fo:margin-left="10mm" fo:margin-right="0mm" fo:text-indent="-10mm" style:auto-text-indent="false" style:vertical-align="middle"/>
      <style:text-properties fo:language="fr" fo:country="CH" style:font-name-asian="Symbol" style:font-name-complex="Symbol"/>
    </style:style>
    <style:style style:name="P73" style:family="paragraph" style:parent-style-name="Standard">
      <style:paragraph-properties fo:margin-left="10mm" fo:margin-right="0mm" fo:text-indent="-10mm" style:auto-text-indent="false"/>
      <style:text-properties officeooo:paragraph-rsid="003ceb63" style:font-name-asian="Symbol" style:font-name-complex="Symbol"/>
    </style:style>
    <style:style style:name="P74" style:family="paragraph" style:parent-style-name="Standard">
      <style:paragraph-properties fo:margin-left="10mm" fo:margin-right="0mm" fo:text-indent="-10mm" style:auto-text-indent="false" style:vertical-align="middle"/>
      <style:text-properties style:font-name-asian="Symbol" style:font-name-complex="Symbol"/>
    </style:style>
    <style:style style:name="P75" style:family="paragraph" style:parent-style-name="Heading_20_1" style:master-page-name="Standard">
      <style:paragraph-properties fo:margin-left="0mm" fo:margin-right="-2.54mm" fo:text-align="center" style:justify-single-word="false" fo:text-indent="0mm" style:auto-text-indent="false" style:page-number="auto"/>
      <style:text-properties style:font-name="Times New Roman" fo:font-size="24pt" style:font-size-asian="24pt" style:font-name-complex="Times New Roman"/>
    </style:style>
    <style:style style:name="P76" style:family="paragraph" style:parent-style-name="Heading_20_2">
      <style:paragraph-properties fo:text-align="start" style:justify-single-word="false"/>
    </style:style>
    <style:style style:name="P77" style:family="paragraph" style:parent-style-name="Heading_20_2">
      <style:paragraph-properties fo:text-align="start" style:justify-single-word="false"/>
      <style:text-properties fo:font-size="12pt" fo:font-weight="normal" style:font-size-asian="12pt" style:font-weight-asian="normal"/>
    </style:style>
    <style:style style:name="P78" style:family="paragraph" style:parent-style-name="Heading_20_2">
      <style:paragraph-properties fo:text-align="start" style:justify-single-word="false"/>
      <style:text-properties style:font-name-asian="Symbol" style:font-name-complex="Symbol"/>
    </style:style>
    <style:style style:name="P79" style:family="paragraph" style:parent-style-name="Heading_20_2">
      <style:paragraph-properties fo:text-align="start" style:justify-single-word="false"/>
      <style:text-properties style:font-name-asian="Symbol"/>
    </style:style>
    <style:style style:name="P80" style:family="paragraph" style:parent-style-name="Heading_20_2">
      <style:paragraph-properties fo:text-align="start" style:justify-single-word="false" fo:break-before="page"/>
      <style:text-properties style:font-name-asian="Symbol" style:font-name-complex="Symbol"/>
    </style:style>
    <style:style style:name="P81" style:family="paragraph" style:parent-style-name="Heading_20_2" style:master-page-name="Conversion_20_1">
      <style:paragraph-properties fo:margin-left="0mm" fo:margin-right="-5.03mm" fo:text-align="start" style:justify-single-word="false" fo:text-indent="0mm" style:auto-text-indent="false" style:page-number="auto"/>
      <style:text-properties fo:font-size="17pt" style:font-name-asian="Symbol" style:font-size-asian="17pt" style:font-name-complex="Symbol"/>
    </style:style>
    <style:style style:name="P82" style:family="paragraph" style:parent-style-name="Header" style:list-style-name="WW8Num5">
      <style:paragraph-properties>
        <style:tab-stops/>
      </style:paragraph-properties>
      <style:text-properties style:font-name-asian="Symbol" style:font-name-complex="Symbol"/>
    </style:style>
    <style:style style:name="P83" style:family="paragraph" style:parent-style-name="Header" style:list-style-name="WW8Num1">
      <style:paragraph-properties>
        <style:tab-stops/>
      </style:paragraph-properties>
      <style:text-properties style:font-name-asian="Symbol" style:font-name-complex="Symbol"/>
    </style:style>
    <style:style style:name="P84" style:family="paragraph">
      <loext:graphic-properties draw:fill="none" draw:fill-color="#ffffff"/>
      <style:paragraph-properties style:writing-mode="lr-tb"/>
    </style:style>
    <style:style style:name="P85" style:family="paragraph">
      <style:paragraph-properties style:writing-mode="lr-tb"/>
    </style:style>
    <style:style style:name="P86" style:family="paragraph">
      <loext:graphic-properties draw:fill="none" draw:fill-color="#ffffff"/>
      <style:paragraph-properties fo:text-align="center" style:writing-mode="lr-tb"/>
    </style:style>
    <style:style style:name="P87" style:family="paragraph">
      <loext:graphic-properties draw:fill="none" draw:fill-color="#ffffff"/>
      <style:paragraph-properties style:writing-mode="lr-tb">
        <style:tab-stops/>
      </style:paragraph-properties>
    </style:style>
    <style:style style:name="P88" style:family="paragraph">
      <style:paragraph-properties fo:text-align="center" style:writing-mode="lr-tb"/>
    </style:style>
    <style:style style:name="P89" style:family="paragraph">
      <style:paragraph-properties style:writing-mode="lr-tb">
        <style:tab-stops/>
      </style:paragraph-properties>
    </style:style>
    <style:style style:name="P90" style:family="paragraph">
      <loext:graphic-properties draw:fill="solid" draw:fill-color="#000000"/>
      <style:paragraph-properties style:writing-mode="lr-tb"/>
    </style:style>
    <style:style style:name="P91" style:family="paragraph">
      <loext:graphic-properties draw:fill-color="#000000"/>
      <style:paragraph-properties fo:text-align="center"/>
    </style:style>
    <style:style style:name="T1" style:family="text">
      <style:text-properties fo:font-size="6pt" style:font-size-asian="6pt"/>
    </style:style>
    <style:style style:name="T2" style:family="text">
      <style:text-properties fo:font-size="6pt" officeooo:rsid="002bb111" style:font-size-asian="6pt"/>
    </style:style>
    <style:style style:name="T3" style:family="text">
      <style:text-properties fo:font-weight="bold" style:font-weight-asian="bold"/>
    </style:style>
    <style:style style:name="T4" style:family="text">
      <style:text-properties fo:font-weight="bold" style:font-weight-asian="bold" style:font-name-complex="Symbol"/>
    </style:style>
    <style:style style:name="T5" style:family="text">
      <style:text-properties fo:font-weight="bold" officeooo:rsid="002d738e" style:font-weight-asian="bold"/>
    </style:style>
    <style:style style:name="T6" style:family="text">
      <style:text-properties fo:font-weight="bold" officeooo:rsid="002f6390" style:font-weight-asian="bold"/>
    </style:style>
    <style:style style:name="T7" style:family="text">
      <style:text-properties fo:font-weight="bold" style:font-weight-asian="bold" style:font-weight-complex="bold"/>
    </style:style>
    <style:style style:name="T8" style:family="text">
      <style:text-properties fo:font-weight="bold" style:font-name-asian="Symbol" style:font-weight-asian="bold" style:font-name-complex="Symbol"/>
    </style:style>
    <style:style style:name="T9" style:family="text">
      <style:text-properties fo:font-size="12pt" fo:font-weight="normal" style:font-size-asian="12pt" style:font-weight-asian="normal"/>
    </style:style>
    <style:style style:name="T10" style:family="text">
      <style:text-properties fo:font-size="12pt" style:text-underline-style="solid" style:text-underline-width="auto" style:text-underline-color="font-color" style:font-size-asian="12pt"/>
    </style:style>
    <style:style style:name="T11" style:family="text">
      <style:text-properties style:text-position="sub 58%"/>
    </style:style>
    <style:style style:name="T12" style:family="text">
      <style:text-properties style:text-position="sub 58%" fo:font-weight="bold" style:font-weight-asian="bold"/>
    </style:style>
    <style:style style:name="T13" style:family="text">
      <style:text-properties style:text-position="sub 58%" style:font-name-asian="Symbol" style:font-name-complex="Symbol"/>
    </style:style>
    <style:style style:name="T14" style:family="text">
      <style:text-properties style:text-position="sub 58%" fo:font-style="italic" style:font-name-asian="Symbol" style:font-style-asian="italic" style:font-name-complex="Symbol"/>
    </style:style>
    <style:style style:name="T15" style:family="text">
      <style:text-properties style:text-position="sub 58%" fo:font-style="italic" style:font-style-asian="italic"/>
    </style:style>
    <style:style style:name="T16" style:family="text">
      <style:text-properties style:text-position="sub 58%" fo:language="fr" fo:country="CH"/>
    </style:style>
    <style:style style:name="T17" style:family="text">
      <style:text-properties style:font-name="Symbol" style:font-name-asian="Symbol" style:font-name-complex="Symbol"/>
    </style:style>
    <style:style style:name="T18" style:family="text">
      <style:text-properties style:font-name="Symbol" fo:font-style="italic" style:font-name-asian="Symbol" style:font-style-asian="italic" style:font-name-complex="Symbol"/>
    </style:style>
    <style:style style:name="T19" style:family="text">
      <style:text-properties style:font-name="Symbol" fo:font-style="italic" style:font-style-asian="italic" style:font-name-complex="Symbol"/>
    </style:style>
    <style:style style:name="T20" style:family="text">
      <style:text-properties style:font-name="Symbol" style:font-name-complex="Symbol"/>
    </style:style>
    <style:style style:name="T21" style:family="text">
      <style:text-properties style:font-name="Symbol" fo:language="fr" fo:country="CH" style:font-name-asian="Symbol" style:font-name-complex="Symbol"/>
    </style:style>
    <style:style style:name="T22" style:family="text">
      <style:text-properties style:text-position="super 58%"/>
    </style:style>
    <style:style style:name="T23" style:family="text">
      <style:text-properties style:text-position="super 58%" style:font-name-asian="Symbol" style:font-name-complex="Symbol"/>
    </style:style>
    <style:style style:name="T24" style:family="text">
      <style:text-properties style:text-position="super 58%" fo:language="fr" fo:country="CH"/>
    </style:style>
    <style:style style:name="T25" style:family="text">
      <style:text-properties style:text-position="super 58%" fo:language="fr" fo:country="CH" style:font-name-asian="Symbol" style:font-name-complex="Symbol"/>
    </style:style>
    <style:style style:name="T26" style:family="text">
      <style:text-properties fo:font-style="italic" style:font-style-asian="italic"/>
    </style:style>
    <style:style style:name="T27" style:family="text">
      <style:text-properties fo:font-style="italic" officeooo:rsid="00247a91" style:font-style-asian="italic"/>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style>
    <style:style style:name="T30" style:family="text">
      <style:text-properties fo:font-style="italic" style:font-name-asian="Symbol" style:font-style-asian="italic" style:font-name-complex="Symbol"/>
    </style:style>
    <style:style style:name="T31" style:family="text">
      <style:text-properties fo:font-size="18pt" style:font-size-asian="18pt"/>
    </style:style>
    <style:style style:name="T32" style:family="text">
      <style:text-properties fo:font-size="18pt" fo:font-weight="bold" style:font-size-asian="18pt" style:font-weight-asian="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asian="Symbol" style:font-name-complex="Symbol"/>
    </style:style>
    <style:style style:name="T35" style:family="text">
      <style:text-properties fo:language="fr" fo:country="CH"/>
    </style:style>
    <style:style style:name="T36" style:family="text">
      <style:text-properties fo:language="fr" fo:country="CH" fo:font-weight="bold" style:font-weight-asian="bold"/>
    </style:style>
    <style:style style:name="T37" style:family="text">
      <style:text-properties fo:language="fr" fo:country="CH" style:font-name-asian="Symbol" style:font-name-complex="Symbol"/>
    </style:style>
    <style:style style:name="T38" style:family="text">
      <style:text-properties fo:language="fr" fo:country="CH" officeooo:rsid="002bb111" style:font-name-asian="Symbol" style:font-name-complex="Symbol"/>
    </style:style>
    <style:style style:name="T39" style:family="text">
      <style:text-properties fo:language="fr" fo:country="CH" style:font-name-asian="Times New Roman" style:font-name-complex="Times New Roman"/>
    </style:style>
    <style:style style:name="T40" style:family="text">
      <style:text-properties fo:language="fr" fo:country="CH" fo:font-style="italic" style:font-name-asian="Symbol" style:font-style-asian="italic" style:font-name-complex="Symbol"/>
    </style:style>
    <style:style style:name="T41" style:family="text">
      <style:text-properties fo:language="fr" fo:country="CH" fo:font-style="italic" style:font-style-asian="italic"/>
    </style:style>
    <style:style style:name="T42" style:family="text">
      <style:text-properties fo:language="fr" fo:country="CH" fo:font-style="italic" style:font-style-asian="italic" style:font-style-complex="italic"/>
    </style:style>
    <style:style style:name="T43" style:family="text">
      <style:text-properties fo:language="fr" fo:country="CH" officeooo:rsid="002bb111"/>
    </style:style>
    <style:style style:name="T44" style:family="text">
      <style:text-properties fo:language="fr" fo:country="CH" officeooo:rsid="003ceb63"/>
    </style:style>
    <style:style style:name="T45" style:family="text">
      <style:text-properties fo:language="fr" fo:country="CH" officeooo:rsid="00472cbb"/>
    </style:style>
    <style:style style:name="T46" style:family="text">
      <style:text-properties style:font-name-asian="Symbol"/>
    </style:style>
    <style:style style:name="T47" style:family="text">
      <style:text-properties style:font-name-asian="Symbol" style:font-name-complex="Symbol"/>
    </style:style>
    <style:style style:name="T48" style:family="text">
      <style:text-properties officeooo:rsid="0021ce1c" style:font-name-asian="Symbol" style:font-name-complex="Symbol"/>
    </style:style>
    <style:style style:name="T49" style:family="text">
      <style:text-properties style:font-name-complex="Symbol"/>
    </style:style>
    <style:style style:name="T50" style:family="text">
      <style:text-properties style:font-name-asian="Times New Roman" style:font-name-complex="Times New Roman"/>
    </style:style>
    <style:style style:name="T51" style:family="text">
      <style:text-properties officeooo:rsid="002079e9"/>
    </style:style>
    <style:style style:name="T52" style:family="text">
      <style:text-properties officeooo:rsid="00257150"/>
    </style:style>
    <style:style style:name="T53" style:family="text">
      <style:text-properties officeooo:rsid="002658a6"/>
    </style:style>
    <style:style style:name="T54" style:family="text">
      <style:text-properties officeooo:rsid="002875de"/>
    </style:style>
    <style:style style:name="T55" style:family="text">
      <style:text-properties officeooo:rsid="002c94f8"/>
    </style:style>
    <style:style style:name="T56" style:family="text">
      <style:text-properties officeooo:rsid="002d738e"/>
    </style:style>
    <style:style style:name="T57" style:family="text">
      <style:text-properties officeooo:rsid="003156be"/>
    </style:style>
    <style:style style:name="T58" style:family="text">
      <style:text-properties officeooo:rsid="003c757d"/>
    </style:style>
    <style:style style:name="T59" style:family="text">
      <style:text-properties officeooo:rsid="003ceb63"/>
    </style:style>
    <style:style style:name="T60" style:family="text">
      <style:text-properties officeooo:rsid="003dc8ad"/>
    </style:style>
    <style:style style:name="T61" style:family="text">
      <style:text-properties officeooo:rsid="00429376"/>
    </style:style>
    <style:style style:name="T62" style:family="text"/>
    <style:style style:name="T63"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4" style:family="text">
      <style:text-properties style:use-window-font-color="true" style:font-name="Times New Roman" fo:font-size="12pt" fo:language="fr" fo:country="CH" fo:font-weight="bold" style:font-name-asian="Times New Roman" style:font-size-asian="12pt" style:font-weight-asian="bold" style:font-name-complex="Times New Roman" style:font-size-complex="10pt" style:language-complex="ar" style:country-complex="SA"/>
    </style:style>
    <style:style style:name="T65" style:family="text">
      <style:text-properties style:use-window-font-color="true" style:font-name="Times New Roman" fo:font-size="12pt" fo:language="fr" fo:country="CH" style:font-name-asian="Times New Roman" style:font-size-asian="12pt" style:font-name-complex="Times New Roman" style:font-size-complex="10pt" style:language-complex="ar" style:country-complex="SA"/>
    </style:style>
    <style:style style:name="T66" style:family="text">
      <style:text-properties style:use-window-font-color="true" style:font-name="VECTEUR" fo:font-size="12pt" fo:language="fr" fo:country="CH" style:font-name-asian="Times New Roman" style:font-size-asian="12pt" style:font-name-complex="VECTEUR" style:font-size-complex="10pt" style:language-complex="ar" style:country-complex="SA"/>
    </style:style>
    <style:style style:name="T67"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style>
    <style:style style:name="T68" style:family="text">
      <style:text-properties style:use-window-font-color="true" style:font-name="Symbol" fo:font-size="12pt" fo:language="fr" fo:country="FR" style:font-name-asian="Symbol" style:font-size-asian="12pt" style:font-name-complex="Symbol" style:font-size-complex="10pt" style:language-complex="ar" style:country-complex="SA"/>
    </style:style>
    <style:style style:name="T69"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language-complex="ar" style:country-complex="SA"/>
    </style:style>
    <style:style style:name="T70" style:family="text">
      <style:text-properties style:use-window-font-color="true" style:font-name="Times New Roman" fo:font-size="10pt" fo:language="fr" fo:country="CH" style:font-name-asian="Times New Roman" style:font-size-asian="10pt" style:font-name-complex="Times New Roman" style:font-size-complex="10pt" style:language-complex="ar" style:country-complex="SA"/>
    </style:style>
    <style:style style:name="T71" style:family="text">
      <style:text-properties style:use-window-font-color="true" style:text-position="sub 58%"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padding="0.02mm" fo:border="none"/>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style:border-line-width="0.35mm 0.35mm 0.35mm" fo:padding-left="2.19mm" fo:padding-right="2.19mm" fo:padding-top="0.92mm" fo:padding-bottom="0.92mm" fo:border="3pt double #000000"/>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from-top" style:horizontal-pos="from-left" style:horizontal-rel="paragraph-content" fo:padding="0mm" fo:border="1.5pt solid #000000" style:shadow="none" draw:shadow-opacity="100%" draw:ole-draw-aspect="1"/>
    </style:style>
    <style:style style:name="fr5" style:family="graphic" style:parent-style-name="OLE">
      <style:graphic-properties fo:margin-left="0mm" fo:margin-right="0mm" style:vertical-pos="middle" style:vertical-rel="text" fo:padding="0.02mm" fo:border="none" draw:ole-draw-aspect="1" draw:visible-area-width="4.6mm" draw:visible-area-height="5.66mm"/>
    </style:style>
    <style:style style:name="fr6" style:family="graphic" style:parent-style-name="OLE">
      <style:graphic-properties fo:margin-left="0mm" fo:margin-right="0mm" style:vertical-pos="middle" style:vertical-rel="text" fo:padding="0.02mm" fo:border="none" draw:ole-draw-aspect="1" draw:visible-area-width="3.9mm" draw:visible-area-height="6.01mm"/>
    </style:style>
    <style:style style:name="fr7" style:family="graphic" style:parent-style-name="Formula">
      <style:graphic-properties style:vertical-pos="from-top" style:horizontal-pos="from-left" style:horizontal-rel="paragraph-content" fo:padding="0mm" fo:border="0.99pt solid #000000" style:shadow="none" draw:shadow-opacity="100%" draw:ole-draw-aspect="1"/>
    </style:style>
    <style:style style:name="fr8" style:family="graphic" style:parent-style-name="Formula">
      <style:graphic-properties style:vertical-pos="from-top" style:horizontal-pos="from-left" style:horizontal-rel="paragraph-content" fo:padding="0mm" fo:border="0.99pt solid #000000" style:shadow="none" draw:shadow-opacity="100%" draw:ole-draw-aspect="1"/>
    </style:style>
    <style:style style:name="fr9" style:family="graphic" style:parent-style-name="Formula">
      <style:graphic-properties style:run-through="foreground" style:wrap="run-through" style:number-wrapped-paragraphs="no-limit" style:vertical-pos="from-top" style:vertical-rel="page" style:horizontal-pos="from-left" style:horizontal-rel="page" draw:ole-draw-aspect="1"/>
    </style:style>
    <style:style style:name="fr10" style:family="graphic" style:parent-style-name="Formula">
      <style:graphic-properties style:run-through="foreground" style:wrap="run-through" style:number-wrapped-paragraphs="no-limit" style:vertical-pos="from-top" style:vertical-rel="page" style:horizontal-pos="from-left" style:horizontal-rel="paragraph" draw:ole-draw-aspect="1"/>
    </style:style>
    <style:style style:name="gr1" style:family="graphic">
      <style:graphic-properties draw:stroke="solid" svg:stroke-width="0.26mm" svg:stroke-color="#000000" draw:stroke-linejoin="miter" svg:stroke-linecap="square" draw:fill="none" draw:fill-color="#ffffff" draw:textarea-horizontal-align="left" draw:textarea-vertical-align="top" draw:auto-grow-height="false" fo:min-height="5.57mm" fo:min-width="135.96mm"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6mm" svg:stroke-color="#000000" draw:marker-start="msArrowOvalEnd_20_5" draw:marker-start-width="2.12mm" draw:marker-start-center="true" draw:marker-end="msArrowOvalEnd_20_5" draw:marker-end-width="2.12mm" draw:marker-end-center="true" draw:stroke-linejoin="round" svg:stroke-linecap="square" draw:fill="none" draw:fill-color="#ffffff" draw:textarea-horizontal-align="left" draw:textarea-vertical-align="top" draw:auto-grow-height="false" fo:min-height="26.25mm" fo:min-width="58.42mm" fo:padding-top="0mm" fo:padding-bottom="0mm" fo:padding-left="0mm" fo:padding-right="0m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style:run-through="foreground"/>
    </style:style>
    <style:style style:name="gr5" style:family="graphic">
      <style:graphic-properties draw:stroke="solid" svg:stroke-width="0.26mm" svg:stroke-color="#000000" draw:marker-end="msArrowEnd_20_5" draw:marker-end-width="2.12mm" draw:marker-end-center="false" draw:stroke-linejoin="miter" svg:stroke-linecap="square" draw:fill="none" draw:fill-color="#ffffff" draw:textarea-horizontal-align="left" draw:textarea-vertical-align="top" draw:auto-grow-height="false" fo:padding-top="0mm" fo:padding-bottom="0mm" fo:padding-left="0mm" fo:padding-right="0m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style:run-through="foreground"/>
    </style:style>
    <style:style style:name="gr7" style:family="graphic">
      <style:graphic-properties draw:stroke="solid" svg:stroke-width="0.26mm" svg:stroke-color="#000000" draw:marker-end="msArrowOvalEnd_20_5" draw:marker-end-width="2.12mm" draw:marker-end-center="true" draw:stroke-linejoin="miter" svg:stroke-linecap="square" draw:fill="none" draw:fill-color="#ffffff" draw:textarea-horizontal-align="left" draw:textarea-vertical-align="top" draw:auto-grow-height="false" fo:padding-top="0mm" fo:padding-bottom="0mm" fo:padding-left="0mm" fo:padding-right="0m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1.27mm" fo:padding-bottom="1.27mm" fo:padding-left="2.54mm" fo:padding-right="2.54mm" fo:wrap-option="wrap" draw:shadow-color="#808080" style:run-through="foreground"/>
    </style:style>
    <style:style style:name="gr9" style:family="graphic">
      <style:graphic-properties draw:stroke="solid" svg:stroke-width="0.26mm" svg:stroke-color="#000000"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0" style:family="graphic">
      <style:graphic-properties draw:stroke="solid" svg:stroke-width="0.53mm" svg:stroke-color="#000000" draw:stroke-linejoin="miter" svg:stroke-linecap="square" draw:fill="none" draw:fill-color="#ffffff" draw:textarea-horizontal-align="left" draw:textarea-vertical-align="top" draw:auto-grow-height="false" fo:min-height="6.88mm" fo:min-width="17.89mm" fo:padding-top="2.29mm" fo:padding-bottom="2.29mm" fo:padding-left="4.41mm" fo:padding-right="4.41mm" fo:wrap-option="wrap" draw:shadow-color="#808080" style:run-through="foreground"/>
    </style:style>
    <style:style style:name="gr11" style:family="graphic">
      <style:graphic-properties draw:stroke="solid" svg:stroke-width="0.26mm" svg:stroke-color="#000000" draw:stroke-linejoin="miter" svg:stroke-linecap="square" draw:fill="none" draw:fill-color="#ffffff" draw:textarea-horizontal-align="left" draw:textarea-vertical-align="top" draw:auto-grow-height="false" fo:min-height="5.08mm" fo:min-width="39.71mm"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3" style:family="graphic">
      <style:graphic-properties draw:stroke="solid" svg:stroke-width="0.26mm" svg:stroke-color="#000000" draw:stroke-linejoin="miter" svg:stroke-linecap="square" draw:fill="none" draw:fill-color="#ffffff" draw:textarea-horizontal-align="left" draw:textarea-vertical-align="top" draw:auto-grow-height="false" fo:min-height="10.83mm" fo:min-width="6.44mm" fo:padding-top="2.29mm" fo:padding-bottom="2.29mm" fo:padding-left="4.41mm" fo:padding-right="4.41mm" fo:wrap-option="wrap" draw:shadow-color="#808080" style:run-through="foreground"/>
    </style:style>
    <style:style style:name="gr14" style:family="graphic">
      <style:graphic-properties draw:stroke="dash" draw:stroke-dash="Dashed_20__28_var_29__20_3" svg:stroke-width="0.18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5" style:family="graphic">
      <style:graphic-properties draw:stroke="solid" svg:stroke-width="0.26mm" svg:stroke-color="#000000" draw:stroke-linejoin="miter" svg:stroke-linecap="square" draw:fill="solid" draw:fill-color="#000000"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16" style:family="graphic">
      <style:graphic-properties draw:stroke="solid" svg:stroke-width="0.26mm" svg:stroke-color="#000000" draw:stroke-linejoin="miter" svg:stroke-linecap="square" draw:fill="none" draw:fill-color="#ffffff" draw:textarea-horizontal-align="left" draw:textarea-vertical-align="top" draw:auto-grow-height="false" fo:min-height="36.12mm" fo:min-width="0mm" fo:padding-top="2.29mm" fo:padding-bottom="2.29mm" fo:padding-left="4.41mm" fo:padding-right="4.41mm" fo:wrap-option="wrap" draw:shadow-color="#808080" style:run-through="foreground"/>
    </style:style>
    <style:style style:name="gr17" style:family="graphic">
      <style:graphic-properties draw:stroke="solid" svg:stroke-width="0.26mm" svg:stroke-color="#000000" draw:stroke-linejoin="miter" svg:stroke-linecap="square" draw:fill="none" draw:fill-color="#ffffff" draw:textarea-horizontal-align="left" draw:textarea-vertical-align="top" draw:auto-grow-height="false" fo:min-height="18.27mm" fo:min-width="169.99mm"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62mm" svg:stroke-color="#000000" draw:stroke-linejoin="miter" svg:stroke-linecap="square" draw:fill="none" draw:fill-color="#ffffff" draw:textarea-horizontal-align="left" draw:textarea-vertical-align="top" draw:auto-grow-height="false" fo:min-height="3.51mm" fo:min-width="80.08mm"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26mm" svg:stroke-color="#000000" draw:marker-start="msArrowOvalEnd_20_9" draw:marker-start-width="3.53mm" draw:marker-start-center="true" draw:marker-end="msArrowOvalEnd_20_1" draw:marker-end-width="1.41mm" draw:marker-end-center="tru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0" style:family="graphic">
      <style:graphic-properties draw:stroke="solid" svg:stroke-width="0.26mm" svg:stroke-color="#000000" draw:marker-start="msArrowOvalEnd_20_5" draw:marker-start-width="2.12mm" draw:marker-start-center="true" draw:marker-end="msArrowOvalEnd_20_5" draw:marker-end-width="2.12mm" draw:marker-end-center="true" draw:stroke-linejoin="round" svg:stroke-linecap="square" draw:fill="none" draw:fill-color="#ffffff" draw:textarea-horizontal-align="left" draw:textarea-vertical-align="top" draw:auto-grow-height="false" fo:min-height="21.66mm" fo:min-width="18.26mm" fo:padding-top="0mm" fo:padding-bottom="0mm" fo:padding-left="0mm" fo:padding-right="0mm" fo:wrap-option="wrap" draw:shadow-color="#808080" style:run-through="foreground"/>
    </style:style>
    <style:style style:name="gr21" style:family="graphic">
      <style:graphic-properties draw:stroke="dash" draw:stroke-dash="Dashed_20__28_var_29__20_4"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2" style:family="graphic">
      <style:graphic-properties draw:stroke="solid" svg:stroke-width="0.26mm" svg:stroke-color="#000000" draw:marker-start="msArrowStealthEnd_20_1" draw:marker-start-width="1.41mm" draw:marker-start-center="false" draw:marker-end="msArrowStealth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3"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26mm" svg:stroke-color="#000000" draw:marker-start="msArrowOvalEnd_20_1" draw:marker-start-width="1.41mm" draw:marker-start-center="true" draw:marker-end="msArrowOvalEnd_20_1" draw:marker-end-width="1.41mm" draw:marker-end-center="tru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5" style:family="graphic">
      <style:graphic-properties draw:stroke="solid" svg:stroke-width="0.26mm" svg:stroke-color="#000000" draw:marker-end="msArrowEnd_20_1" draw:marker-end-width="1.41mm" draw:marker-end-center="false" draw:stroke-linejoin="miter" svg:stroke-linecap="square" draw:fill="none" draw:fill-color="#ffffff" draw:textarea-horizontal-align="left" draw:textarea-vertical-align="top" draw:auto-grow-height="false" fo:padding-top="0mm" fo:padding-bottom="0mm" fo:padding-left="0mm" fo:padding-right="0mm" fo:wrap-option="wrap" draw:shadow-color="#808080" style:run-through="foreground"/>
    </style:style>
    <style:style style:name="gr26" style:family="graphic">
      <style:graphic-properties draw:stroke="solid" svg:stroke-width="0.26mm" svg:stroke-color="#000000" draw:stroke-linejoin="round" svg:stroke-linecap="square" draw:fill="none"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27" style:family="graphic">
      <style:graphic-properties draw:stroke="dash" draw:stroke-dash="Dashed_20__28_var_29__20_4" svg:stroke-width="0.26mm" svg:stroke-color="#000000" draw:stroke-linejoin="miter" svg:stroke-linecap="round" draw:fill="none" draw:fill-color="#ffffff" draw:textarea-horizontal-align="left" draw:textarea-vertical-align="top" draw:auto-grow-height="false" fo:padding-top="2.29mm" fo:padding-bottom="2.29mm" fo:padding-left="4.41mm" fo:padding-right="4.41m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9" draw:name="Objet35" text:anchor-type="page" text:anchor-page-number="5" svg:x="110.24mm" svg:y="55.83mm" svg:width="15.66mm" svg:height="5.82mm" draw:z-index="48">
        <draw:object xlink:href="./Object 35" xlink:type="simple" xlink:show="embed" xlink:actuate="onLoad"/>
        <draw:image xlink:href="./ObjectReplacements/Object 35" xlink:type="simple" xlink:show="embed" xlink:actuate="onLoad"/>
        <svg:desc>formule</svg:desc>
      </draw:frame>
      <draw:frame draw:style-name="fr9" draw:name="Objet36" text:anchor-type="page" text:anchor-page-number="5" svg:x="105.15mm" svg:y="66.97mm" svg:width="7.07mm" svg:height="5.82mm" draw:z-index="49">
        <draw:object xlink:href="./Object 36" xlink:type="simple" xlink:show="embed" xlink:actuate="onLoad"/>
        <draw:image xlink:href="./ObjectReplacements/Object 36" xlink:type="simple" xlink:show="embed" xlink:actuate="onLoad"/>
        <svg:desc>formule</svg:desc>
      </draw:frame>
      <draw:frame draw:style-name="fr9" draw:name="Objet46" text:anchor-type="page" text:anchor-page-number="2" svg:x="158.68mm" svg:y="56.48mm" svg:width="7.04mm" svg:height="5.82mm" draw:z-index="50">
        <draw:object xlink:href="./Object 46" xlink:type="simple" xlink:show="embed" xlink:actuate="onLoad"/>
        <draw:image xlink:href="./ObjectReplacements/Object 46" xlink:type="simple" xlink:show="embed" xlink:actuate="onLoad"/>
        <svg:desc>formule</svg:desc>
      </draw:frame>
      <draw:frame draw:style-name="fr10" draw:name="Objet47" text:anchor-type="page" text:anchor-page-number="2" svg:x="166.62mm" svg:y="77.19mm" svg:width="5.36mm" svg:height="5.19mm" draw:z-index="51">
        <draw:object xlink:href="./Object 47" xlink:type="simple" xlink:show="embed" xlink:actuate="onLoad"/>
        <draw:image xlink:href="./ObjectReplacements/Object 47" xlink:type="simple" xlink:show="embed" xlink:actuate="onLoad"/>
        <svg:desc>formule</svg:desc>
      </draw:frame>
      <draw:frame draw:style-name="fr9" draw:name="Objet48" text:anchor-type="page" text:anchor-page-number="2" svg:x="124.46mm" svg:y="188.19mm" svg:width="5.36mm" svg:height="5.19mm" draw:z-index="52">
        <draw:object xlink:href="./Object 48" xlink:type="simple" xlink:show="embed" xlink:actuate="onLoad"/>
        <draw:image xlink:href="./ObjectReplacements/Object 48" xlink:type="simple" xlink:show="embed" xlink:actuate="onLoad"/>
        <svg:desc>formule</svg:desc>
      </draw:frame>
      <draw:frame draw:style-name="fr9" draw:name="Objet49" text:anchor-type="page" text:anchor-page-number="6" svg:x="166.28mm" svg:y="39.6mm" svg:width="15.35mm" svg:height="5.82mm" draw:z-index="54">
        <draw:object xlink:href="./Object 49" xlink:type="simple" xlink:show="embed" xlink:actuate="onLoad"/>
        <draw:image xlink:href="./ObjectReplacements/Object 49" xlink:type="simple" xlink:show="embed" xlink:actuate="onLoad"/>
        <svg:desc>formule</svg:desc>
      </draw:frame>
      <draw:frame draw:style-name="fr9" draw:name="Objet50" text:anchor-type="page" text:anchor-page-number="6" svg:x="177.92mm" svg:y="155.8mm" svg:width="15.35mm" svg:height="5.82mm" draw:z-index="55">
        <draw:object xlink:href="./Object 50" xlink:type="simple" xlink:show="embed" xlink:actuate="onLoad"/>
        <draw:image xlink:href="./ObjectReplacements/Object 50" xlink:type="simple" xlink:show="embed" xlink:actuate="onLoad"/>
        <svg:desc>formule</svg:desc>
      </draw:frame>
      <text:h text:style-name="P75" text:outline-level="1">L'énergie, le travail, la puissance et le rendement</text:h>
      <text:p text:style-name="P3"/>
      <text:h text:style-name="P76" text:outline-level="2">I. <text:s/>L’énergie</text:h>
      <text:h text:style-name="P77" text:outline-level="2">On ne sait pas définir précisément le concept général d'énergie. Par contre on sait définir l'énergie <text:s/>:</text:h>
      <text:list xml:id="list8728906753110821922" text:style-name="WW8Num6">
        <text:list-item>
          <text:p text:style-name="P63">cinétique<text:tab/>liée à la vitesse d'un corps</text:p>
        </text:list-item>
        <text:list-item>
          <text:p text:style-name="P63">potentielle<text:tab/>liée à la hauteur à laquelle se trouve un corps</text:p>
        </text:list-item>
        <text:list-item>
          <text:p text:style-name="P63">mécanique<text:tab/>égale la somme : E<text:span text:style-name="T11">cinétique</text:span> + E<text:span text:style-name="T11">potentielle</text:span> </text:p>
        </text:list-item>
      </text:list>
      <text:list xml:id="list8883371181185785549" text:style-name="WW8Num7">
        <text:list-item>
          <text:p text:style-name="P64">thermique <text:s/><text:tab/>liée à la température d'un corps</text:p>
        </text:list-item>
        <text:list-item>
          <text:p text:style-name="P64">électrique<text:tab/>liée à l'électricité</text:p>
        </text:list-item>
        <text:list-item>
          <text:p text:style-name="P64">chimique<text:tab/>liée aux liaisons chimiques entre les atomes</text:p>
        </text:list-item>
        <text:list-item>
          <text:p text:style-name="P64">rayonnante<text:tab/>liée aux ondes électromagnétiques : la lumière, l'infrarouge, l'ultraviolet etc.</text:p>
        </text:list-item>
        <text:list-item>
          <text:p text:style-name="P64">nucléaire<text:tab/>liée aux liaisons des protons et neutrons dans les noyaux d'atomes</text:p>
        </text:list-item>
        <text:list-item>
          <text:p text:style-name="P64">de masse<text:tab/>liée à la masse selon la relation d’Einstein : E = m<text:span text:style-name="T17"></text:span><text:span text:style-name="T47">c</text:span><text:span text:style-name="T23">2</text:span></text:p>
        </text:list-item>
      </text:list>
      <text:p text:style-name="P51"/>
      <text:p text:style-name="P51">L'énergie d'un système est la somme des énergies ci-dessus du système.</text:p>
      <text:p text:style-name="P51">Un <text:span text:style-name="T3">système</text:span> est l'ensemble des corps d'une région de l'espace et l'espace qui contient ces corps.</text:p>
      <text:p text:style-name="P51">Exemples : Le système solaire = tous les corps et l'espace autour du Soleil, allant jusqu'à Pluton.</text:p>
      <text:p text:style-name="P52">La Terre avec tout ce qu'elle contient. Un moteur, une casserole, une voiture, ...</text:p>
      <text:p text:style-name="P51"/>
      <text:p text:style-name="P51">L’énergie peut être <text:span text:style-name="T26">transformée</text:span> d'une forme à une autre.</text:p>
      <text:p text:style-name="P51">Exemples : </text:p>
      <text:list xml:id="list4942122721732987777" text:style-name="WW8Num5">
        <text:list-item>
          <text:p text:style-name="P82">La force de frottement transforme de l’énergie mécanique en énergie thermique.</text:p>
        </text:list-item>
        <text:list-item>
          <text:p text:style-name="P82">Un barrage transforme de l’énergie potentielle en énergie électrique grâce à la force de pesanteur.</text:p>
        </text:list-item>
      </text:list>
      <text:list xml:id="list8179700054695039373" text:style-name="WW8Num1">
        <text:list-item>
          <text:p text:style-name="P83">Une cellule photoélectrique transforme de l’énergie rayonnante en énergie électrique.</text:p>
        </text:list-item>
        <text:list-item>
          <text:p text:style-name="P83">Votre peau transforme l’énergie rayonnante en énergie thermique.</text:p>
        </text:list-item>
        <text:list-item>
          <text:p text:style-name="P83">Une machine à vapeur transforme de l’énergie thermique en énergie mécanique.</text:p>
        </text:list-item>
        <text:list-item>
          <text:p text:style-name="P83">Une centrale nucléaire transforme l’énergie nucléaire en énergie thermique, puis cette énergie thermique est transformée partiellement en énergie électrique.</text:p>
        </text:list-item>
        <text:list-item>
          <text:p text:style-name="P83">Un moteur à essence transforme de l’énergie chimique en énergie mécanique.</text:p>
        </text:list-item>
      </text:list>
      <text:p text:style-name="P51"/>
      <text:p text:style-name="P51">Dans tous les cas, un principe fondamental est vérifié :</text:p>
      <text:p text:style-name="P50"><draw:custom-shape text:anchor-type="char" draw:z-index="2" draw:style-name="gr1" draw:text-style-name="P84" svg:width="144.79mm" svg:height="10.17mm" svg:x="10.55mm" svg:y="3.09mm"><text:p/><draw:enhanced-geometry svg:viewBox="0 0 21600 21600" draw:type="rectangle" draw:enhanced-path="M 0 0 L 21600 0 21600 21600 0 21600 0 0 Z N"/></draw:custom-shape></text:p>
      <text:p text:style-name="P53">L’énergie totale d’un système isolé reste constante !</text:p>
      <text:p text:style-name="P5"/>
      <text:p text:style-name="P13">Un système est isolé si aucune matière, ni rayonnement, ni chaleur ne s’échappe, ni ne rentre. </text:p>
      <text:p text:style-name="P13"/>
      <text:p text:style-name="P13">Autrement dit :</text:p>
      <text:p text:style-name="P13"/>
      <text:p text:style-name="P13"><draw:custom-shape text:anchor-type="char" draw:z-index="9" draw:style-name="gr17" draw:text-style-name="P84" svg:width="178.81mm" svg:height="22.87mm" svg:x="-2.22mm" svg:y="0.04mm"><text:p/><draw:enhanced-geometry svg:viewBox="0 0 21600 21600" draw:type="rectangle" draw:enhanced-path="M 0 0 L 21600 0 21600 21600 0 21600 0 0 Z N"/></draw:custom-shape><text:span text:style-name="T31">Il est </text:span><text:span text:style-name="T32">impossible</text:span><text:span text:style-name="T31"> d’avoir </text:span><text:span text:style-name="T32">création</text:span><text:span text:style-name="T31"> ou </text:span><text:span text:style-name="T32">disparition</text:span><text:span text:style-name="T31"> d'énergie. <text:line-break/>L’énergie ne peut que se </text:span><text:span text:style-name="T32">transformer</text:span><text:span text:style-name="T31"> d'une forme en une autre, se </text:span><text:span text:style-name="T32">transférer</text:span><text:span text:style-name="T31"> d'un système à un autre ou se </text:span><text:span text:style-name="T32">stocker</text:span><text:span text:style-name="T31">.</text:span></text:p>
      <text:p text:style-name="P13"/>
      <text:h text:style-name="P78" text:outline-level="2"><text:span text:style-name="T9">C’est le principe de </text:span><text:span text:style-name="T10">la conservation de l'énergie.</text:span></text:h>
      <text:p text:style-name="P8"/>
      <text:p text:style-name="P13"><text:span text:style-name="T35">L'unité officielle de mesure de l'énergie est </text:span><text:span text:style-name="T36">le joule</text:span><text:span text:style-name="T35"> <text:s/>[J].</text:span></text:p>
      <text:p text:style-name="P9"/>
      <text:h text:style-name="P80" text:outline-level="2">II. <text:s/>Le travail d'une force</text:h>
      <text:p text:style-name="P13"/>
      <text:p text:style-name="P16">Lorsqu'une force<text:span text:style-name="T51"> </text:span><text:s/><draw:frame draw:style-name="fr3" draw:name="Objet45" text:anchor-type="as-char" svg:y="-3.77mm" svg:width="5.36mm" svg:height="5.19mm" draw:z-index="15"><draw:object xlink:href="./Object 45" xlink:type="simple" xlink:show="embed" xlink:actuate="onLoad"/><draw:image xlink:href="./ObjectReplacements/Object 45" xlink:type="simple" xlink:show="embed" xlink:actuate="onLoad"/></draw:frame> <text:span text:style-name="T51"><text:s/></text:span>déplace un corps sur une distance <text:s/><text:span text:style-name="T26">d</text:span>, <text:s/>on dit que cette force effectue un travail. </text:p>
      <text:p text:style-name="P16">Le <text:span text:style-name="T3">travail de la force <text:s/></text:span><text:span text:style-name="T3"><draw:frame draw:style-name="fr3" draw:name="Objet1" text:anchor-type="as-char" svg:y="-3.77mm" svg:width="5.36mm" svg:height="5.19mm" draw:z-index="16"><draw:object xlink:href="./Object 1" xlink:type="simple" xlink:show="embed" xlink:actuate="onLoad"/><draw:image xlink:href="./ObjectReplacements/Object 1" xlink:type="simple" xlink:show="embed" xlink:actuate="onLoad"/><svg:desc>formule</svg:desc></draw:frame></text:span><text:span text:style-name="T3"> <text:s/>sur la distance <text:s/></text:span><text:span text:style-name="T26">d</text:span> = <draw:frame draw:style-name="fr3" draw:name="Objet3" text:anchor-type="as-char" svg:y="-3.77mm" svg:width="7.73mm" svg:height="5.19mm" draw:z-index="17"><draw:object xlink:href="./Object 3" xlink:type="simple" xlink:show="embed" xlink:actuate="onLoad"/><draw:image xlink:href="./ObjectReplacements/Object 3" xlink:type="simple" xlink:show="embed" xlink:actuate="onLoad"/><svg:desc>formule</svg:desc></draw:frame> <text:s/>est définie par : <text:s/><text:span text:style-name="T29">W</text:span><text:span text:style-name="T3"> = </text:span><text:span text:style-name="T29">F</text:span><text:span text:style-name="T12">//</text:span><text:span text:style-name="T3"> · </text:span><text:span text:style-name="T29">d</text:span>, <text:s/>où <text:s/><text:span text:style-name="T26">F</text:span><text:span text:style-name="T11">//</text:span> <text:s/>est la composante de la force parallèle à la direction de déplacement.</text:p>
      <text:p text:style-name="P28"><text:span text:style-name="T47">Puisque <text:s/></text:span><text:span text:style-name="T30">F</text:span><text:span text:style-name="T13">//</text:span><text:span text:style-name="T47"> <text:s/>= </text:span><text:span text:style-name="T30">F</text:span><text:span text:style-name="T47"> · cos(</text:span><text:span text:style-name="T18"></text:span><text:span text:style-name="T47">), <text:s/>où <text:s/></text:span><text:span text:style-name="T18"></text:span><text:span text:style-name="T47"> <text:s/>est l'angle entre <text:s/></text:span><text:span text:style-name="T47"><draw:frame draw:style-name="fr3" draw:name="Objet2" text:anchor-type="as-char" svg:y="-3.77mm" svg:width="5.36mm" svg:height="5.19mm" draw:z-index="18"><draw:object xlink:href="./Object 2" xlink:type="simple" xlink:show="embed" xlink:actuate="onLoad"/><draw:image xlink:href="./ObjectReplacements/Object 2" xlink:type="simple" xlink:show="embed" xlink:actuate="onLoad"/><svg:desc>formule</svg:desc></draw:frame></text:span><text:span text:style-name="T47"> <text:s/>et <text:s/>[</text:span><text:span text:style-name="T30">AB</text:span><text:span text:style-name="T47">], <text:s/>on a :</text:span><text:span text:style-name="T48"> <text:s/></text:span><text:span text:style-name="T48"><draw:frame draw:style-name="fr4" draw:name="Objet4" text:anchor-type="as-char" svg:y="-4.39mm" svg:width="43.48mm" svg:height="6.97mm" draw:z-index="19"><draw:object xlink:href="./Object 4" xlink:type="simple" xlink:show="embed" xlink:actuate="onLoad"/><draw:image xlink:href="./ObjectReplacements/Object 4" xlink:type="simple" xlink:show="embed" xlink:actuate="onLoad"/><svg:desc>formule</svg:desc></draw:frame></text:span><text:span text:style-name="T47"> <text:s/></text:span></text:p>
      <text:p text:style-name="P10"><draw:g text:anchor-type="char" draw:z-index="7" draw:style-name="gr2"><draw:frame draw:style-name="gr4" draw:text-style-name="P87" svg:width="6.3mm" svg:height="5.26mm" svg:x="126.67mm" svg:y="7mm"><draw:text-box><text:p text:style-name="P89"><text:span text:style-name="T66"><text:s/></text:span><text:span text:style-name="T67">A </text:span></text:p></draw:text-box></draw:frame><draw:frame draw:style-name="gr4" draw:text-style-name="P87" svg:width="8.03mm" svg:height="7.52mm" svg:x="136.32mm" svg:y="3.27mm"><draw:text-box><text:p text:style-name="P89"><text:span text:style-name="T66"><text:s/></text:span><text:span text:style-name="T63"><text:s/></text:span></text:p></draw:text-box></draw:frame><draw:frame draw:style-name="gr4" draw:text-style-name="P87" svg:width="8.03mm" svg:height="7.52mm" svg:x="143.69mm" svg:y="20.78mm"><draw:text-box><text:p text:style-name="P89"><text:span text:style-name="T66"><text:s/></text:span><text:span text:style-name="T63"><text:s/></text:span></text:p></draw:text-box></draw:frame><draw:line draw:style-name="gr12" draw:text-style-name="P86" svg:x1="130.67mm" svg:y1="12.35mm" svg:x2="173.87mm" svg:y2="5.7mm"><text:p/></draw:line><draw:line draw:style-name="gr9" draw:text-style-name="P86" svg:x1="130.67mm" svg:y1="12.38mm" svg:x2="145.17mm" svg:y2="26.88mm"><text:p/></draw:line><draw:custom-shape draw:style-name="gr13" draw:text-style-name="P84" svg:width="15.27mm" svg:height="15.42mm" svg:x="121.34mm" svg:y="3.69mm"><text:p/><draw:enhanced-geometry svg:viewBox="0 0 21600 21600" draw:mirror-vertical="true" draw:text-areas="10799 3841 21597 10799" draw:type="mso-spt100" draw:modifiers="-40.5125427246094 -1.57229614257813 0 1403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8" draw:text-style-name="P84" svg:width="7.63mm" svg:height="7.63mm" svg:x="134.16mm" svg:y="10.36mm"><draw:text-box><text:p text:style-name="P85"><text:span text:style-name="T68"></text:span></text:p></draw:text-box></draw:frame><draw:frame draw:style-name="gr4" draw:text-style-name="P87" svg:width="8.16mm" svg:height="5.26mm" svg:x="149.67mm" svg:y="12.01mm"><draw:text-box><text:p text:style-name="P89"><text:span text:style-name="T66"><text:s/></text:span><text:span text:style-name="T67">d</text:span><text:span text:style-name="T63"> </text:span></text:p></draw:text-box></draw:frame><draw:line draw:style-name="gr14" draw:text-style-name="P86" svg:x1="145.08mm" svg:y1="26.73mm" svg:x2="142.63mm" svg:y2="10.78mm"><text:p/></draw:line><draw:line draw:style-name="gr9" draw:text-style-name="P86" svg:x1="130.79mm" svg:y1="12.36mm" svg:x2="142.68mm" svg:y2="10.53mm"><text:p/></draw:line><draw:custom-shape draw:style-name="gr15" draw:text-style-name="P90" svg:width="1.01mm" svg:height="1.01mm" svg:x="130.19mm" svg:y="11.89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90" svg:width="1.01mm" svg:height="1.01mm" svg:x="173.18mm" svg:y="5.26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87" svg:width="6.3mm" svg:height="5.26mm" svg:x="171.4mm" svg:y="0.39mm"><draw:text-box><text:p text:style-name="P89"><text:span text:style-name="T66"><text:s/></text:span><text:span text:style-name="T67">B </text:span></text:p></draw:text-box></draw:frame><draw:custom-shape draw:style-name="gr16" draw:text-style-name="P84" svg:width="3.39mm" svg:height="42.94mm" draw:transform="rotate (1.7229890375688) translate (131.60375mm 15.71625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text:p>
      <text:p text:style-name="P13"/>
      <text:p text:style-name="P13"/>
      <text:p text:style-name="P13">L'unité du travail est comme pour l'énergie : <text:s/><text:span text:style-name="T3">le joule</text:span> <text:s/>[J]. </text:p>
      <text:p text:style-name="P13">Faites l'exercice <text:s/>II.1 <text:s/>pour savoir ce que représente 1 Joule.</text:p>
      <text:p text:style-name="P13"/>
      <text:p text:style-name="P7">Remarques :</text:p>
      <text:p text:style-name="P13">Une force n’effectue de travail <text:span text:style-name="T3">que lorsque son</text:span> <text:span text:style-name="T3">point d’application se déplace. </text:span>Par exemple, la force musculaire d’un haltérophile effectue un travail lorsqu’il soulève un haltère mais n’en n’accomplit plus pendant qu’il la maintient à bout de bras au-dessus de la tête.</text:p>
      <text:p text:style-name="P18"/>
      <text:p text:style-name="P34">Le travail d'une force est une grandeur scalaire obtenue à partir de deux grandeurs vectorielles<draw:frame draw:style-name="fr5" draw:name="Objet6" text:anchor-type="as-char" svg:width="4.59mm" svg:height="5.64mm" draw:z-index="0"><draw:object-ole xlink:href="./Object 6" xlink:type="simple" xlink:show="embed" xlink:actuate="onLoad"/><draw:image xlink:href="./ObjectReplacements/Object 6" xlink:type="simple" xlink:show="embed" xlink:actuate="onLoad"/></draw:frame> et <draw:frame draw:style-name="fr6" draw:name="Objet7" text:anchor-type="as-char" svg:width="3.88mm" svg:height="6mm" draw:z-index="1"><draw:object-ole xlink:href="./Object 7" xlink:type="simple" xlink:show="embed" xlink:actuate="onLoad"/><draw:image xlink:href="./ObjectReplacements/Object 7" xlink:type="simple" xlink:show="embed" xlink:actuate="onLoad"/></draw:frame>.</text:p>
      <text:p text:style-name="P13"/>
      <text:p text:style-name="P12"><text:span text:style-name="T49">On parle de travail </text:span><text:span text:style-name="T4">moteur</text:span><text:span text:style-name="T49"> lorsque </text:span><text:span text:style-name="T20"></text:span> &lt; 90° et donc cos(<text:span text:style-name="T20"></text:span> <text:s/>&gt; 0.</text:p>
      <text:p text:style-name="P12">Donc le travail d'une force motrice est généralement positif.</text:p>
      <text:p text:style-name="P12"/>
      <text:p text:style-name="P12">On parle de travail <text:span text:style-name="T3">résistant</text:span> lorsque <text:span text:style-name="T20"></text:span> &gt; 90° et donc cos(<text:span text:style-name="T20"></text:span> &lt; 0. </text:p>
      <text:p text:style-name="P12">Donc le travail d'une force de frottement est généralement négatif.</text:p>
      <text:p text:style-name="P12"/>
      <text:p text:style-name="P12">Une force perpendiculaire au déplacement (<text:span text:style-name="T20"></text:span> = 90°) n'effectue aucun travail c'est le cas de la force centripète du mouvement circulaire. Par exemple la Lune tournant autour de la Terre.</text:p>
      <text:p text:style-name="P12"/>
      <text:p text:style-name="P12">Le travail d'une force est une grandeur additive; ainsi le calcul du travail d'une force lors d'un déplacement non rectiligne se fait en sommant les travaux de la force le long d'éléments rectilignes épousant au mieux la trajectoire non rectiligne.</text:p>
      <text:p text:style-name="P19"><draw:g text:anchor-type="char" draw:z-index="3" draw:style-name="gr2"><draw:custom-shape draw:style-name="gr3" draw:text-style-name="P84" svg:width="58.43mm" svg:height="26.25mm" svg:x="103.33mm" svg:y="6.81mm"><text:p/><draw:enhanced-geometry svg:viewBox="0 0 3312 1488" draw:type="non-primitive" draw:enhanced-path="M 0 0 C 24 48 48 96 144 144 240 192 360 216 576 288 792 360 1176 600 1440 576 1704 552 1968 96 2160 144 2352 192 2472 648 2592 864 2712 1080 2760 1392 2880 1440 3000 1488 3156 1320 3312 1152 N"/></draw:custom-shape><draw:frame draw:style-name="gr4" draw:text-style-name="P84" svg:width="7.63mm" svg:height="7.63mm" svg:x="99.1mm" svg:y="1.52mm"><draw:text-box><text:p text:style-name="P85"><text:span text:style-name="T63">A</text:span></text:p></draw:text-box></draw:frame><draw:frame draw:style-name="gr4" draw:text-style-name="P84" svg:width="7.63mm" svg:height="7.63mm" svg:x="158.86mm" svg:y="21.95mm"><draw:text-box><text:p text:style-name="P85"><text:span text:style-name="T63">C</text:span></text:p></draw:text-box></draw:frame><draw:line draw:style-name="gr5" draw:text-style-name="P86" svg:x1="103.32mm" svg:y1="6.81mm" svg:x2="103.32mm" svg:y2="14.43mm"><text:p/></draw:line><draw:frame draw:style-name="gr6" draw:text-style-name="P87" svg:width="10.17mm" svg:height="9.6mm" svg:x="104.46mm" svg:y="12.46mm"><draw:text-box><text:p/></draw:text-box></draw:frame><draw:frame draw:style-name="gr4" draw:text-style-name="P84" svg:width="7.63mm" svg:height="7.63mm" svg:x="128.1mm" svg:y="10.78mm"><draw:text-box><text:p text:style-name="P85"><text:span text:style-name="T63">B</text:span></text:p></draw:text-box></draw:frame><draw:line draw:style-name="gr7" draw:text-style-name="P86" svg:x1="131.04mm" svg:y1="16.35mm" svg:x2="131.04mm" svg:y2="16.35mm"><text:p/></draw:line></draw:g></text:p>
      <text:p text:style-name="P12"/>
      <text:p text:style-name="P6">Propriétés du travail d'une force :</text:p>
      <text:p text:style-name="P6"><draw:circle text:anchor-type="paragraph" draw:z-index="14" draw:name="Forme1" draw:style-name="gr23" draw:text-style-name="P91" svg:width="1.88mm" svg:height="1.88mm" svg:x="128.31mm" svg:y="2.06mm"><text:p/></draw:circle></text:p>
      <text:p text:style-name="P32">i)<text:tab/>Le travail de la force <text:s/><draw:frame draw:style-name="fr3" draw:name="Objet8" text:anchor-type="as-char" svg:y="-3.77mm" svg:width="5.36mm" svg:height="5.19mm" draw:z-index="20"><draw:object xlink:href="./Object 8" xlink:type="simple" xlink:show="embed" xlink:actuate="onLoad"/><draw:image xlink:href="./ObjectReplacements/Object 8" xlink:type="simple" xlink:show="embed" xlink:actuate="onLoad"/><svg:desc>formule</svg:desc></draw:frame> <text:s/>sur le trajet de <text:s/><text:span text:style-name="T28">A</text:span> <text:span text:style-name="T53"><text:s/></text:span>à <text:span text:style-name="T53"><text:s/></text:span><text:span text:style-name="T28">C</text:span> <text:s/>est égal au travail de la force <text:line-break/>sur le trajet de <text:s/><text:span text:style-name="T28">A</text:span> <text:span text:style-name="T53"><text:s/></text:span>à<text:span text:style-name="T53"> </text:span><text:s/><text:span text:style-name="T28">B</text:span>, <text:s/>plus le travail de la force sur le trajet <text:s/>de <text:s/><text:span text:style-name="T28">B</text:span> <text:s/>à <text:s/><text:span text:style-name="T28">C</text:span>.</text:p>
      <text:p text:style-name="P32"/>
      <text:p text:style-name="P32">ii)<text:tab/>Le travail effectué par une force sur le trajet de <text:s/><text:span text:style-name="T27">B</text:span> <text:s/>à <text:s/><text:span text:style-name="T27">A</text:span> <text:s/>est égal à moins le travail effectué par la même force sur le trajet de <text:s/><text:span text:style-name="T27">A</text:span> <text:s/>à <text:s/><text:span text:style-name="T27">B</text:span> <text:s/>: <text:s/><draw:frame draw:style-name="fr3" draw:name="Objet5" text:anchor-type="as-char" svg:y="-3.86mm" svg:width="39.05mm" svg:height="5.91mm" draw:z-index="21"><draw:object xlink:href="./Object 5" xlink:type="simple" xlink:show="embed" xlink:actuate="onLoad"/><draw:image xlink:href="./ObjectReplacements/Object 5" xlink:type="simple" xlink:show="embed" xlink:actuate="onLoad"/><svg:desc>formule</svg:desc></draw:frame><text:span text:style-name="T52">.</text:span></text:p>
      <text:p text:style-name="P32"/>
      <text:p text:style-name="P29">iii)<text:tab/>Le travail de la résultante de plusieurs forces est égal à la somme des travaux de ces forces.</text:p>
      <text:p text:style-name="P29"/>
      <text:p text:style-name="P30">iv)<text:tab/>Une force est dite <text:span text:style-name="T3">conservative</text:span> si son travail du point <text:s/><text:span text:style-name="T28">A</text:span> <text:s/>au point <text:s/><text:span text:style-name="T28">B</text:span> <text:s/>est indépendant du chemin suivi. <text:s/><text:line-break/>Exemple :<text:tab/>La force de pesanteur est conservative, alors que la force de frottement est <text:line-break/><text:tab/>non-conservative ! (Démonstration en classe)</text:p>
      <text:p text:style-name="P30"/>
      <text:p text:style-name="P30">Le travail d'une force permet de transformer une forme d'énergie en une autre.</text:p>
      <text:p text:style-name="P36"/>
      <text:h text:style-name="P79" text:outline-level="2">III. <text:s/>La puissance</text:h>
      <text:p text:style-name="P12"/>
      <text:p text:style-name="P12">La plupart des transformations d'énergies s'opèrent au cours du temps. Par exemple, le carburant d'une voiture se consomme petit à petit pour fournir au véhicule de l'énergie mécanique. Il y a transformation d'énergie chimique en énergie mécanique.</text:p>
      <text:p text:style-name="P12"/>
      <text:p text:style-name="Standard"><text:span text:style-name="T46">Dire qu'une énergie <text:s/></text:span><text:span text:style-name="T17"></text:span><text:span text:style-name="T30">E</text:span><text:span text:style-name="T47"> <text:s/>est transformée est équivalent à dire qu'un travail <text:s/></text:span><text:span text:style-name="T30">W</text:span><text:span text:style-name="T47"> = </text:span><text:span text:style-name="T17"></text:span><text:span text:style-name="T30">E</text:span><text:span text:style-name="T47"> <text:s/>est effectué !</text:span></text:p>
      <text:p text:style-name="P13"/>
      <text:p text:style-name="P35"><text:span text:style-name="T47">Supposons que pendant un intervalle de temps <text:s/></text:span><text:span text:style-name="T17"></text:span><text:span text:style-name="T30">t</text:span><text:span text:style-name="T47"> <text:s/>une énergie <text:s/></text:span><text:span text:style-name="T17"></text:span><text:span text:style-name="T30">E</text:span><text:span text:style-name="T47"> <text:s/>soit transformée. Le rapport <text:s/></text:span><text:span text:style-name="T47"><draw:frame draw:style-name="fr3" draw:name="Objet9" text:anchor-type="as-char" svg:y="-6.21mm" svg:width="9.3mm" svg:height="10.5mm" draw:z-index="22"><draw:object xlink:href="./Object 9" xlink:type="simple" xlink:show="embed" xlink:actuate="onLoad"/><draw:image xlink:href="./ObjectReplacements/Object 9" xlink:type="simple" xlink:show="embed" xlink:actuate="onLoad"/><svg:desc>formule</svg:desc></draw:frame></text:span><text:span text:style-name="T47"> <text:s/>exprime la quantité d'énergie transformée par unité de temps. Ce rapport définit la </text:span><text:span text:style-name="T8">puissance moyenne</text:span><text:span text:style-name="T47"> :</text:span></text:p>
      <text:p text:style-name="P65"><draw:frame draw:style-name="fr3" draw:name="Objet10" text:anchor-type="as-char" svg:y="-6.21mm" svg:width="37.68mm" svg:height="10.5mm" draw:z-index="23"><draw:object xlink:href="./Object 10" xlink:type="simple" xlink:show="embed" xlink:actuate="onLoad"/><draw:image xlink:href="./ObjectReplacements/Object 10" xlink:type="simple" xlink:show="embed" xlink:actuate="onLoad"/><svg:desc>formule</svg:desc></draw:frame></text:p>
      <text:p text:style-name="P33"/>
      <text:p text:style-name="Standard"><text:span text:style-name="T47">Souvent la puissance moyenne est indépendante de la durée <text:s/></text:span><text:span text:style-name="T17"></text:span><text:span text:style-name="T30">t</text:span><text:span text:style-name="T47">. <text:s/>Dans ce cas, on parle de </text:span><text:span text:style-name="T8">puissance</text:span><text:span text:style-name="T47">, sans ajouter le mot "moyenne".</text:span></text:p>
      <text:p text:style-name="P13"/>
      <text:p text:style-name="P16">Quand la puissance est constante dans le temps, on en déduit que : <text:s/><draw:frame draw:style-name="fr3" draw:name="Objet11" text:anchor-type="as-char" svg:y="-3.77mm" svg:width="22.97mm" svg:height="5.19mm" draw:z-index="24"><draw:object xlink:href="./Object 11" xlink:type="simple" xlink:show="embed" xlink:actuate="onLoad"/><draw:image xlink:href="./ObjectReplacements/Object 11" xlink:type="simple" xlink:show="embed" xlink:actuate="onLoad"/><svg:desc>formule</svg:desc></draw:frame></text:p>
      <text:p text:style-name="P13"/>
      <text:p text:style-name="P13">L'unité dans le Système International de la puissance est <text:span text:style-name="T3">le watt</text:span> <text:s/>[W].</text:p>
      <text:p text:style-name="P13"/>
      <text:p text:style-name="P7">Exemples :</text:p>
      <text:p text:style-name="P31">1)<text:tab/>Une ampoule électrique sur laquelle il est écrit : 100 [W], <text:s/>signifie que dans des conditions normales d'utilisation, elle consomme 100 joules par secondes.</text:p>
      <text:p text:style-name="P31"/>
      <text:p text:style-name="P31">2)<text:tab/>Dans le cas d'une voiture qui consomme de l'essence, plus elle consomme d'essence par seconde, plus elle fournit une grande puissance. Cette puissance sert à fournir de l'énergie mécanique à la voiture et à compenser le travail des forces de frottement.</text:p>
      <text:p text:style-name="P31"><text:tab/>Mais une partie de cette puissance chauffera le moteur et sera non utile pour faire avancer la voiture.</text:p>
      <text:p text:style-name="P31"><text:tab/>Ceci mène à la notion de rendement.</text:p>
      <text:p text:style-name="P13"/>
      <text:p text:style-name="P13"/>
      <text:p text:style-name="P13"/>
      <text:h text:style-name="P80" text:outline-level="2">IV. <text:s/>Le rendement</text:h>
      <text:p text:style-name="P13"/>
      <text:p text:style-name="P13">Idéalement, lors d'une transformation d'énergie par un système, il n'y a que deux formes d'énergies. L'<text:span text:style-name="T3">énergie consommée</text:span> est la forme d'énergie qui se transforme en l'énergie utile.</text:p>
      <text:p text:style-name="P13">L'<text:span text:style-name="T3">énergie utile</text:span> est la forme d'énergie obtenue par transformation de l'énergie consommée.</text:p>
      <text:p text:style-name="P13"/>
      <text:p text:style-name="P13">Dans la réalité, il y a toujours une troisième forme d'énergie obtenue, qui n'est pas désirée, mais inévitable. On l'appelle l'<text:span text:style-name="T3">énergie non utile</text:span>.</text:p>
      <text:p text:style-name="P13"/>
      <text:p text:style-name="P7">Exemple n° 1:</text:p>
      <text:p text:style-name="P13">Dans une voiture, l'<text:span text:style-name="T26">énergie consommée</text:span> est celle stockée sous forme chimique dans l'essence.</text:p>
      <text:p text:style-name="P13"><text:span text:style-name="T26">L'énergie utile</text:span> est celle qui sert à fournir de l'énergie mécanique à la voiture et à compenser le travail des forces de frottement.</text:p>
      <text:p text:style-name="P13"><text:span text:style-name="T26">L'énergie non utile</text:span> est représentée par toutes les autres formes d'énergies obtenue. Principalement celle sous forme thermique, qui fait chauffer le moteur.</text:p>
      <text:p text:style-name="P13"/>
      <text:p text:style-name="P7">Exemple n° 2:</text:p>
      <text:p text:style-name="P13">Dans une ampoule électrique, l'<text:span text:style-name="T26">énergie consommée</text:span> provient de l'électricité.</text:p>
      <text:p text:style-name="P13">L'<text:span text:style-name="T26">énergie utile</text:span> est celle qui sert à éclairer.</text:p>
      <text:p text:style-name="P13">L'<text:span text:style-name="T26">énergie non utile</text:span> est celle qui fait chauffer l'ampoule.</text:p>
      <text:p text:style-name="P13"/>
      <text:p text:style-name="P13">On peut représenter cette transformation d'énergie par le schéma suivant : </text:p>
      <text:p text:style-name="P9"><draw:frame draw:style-name="fr1" draw:name="Cadre1" text:anchor-type="char" svg:x="133.24mm" svg:y="3.9mm" svg:width="50.13mm" svg:height="32.9mm" draw:z-index="8"><draw:text-box><text:p text:style-name="P20">Dans l'exemple n° 1, <text:line-break/>le système = la voiture.</text:p><text:p text:style-name="P20"/><text:p text:style-name="P20">Dans l'exemple n° 2, <text:line-break/>le système = l'ampoule.</text:p></draw:text-box></draw:frame><draw:g text:anchor-type="char" draw:z-index="4" draw:style-name="gr2"><draw:frame draw:style-name="gr8" draw:text-style-name="P86" svg:width="27.95mm" svg:height="12.71mm" svg:x="58.62mm" svg:y="7.99mm"><draw:text-box><text:p text:style-name="P88"><text:span text:style-name="T64">Système</text:span></text:p></draw:text-box></draw:frame><draw:line draw:style-name="gr9" draw:text-style-name="P86" svg:x1="36.71mm" svg:y1="11.27mm" svg:x2="59.57mm" svg:y2="11.27mm"><text:p/></draw:line><draw:frame draw:style-name="gr8" draw:text-style-name="P84" svg:width="33.03mm" svg:height="10.06mm" svg:x="91.9mm" svg:y="4.23mm"><draw:text-box><text:p text:style-name="P85"><text:span text:style-name="T65">Energie utile</text:span></text:p></draw:text-box></draw:frame><draw:line draw:style-name="gr9" draw:text-style-name="P86" svg:x1="87.88mm" svg:y1="10.46mm" svg:x2="110.74mm" svg:y2="10.46mm"><text:p/></draw:line><draw:line draw:style-name="gr9" draw:text-style-name="P86" svg:x1="82.48mm" svg:y1="19.35mm" svg:x2="82.48mm" svg:y2="32.05mm"><text:p/></draw:line><draw:custom-shape draw:style-name="gr10" draw:text-style-name="P84" svg:width="27.95mm" svg:height="12.71mm" svg:x="59.62mm" svg:y="6.51m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84" svg:width="42.69mm" svg:height="7.96mm" svg:x="82.82mm" svg:y="24.39mm"><draw:text-box><text:p text:style-name="P85"><text:span text:style-name="T65">Energie non utile</text:span></text:p></draw:text-box></draw:frame><draw:frame draw:style-name="gr8" draw:text-style-name="P84" svg:width="40.24mm" svg:height="16.31mm" svg:x="16.62mm" svg:y="5.71mm"><draw:text-box><text:p text:style-name="P85"><text:span text:style-name="T65">Energie consommée</text:span></text:p></draw:text-box></draw:frame></draw:g></text:p>
      <text:p text:style-name="P13"/>
      <text:p text:style-name="P13"/>
      <text:p text:style-name="P13"/>
      <text:p text:style-name="P13"/>
      <text:p text:style-name="P9"><draw:custom-shape text:anchor-type="char" draw:z-index="5" draw:style-name="gr11" draw:text-style-name="P84" svg:width="48.53mm" svg:height="9.67mm" svg:x="11.68mm" svg:y="2.61mm"><text:p/><draw:enhanced-geometry svg:viewBox="0 0 21600 21600" draw:type="rectangle" draw:enhanced-path="M 0 0 L 21600 0 21600 21600 0 21600 0 0 Z N"/></draw:custom-shape></text:p>
      <text:p text:style-name="P13">On a : <text:s/>E<text:span text:style-name="T11">consommée</text:span> = E<text:span text:style-name="T11">utile</text:span> + E<text:span text:style-name="T11">non utile</text:span> </text:p>
      <text:p text:style-name="P13"/>
      <text:p text:style-name="P12"><text:span text:style-name="T49">Le rendement <text:s/></text:span><text:span text:style-name="T19"></text:span> <text:s/>est défini comme le rapport entre l’énergie utile que délivre un système et l’énergie totale fournie à ce même système :</text:p>
      <text:p text:style-name="P17"><draw:frame draw:style-name="fr7" draw:name="Objet12" text:anchor-type="as-char" svg:y="-7.18mm" svg:width="26.49mm" svg:height="12.45mm" draw:z-index="25"><draw:object xlink:href="./Object 12" xlink:type="simple" xlink:show="embed" xlink:actuate="onLoad"/><draw:image xlink:href="./ObjectReplacements/Object 12" xlink:type="simple" xlink:show="embed" xlink:actuate="onLoad"/></draw:frame></text:p>
      <text:p text:style-name="P12"/>
      <text:p text:style-name="Standard"><text:span text:style-name="T46">En divisant par l’intervalle de temps <text:s/></text:span><text:span text:style-name="T17"></text:span><text:span text:style-name="T30">t</text:span><text:span text:style-name="T47">, <text:s/>le rendement peut aussi s'écrire : </text:span></text:p>
      <text:p text:style-name="P13"/>
      <text:p text:style-name="P38"><draw:frame draw:style-name="fr7" draw:name="Objet13" text:anchor-type="as-char" svg:y="-7.2mm" svg:width="26.44mm" svg:height="12.47mm" draw:z-index="26"><draw:object xlink:href="./Object 13" xlink:type="simple" xlink:show="embed" xlink:actuate="onLoad"/><draw:image xlink:href="./ObjectReplacements/Object 13" xlink:type="simple" xlink:show="embed" xlink:actuate="onLoad"/><svg:desc>formule</svg:desc></draw:frame></text:p>
      <text:p text:style-name="P13"/>
      <text:p text:style-name="P13">Le rendement n’a pas unité car c’est un rapport entre deux grandeurs identiques, on écrit un rendement en pour-cent. </text:p>
      <text:p text:style-name="P13">Rappel : 1 = 100% ; <text:s text:c="3"/>0,60 = 60% ; <text:s text:c="3"/>0,32 = 32 % <text:s text:c="2"/>etc<text:span text:style-name="T54">.</text:span></text:p>
      <text:p text:style-name="P11"><draw:custom-shape text:anchor-type="char" draw:z-index="6" draw:style-name="gr11" draw:text-style-name="P84" svg:width="48.53mm" svg:height="9.67mm" svg:x="21.08mm" svg:y="2.75mm"><text:p/><draw:enhanced-geometry svg:viewBox="0 0 21600 21600" draw:type="rectangle" draw:enhanced-path="M 0 0 L 21600 0 21600 21600 0 21600 0 0 Z N"/></draw:custom-shape></text:p>
      <text:p text:style-name="P13">On a aussi : <text:s/>P<text:span text:style-name="T11">consommée</text:span> = P<text:span text:style-name="T11">utile</text:span> + P<text:span text:style-name="T11">non utile</text:span> </text:p>
      <text:p text:style-name="P4"/>
      <text:p text:style-name="P4"/>
      <text:p text:style-name="P4">Dégradation de l'énergie</text:p>
      <text:p text:style-name="P13">Il est possible de transformer intégralement une énergie mécanique en chaleur, mais il est par contre impossible de transformer intégralement de la chaleur en énergie mécanique. C'est la raison pour laquelle on dit que la chaleur est une forme dégradée de l'énergie.</text:p>
      <text:h text:style-name="P81" text:outline-level="2">V. <text:s/>L'énergie cinétique, l'énergie potentielle et l'énergie mécanique</text:h>
      <text:p text:style-name="P21"/>
      <text:p text:style-name="P13"><text:span text:style-name="T6">É</text:span><text:span text:style-name="T3">nergie cinétique </text:span>(énergie de mouvement)</text:p>
      <text:p text:style-name="P13">L'expression <text:s/>"énergie cinétique", du grec <text:span text:style-name="T26">kinèsis</text:span> qui signifie ‘mouvement’.</text:p>
      <text:p text:style-name="P22"/>
      <text:p text:style-name="P13"><draw:g text:anchor-type="char" draw:z-index="12" draw:style-name="gr2"><draw:frame draw:style-name="gr4" draw:text-style-name="P84" svg:width="17.22mm" svg:height="7.06mm" svg:x="90.24mm" svg:y="12.31mm"><draw:text-box><text:p text:style-name="P85"><text:span text:style-name="T65"><text:s/></text:span></text:p></draw:text-box></draw:frame><draw:line draw:style-name="gr19" draw:text-style-name="P86" svg:x1="75.9mm" svg:y1="20.48mm" svg:x2="175.89mm" svg:y2="20.48mm"><text:p/></draw:line><draw:frame draw:style-name="gr4" draw:text-style-name="P84" svg:width="9.94mm" svg:height="6.18mm" svg:x="74.35mm" svg:y="13.19mm"><draw:text-box><text:p text:style-name="P85"><text:span text:style-name="T65"><text:s/></text:span><text:span text:style-name="T69">m</text:span></text:p></draw:text-box></draw:frame><draw:frame draw:style-name="gr4" draw:text-style-name="P84" svg:width="9.94mm" svg:height="6.18mm" svg:x="174.17mm" svg:y="21.57mm"><draw:text-box><text:p text:style-name="P85"><text:span text:style-name="T65"><text:s/></text:span><text:span text:style-name="T69">B</text:span></text:p></draw:text-box></draw:frame><draw:frame draw:style-name="gr4" draw:text-style-name="P84" svg:width="9.94mm" svg:height="6.18mm" svg:x="73.89mm" svg:y="22.68mm"><draw:text-box><text:p text:style-name="P85"><text:span text:style-name="T65"><text:s/></text:span><text:span text:style-name="T69">A</text:span></text:p></draw:text-box></draw:frame><draw:line draw:style-name="gr9" draw:text-style-name="P86" svg:x1="75.44mm" svg:y1="20.25mm" svg:x2="95.99mm" svg:y2="20.25mm"><text:p/></draw:line><draw:frame draw:style-name="gr4" draw:text-style-name="P84" svg:width="9.94mm" svg:height="6.18mm" svg:x="93.54mm" svg:y="13.62mm"><draw:text-box><text:p text:style-name="P85"><text:span text:style-name="T65"><text:s text:c="2"/></text:span></text:p></draw:text-box></draw:frame><draw:line draw:style-name="gr9" draw:text-style-name="P86" svg:x1="76.11mm" svg:y1="21.59mm" svg:x2="89.59mm" svg:y2="21.59mm"><text:p/></draw:line><draw:frame draw:style-name="gr4" draw:text-style-name="P84" svg:width="10.61mm" svg:height="6.18mm" svg:x="85.14mm" svg:y="23.09mm"><draw:text-box><text:p text:style-name="P85"><text:span text:style-name="T65"><text:s text:c="2"/></text:span></text:p></draw:text-box></draw:frame></draw:g>Montrons que le <text:span text:style-name="T33">travail de la force résultante</text:span> sur le trajet de <text:s/><text:span text:style-name="T26">A</text:span> <text:s/>à <text:s/><text:span text:style-name="T26">B</text:span> <text:s/>est : <text:s/></text:p>
      <text:p text:style-name="P13"><draw:frame draw:style-name="fr3" draw:name="Objet14" text:anchor-type="as-char" svg:y="-6.21mm" svg:width="65.39mm" svg:height="10.5mm" draw:z-index="27"><draw:object xlink:href="./Object 14" xlink:type="simple" xlink:show="embed" xlink:actuate="onLoad"/><draw:image xlink:href="./ObjectReplacements/Object 14" xlink:type="simple" xlink:show="embed" xlink:actuate="onLoad"/><svg:desc>formule</svg:desc></draw:frame></text:p>
      <text:p text:style-name="P13"/>
      <text:p text:style-name="P13">Notons : <text:s/></text:p>
      <text:p text:style-name="Standard"><text:span text:style-name="T47"><draw:frame draw:style-name="fr3" draw:name="Objet15" text:anchor-type="as-char" svg:y="-3.77mm" svg:width="7.67mm" svg:height="5.19mm" draw:z-index="28"><draw:object xlink:href="./Object 15" xlink:type="simple" xlink:show="embed" xlink:actuate="onLoad"/><draw:image xlink:href="./ObjectReplacements/Object 15" xlink:type="simple" xlink:show="embed" xlink:actuate="onLoad"/><svg:desc>formule</svg:desc></draw:frame></text:span><text:span text:style-name="T50"> </text:span><text:span text:style-name="T47">= la distance de <text:s/></text:span><text:span text:style-name="T30">A</text:span><text:span text:style-name="T47"> <text:s/>à <text:s/></text:span><text:span text:style-name="T30">B</text:span><text:span text:style-name="T47">.</text:span></text:p>
      <text:p text:style-name="Standard"><text:span text:style-name="T37"><draw:frame draw:style-name="fr3" draw:name="Objet16" text:anchor-type="as-char" svg:y="-3.77mm" svg:width="7.07mm" svg:height="5.82mm" draw:z-index="29"><draw:object xlink:href="./Object 16" xlink:type="simple" xlink:show="embed" xlink:actuate="onLoad"/><draw:image xlink:href="./ObjectReplacements/Object 16" xlink:type="simple" xlink:show="embed" xlink:actuate="onLoad"/><svg:desc>formule</svg:desc></draw:frame></text:span><text:span text:style-name="T39"> <text:s/></text:span><text:span text:style-name="T37">= la vitesse de la masse au point <text:s/></text:span><text:span text:style-name="T40">A</text:span><text:span text:style-name="T37">. <text:s text:c="2"/></text:span></text:p>
      <text:p text:style-name="Standard"><text:span text:style-name="T37"><draw:frame draw:style-name="fr3" draw:name="Objet17" text:anchor-type="as-char" svg:y="-3.77mm" svg:width="7.09mm" svg:height="5.82mm" draw:z-index="30"><draw:object xlink:href="./Object 17" xlink:type="simple" xlink:show="embed" xlink:actuate="onLoad"/><draw:image xlink:href="./ObjectReplacements/Object 17" xlink:type="simple" xlink:show="embed" xlink:actuate="onLoad"/><svg:desc>formule</svg:desc></draw:frame></text:span><text:span text:style-name="T39"> <text:s/></text:span><text:span text:style-name="T37">= la vitesse de la masse au point <text:s/></text:span><text:span text:style-name="T40">B</text:span><text:span text:style-name="T37">.</text:span></text:p>
      <text:p text:style-name="P13"><text:span text:style-name="T26">a</text:span> <text:s text:c="3"/>= l'accélération de la masse.</text:p>
      <text:p text:style-name="P16">La formule de Torricelli nous dit que : <text:s/><draw:frame draw:style-name="fr3" draw:name="Objet18" text:anchor-type="as-char" svg:y="-4.37mm" svg:width="33.28mm" svg:height="6.42mm" draw:z-index="31"><draw:object xlink:href="./Object 18" xlink:type="simple" xlink:show="embed" xlink:actuate="onLoad"/><draw:image xlink:href="./ObjectReplacements/Object 18" xlink:type="simple" xlink:show="embed" xlink:actuate="onLoad"/><svg:desc>formule</svg:desc></draw:frame></text:p>
      <text:p text:style-name="P13">La 2<text:span text:style-name="T22">ème</text:span> loi de Newton nous dit que : <text:s/><draw:frame draw:style-name="fr3" draw:name="Objet19" text:anchor-type="as-char" svg:y="-6.84mm" svg:width="24.02mm" svg:height="11.13mm" draw:z-index="32"><draw:object xlink:href="./Object 19" xlink:type="simple" xlink:show="embed" xlink:actuate="onLoad"/><draw:image xlink:href="./ObjectReplacements/Object 19" xlink:type="simple" xlink:show="embed" xlink:actuate="onLoad"/><svg:desc>formule</svg:desc></draw:frame></text:p>
      <text:p text:style-name="P16">Donc <text:s/><draw:frame draw:style-name="fr3" draw:name="Objet22" text:anchor-type="as-char" svg:y="-6.84mm" svg:width="45.46mm" svg:height="11.13mm" draw:z-index="35"><draw:object xlink:href="./Object 22" xlink:type="simple" xlink:show="embed" xlink:actuate="onLoad"/><draw:image xlink:href="./ObjectReplacements/Object 22" xlink:type="simple" xlink:show="embed" xlink:actuate="onLoad"/><svg:desc>formule</svg:desc></draw:frame>. <text:s text:c="2"/>( On a substitué <text:s/><text:span text:style-name="T26">a</text:span> <text:s/>par <text:s/><draw:frame draw:style-name="fr3" draw:name="Objet20" text:anchor-type="as-char" svg:y="-6.84mm" svg:width="16.49mm" svg:height="11.13mm" draw:z-index="33"><draw:object xlink:href="./Object 20" xlink:type="simple" xlink:show="embed" xlink:actuate="onLoad"/><draw:image xlink:href="./ObjectReplacements/Object 20" xlink:type="simple" xlink:show="embed" xlink:actuate="onLoad"/><svg:desc>formule</svg:desc></draw:frame> dans la formule de Torricelli.)</text:p>
      <text:p text:style-name="P16"><draw:frame draw:style-name="fr3" draw:name="Objet23" text:anchor-type="as-char" svg:y="-6.84mm" svg:width="46.09mm" svg:height="11.13mm" draw:z-index="36"><draw:object xlink:href="./Object 23" xlink:type="simple" xlink:show="embed" xlink:actuate="onLoad"/><draw:image xlink:href="./ObjectReplacements/Object 23" xlink:type="simple" xlink:show="embed" xlink:actuate="onLoad"/><svg:desc>formule</svg:desc></draw:frame>. <text:s text:c="2"/>(On a soustrait <text:s/><draw:frame draw:style-name="fr3" draw:name="Objet21" text:anchor-type="as-char" svg:y="-4.37mm" svg:width="7.07mm" svg:height="6.42mm" draw:z-index="34"><draw:object xlink:href="./Object 21" xlink:type="simple" xlink:show="embed" xlink:actuate="onLoad"/><draw:image xlink:href="./ObjectReplacements/Object 21" xlink:type="simple" xlink:show="embed" xlink:actuate="onLoad"/><svg:desc>formule</svg:desc></draw:frame> <text:s/>des deux côtés.) </text:p>
      <text:p text:style-name="P16"><draw:frame draw:style-name="fr3" draw:name="Objet24" text:anchor-type="as-char" svg:y="-6.21mm" svg:width="59.74mm" svg:height="10.5mm" draw:z-index="37"><draw:object xlink:href="./Object 24" xlink:type="simple" xlink:show="embed" xlink:actuate="onLoad"/><draw:image xlink:href="./ObjectReplacements/Object 24" xlink:type="simple" xlink:show="embed" xlink:actuate="onLoad"/><svg:desc>formule</svg:desc></draw:frame>. <text:s text:c="2"/>(On a multiplié par <text:s/><draw:frame draw:style-name="fr3" draw:name="Objet25" text:anchor-type="as-char" svg:y="-6.21mm" svg:width="9.7mm" svg:height="10.5mm" draw:z-index="38"><draw:object xlink:href="./Object 25" xlink:type="simple" xlink:show="embed" xlink:actuate="onLoad"/><draw:image xlink:href="./ObjectReplacements/Object 25" xlink:type="simple" xlink:show="embed" xlink:actuate="onLoad"/><svg:desc>formule</svg:desc></draw:frame> <text:s/>des deux côtés et simplifié.)</text:p>
      <text:p text:style-name="P16">On a montré que : <text:s/><draw:frame draw:style-name="fr3" draw:name="Objet26" text:anchor-type="as-char" svg:y="-6.21mm" svg:width="33.83mm" svg:height="10.5mm" draw:z-index="39"><draw:object xlink:href="./Object 26" xlink:type="simple" xlink:show="embed" xlink:actuate="onLoad"/><draw:image xlink:href="./ObjectReplacements/Object 26" xlink:type="simple" xlink:show="embed" xlink:actuate="onLoad"/><svg:desc>formule</svg:desc></draw:frame> <text:s/>= le travail de la force résultante sur le trajet [<text:span text:style-name="T26">AB</text:span>].</text:p>
      <text:p text:style-name="P59"/>
      <text:p text:style-name="P16">On <text:span text:style-name="T33">définit</text:span> <text:span text:style-name="T3">l'énergie cinétique</text:span> d'un corps de masse <text:s/><text:span text:style-name="T26">m</text:span> <text:s/>se déplaçant à vitesse <text:s/><text:span text:style-name="T26">V</text:span> <text:s/>par <text:span text:style-name="T57">:</text:span> </text:p>
      <text:p text:style-name="P57"><draw:frame draw:style-name="fr8" draw:name="Objet27" text:anchor-type="as-char" svg:y="-6.56mm" svg:width="34.27mm" svg:height="11.2mm" draw:z-index="40"><draw:object xlink:href="./Object 27" xlink:type="simple" xlink:show="embed" xlink:actuate="onLoad"/><draw:image xlink:href="./ObjectReplacements/Object 27" xlink:type="simple" xlink:show="embed" xlink:actuate="onLoad"/><svg:desc>formule</svg:desc></draw:frame></text:p>
      <text:p text:style-name="P22"/>
      <text:p text:style-name="P22"/>
      <text:p text:style-name="P13">On peut montrer plus généralement qu'on a toujours : </text:p>
      <text:p text:style-name="P13"/>
      <text:p text:style-name="P14"><draw:frame draw:style-name="fr8" draw:name="Objet28" text:anchor-type="as-char" svg:y="-4.13mm" svg:width="144.52mm" svg:height="6.53mm" draw:z-index="41"><draw:object xlink:href="./Object 28" xlink:type="simple" xlink:show="embed" xlink:actuate="onLoad"/><draw:image xlink:href="./ObjectReplacements/Object 28" xlink:type="simple" xlink:show="embed" xlink:actuate="onLoad"/><svg:desc>formule</svg:desc></draw:frame></text:p>
      <text:p text:style-name="P13"/>
      <text:p text:style-name="P13">Ce travail dépend des positions <text:s/><text:span text:style-name="T26">A</text:span> <text:s/>et <text:s/><text:span text:style-name="T26">B</text:span>, <text:s/>mais <text:span text:style-name="T7">pas du trajet</text:span>, entre <text:s/><text:span text:style-name="T26">A</text:span> <text:s/>et <text:s/><text:span text:style-name="T26">B</text:span>.</text:p>
      <text:p text:style-name="P51"/>
      <text:p text:style-name="P51">Rappelons que l'unité de l'énergie est <text:span text:style-name="T3">le joule</text:span> <text:s/>[J].</text:p>
      <text:p text:style-name="P51"/>
      <text:p text:style-name="P51"/>
      <text:p text:style-name="P51"/>
      <text:p text:style-name="P51"/>
      <text:p text:style-name="P51"/>
      <text:p text:style-name="P51"/>
      <text:p text:style-name="P51"/>
      <text:p text:style-name="P51"/>
      <text:p text:style-name="P37"/>
      <text:p text:style-name="P13"><draw:g text:anchor-type="char" draw:z-index="53" draw:style-name="gr2"><draw:frame draw:style-name="gr4" draw:text-style-name="P84" svg:width="4.59mm" svg:height="4.98mm" svg:x="141.78mm" svg:y="21.98mm"><draw:text-box><text:p text:style-name="P85"><text:span text:style-name="T68"></text:span></text:p></draw:text-box></draw:frame><draw:line draw:style-name="gr24" draw:text-style-name="P86" svg:x1="133.19mm" svg:y1="28.93mm" svg:x2="163.41mm" svg:y2="8.96mm"><text:p/></draw:line><draw:frame draw:style-name="gr4" draw:text-style-name="P87" svg:width="16.13mm" svg:height="8.28mm" svg:x="147.27mm" svg:y="22.08mm"><draw:text-box><text:p text:style-name="P89"><text:span text:style-name="T63"><text:s text:c="2"/></text:span></text:p></draw:text-box></draw:frame><draw:frame draw:style-name="gr4" draw:text-style-name="P84" svg:width="4.59mm" svg:height="4.98mm" svg:x="159.11mm" svg:y="11.4mm"><draw:text-box><text:p text:style-name="P85"><text:span text:style-name="T68"></text:span></text:p></draw:text-box></draw:frame><draw:frame draw:style-name="gr4" draw:text-style-name="P84" svg:width="7.63mm" svg:height="7.63mm" svg:x="140.48mm" svg:y="17.22mm"><draw:text-box><text:p text:style-name="P85"><text:span text:style-name="T67"><text:s/></text:span><text:span text:style-name="T67">m</text:span></text:p></draw:text-box></draw:frame><draw:frame draw:style-name="gr4" draw:text-style-name="P84" svg:width="6.04mm" svg:height="4.98mm" svg:x="130.28mm" svg:y="23.97mm"><draw:text-box><text:p text:style-name="P85"><text:span text:style-name="T67"><text:s/></text:span><text:span text:style-name="T67">B'</text:span></text:p></draw:text-box></draw:frame><draw:line draw:style-name="gr25" draw:text-style-name="P86" svg:x1="146.21mm" svg:y1="20.18mm" svg:x2="146.21mm" svg:y2="27.8mm"><text:p/></draw:line><draw:frame draw:style-name="gr4" draw:text-style-name="P84" svg:width="7.63mm" svg:height="7.63mm" svg:x="163.99mm" svg:y="4.71mm"><draw:text-box><text:p text:style-name="P85"><text:span text:style-name="T67"><text:s/></text:span><text:span text:style-name="T67">A</text:span></text:p></draw:text-box></draw:frame><draw:line draw:style-name="gr7" draw:text-style-name="P86" svg:x1="146.26mm" svg:y1="20.41mm" svg:x2="146.26mm" svg:y2="20.41mm"><text:p/></draw:line><draw:line draw:style-name="gr22" draw:text-style-name="P86" svg:x1="163.44mm" svg:y1="28.59mm" svg:x2="163.44mm" svg:y2="9.42mm"><text:p/></draw:line><draw:frame draw:style-name="gr4" draw:text-style-name="P84" svg:width="4.33mm" svg:height="4.98mm" svg:x="162.81mm" svg:y="17.37mm"><draw:text-box><text:p text:style-name="P85"><text:span text:style-name="T67"><text:s/></text:span><text:span text:style-name="T67">h</text:span></text:p></draw:text-box></draw:frame><draw:custom-shape draw:style-name="gr26" draw:text-style-name="P84" svg:width="3.18mm" svg:height="1.05mm" svg:x="142.91mm" svg:y="22.63mm"><text:p/><draw:enhanced-geometry svg:viewBox="0 0 180 59" draw:type="non-primitive" draw:enhanced-path="M 180 38 C 138 48 97 59 67 53 37 47 18 23 0 0 N"/></draw:custom-shape><draw:custom-shape draw:style-name="gr26" draw:text-style-name="P84" svg:width="3.18mm" svg:height="1.05mm" svg:x="159.97mm" svg:y="11.52mm"><text:p/><draw:enhanced-geometry svg:viewBox="0 0 180 59" draw:type="non-primitive" draw:enhanced-path="M 180 38 C 138 48 97 59 67 53 37 47 18 23 0 0 N"/></draw:custom-shape><draw:line draw:style-name="gr24" draw:text-style-name="P86" svg:x1="163.16mm" svg:y1="28.89mm" svg:x2="132.98mm" svg:y2="28.89mm"><text:p/></draw:line><draw:frame draw:style-name="gr4" draw:text-style-name="P84" svg:width="6.04mm" svg:height="4.98mm" svg:x="162.92mm" svg:y="24.61mm"><draw:text-box><text:p text:style-name="P85"><text:span text:style-name="T67"><text:s/></text:span><text:span text:style-name="T67">B</text:span></text:p></draw:text-box></draw:frame><draw:line draw:style-name="gr27" draw:text-style-name="P86" svg:x1="163.23mm" svg:y1="8.8mm" svg:x2="176.32mm" svg:y2="8.8mm"><text:p/></draw:line><draw:line draw:style-name="gr27" draw:text-style-name="P86" svg:x1="163.23mm" svg:y1="28.89mm" svg:x2="177.94mm" svg:y2="28.89mm"><text:p/></draw:line><draw:line draw:style-name="gr22" draw:text-style-name="P86" svg:x1="169.19mm" svg:y1="42.58mm" svg:x2="169.19mm" svg:y2="8.57mm"><text:p/></draw:line><draw:line draw:style-name="gr12" draw:text-style-name="P86" svg:x1="107.35mm" svg:y1="42.58mm" svg:x2="181.77mm" svg:y2="42.58mm"><text:p/></draw:line><draw:frame draw:style-name="gr4" draw:text-style-name="P84" svg:width="49.71mm" svg:height="8.09mm" svg:x="107.3mm" svg:y="34.34mm"><draw:text-box><text:p text:style-name="P85"><text:span text:style-name="T70">Niveau de référence,</text:span></text:p><text:p text:style-name="P85"><text:span text:style-name="T70">fixé à une hauteur arbitraire.</text:span></text:p></draw:text-box></draw:frame><draw:frame draw:style-name="gr4" draw:text-style-name="P84" svg:width="5.92mm" svg:height="4.98mm" svg:x="169.3mm" svg:y="22.28mm"><draw:text-box><text:p text:style-name="P85"><text:span text:style-name="T67"><text:s/></text:span><text:span text:style-name="T67">h</text:span><text:span text:style-name="T71">A</text:span></text:p></draw:text-box></draw:frame><draw:line draw:style-name="gr22" draw:text-style-name="P86" svg:x1="172.88mm" svg:y1="42.69mm" svg:x2="172.88mm" svg:y2="28.93mm"><text:p/></draw:line><draw:frame draw:style-name="gr4" draw:text-style-name="P84" svg:width="5.92mm" svg:height="4.98mm" svg:x="172.46mm" svg:y="32.61mm"><draw:text-box><text:p text:style-name="P85"><text:span text:style-name="T67"><text:s/></text:span><text:span text:style-name="T67">h</text:span><text:span text:style-name="T71">B</text:span></text:p></draw:text-box></draw:frame></draw:g><text:span text:style-name="T5">É</text:span><text:span text:style-name="T3">nergie potentielle</text:span> (<text:span text:style-name="T56">É</text:span>nergie de position, de situation)</text:p>
      <text:p text:style-name="Standard"><text:span text:style-name="T47">Montrons que le </text:span><text:span text:style-name="T34">travail de la force de la pesanteur</text:span><text:span text:style-name="T47"> pour aller de <text:s/></text:span><text:span text:style-name="T30">A</text:span><text:span text:style-name="T47"> <text:s/>à <text:s/></text:span><text:span text:style-name="T30">B</text:span><text:span text:style-name="T47"> <text:s/>égale <text:s/></text:span><text:span text:style-name="T30">m</text:span><text:span text:style-name="T17"></text:span><text:span text:style-name="T30">g</text:span><text:span text:style-name="T17"></text:span><text:span text:style-name="T30">h</text:span><text:span text:style-name="T47">, <text:line-break/>où <text:s/></text:span><text:span text:style-name="T30">h</text:span><text:span text:style-name="T47"> = </text:span><text:span text:style-name="T30">h</text:span><text:span text:style-name="T14">A</text:span><text:span text:style-name="T47"> </text:span><text:span text:style-name="T17"></text:span><text:span text:style-name="T47"> </text:span><text:span text:style-name="T30">h</text:span><text:span text:style-name="T14">B</text:span><text:span text:style-name="T47"> = la différence de hauteur entre les points <text:s/></text:span><text:span text:style-name="T30">A</text:span><text:span text:style-name="T47"> <text:s/>et <text:s/></text:span><text:span text:style-name="T30">B</text:span><text:span text:style-name="T47">.</text:span></text:p>
      <text:p text:style-name="P13"/>
      <text:p text:style-name="Standard"><text:span text:style-name="T47">La force de la pesanteur = </text:span><text:span text:style-name="T30">m</text:span><text:span text:style-name="T47"> </text:span><text:span text:style-name="T17"></text:span><text:span text:style-name="T47"> </text:span><text:span text:style-name="T30">g</text:span></text:p>
      <text:p text:style-name="P13">Le travail de la force de la pesanteur pour aller de <text:s/><text:span text:style-name="T26">A</text:span> <text:s/>à <text:s/><text:span text:style-name="T26">B'</text:span> <text:s/>égale : </text:p>
      <text:p text:style-name="P28"><text:span text:style-name="T47"><draw:frame draw:style-name="fr3" draw:name="Objet30" text:anchor-type="as-char" svg:y="-3.86mm" svg:width="62.83mm" svg:height="10.27mm" draw:z-index="43"><draw:object xlink:href="./Object 30" xlink:type="simple" xlink:show="embed" xlink:actuate="onLoad"/><draw:image xlink:href="./ObjectReplacements/Object 30" xlink:type="simple" xlink:show="embed" xlink:actuate="onLoad"/><svg:desc>formule</svg:desc></draw:frame></text:span><text:span text:style-name="T50"> </text:span><text:span text:style-name="T47">= <text:s/></text:span><text:span text:style-name="T30">m</text:span><text:span text:style-name="T47"> </text:span><text:span text:style-name="T17"></text:span><text:span text:style-name="T47"> </text:span><text:span text:style-name="T30">g</text:span><text:span text:style-name="T47"> </text:span><text:span text:style-name="T17"></text:span><text:span text:style-name="T47"> </text:span><text:span text:style-name="T30">h</text:span></text:p>
      <text:p text:style-name="P15"/>
      <text:p text:style-name="P15">Le travail <text:s/><text:span text:style-name="T26">W</text:span><text:span text:style-name="T15">B'B</text:span> <text:s/>de la force de la pesanteur pour aller de <text:s/><text:span text:style-name="T26">B'</text:span> <text:s/>à <text:s/><text:span text:style-name="T26">B</text:span> <text:s/>est nul, car la force de la pesanteur est perpendiculaire au déplacement de <text:s/><text:span text:style-name="T26">B'</text:span> <text:s/>à <text:s/><text:span text:style-name="T26">B</text:span>. </text:p>
      <text:p text:style-name="P15"/>
      <text:p text:style-name="P61"><text:span text:style-name="T47">Donc le travail de la force de la pesanteur pour aller de <text:s/></text:span><text:span text:style-name="T30">A</text:span><text:span text:style-name="T47"> <text:s/>à <text:s/></text:span><text:span text:style-name="T30">B</text:span><text:span text:style-name="T47"> <text:s/>égale :<text:line-break/></text:span><text:span text:style-name="T47"><draw:frame draw:style-name="fr3" draw:name="Objet31" text:anchor-type="as-char" svg:y="-3.86mm" svg:width="71.83mm" svg:height="5.91mm" draw:z-index="44"><draw:object xlink:href="./Object 31" xlink:type="simple" xlink:show="embed" xlink:actuate="onLoad"/><draw:image xlink:href="./ObjectReplacements/Object 31" xlink:type="simple" xlink:show="embed" xlink:actuate="onLoad"/><svg:desc>formule</svg:desc></draw:frame></text:span></text:p>
      <text:p text:style-name="P15"/>
      <text:p text:style-name="P62"><text:span text:style-name="T47">On peut écrire de façon équivalente : <text:s/></text:span><text:span text:style-name="T47"><draw:frame draw:style-name="fr3" draw:name="Objet32" text:anchor-type="as-char" svg:y="-3.86mm" svg:width="61.24mm" svg:height="5.91mm" draw:z-index="45"><draw:object xlink:href="./Object 32" xlink:type="simple" xlink:show="embed" xlink:actuate="onLoad"/><draw:image xlink:href="./ObjectReplacements/Object 32" xlink:type="simple" xlink:show="embed" xlink:actuate="onLoad"/><svg:desc>formule</svg:desc></draw:frame></text:span><text:span text:style-name="T47">.</text:span></text:p>
      <text:p text:style-name="P15"/>
      <text:p text:style-name="P58">On <text:span text:style-name="T33">définit</text:span> <text:span text:style-name="T3">l'énergie potentielle</text:span> que possède un corps de masse <text:s/><text:span text:style-name="T26">m</text:span> <text:s/>dans un champ de gravitation <text:s/><text:span text:style-name="T26">g</text:span> <text:s/>par<text:tab/><draw:frame draw:style-name="fr8" draw:name="Objet33" text:anchor-type="as-char" svg:y="-4.13mm" svg:width="40.16mm" svg:height="6.53mm" draw:z-index="46"><draw:object xlink:href="./Object 33" xlink:type="simple" xlink:show="embed" xlink:actuate="onLoad"/><draw:image xlink:href="./ObjectReplacements/Object 33" xlink:type="simple" xlink:show="embed" xlink:actuate="onLoad"/><svg:desc>formule</svg:desc></draw:frame> <text:s/><text:tab/>( et aussi <draw:frame draw:style-name="fr3" draw:name="Objet34" text:anchor-type="as-char" svg:y="-3.77mm" svg:width="39.35mm" svg:height="5.82mm" draw:z-index="47"><draw:object xlink:href="./Object 34" xlink:type="simple" xlink:show="embed" xlink:actuate="onLoad"/><draw:image xlink:href="./ObjectReplacements/Object 34" xlink:type="simple" xlink:show="embed" xlink:actuate="onLoad"/><svg:desc>formule</svg:desc></draw:frame> )</text:p>
      <text:p text:style-name="P22"/>
      <text:p text:style-name="P13"><text:span text:style-name="T26">h</text:span><text:span text:style-name="T15">A</text:span> <text:s/>est la hauteur par rapport à un niveau arbitraire de la position <text:s/><text:span text:style-name="T26">A</text:span>. <text:s/></text:p>
      <text:p text:style-name="P13"/>
      <text:p text:style-name="P13"><draw:g text:anchor-type="char" draw:z-index="13" draw:style-name="gr2"><draw:frame draw:style-name="gr4" draw:text-style-name="P84" svg:width="7.63mm" svg:height="7.63mm" svg:x="153.62mm" svg:y="17.45mm"><draw:text-box><text:p text:style-name="P85"><text:span text:style-name="T67"><text:s/></text:span><text:span text:style-name="T67">m</text:span></text:p></draw:text-box></draw:frame><draw:custom-shape draw:style-name="gr20" draw:text-style-name="P84" svg:width="18.26mm" svg:height="21.67mm" svg:x="155.01mm" svg:y="11.93mm"><text:p/><draw:enhanced-geometry svg:viewBox="0 0 1035 1228" draw:type="non-primitive" draw:enhanced-path="M 1035 0 C 1001 75 962 348 822 451 682 554 332 546 196 615 60 684 0 763 8 865 16 967 197 1153 246 1228 N"/></draw:custom-shape><draw:frame draw:style-name="gr4" draw:text-style-name="P84" svg:width="7.63mm" svg:height="7.63mm" svg:x="153.92mm" svg:y="31.49mm"><draw:text-box><text:p text:style-name="P85"><text:span text:style-name="T67"><text:s/></text:span><text:span text:style-name="T67">B</text:span></text:p></draw:text-box></draw:frame><draw:line draw:style-name="gr5" draw:text-style-name="P86" svg:x1="157.92mm" svg:y1="22.65mm" svg:x2="157.92mm" svg:y2="30.27mm"><text:p/></draw:line><draw:frame draw:style-name="gr4" draw:text-style-name="P87" svg:width="16.13mm" svg:height="8.28mm" svg:x="159.09mm" svg:y="22.97mm"><draw:text-box><text:p text:style-name="P89"><text:span text:style-name="T63"><text:s text:c="2"/></text:span></text:p></draw:text-box></draw:frame><draw:frame draw:style-name="gr4" draw:text-style-name="P84" svg:width="7.63mm" svg:height="7.63mm" svg:x="169.25mm" svg:y="6.74mm"><draw:text-box><text:p text:style-name="P85"><text:span text:style-name="T67"><text:s/></text:span><text:span text:style-name="T67">A</text:span></text:p></draw:text-box></draw:frame><draw:line draw:style-name="gr7" draw:text-style-name="P86" svg:x1="158.29mm" svg:y1="22.44mm" svg:x2="158.29mm" svg:y2="22.44mm"><text:p/></draw:line><draw:line draw:style-name="gr21" draw:text-style-name="P86" svg:x1="173.22mm" svg:y1="33.76mm" svg:x2="159.39mm" svg:y2="33.76mm"><text:p/></draw:line><draw:line draw:style-name="gr22" draw:text-style-name="P86" svg:x1="173.27mm" svg:y1="33.69mm" svg:x2="173.27mm" svg:y2="12.75mm"><text:p/></draw:line><draw:frame draw:style-name="gr4" draw:text-style-name="P84" svg:width="7.63mm" svg:height="7.63mm" svg:x="173.76mm" svg:y="20.5mm"><draw:text-box><text:p text:style-name="P85"><text:span text:style-name="T67"><text:s/></text:span><text:span text:style-name="T67">h</text:span></text:p></draw:text-box></draw:frame></draw:g>L'énergie potentielle est donc définie par rapport à niveau choisi arbitrairement. Mais <text:span text:style-name="T3">la variation d'énergie potentielle</text:span> ne dépend pas de ce choix.</text:p>
      <text:p text:style-name="P13"/>
      <text:p text:style-name="P13">On a toujours :</text:p>
      <text:p text:style-name="P13"><draw:frame draw:style-name="fr8" draw:name="Objet29" text:anchor-type="as-char" svg:y="-4.13mm" svg:width="153.28mm" svg:height="6.53mm" draw:z-index="42"><draw:object xlink:href="./Object 29" xlink:type="simple" xlink:show="embed" xlink:actuate="onLoad"/><draw:image xlink:href="./ObjectReplacements/Object 29" xlink:type="simple" xlink:show="embed" xlink:actuate="onLoad"/><svg:desc>formule</svg:desc></draw:frame></text:p>
      <text:p text:style-name="P13">Ce travail dépend des positions <text:s/><text:span text:style-name="T26">A</text:span> <text:s/>et <text:s/><text:span text:style-name="T26">B</text:span>, <text:s/>mais pas du trajet, entre <text:s/><text:span text:style-name="T26">A</text:span> <text:s/>et <text:s/><text:span text:style-name="T26">B</text:span>.</text:p>
      <text:p text:style-name="P13"/>
      <text:p text:style-name="P13"/>
      <text:p text:style-name="P4"><text:span text:style-name="T58">É</text:span>nergie mécanique</text:p>
      <text:p text:style-name="P13">On <text:span text:style-name="T33">définit</text:span> <text:span text:style-name="T3">l'énergie mécanique</text:span> d'un corps ou d'un système par la somme des énergies cinétique et potentielle de ce corps ou ce système.</text:p>
      <text:p text:style-name="P18"/>
      <text:p text:style-name="P38"><draw:frame draw:style-name="fr8" draw:name="Objet37" text:anchor-type="as-char" svg:y="-4.13mm" svg:width="51.81mm" svg:height="6.53mm" draw:z-index="56"><draw:object xlink:href="./Object 37" xlink:type="simple" xlink:show="embed" xlink:actuate="onLoad"/><draw:image xlink:href="./ObjectReplacements/Object 37" xlink:type="simple" xlink:show="embed" xlink:actuate="onLoad"/><svg:desc>formule</svg:desc></draw:frame></text:p>
      <text:p text:style-name="P25"/>
      <text:p text:style-name="P23"><draw:frame draw:style-name="fr2" draw:name="Cadre2" text:anchor-type="char" svg:x="0.21mm" svg:y="-0.09mm" svg:width="168.33mm" svg:height="18.26mm" draw:z-index="11"><draw:text-box><text:p text:style-name="P54">En l’absence de forces motrices ou de forces de frottement, l’énergie mécanique d’un système est conservée (elle reste constante au cours du temps et du mouvement).</text:p></draw:text-box></draw:frame></text:p>
      <text:p text:style-name="P24"/>
      <text:p text:style-name="P24"/>
      <text:p text:style-name="P24"/>
      <text:p text:style-name="P13">Si des forces de frottement ou motrice interviennent, le travail de ces forces est égal à la variation d'énergie mécanique du système :</text:p>
      <text:p text:style-name="P9"><draw:custom-shape text:anchor-type="char" draw:z-index="10" draw:style-name="gr18" draw:text-style-name="P84" svg:width="88.91mm" svg:height="8.1mm" svg:x="42.79mm" svg:y="2.91mm"><text:p/><draw:enhanced-geometry svg:viewBox="0 0 21600 21600" draw:type="rectangle" draw:enhanced-path="M 0 0 L 21600 0 21600 21600 0 21600 0 0 Z N"/></draw:custom-shape></text:p>
      <text:p text:style-name="P39">W<text:span text:style-name="T11">moteur </text:span>+ W<text:span text:style-name="T11">frottement</text:span> = E<text:span text:style-name="T11">mécanique finale</text:span> – E<text:span text:style-name="T11">mécanique initiale</text:span></text:p>
      <text:p text:style-name="P26"/>
      <text:p text:style-name="P13"/>
      <text:p text:style-name="P13">Rappelons que le travail des forces de frottement <text:s/>W<text:span text:style-name="T11">frottement</text:span>, <text:s/>calculé de manière habituelle, est négatif, car cos(180º) = –1.</text:p>
      <text:p text:style-name="P13"/>
      <text:p text:style-name="P13"><text:span text:style-name="T3">La variation d'énergie mécanique</text:span> peut être positive, nulle ou négative, suivant que le travail de la force motrice est supérieur, égale ou inférieur au travail de la force de frottement.</text:p>
      <text:p text:style-name="P13"/>
      <text:p text:style-name="P13"/>
      <text:p text:style-name="P66">Exercices qui suivent le cours sur l'énergie, le travail et la puissance.</text:p>
      <text:p text:style-name="P27"/>
      <text:p text:style-name="P44">I.1<text:tab/><text:span text:style-name="T59">É</text:span>crivez 7 formes d'énergie.</text:p>
      <text:p text:style-name="P44"/>
      <text:p text:style-name="P44">I.2<text:tab/>Quel est le type d'énergie utilisé dans un barrage ?</text:p>
      <text:p text:style-name="P44"/>
      <text:p text:style-name="P44">I.3<text:tab/>Quel est le type d'énergie stockée dans l'essence ?</text:p>
      <text:p text:style-name="P44"/>
      <text:p text:style-name="P44">I.4<text:tab/>Quel est le type d'énergie stockée dans une pile ?</text:p>
      <text:p text:style-name="P44"/>
      <text:p text:style-name="P44">I.5<text:tab/>Que dit le principe de conservation d'énergie ?</text:p>
      <text:p text:style-name="P44"/>
      <text:p text:style-name="P44">I.6<text:tab/>Cherchez dans la table CRM quelques ordres de grandeurs d'énergies diverses. Ecrivez en dix.</text:p>
      <text:p text:style-name="P44"/>
      <text:p text:style-name="P44">II.1<text:tab/>Que représente 1 joule ? Exprimez 1 joule dans d'autres unités connues et dans les unités du système international MKSA.</text:p>
      <text:p text:style-name="P44"/>
      <text:p text:style-name="P44">II.2<text:tab/>Quel est le travail effectué par un corps subissant une force de 15 <text:span text:style-name="T59">n</text:span>ewtons dans la direction et le sens du mouvement, se déplaçant sur une distance de 2 [km] ?</text:p>
      <text:p text:style-name="P44"/>
      <text:p text:style-name="P44">II.3<text:tab/>Pourquoi la Lune qui tourne autour de la Terre n'effectue aucun travail ? On admettra que la trajectoire de la Lune autour de la Terre est circulaire.</text:p>
      <text:p text:style-name="P44"/>
      <text:p text:style-name="P48">II.4<text:tab/>Sachant que le travail effectué par une force pour aller d'un point <text:s/><text:span text:style-name="T26">A</text:span> <text:s/>à un point <text:s/><text:span text:style-name="T26">B</text:span> <text:s/>est de 25 <text:span text:style-name="T59">j</text:span>oules et que le travail effectué par cette force pour aller du point <text:s/><text:span text:style-name="T26">A</text:span> <text:s/>à un point <text:s/><text:span text:style-name="T26">C</text:span> <text:s/>est de 42 <text:span text:style-name="T59">j</text:span>oules, quel est le travail effectué par cette force pour aller du point <text:s/><text:span text:style-name="T26">B</text:span> <text:s/>au point  <text:span text:style-name="T26">C</text:span> ?</text:p>
      <text:p text:style-name="P44"/>
      <text:p text:style-name="P44">II.5<text:tab/>O<text:span text:style-name="T35">n utilise aussi fréquemment la tonne équivalent pétrole [tep] comme unité d'énergie.<text:line-break/>1 [tep] = 42 [GJ] (gigajoules)</text:span></text:p>
      <text:p text:style-name="P41"><text:tab/><text:span text:style-name="T59">É</text:span>crivez 1 gigajoule en joules, en utilisant les puissances de 10.</text:p>
      <text:p text:style-name="P70"><text:tab/><text:span text:style-name="T59">É</text:span>crivez 1 mégajoule [MJ] en joules, en utilisant les puissances de 10.</text:p>
      <text:p text:style-name="P41"><text:tab/>Convertissez 200 [MJ] en [tep].</text:p>
      <text:p text:style-name="P41"/>
      <text:p text:style-name="P41">II.6<text:tab/>Les factures de consommation d'électricité que reçoivent vos parents utilisent le kilowattheure [kWh] comme unité d'énergie. Consommer 1'000 joules par seconde pendant une heure, correspond à consommer 1 kilowattheure. Combien de joules font 1 [kWh] ?<text:line-break/>Combien de [kWh] font 1 [tep] ?</text:p>
      <text:p text:style-name="P41"/>
      <text:p text:style-name="P44"><text:span text:style-name="T35">III.1<text:tab/>Montrez que 1 watt égale 1 joule par seconde : </text:span>1 [W] = 1 [J/s]</text:p>
      <text:p text:style-name="P44"/>
      <text:p text:style-name="P44">III.2<text:tab/>Exprimez 1 watt en unités du système international MKSA.</text:p>
      <text:p text:style-name="P44"/>
      <text:p text:style-name="P73">III.3<text:tab/>Cherchez dans la table CRM quelques ordres de grandeurs de puissances. <text:span text:style-name="T44">É</text:span>crivez<text:span text:style-name="T59">-</text:span>en dix.</text:p>
      <text:p text:style-name="P44"/>
      <text:p text:style-name="P44">III.4<text:tab/>Le cheval-vapeur était fréquemment utilisé du temps où les chevaux effectuaient beaucoup de travaux dans les fermes. Par définition, un <text:span text:style-name="T59">cheval-vapeur</text:span> est la puissance fournie pour soulever une masse de 75 kilogrammes d'une hauteur de 1 mètre en une seconde.<text:line-break/>Combien de watts font un <text:span text:style-name="T59">cheval-vapeur</text:span> ?</text:p>
      <text:p text:style-name="P44"/>
      <text:p text:style-name="P41">III.5<text:tab/>1 kilowattheure [kWh] correspond à l'énergie consommée pendant une heure d'un appareil consommant une puissance de 1'000 watts. Combien de joules font 1 [kWh] ?</text:p>
      <text:p text:style-name="P41"/>
      <text:p text:style-name="P49">III.6<text:tab/>Quelle est l'énergie consommée si on fournit une puissance de 2'000 watts pendant une minute ?</text:p>
      <text:p text:style-name="P67">IV.1<text:tab/>convertissez en pour-cent les valeurs : <text:s/>0,15; <text:s text:c="2"/>0,47; <text:s text:c="2"/>0,882; <text:s text:c="2"/>0,9; <text:s text:c="2"/>0,02; <text:s text:c="2"/>0,005; <text:s text:c="2"/>1,25; <text:s/>2.</text:p>
      <text:p text:style-name="P41"/>
      <text:p text:style-name="P41">IV.2<text:tab/>Cherchez dans la table CRM quelques rendements de machines. <text:span text:style-name="T60">É</text:span>crivez-en dix.</text:p>
      <text:p text:style-name="P41"/>
      <text:p text:style-name="P71">IV.3<text:tab/>Cherchez dans la table CRM quelques rendements de lampes. <text:span text:style-name="T60">É</text:span>crivez-en cinq.</text:p>
      <text:p text:style-name="P41"/>
      <text:p text:style-name="P41">IV.4<text:tab/>Un rendement, peut-il être supérieur à 100% ?</text:p>
      <text:p text:style-name="P41"/>
      <text:p text:style-name="P41">IV.5<text:tab/>En consommant une puissance de 3'000 watts pendant 10 secondes pour faire avancer une voiture de 1,2 tonnes sur une route horizontale, elle est passée de l'arrêt à une vitesse de 21,6 [km/h].</text:p>
      <text:p text:style-name="P41"><text:tab/>Quelle est l'énergie consommée ? <text:s text:c="2"/>Quelle est l'énergie utile ? <text:s text:c="2"/>Quelle est l'énergie non utile ?</text:p>
      <text:p text:style-name="P41"><text:tab/>Quelle est le rendement ?</text:p>
      <text:p text:style-name="P41"/>
      <text:p text:style-name="P41">V.1<text:tab/>Quelle est l'énergie cinétique d'une voiture d'une tonne roulant à 72 [km/h] ?<text:line-break/>Quel travail faut-il effectuer pour arrêter cette voiture ?</text:p>
      <text:p text:style-name="P41"/>
      <text:p text:style-name="P41">V.2<text:tab/>Quelle est l'énergie potentielle d'un plongeur de 75 [kg] sur le plongeoir des 10 mètres ? <text:line-break/>En négligeant le frottement, quelle est sa vitesse en arrivant dans l'eau, 10 mètres plus bas ?</text:p>
      <text:p text:style-name="P41"><text:tab/>Quelle est son énergie cinétique à l'arrivée dans l'eau ?</text:p>
      <text:p text:style-name="P41"><text:tab/>Quelle est son énergie mécanique sur le plongeoir et à l'arrivée dans l'eau ?</text:p>
      <text:p text:style-name="P41"/>
      <text:p text:style-name="P41">V.3<text:tab/>Une voiture de 1,5 tonnes est accélérée par une force de 3'000 newtons sur une distance horizontale de 20 mètres. Quel est le travail effectué par cette force ?</text:p>
      <text:p text:style-name="P41"><text:tab/>Sachant que la voiture était à l'arrêt au départ et en négligeant les forces de frottements, quelle est sa vitesse après 20 mètres ?</text:p>
      <text:p text:style-name="P41"/>
      <text:p text:style-name="P43">Corrigé des exercices qui suivent le cours sur l'énergie, le travail et la puissance.</text:p>
      <text:p text:style-name="P42"/>
      <text:p text:style-name="P40"><text:span text:style-name="T37">I.1<text:tab/>9 formes d'énergies sont données en début de cours. On trouve l'énergie </text:span><text:span text:style-name="T47">cinétique, potentielle, mécanique, calorifique, électrique, nucléaire, lumineuse, chimique et de masse, selon la relation d’Einstein : E = m</text:span><text:span text:style-name="T17"></text:span><text:span text:style-name="T47">c</text:span><text:span text:style-name="T23">2</text:span><text:span text:style-name="T47">.</text:span></text:p>
      <text:p text:style-name="P44"/>
      <text:p text:style-name="P44">I.2<text:tab/>L'énergie utilisée dans un barrage est l'énergie potentielle. Elle est transformée en énergie cinétique, qui elle-même est transformée en énergie électrique.</text:p>
      <text:p text:style-name="P44"/>
      <text:p text:style-name="P44">I.3<text:tab/>L'énergie stockée dans l'essence est une énergie chimique.</text:p>
      <text:p text:style-name="P44"/>
      <text:p text:style-name="P44">I.4<text:tab/>L'énergie stockée dans une pile est aussi une énergie chimique. Par réaction chimique, cette énergie se transforme en énergie électrique</text:p>
      <text:p text:style-name="P44"/>
      <text:p text:style-name="P44">I.5<text:tab/>Le principe de conservation d'énergie dit que l'énergie totale d'un système isolé reste constante. Il n'y a jamais création ou disparition d'énergie, mais seulement transformation ou transfert d'énergie.</text:p>
      <text:p text:style-name="P44"/>
      <text:p text:style-name="P68">I.6<text:tab/>En cherchant dans l'index de la table CRM le mot "énergie" puis "ordre de grandeur", on trouve à la page 174 (ou 178) les valeurs suivantes :</text:p>
      <text:p text:style-name="P45"><text:span text:style-name="T47"><text:tab/>L'énergie d'un photon dans le domaine visible <text:tab/></text:span><text:span text:style-name="T17"></text:span><text:span text:style-name="T47"> 10</text:span><text:span text:style-name="T23">-19</text:span><text:span text:style-name="T47"> [J]</text:span></text:p>
      <text:p text:style-name="P45"><text:span text:style-name="T47"><text:tab/>L'énergie d'un électron dans un tube TV <text:tab/></text:span><text:span text:style-name="T17"></text:span><text:span text:style-name="T47"> 10</text:span><text:span text:style-name="T23">-15</text:span><text:span text:style-name="T47"> [J]</text:span></text:p>
      <text:p text:style-name="P45"><text:span text:style-name="T47"><text:tab/>L'énergie d'un clin d'œil<text:tab/></text:span><text:span text:style-name="T17"></text:span><text:span text:style-name="T47"> 10</text:span><text:span text:style-name="T23">-7 <text:s/></text:span><text:span text:style-name="T47"><text:s/>[J]</text:span></text:p>
      <text:p text:style-name="P45"><text:span text:style-name="T47"><text:tab/>L'énergie d'un proton dans un grand accélérateur<text:tab/></text:span><text:span text:style-name="T17"></text:span><text:span text:style-name="T47"> 10</text:span><text:span text:style-name="T23">-7</text:span><text:span text:style-name="T47"> <text:s text:c="2"/>[J]</text:span></text:p>
      <text:p text:style-name="P45"><text:span text:style-name="T47"><text:tab/>L'énergie d'une pomme en chute libre<text:tab/></text:span><text:span text:style-name="T17"></text:span><text:span text:style-name="T47"> <text:s text:c="2"/>1 <text:s text:c="4"/>[J]</text:span></text:p>
      <text:p text:style-name="P45"><text:span text:style-name="T47"><text:tab/>L'énergie d'une balle de tennis<text:tab/></text:span><text:span text:style-name="T17"></text:span><text:span text:style-name="T47"> 10</text:span><text:span text:style-name="T23">2</text:span><text:span text:style-name="T47"> <text:s text:c="3"/>[J]</text:span></text:p>
      <text:p text:style-name="P45"><text:span text:style-name="T47"><text:tab/>L'énergie d'une balle de fusil<text:tab/></text:span><text:span text:style-name="T17"></text:span><text:span text:style-name="T47"> 10</text:span><text:span text:style-name="T23">4</text:span><text:span text:style-name="T47"> <text:s text:c="3"/>[J]</text:span></text:p>
      <text:p text:style-name="P45"><text:span text:style-name="T47"><text:tab/>L'énergie de chauffage de l'eau d'un bain<text:tab/></text:span><text:span text:style-name="T17"></text:span><text:span text:style-name="T47"> 10</text:span><text:span text:style-name="T23">7</text:span><text:span text:style-name="T47"> <text:s text:c="3"/>[J]</text:span></text:p>
      <text:p text:style-name="P45"><text:span text:style-name="T47"><text:tab/>L'énergie du travail journalier d'un homme<text:tab/></text:span><text:span text:style-name="T17"></text:span><text:span text:style-name="T47"> 10</text:span><text:span text:style-name="T23">7</text:span><text:span text:style-name="T47"> <text:s text:c="3"/>[J]</text:span></text:p>
      <text:p text:style-name="P45"><text:span text:style-name="T47"><text:tab/>L'énergie d'une bombe d'une tonne de TNT<text:tab/></text:span><text:span text:style-name="T17"></text:span><text:span text:style-name="T47"> 10</text:span><text:span text:style-name="T23">10</text:span><text:span text:style-name="T47"> <text:s text:c="2"/>[J]</text:span></text:p>
      <text:p text:style-name="P45"><text:span text:style-name="T47"><text:tab/>L'énergie d'un éclair (de la foudre)<text:tab/></text:span><text:span text:style-name="T17"></text:span><text:span text:style-name="T47"> 10</text:span><text:span text:style-name="T23">10</text:span><text:span text:style-name="T47"> <text:s text:c="2"/>[J]</text:span></text:p>
      <text:p text:style-name="P45"><text:span text:style-name="T47"><text:tab/>L'énergie consommée quotidiennement en Suisse<text:tab/></text:span><text:span text:style-name="T17"></text:span><text:span text:style-name="T47"> 10</text:span><text:span text:style-name="T23">14</text:span><text:span text:style-name="T47"> <text:s text:c="2"/>[J]</text:span></text:p>
      <text:p text:style-name="P45"><text:span text:style-name="T47"><text:tab/>L'énergie d'une bombe H (100 mégatonnes)<text:tab/></text:span><text:span text:style-name="T17"></text:span><text:span text:style-name="T47"> 10</text:span><text:span text:style-name="T23">18</text:span><text:span text:style-name="T47"> <text:s text:c="2"/>[J]</text:span></text:p>
      <text:p text:style-name="P45"><text:span text:style-name="T47"><text:tab/>L'énergie d'une éruption solaire<text:tab/></text:span><text:span text:style-name="T17"></text:span><text:span text:style-name="T47"> 10</text:span><text:span text:style-name="T23">24</text:span><text:span text:style-name="T47"> <text:s text:c="2"/>[J]</text:span></text:p>
      <text:p text:style-name="P45"><text:span text:style-name="T47"><text:tab/>L'énergie d'une explosion de supernova<text:tab/></text:span><text:span text:style-name="T17"></text:span><text:span text:style-name="T47"> 10</text:span><text:span text:style-name="T23">40</text:span><text:span text:style-name="T47"> <text:s text:c="2"/>[J]</text:span></text:p>
      <text:p text:style-name="P41"/>
      <text:p text:style-name="P40"><text:span text:style-name="T37">II.1<text:tab/>Selon la formule <text:s/></text:span><text:span text:style-name="T40">W</text:span><text:span text:style-name="T37"> = </text:span><text:span text:style-name="T40">F</text:span><text:span text:style-name="T37"> </text:span><text:span text:style-name="T21"></text:span><text:span text:style-name="T37"> </text:span><text:span text:style-name="T40">d</text:span><text:span text:style-name="T37"> </text:span><text:span text:style-name="T21"></text:span><text:span text:style-name="T37"> cos(</text:span><text:span text:style-name="T21"></text:span><text:span text:style-name="T37">), <text:s/>les joules sont des Newtons fois des mètres.<text:line-break/>1 [J] = 1 [N </text:span><text:span text:style-name="T21"></text:span><text:span text:style-name="T37"> m].<text:line-break/>De la formule <text:s/></text:span><text:span text:style-name="T40">F</text:span><text:span text:style-name="T37"> = </text:span><text:span text:style-name="T40">m</text:span><text:span text:style-name="T37"> </text:span><text:span text:style-name="T21"></text:span><text:span text:style-name="T37"> </text:span><text:span text:style-name="T40">a</text:span><text:span text:style-name="T37">, <text:s/>on en déduit : 1 [N] = 1 [kg </text:span><text:span text:style-name="T21"></text:span><text:span text:style-name="T37"> m / s</text:span><text:span text:style-name="T25">2</text:span><text:span text:style-name="T37">].</text:span></text:p>
      <text:p text:style-name="P40"><text:span text:style-name="T37"><text:tab/>Donc <text:s/>1 [J] = 1 [kg </text:span><text:span text:style-name="T21"></text:span><text:span text:style-name="T37"> m</text:span><text:span text:style-name="T25">2</text:span><text:span text:style-name="T37"> / s</text:span><text:span text:style-name="T25">2</text:span><text:span text:style-name="T37">].</text:span></text:p>
      <text:p text:style-name="P41"/>
      <text:p text:style-name="P40"><text:span text:style-name="T37">II.2<text:tab/>Travail = force fois distance. Ici l'angle entre la force et le déplacement est nulle, donc cos(</text:span><text:span text:style-name="T21"></text:span><text:span text:style-name="T37">)=1.</text:span></text:p>
      <text:p text:style-name="P40"><text:span text:style-name="T37"><text:tab/>Le travail effectué = 15 [N] </text:span><text:span text:style-name="T21"></text:span><text:span text:style-name="T37"> 2'000 [m] = 30'000 [J].</text:span></text:p>
      <text:p text:style-name="P41"/>
      <text:p text:style-name="P40"><text:span text:style-name="T37">II.3<text:tab/>La force d'attraction que subit la Lune est perpendiculaire au déplacement, donc <text:s/></text:span><text:span text:style-name="T21"></text:span><text:span text:style-name="T37"> = 90°.<text:line-break/>Puisque <text:s/>cos(90°) = 0, le travail effectué par la Lune est nul.</text:span></text:p>
      <text:p text:style-name="P41"><text:tab/>En réalité, la Lune subit une légère force de frottement due aux particules cosmiques qui effectue un petit travail, qui ralenti la Lune. Mais ce ralentissement est très faible.</text:p>
      <text:p text:style-name="P41"/>
      <text:p text:style-name="P41">II.4<text:tab/>Le travail effectué pour aller de <text:s/>A <text:s/>à <text:s/>B <text:s/>plus celui pour aller de <text:s/>B <text:s/>à <text:s/>C <text:s/>égale celui pour aller de <text:s/>A <text:s/>à <text:s/>C. <text:s/>Donc le travail pour aller de <text:s/>B <text:s/>à <text:s/>C <text:s/>égale <text:s/>42 [J] - 25 [J] = 17 [J].</text:p>
      <text:p text:style-name="P41"/>
      <text:p text:style-name="P44"><text:span text:style-name="T35">II.5<text:tab/>1 gigajoule = 10</text:span><text:span text:style-name="T24">9</text:span><text:span text:style-name="T35"> </text:span><text:span text:style-name="T43">joules</text:span></text:p>
      <text:p text:style-name="P44"><text:span text:style-name="T35"><text:tab/>1 mégajoule = 10</text:span><text:span text:style-name="T24">6</text:span><text:span text:style-name="T35"> </text:span><text:span text:style-name="T43">joules</text:span></text:p>
      <text:p text:style-name="P40"><text:span text:style-name="T37"><text:tab/>1 [tep] = <text:s text:c="2"/>42 </text:span><text:span text:style-name="T21"></text:span><text:span text:style-name="T37"> 10</text:span><text:span text:style-name="T25">9</text:span><text:span text:style-name="T37"> </text:span><text:span text:style-name="T38">joules</text:span></text:p>
      <text:p text:style-name="P40"><text:span text:style-name="T37"><text:tab/>x [tep] = 200 </text:span><text:span text:style-name="T21"></text:span><text:span text:style-name="T37"> 10</text:span><text:span text:style-name="T25">6</text:span><text:span text:style-name="T37"> </text:span><text:span text:style-name="T38">joules</text:span></text:p>
      <text:p text:style-name="P40"><text:span text:style-name="T37"><text:tab/>x = 200 </text:span><text:span text:style-name="T21"></text:span><text:span text:style-name="T37"> 10</text:span><text:span text:style-name="T25">6</text:span><text:span text:style-name="T37"> / 42 </text:span><text:span text:style-name="T21"></text:span><text:span text:style-name="T37"> 10</text:span><text:span text:style-name="T25">9</text:span><text:span text:style-name="T37"> = 0,00476.</text:span></text:p>
      <text:p text:style-name="P41"><text:tab/>Donc 200 [MJ] <text:s/>correspondent à 0,00476 [tep].</text:p>
      <text:p text:style-name="P41"/>
      <text:p text:style-name="P40"><text:span text:style-name="T37">II.6<text:tab/>Une heure = 3'600 secondes. Consommer 1'000 Joules par secondes pendant 3'600 secondes revient à consommer 3,6 </text:span><text:span text:style-name="T21"></text:span><text:span text:style-name="T37"> 10</text:span><text:span text:style-name="T25">6</text:span><text:span text:style-name="T37"> </text:span><text:span text:style-name="T38">joules</text:span><text:span text:style-name="T37">. Donc 1 [kWh] = 3,6 </text:span><text:span text:style-name="T21"></text:span><text:span text:style-name="T37"> 10</text:span><text:span text:style-name="T25">6</text:span><text:span text:style-name="T37"> </text:span><text:span text:style-name="T38">joules</text:span><text:span text:style-name="T37">.</text:span></text:p>
      <text:p text:style-name="P40"><text:span text:style-name="T37"><text:tab/>1 [kWh] = <text:s text:c="2"/>3,6 </text:span><text:span text:style-name="T21"></text:span><text:span text:style-name="T37"> 10</text:span><text:span text:style-name="T25">6</text:span><text:span text:style-name="T37"> </text:span><text:span text:style-name="T38">joules</text:span></text:p>
      <text:p text:style-name="P40"><text:span text:style-name="T37"><text:tab/>x [kWh] = <text:s text:c="2"/>42 </text:span><text:span text:style-name="T21"></text:span><text:span text:style-name="T37"> 10</text:span><text:span text:style-name="T25">9</text:span><text:span text:style-name="T37"> </text:span><text:span text:style-name="T38">joules</text:span></text:p>
      <text:p text:style-name="P40"><text:span text:style-name="T37"><text:tab/>x = 42 </text:span><text:span text:style-name="T21"></text:span><text:span text:style-name="T37"> 10</text:span><text:span text:style-name="T25">9</text:span><text:span text:style-name="T37"> / 3,6 </text:span><text:span text:style-name="T21"></text:span><text:span text:style-name="T37"> 10</text:span><text:span text:style-name="T25">6</text:span><text:span text:style-name="T37"> = 11'667. <text:s/>Donc <text:s/>1 [tep] = 11'667 [kWh]</text:span></text:p>
      <text:p text:style-name="P41"/>
      <text:p text:style-name="P41">III.1<text:tab/>Puissance = énergie sur temps, <text:s/>donc <text:s/>1[W] = 1 [J / s].</text:p>
      <text:p text:style-name="P41"/>
      <text:p text:style-name="P40"><text:span text:style-name="T37">III.2<text:tab/>1 [J] = 1 [kg </text:span><text:span text:style-name="T21"></text:span><text:span text:style-name="T37"> m</text:span><text:span text:style-name="T25">2</text:span><text:span text:style-name="T37"> / s</text:span><text:span text:style-name="T25">2</text:span><text:span text:style-name="T37">] <text:s/>selon l'exercice <text:s/>II.1.</text:span></text:p>
      <text:p text:style-name="P40"><text:span text:style-name="T37"><text:tab/>Donc <text:s/>1 [W] = 1 [kg </text:span><text:span text:style-name="T21"></text:span><text:span text:style-name="T37"> m</text:span><text:span text:style-name="T25">2</text:span><text:span text:style-name="T37"> / s</text:span><text:span text:style-name="T25">3</text:span><text:span text:style-name="T37">]</text:span></text:p>
      <text:p text:style-name="P41"/>
      <text:p text:style-name="P44"><text:soft-page-break/><text:span text:style-name="T35">III.3<text:tab/></text:span>En cherchant dans l'index de la table CRM le mot "puissance" puis "ordre de grandeur", on trouve à la page 174 (ou 178) les valeurs suivantes :</text:p>
      <text:p text:style-name="P46"><text:span text:style-name="T47"><text:tab/>Puissance dégagée par un corps humain au repos <text:tab/></text:span><text:span text:style-name="T17"></text:span><text:span text:style-name="T47"> 70 à 100 [W]</text:span></text:p>
      <text:p text:style-name="P46"><text:span text:style-name="T47"><text:tab/>Puissance consommée par un récepteur TV <text:tab/></text:span><text:span text:style-name="T17"></text:span><text:span text:style-name="T47"> 100 [W]</text:span></text:p>
      <text:p text:style-name="P46"><text:span text:style-name="T47"><text:tab/>Puissance consommée par un vélomoteur de 50 cm</text:span><text:span text:style-name="T23">3</text:span><text:span text:style-name="T47"> <text:tab/></text:span><text:span text:style-name="T17"></text:span><text:span text:style-name="T47"> 900 [W]</text:span></text:p>
      <text:p text:style-name="P46"><text:span text:style-name="T47"><text:tab/>Puissance consommée par un brûleur butane<text:tab/></text:span><text:span text:style-name="T17"></text:span><text:span text:style-name="T47"> 900 [W]</text:span></text:p>
      <text:p text:style-name="P46"><text:span text:style-name="T47"><text:tab/>Puissance consommée par un sèche-cheveux <text:tab/></text:span><text:span text:style-name="T17"></text:span><text:span text:style-name="T47"> 1'000 à 1'300 [W]</text:span></text:p>
      <text:p text:style-name="P46"><text:span text:style-name="T47"><text:tab/>Puissance consommée par une plaque électrique <text:tab/></text:span><text:span text:style-name="T17"></text:span><text:span text:style-name="T47"> 1,5</text:span><text:span text:style-name="T37"> </text:span><text:span text:style-name="T21"></text:span><text:span text:style-name="T37"> 10</text:span><text:span text:style-name="T25">3</text:span><text:span text:style-name="T37"> </text:span><text:span text:style-name="T47"><text:s/>[W]</text:span></text:p>
      <text:p text:style-name="P46"><text:span text:style-name="T47"><text:tab/>Puissance dégagée par un corps humain en activité <text:tab/></text:span><text:span text:style-name="T17"></text:span><text:span text:style-name="T47"> 300 à 2'000 [W]</text:span></text:p>
      <text:p text:style-name="P46"><text:span text:style-name="T47"><text:tab/>Puissance consommée par séchoir à linge <text:tab/></text:span><text:span text:style-name="T17"></text:span><text:span text:style-name="T47"> 5 à 8</text:span><text:span text:style-name="T37"> </text:span><text:span text:style-name="T21"></text:span><text:span text:style-name="T37"> 10</text:span><text:span text:style-name="T25">3</text:span><text:span text:style-name="T37"> </text:span><text:span text:style-name="T47"><text:s/>[W]</text:span></text:p>
      <text:p text:style-name="P46"><text:span text:style-name="T47"><text:tab/>Puissance consommée par une voiture de tourisme (1'400 cm</text:span><text:span text:style-name="T23">3</text:span><text:span text:style-name="T47">) <text:tab/></text:span><text:span text:style-name="T17"></text:span><text:span text:style-name="T47"> 40 </text:span><text:span text:style-name="T21"></text:span><text:span text:style-name="T37"> 10</text:span><text:span text:style-name="T25">3</text:span><text:span text:style-name="T37"> </text:span><text:span text:style-name="T47"><text:s/>[W]</text:span></text:p>
      <text:p text:style-name="P46"><text:span text:style-name="T47"><text:tab/>Puissance consommée par une Locomotive électrique<text:tab/></text:span><text:span text:style-name="T17"></text:span><text:span text:style-name="T47"> 5</text:span><text:span text:style-name="T37"> </text:span><text:span text:style-name="T21"></text:span><text:span text:style-name="T37"> 10</text:span><text:span text:style-name="T25">6</text:span><text:span text:style-name="T37"> </text:span><text:span text:style-name="T47"><text:s/>[W]</text:span></text:p>
      <text:p text:style-name="P46"><text:span text:style-name="T47"><text:tab/>Puissance dégagée par une centrale nucléaire (Goesgen) <text:tab/></text:span><text:span text:style-name="T17"></text:span><text:span text:style-name="T47"> 600</text:span><text:span text:style-name="T37"> </text:span><text:span text:style-name="T21"></text:span><text:span text:style-name="T37"> 10</text:span><text:span text:style-name="T25">6</text:span><text:span text:style-name="T37"> </text:span><text:span text:style-name="T47"><text:s/>[W]</text:span></text:p>
      <text:p text:style-name="P46"><text:span text:style-name="T47"><text:tab/>Puissance dégagée par une centrale hydroélectrique <text:tab/></text:span><text:span text:style-name="T17"></text:span><text:span text:style-name="T47"> 750</text:span><text:span text:style-name="T37"> </text:span><text:span text:style-name="T21"></text:span><text:span text:style-name="T37"> 10</text:span><text:span text:style-name="T25">6</text:span><text:span text:style-name="T37"> </text:span><text:span text:style-name="T47"><text:s/>[W]</text:span></text:p>
      <text:p text:style-name="P41"/>
      <text:p text:style-name="P40"><text:span text:style-name="T37">III.4<text:tab/>Pour soulever 75 [kg] d'une hauteur de 1 [m], on effectue un travail de 75 </text:span><text:span text:style-name="T21"></text:span><text:span text:style-name="T37"> 9,81 </text:span><text:span text:style-name="T21"></text:span><text:span text:style-name="T37"> 1 = 736 [J].</text:span></text:p>
      <text:p text:style-name="P41"><text:tab/>En effectuant ce travail en une seconde, on fournit une puissance de 736 [W].</text:p>
      <text:p text:style-name="P41"><text:tab/>Donc un <text:span text:style-name="T55">cheval-vapeur</text:span> correspond à 736 <text:span text:style-name="T55">watts</text:span>.</text:p>
      <text:p text:style-name="P41"/>
      <text:p text:style-name="P41">III.5<text:tab/>1 [kWh] = 1'000 <text:span text:style-name="T60">w</text:span>atts consommés durant 3'600 secondes. </text:p>
      <text:p text:style-name="P40"><text:span text:style-name="T37"><text:tab/>Puisque <text:s/></text:span><text:span text:style-name="T21"></text:span><text:span text:style-name="T37">E = P </text:span><text:span text:style-name="T21"></text:span><text:span text:style-name="T37"> </text:span><text:span text:style-name="T21"></text:span><text:span text:style-name="T40">t</text:span><text:span text:style-name="T37">, <text:s text:c="2"/>on a : 1 [kWh] = 1'000 [W] </text:span><text:span text:style-name="T21"></text:span><text:span text:style-name="T37"> 3'600 [s] = 3,6 </text:span><text:span text:style-name="T21"></text:span><text:span text:style-name="T37"> 10</text:span><text:span text:style-name="T25">6</text:span><text:span text:style-name="T37"> [J].</text:span></text:p>
      <text:p text:style-name="P41"/>
      <text:p text:style-name="P41">IV.1<text:tab/>0,15 = 15% ; <text:s text:c="2"/>0,47 = 47% ; <text:s text:c="2"/>0,882 = 88,2% ; <text:s text:c="2"/>0,9 = 90% ; <text:s/>0,02 = 2% ; <text:s text:c="2"/>0,005 = 0,5% ;<text:line-break/>1,25 = 125% ; <text:s/>2 = 200%</text:p>
      <text:p text:style-name="P41"/>
      <text:p text:style-name="P44"><text:span text:style-name="T35">IV.2<text:tab/></text:span>En cherchant dans l'index de la table CRM le mot "rendement", on trouve à la page 173 (ou 177):</text:p>
      <text:p text:style-name="P46"><text:span text:style-name="T37"><text:tab/>Le rendement d'un générateur électrique </text:span><text:span text:style-name="T47"><text:tab/></text:span><text:span text:style-name="T17"></text:span><text:span text:style-name="T47"> 70 à 99 %</text:span></text:p>
      <text:p text:style-name="P46"><text:span text:style-name="T37"><text:tab/>Le rendement d'une pile sèche </text:span><text:span text:style-name="T47"><text:tab/></text:span><text:span text:style-name="T17"></text:span><text:span text:style-name="T47"> 90 %</text:span></text:p>
      <text:p text:style-name="P46"><text:span text:style-name="T37"><text:tab/>Le rendement d'un moteur électrique industriel </text:span><text:span text:style-name="T47"><text:tab/></text:span><text:span text:style-name="T17"></text:span><text:span text:style-name="T47"> 60 à 90 %</text:span></text:p>
      <text:p text:style-name="P46"><text:span text:style-name="T37"><text:tab/>Le rendement d'une pile à combustible hydrogène-oxygène </text:span><text:span text:style-name="T47"><text:tab/></text:span><text:span text:style-name="T17"></text:span><text:span text:style-name="T47"> 60 %</text:span></text:p>
      <text:p text:style-name="P46"><text:span text:style-name="T37"><text:tab/>Le rendement d'un moteur diesel </text:span><text:span text:style-name="T47"><text:tab/></text:span><text:span text:style-name="T17"></text:span><text:span text:style-name="T47"> 34 à 50 %</text:span></text:p>
      <text:p text:style-name="P46"><text:span text:style-name="T37"><text:tab/>Le rendement d'une fusée à carburant liquide </text:span><text:span text:style-name="T47"><text:tab/></text:span><text:span text:style-name="T17"></text:span><text:span text:style-name="T47"> 47 %</text:span></text:p>
      <text:p text:style-name="P46"><text:span text:style-name="T37"><text:tab/>Le rendement d'une turbine à vapeur</text:span><text:span text:style-name="T47"><text:tab/></text:span><text:span text:style-name="T17"></text:span><text:span text:style-name="T47"> 35 à 46 %</text:span></text:p>
      <text:p text:style-name="P46"><text:span text:style-name="T37"><text:tab/>Le rendement d'une centrale électrique à combustible fossile</text:span><text:span text:style-name="T47"><text:tab/></text:span><text:span text:style-name="T17"></text:span><text:span text:style-name="T47"> 40 %</text:span></text:p>
      <text:p text:style-name="P46"><text:span text:style-name="T37"><text:tab/>Le rendement d'une centrale électrique à combustible nucléaire</text:span><text:span text:style-name="T47"><text:tab/></text:span><text:span text:style-name="T17"></text:span><text:span text:style-name="T47"> 32 %</text:span></text:p>
      <text:p text:style-name="P46"><text:span text:style-name="T37"><text:tab/>Le rendement d'un moteur à essence </text:span><text:span text:style-name="T47"><text:tab/></text:span><text:span text:style-name="T17"></text:span><text:span text:style-name="T47"> 27 %</text:span></text:p>
      <text:p text:style-name="P46"><text:span text:style-name="T37"><text:tab/>Le rendement d'un corps humain </text:span><text:span text:style-name="T47"><text:tab/></text:span><text:span text:style-name="T17"></text:span><text:span text:style-name="T47"> 25 %</text:span></text:p>
      <text:p text:style-name="P46"><text:span text:style-name="T37"><text:tab/>Le rendement d'une machine à vapeur à piston </text:span><text:span text:style-name="T47"><text:tab/></text:span><text:span text:style-name="T17"></text:span><text:span text:style-name="T47"> 10 à 25 %</text:span></text:p>
      <text:p text:style-name="P41"/>
      <text:p text:style-name="P44"><text:span text:style-name="T35">IV.3<text:tab/></text:span>En cherchant dans l'index de la table CRM le mot "rendement", on trouve à la page 173 (ou 177):</text:p>
      <text:p text:style-name="P46"><text:span text:style-name="T37"><text:tab/>Le rendement d'une lampe à incandescence</text:span><text:span text:style-name="T47"><text:tab/></text:span><text:span text:style-name="T17"></text:span><text:span text:style-name="T47"> 5 à 10 %</text:span></text:p>
      <text:p text:style-name="P46"><text:span text:style-name="T37"><text:tab/>Le rendement d'une lampe à basse tension au krypton</text:span><text:span text:style-name="T47"><text:tab/></text:span><text:span text:style-name="T17"></text:span><text:span text:style-name="T47"> 10 à 14 %</text:span></text:p>
      <text:p text:style-name="P46"><text:span text:style-name="T37"><text:tab/>Le rendement d'un tube fluorescent compact</text:span><text:span text:style-name="T47"><text:tab/></text:span><text:span text:style-name="T17"></text:span><text:span text:style-name="T47"> 18 à 46 %</text:span></text:p>
      <text:p text:style-name="P46"><text:span text:style-name="T37"><text:tab/>Le rendement d'un tube fluorescent TL</text:span><text:span text:style-name="T47"><text:tab/></text:span><text:span text:style-name="T17"></text:span><text:span text:style-name="T47"> 40 à 57 %</text:span></text:p>
      <text:p text:style-name="P46"><text:span text:style-name="T37"><text:tab/>Le rendement d'un tube fluorescent TL-HF</text:span><text:span text:style-name="T47"><text:tab/></text:span><text:span text:style-name="T17"></text:span><text:span text:style-name="T47"> 64 à 78 %</text:span></text:p>
      <text:p text:style-name="P41"/>
      <text:p text:style-name="P41"/>
      <text:p text:style-name="P47">IV.4<text:tab/>Un rendement supérieur à 100 % signifie que l'énergie utile est supérieure à l'énergie consommée. Ce n'est pas possible. </text:p>
      <text:p text:style-name="P41"><text:tab/>Dans l'utilisation de pompes à chaleurs, où l'énergie consommée est sous forme électrique et celle utile est sous forme calorifique, on parle de rendement supérieur à 100 %, car on utilise aussi de l'énergie calorifique de l'environnement, sans la compter dans l'énergie consommée. C'est un cas particulier, où on ne tient pas compte de toutes les énergies consommées, car l'énergie calorifique de l'environnement est gratuite. </text:p>
      <text:p text:style-name="P41"><text:tab/>Mais elle n'est pas transformable en une autre forme d'énergie.</text:p>
      <text:p text:style-name="P41"/>
      <text:p text:style-name="P40"><text:span text:style-name="T37">IV.5<text:tab/>L'énergie consommée = Puissance fois le temps = 3'000 [W] </text:span><text:span text:style-name="T21"></text:span><text:span text:style-name="T37"> 10 [s] = 30'000 [J]</text:span></text:p>
      <text:p text:style-name="P41"><text:tab/>La vitesse de la voiture après 10 secondes est de 21,6 / 3,6 = 6,00 [m/s]</text:p>
      <text:p text:style-name="P74"><text:span text:style-name="T35"><text:tab/>L'énergie utile = la variation d'énergie cinétique = </text:span><text:span text:style-name="T35"><draw:frame draw:style-name="fr3" draw:name="Objet38" text:anchor-type="as-char" svg:y="-7.27mm" svg:width="75.79mm" svg:height="12.61mm" draw:z-index="57"><draw:object xlink:href="./Object 38" xlink:type="simple" xlink:show="embed" xlink:actuate="onLoad"/><draw:image xlink:href="./ObjectReplacements/Object 38" xlink:type="simple" xlink:show="embed" xlink:actuate="onLoad"/><svg:desc>formule</svg:desc></draw:frame></text:span></text:p>
      <text:p text:style-name="P72"><text:tab/>L'énergie non utile = l'énergie fournie - l'énergie utile = 30'000 - 21'600 [J] = 8'400 [J]</text:p>
      <text:p text:style-name="P74"><text:span text:style-name="T35"><text:tab/>Le rendement = </text:span><text:span text:style-name="T35"><draw:frame draw:style-name="fr3" draw:name="Objet39" text:anchor-type="as-char" svg:y="-6.21mm" svg:width="84mm" svg:height="10.5mm" draw:z-index="58"><draw:object xlink:href="./Object 39" xlink:type="simple" xlink:show="embed" xlink:actuate="onLoad"/><draw:image xlink:href="./ObjectReplacements/Object 39" xlink:type="simple" xlink:show="embed" xlink:actuate="onLoad"/><svg:desc>formule</svg:desc></draw:frame></text:span></text:p>
      <text:p text:style-name="P41"/>
      <text:p text:style-name="P44"><text:span text:style-name="T35">V.1<text:tab/></text:span><text:span text:style-name="T41">V</text:span><text:span text:style-name="T35"> = 72 [km/h] = 72 / 3,6 = 20 [m/s]</text:span></text:p>
      <text:p text:style-name="P44"><text:span text:style-name="T35"><text:tab/></text:span><text:span text:style-name="T41">m</text:span><text:span text:style-name="T35"> = Une tonne = 1'000 [kg]</text:span></text:p>
      <text:p text:style-name="P74"><text:span text:style-name="T35"><text:tab/>L'énergie cinétique = </text:span><text:span text:style-name="T35"><draw:frame draw:style-name="fr3" draw:name="Objet40" text:anchor-type="as-char" svg:y="-7.27mm" svg:width="87.22mm" svg:height="12.61mm" draw:z-index="59"><draw:object xlink:href="./Object 40" xlink:type="simple" xlink:show="embed" xlink:actuate="onLoad"/><draw:image xlink:href="./ObjectReplacements/Object 40" xlink:type="simple" xlink:show="embed" xlink:actuate="onLoad"/><svg:desc>formule</svg:desc></draw:frame></text:span></text:p>
      <text:p text:style-name="P41"><text:tab/>Il faut effectuer un travail de 200'000 <text:span text:style-name="T61">j</text:span>oules pour arrêter la voiture.</text:p>
      <text:p text:style-name="P41"/>
      <text:p text:style-name="P41">V.2<text:tab/>Prenons la hauteur de l'eau comme hauteur de référence.</text:p>
      <text:p text:style-name="P40"><text:span text:style-name="T37"><text:tab/>L'énergie potentielle du plongeur égale <text:s/></text:span><text:span text:style-name="T40">m</text:span><text:span text:style-name="T37"> </text:span><text:span text:style-name="T21"></text:span><text:span text:style-name="T37"> </text:span><text:span text:style-name="T40">g</text:span><text:span text:style-name="T37"> </text:span><text:span text:style-name="T21"></text:span><text:span text:style-name="T37"> </text:span><text:span text:style-name="T40">h</text:span><text:span text:style-name="T37"> = <text:s text:c="2"/>75 [kg] </text:span><text:span text:style-name="T21"></text:span><text:span text:style-name="T37"> 9,81 [m/s</text:span><text:span text:style-name="T25">2</text:span><text:span text:style-name="T37">] </text:span><text:span text:style-name="T21"></text:span><text:span text:style-name="T37"> 10 [m] = 7'358 [J]</text:span></text:p>
      <text:p text:style-name="P44"><text:span text:style-name="T35"><text:tab/>Selon la formule de Torricelli, </text:span><text:span text:style-name="T35"><draw:frame draw:style-name="fr3" draw:name="Objet41" text:anchor-type="as-char" svg:y="-4.37mm" svg:width="68.99mm" svg:height="6.42mm" draw:z-index="60"><draw:object xlink:href="./Object 41" xlink:type="simple" xlink:show="embed" xlink:actuate="onLoad"/><draw:image xlink:href="./ObjectReplacements/Object 41" xlink:type="simple" xlink:show="embed" xlink:actuate="onLoad"/><svg:desc>formule</svg:desc></draw:frame></text:span><text:span text:style-name="T45">.</text:span></text:p>
      <text:p text:style-name="P44"><text:span text:style-name="T35"><text:tab/>Donc <text:s/></text:span><text:span text:style-name="T42">V</text:span><text:span text:style-name="T16">arrivée</text:span><text:span text:style-name="T35"> = <text:s/>14,0 [m/s].</text:span></text:p>
      <text:p text:style-name="P74"><text:span text:style-name="T35"><text:tab/>L'énergie cinétique à l'arrivée = </text:span><text:span text:style-name="T35"><draw:frame draw:style-name="fr3" draw:name="Objet42" text:anchor-type="as-char" svg:y="-6.21mm" svg:width="90.1mm" svg:height="10.5mm" draw:z-index="61"><draw:object xlink:href="./Object 42" xlink:type="simple" xlink:show="embed" xlink:actuate="onLoad"/><draw:image xlink:href="./ObjectReplacements/Object 42" xlink:type="simple" xlink:show="embed" xlink:actuate="onLoad"/><svg:desc>formule</svg:desc></draw:frame></text:span></text:p>
      <text:p text:style-name="P41"/>
      <text:p text:style-name="P41"><text:tab/>L'énergie mécanique au départ = l'énergie cinétique au départ + l'énergie potentielle au départ<text:line-break/>= 0 [J] + 7'358 [J] = 7'358 [J]</text:p>
      <text:p text:style-name="P41"><text:tab/>L'énergie mécanique à l'arrivée = l'énergie cinétique à l'arrivée + l'énergie potentielle à l'arrivée<text:line-break/>= 7'358 [J] + 0 [J] = 7'358 [J]</text:p>
      <text:p text:style-name="P41"><text:tab/>Puisque les frottements ont été négligés et qu'il n'y a pas de forces motrices, l'énergie mécanique est conservée !</text:p>
      <text:p text:style-name="P41"/>
      <text:p text:style-name="P41">V.3<text:tab/>Le travail = force fois la distance. Ici, l'angle entre la force et la direction du mouvement est nul.</text:p>
      <text:p text:style-name="P40"><text:span text:style-name="T37"><text:tab/>Le travail = 3'000 [N] </text:span><text:span text:style-name="T21"></text:span><text:span text:style-name="T37"> 20 [m] = 60'000 [J]</text:span></text:p>
      <text:p text:style-name="P41"><text:tab/>La route est horizontale donc il n'y a pas de variation d'énergie potentielle.</text:p>
      <text:p text:style-name="P41"><text:tab/>La variation d'énergie cinétique est donc égale à la variation d'énergie mécanique.</text:p>
      <text:p text:style-name="P41"><text:tab/>On néglige le frottement, donc aucune force de frottement ne travail.</text:p>
      <text:p text:style-name="P41"><text:tab/>Donc tout le travail est converti en énergie cinétique.<text:tab/> Au départ, la voiture est à l'arrêt, elle possède donc une énergie cinétique nulle. </text:p>
      <text:p text:style-name="P74"><text:span text:style-name="T35"><text:tab/>Conclusion : </text:span><text:span text:style-name="T35"><draw:frame draw:style-name="fr3" draw:name="Objet43" text:anchor-type="as-char" svg:y="-6.21mm" svg:width="45.1mm" svg:height="10.5mm" draw:z-index="62"><draw:object xlink:href="./Object 43" xlink:type="simple" xlink:show="embed" xlink:actuate="onLoad"/><draw:image xlink:href="./ObjectReplacements/Object 43" xlink:type="simple" xlink:show="embed" xlink:actuate="onLoad"/><svg:desc>formule</svg:desc></draw:frame></text:span><text:span text:style-name="T35">.</text:span></text:p>
      <text:p text:style-name="P74"><text:span text:style-name="T35"><text:tab/>Donc la vitesse après 20 mètres = </text:span><text:span text:style-name="T35"><draw:frame draw:style-name="fr3" draw:name="Objet44" text:anchor-type="as-char" svg:y="-4.16mm" svg:width="83.57mm" svg:height="6.19mm" draw:z-index="63"><draw:object xlink:href="./Object 44" xlink:type="simple" xlink:show="embed" xlink:actuate="onLoad"/><draw:image xlink:href="./ObjectReplacements/Object 44" xlink:type="simple" xlink:show="embed" xlink:actuate="onLoad"/><svg:desc>formule</svg:desc></draw:frame></text:span><text:span text:style-name="T35">= 32,2 [km/h]</text:span></text:p>
      <text:p text:style-name="P4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Courier New" svg:font-family="'Courier New'" style:font-family-generic="modern" style:font-pitch="fixed"/>
    <style:font-face style:name="Book Antiqua" svg:font-family="'Book Antiqua', Palatino"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marker draw:name="msArrowOvalEnd_20_1" draw:display-name="msArrowOvalEnd 1" svg:viewBox="0 0 80 80" svg:d="M80 40c0-22-18-40-40-40s-40 18-40 40 18 40 40 40 40-18 40-40z"/>
    <draw:marker draw:name="msArrowOvalEnd_20_5" draw:display-name="msArrowOvalEnd 5" svg:viewBox="0 0 120 120" svg:d="M120 60c0-33-27-60-60-60s-60 27-60 60 27 60 60 60 60-27 60-60z"/>
    <draw:marker draw:name="msArrowOvalEnd_20_9" draw:display-name="msArrowOvalEnd 9" svg:viewBox="0 0 200 200" svg:d="M200 100c0-55-45-100-100-100s-100 45-100 100 45 100 100 100 100-45 100-100z"/>
    <draw:marker draw:name="msArrowStealthEnd_20_1" draw:display-name="msArrowStealthEnd 1" svg:viewBox="0 0 80 80" svg:d="M40 0l40 80-40-32-40 32z"/>
    <draw:stroke-dash draw:name="Dashed_20__28_var_29__20_3" draw:display-name="Dashed (var) 3" draw:style="rect" draw:dots1="1" draw:dots1-length="0.17mm" draw:distance="0.17mm"/>
    <draw:stroke-dash draw:name="Dashed_20__28_var_29__20_4" draw:display-name="Dashed (var) 4" draw:style="rect" draw:dots1="1" draw:dots1-length="0.26mm" draw:distance="0.26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2.12mm" fo:margin-bottom="0mm" loext:contextual-spacing="false" fo:text-align="justify" style:justify-single-word="false"/>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fr" fo:country="CH"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language="fr" fo:country="CH"/>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Corps_20_de_20_texte_20_3" style:display-name="Corps de texte 3" style:family="paragraph" style:parent-style-name="Standard">
      <style:paragraph-properties fo:text-align="center" style:justify-single-word="false"/>
      <style:text-properties style:font-name="Book Antiqua" fo:font-family="'Book Antiqua', Palatino" style:font-family-generic="roman" style:font-pitch="variable" fo:font-size="11pt" fo:font-weight="bold" style:font-size-asian="11pt" style:font-weight-asian="bold" style:font-name-complex="Book Antiqua" style:font-family-complex="'Book Antiqua', Palatino"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size="14pt" fo:font-weight="bold" style:font-size-asian="14pt" style:font-weight-asian="bold"/>
    </style:style>
    <style:style style:name="WW8Num4z0" style:family="text"/>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text-position="super 58%"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z0" style:family="text"/>
    <style:style style:name="WW8Num9z0" style:family="text"/>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0.49mm" fo:margin-bottom="0.49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mm" fo:text-indent="-12.7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mm" fo:padding-right="0mm" fo:padding-top="0mm" fo:padding-bottom="0.35mm" fo:border-left="none" fo:border-right="none" fo:border-top="none" fo:border-bottom="0.51pt solid #000000">
        <style:tab-stops>
          <style:tab-stop style:position="80.01mm" style:type="center"/>
          <style:tab-stop style:position="175.03mm" style:type="right"/>
        </style:tab-stops>
      </style:paragraph-properties>
    </style:style>
    <style:style style:name="MP2" style:family="paragraph" style:parent-style-name="Footer">
      <style:paragraph-properties fo:margin-left="0mm" fo:margin-right="-0.04mm" fo:text-indent="0mm" style:auto-text-indent="false" fo:padding-left="0mm" fo:padding-right="0mm" fo:padding-top="0mm" fo:padding-bottom="0.35mm" fo:border-left="none" fo:border-right="none" fo:border-top="none" fo:border-bottom="0.51pt solid #000000">
        <style:tab-stops>
          <style:tab-stop style:position="80.01mm" style:type="center"/>
          <style:tab-stop style:position="175.03mm" style:type="right"/>
        </style:tab-stops>
      </style:paragraph-properties>
    </style:style>
    <style:style style:name="MT1" style:family="text">
      <style:text-properties fo:font-size="6pt" officeooo:rsid="002bb111" style:font-size-asian="6pt"/>
    </style:style>
    <style:style style:name="MT2" style:family="text">
      <style:text-properties fo:font-size="6pt" style:font-size-asian="6pt"/>
    </style:style>
    <style:style style:name="MT3" style:family="text"/>
    <style:style style:name="MT4" style:family="text">
      <style:text-properties fo:font-weight="bold" style:font-weight-asian="bold"/>
    </style:style>
    <style:page-layout style:name="Mpm1">
      <style:page-layout-properties fo:page-width="210.01mm" fo:page-height="297mm" style:num-format="1" style:print-orientation="portrait" fo:margin-top="8.01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1.99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5.01mm" fo:margin-left="0mm" fo:margin-right="0mm" fo:margin-bottom="4.02mm" style:dynamic-spacing="true"/>
      </style:header-style>
      <style:footer-style/>
    </style:page-layout>
    <style:page-layout style:name="Mpm3">
      <style:page-layout-properties fo:page-width="210.01mm" fo:page-height="297mm" style:num-format="1" style:print-orientation="portrait" fo:margin-top="8.01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1.99mm" fo:margin-left="0mm" fo:margin-right="0mm" fo:margin-bottom="1.01mm" style:dynamic-spacing="true"/>
      </style:header-style>
      <style:footer-style>
        <style:header-footer-properties fo:min-height="0.99mm" fo:margin-left="0mm" fo:margin-right="0mm" fo:margin-top="0mm" style:dynamic-spacing="true"/>
      </style:footer-style>
    </style:page-layout>
    <style:page-layout style:name="Mpm4">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5.01mm" fo:margin-left="0mm" fo:margin-right="0mm" fo:margin-bottom="4.02mm" style:dynamic-spacing="true"/>
      </style:header-style>
      <style:footer-style>
        <style:header-footer-properties fo:min-height="0.99mm" fo:margin-left="0mm" fo:margin-right="0mm" fo:margin-top="0mm" style:dynamic-spacing="true"/>
      </style:footer-style>
    </style:page-layout>
    <style:page-layout style:name="Mpm5">
      <style:page-layout-properties fo:page-width="210.01mm" fo:page-height="297mm" style:num-format="1" style:print-orientation="portrait" fo:margin-top="8.01mm" fo:margin-bottom="10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99mm" fo:margin-left="0mm" fo:margin-right="0mm" fo:margin-bottom="0mm" style:dynamic-spacing="true"/>
      </style:header-style>
      <style:footer-style>
        <style:header-footer-properties fo:min-height="3mm" fo:margin-left="0mm" fo:margin-right="0mm" fo:margin-top="2.01mm" style:dynamic-spacing="true"/>
      </style:footer-style>
    </style:page-layout>
  </office:automatic-styles>
  <office:master-styles>
    <style:master-page style:name="Standard" style:page-layout-name="Mpm1">
      <style:header>
        <text:p text:style-name="MP1"><text:span text:style-name="MT1">février</text:span><text:span text:style-name="MT2"> 201</text:span><text:span text:style-name="MT1">8</text:span><text:tab/>Cours sur l'énergie, le travail, la puissance et le rendement<text:tab/>Page <text:span text:style-name="Page_20_Number"><text:page-number text:select-page="current">4</text:page-number></text:span> / <text:span text:style-name="Page_20_Number"><text:page-count style:num-format="1">11</text:page-count></text:span></text:p>
      </style:header>
    </style:master-page>
    <style:master-page style:name="Conversion_20_1" style:display-name="Conversion 1" style:page-layout-name="Mpm2">
      <style:header>
        <text:p text:style-name="MP1"><text:span text:style-name="MT1">février</text:span><text:span text:style-name="MT2"> 201</text:span><text:span text:style-name="MT1">8</text:span><text:tab/>Cours sur l'énergie, le travail, la puissance et le rendement<text:tab/>Page <text:span text:style-name="Page_20_Number"><text:page-number text:select-page="current">6</text:page-number></text:span> / <text:span text:style-name="Page_20_Number"><text:page-count style:num-format="1">11</text:page-count></text:span></text:p>
      </style:header>
    </style:master-page>
    <style:master-page style:name="Conversion_20_2" style:display-name="Conversion 2" style:page-layout-name="Mpm3">
      <style:header>
        <text:p text:style-name="MP2"><text:tab/><text:span text:style-name="MT4">Exercices </text:span>qui suivent le cours sur l'énergie, le travail, la puissance et le rendement<text:tab/>Page <text:span text:style-name="Page_20_Number"><text:page-number text:select-page="current">7</text:page-number></text:span> / <text:span text:style-name="Page_20_Number"><text:page-count style:num-format="1">11</text:page-count></text:span></text:p>
      </style:header>
      <style:footer>
        <text:p text:style-name="Footer"/>
      </style:footer>
    </style:master-page>
    <style:master-page style:name="Conversion_20_3" style:display-name="Conversion 3" style:page-layout-name="Mpm4">
      <style:header>
        <text:p text:style-name="MP2"><text:tab/><text:span text:style-name="MT4">Exercices </text:span>qui suivent le cours sur l'énergie, le travail, la puissance et le rendement<text:tab/>Page <text:span text:style-name="Page_20_Number"><text:page-number text:select-page="current">8</text:page-number></text:span> / <text:span text:style-name="Page_20_Number"><text:page-count style:num-format="1">11</text:page-count></text:span></text:p>
      </style:header>
      <style:footer>
        <text:p text:style-name="Footer"/>
      </style:footer>
    </style:master-page>
    <style:master-page style:name="Conversion_20_4" style:display-name="Conversion 4" style:page-layout-name="Mpm5">
      <style:header>
        <text:p text:style-name="MP2"><text:tab/><text:span text:style-name="MT4">CORRIGE :</text:span> cours sur l'énergie, le travail, la puissance et le rendement<text:tab/>Page <text:span text:style-name="Page_20_Number"><text:page-number text:select-page="current">9</text:page-number></text:span> / <text:span text:style-name="Page_20_Number"><text:page-count style:num-format="1">11</text:page-count></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vail et énergie</dc:title>
    <meta:initial-creator>Roger</meta:initial-creator>
    <meta:creation-date>2015-08-08T09:57:00</meta:creation-date>
    <dc:date>2018-01-28T21:24:10.538661303</dc:date>
    <meta:print-date>2014-01-30T09:06:00</meta:print-date>
    <meta:editing-cycles>45</meta:editing-cycles>
    <meta:editing-duration>PT1H17M44S</meta:editing-duration>
    <meta:generator>LibreOffice/5.1.6.2$Linux_X86_64 LibreOffice_project/10m0$Build-2</meta:generator>
    <meta:document-statistic meta:table-count="0" meta:image-count="0" meta:object-count="50" meta:page-count="11" meta:paragraph-count="283" meta:word-count="4154" meta:character-count="23357" meta:non-whitespace-character-count="19030"/>
    <meta:user-defined meta:name="MTWinEqns" meta:value-type="boolean">true</meta:user-defined>
  </office:meta>
</office:document-meta>
</file>

<file path=Object 1/content.xml><?xml version="1.0" encoding="utf-8"?>
<math xmlns="http://www.w3.org/1998/Math/MathML" display="block">
  <semantics>
    <mover accent="true">
      <mi>F</mi>
      <mo stretchy="false">⃗</mo>
    </mover>
    <annotation encoding="StarMath 5.0">vec F</annotation>
  </semantics>
</math>
</file>

<file path=Object 10/content.xml><?xml version="1.0" encoding="utf-8"?>
<math xmlns="http://www.w3.org/1998/Math/MathML" display="block">
  <semantics>
    <mrow>
      <msub>
        <mi>P</mi>
        <mi mathvariant="italic">moyenne</mi>
      </msub>
      <mrow>
        <mspace width="0.5em"/>
        <mo stretchy="false">=</mo>
        <mspace width="0.5em"/>
      </mrow>
      <mfrac>
        <mrow>
          <mi mathvariant="normal">Δ</mi>
          <mi>E</mi>
        </mrow>
        <mrow>
          <mi mathvariant="normal">Δ</mi>
          <mi>t</mi>
        </mrow>
      </mfrac>
      <mrow>
        <mspace width="0.5em"/>
        <mo stretchy="false">=</mo>
        <mspace width="0.5em"/>
      </mrow>
      <mfrac>
        <mi>W</mi>
        <mrow>
          <mi mathvariant="normal">Δ</mi>
          <mi>t</mi>
        </mrow>
      </mfrac>
    </mrow>
    <annotation encoding="StarMath 5.0">P_moyenne
`=` {%DELTA E} over {%DELTA t}
`=` {W} over {%DELTA t}
</annotation>
  </semantics>
</math>
</file>

<file path=Object 11/content.xml><?xml version="1.0" encoding="utf-8"?>
<math xmlns="http://www.w3.org/1998/Math/MathML" display="block">
  <semantics>
    <mrow>
      <mrow>
        <mi mathvariant="normal">Δ</mi>
        <mi>E</mi>
      </mrow>
      <mrow>
        <mspace width="0.5em"/>
        <mo stretchy="false">=</mo>
        <mspace width="0.5em"/>
      </mrow>
      <mrow>
        <mi>P</mi>
        <mo stretchy="false">⋅</mo>
        <mrow>
          <mi mathvariant="normal">Δ</mi>
          <mi>t</mi>
        </mrow>
      </mrow>
    </mrow>
    <annotation encoding="StarMath 5.0">{%DELTA E} `=` P cdot {%DELTA t}

</annotation>
  </semantics>
</math>
</file>

<file path=Object 12/content.xml><?xml version="1.0" encoding="utf-8"?>
<math xmlns="http://www.w3.org/1998/Math/MathML" display="block">
  <semantics>
    <mrow>
      <mi mathvariant="normal">η</mi>
      <mrow>
        <mspace width="0.5em"/>
        <mo stretchy="false">=</mo>
        <mspace width="0.5em"/>
      </mrow>
      <mfrac>
        <msub>
          <mi>E</mi>
          <mi mathvariant="italic">utile</mi>
        </msub>
        <msub>
          <mi>E</mi>
          <mi mathvariant="italic">consommée</mi>
        </msub>
      </mfrac>
    </mrow>
    <annotation encoding="StarMath 5.0">%eta `=` E_utile over E_consommée</annotation>
  </semantics>
</math>
</file>

<file path=Object 13/content.xml><?xml version="1.0" encoding="utf-8"?>
<math xmlns="http://www.w3.org/1998/Math/MathML" display="block">
  <semantics>
    <mrow>
      <mi mathvariant="normal">η</mi>
      <mrow>
        <mspace width="0.5em"/>
        <mo stretchy="false">=</mo>
        <mspace width="0.5em"/>
      </mrow>
      <mfrac>
        <msub>
          <mi>P</mi>
          <mi mathvariant="italic">utile</mi>
        </msub>
        <msub>
          <mi>P</mi>
          <mi mathvariant="italic">consommée</mi>
        </msub>
      </mfrac>
    </mrow>
    <annotation encoding="StarMath 5.0">%eta `=` P_utile over P_consommée</annotation>
  </semantics>
</math>
</file>

<file path=Object 14/content.xml><?xml version="1.0" encoding="utf-8"?>
<math xmlns="http://www.w3.org/1998/Math/MathML" display="block">
  <semantics>
    <mrow>
      <msub>
        <mi>W</mi>
        <mi mathvariant="italic">AB</mi>
      </msub>
      <mrow>
        <mo fence="true" stretchy="false">(</mo>
        <mrow>
          <msub>
            <mover accent="true">
              <mi>F</mi>
              <mo stretchy="false">⃗</mo>
            </mover>
            <mi mathvariant="italic">résultante</mi>
          </msub>
        </mrow>
        <mo fence="true" stretchy="false">)</mo>
      </mrow>
      <mrow>
        <mspace width="0.5em"/>
        <mo stretchy="false">=</mo>
        <mspace width="0.5em"/>
      </mrow>
      <mrow>
        <mfrac>
          <mn>1</mn>
          <mn>2</mn>
        </mfrac>
        <mo stretchy="false">⋅</mo>
        <mi>m</mi>
        <mo stretchy="false">⋅</mo>
        <msubsup>
          <mi>V</mi>
          <mi>B</mi>
          <mn>2</mn>
        </msubsup>
      </mrow>
      <mrow>
        <mspace width="0.5em"/>
        <mo stretchy="false">−</mo>
        <mspace width="0.5em"/>
      </mrow>
      <mrow>
        <mfrac>
          <mn>1</mn>
          <mn>2</mn>
        </mfrac>
        <mo stretchy="false">⋅</mo>
        <mi>m</mi>
        <mo stretchy="false">⋅</mo>
        <msubsup>
          <mi>V</mi>
          <mi>A</mi>
          <mn>2</mn>
        </msubsup>
      </mrow>
    </mrow>
    <annotation encoding="StarMath 5.0">W_AB({vec F}_résultante)
`=` { 1 over 2 } cdot m cdot V_B^2
`-` { 1 over 2 } cdot m cdot V_A^2
</annotation>
  </semantics>
</math>
</file>

<file path=Object 15/content.xml><?xml version="1.0" encoding="utf-8"?>
<math xmlns="http://www.w3.org/1998/Math/MathML" display="block">
  <semantics>
    <mrow>
      <mi mathvariant="normal">Δ</mi>
      <mi>x</mi>
    </mrow>
    <annotation encoding="StarMath 5.0">%DELTA x</annotation>
  </semantics>
</math>
</file>

<file path=Object 16/content.xml><?xml version="1.0" encoding="utf-8"?>
<math xmlns="http://www.w3.org/1998/Math/MathML" display="block">
  <semantics>
    <mover accent="true">
      <msub>
        <mi>V</mi>
        <mi>A</mi>
      </msub>
      <mo stretchy="false">⃗</mo>
    </mover>
    <annotation encoding="StarMath 5.0">vec V_A</annotation>
  </semantics>
</math>
</file>

<file path=Object 17/content.xml><?xml version="1.0" encoding="utf-8"?>
<math xmlns="http://www.w3.org/1998/Math/MathML" display="block">
  <semantics>
    <mover accent="true">
      <msub>
        <mi>V</mi>
        <mi>B</mi>
      </msub>
      <mo stretchy="false">⃗</mo>
    </mover>
    <annotation encoding="StarMath 5.0">vec V_B</annotation>
  </semantics>
</math>
</file>

<file path=Object 18/content.xml><?xml version="1.0" encoding="utf-8"?>
<math xmlns="http://www.w3.org/1998/Math/MathML" display="block">
  <semantics>
    <mrow>
      <msubsup>
        <mi>V</mi>
        <mi>B</mi>
        <mn>2</mn>
      </msubsup>
      <mrow>
        <mspace width="0.5em"/>
        <mo stretchy="false">=</mo>
        <mspace width="0.5em"/>
      </mrow>
      <mrow>
        <msubsup>
          <mi>V</mi>
          <mi>A</mi>
          <mn>2</mn>
        </msubsup>
        <mo stretchy="false">+</mo>
        <mrow>
          <mn>2</mn>
          <mo stretchy="false">⋅</mo>
          <mi>a</mi>
          <mo stretchy="false">⋅</mo>
          <mi mathvariant="normal">Δ</mi>
        </mrow>
      </mrow>
      <mi>x</mi>
    </mrow>
    <annotation encoding="StarMath 5.0">V_B^2
`=` V_A^2 + 2 cdot a cdot %DELTA x
</annotation>
  </semantics>
</math>
</file>

<file path=Object 19/content.xml><?xml version="1.0" encoding="utf-8"?>
<math xmlns="http://www.w3.org/1998/Math/MathML" display="block">
  <semantics>
    <mrow>
      <mi>a</mi>
      <mrow>
        <mspace width="0.5em"/>
        <mo stretchy="false">=</mo>
        <mspace width="0.5em"/>
      </mrow>
      <mfrac>
        <msub>
          <mi>F</mi>
          <mi mathvariant="italic">résultante</mi>
        </msub>
        <mi>m</mi>
      </mfrac>
    </mrow>
    <annotation encoding="StarMath 5.0">a `=` F_résultante over m
</annotation>
  </semantics>
</math>
</file>

<file path=Object 2/content.xml><?xml version="1.0" encoding="utf-8"?>
<math xmlns="http://www.w3.org/1998/Math/MathML" display="block">
  <semantics>
    <mover accent="true">
      <mi>F</mi>
      <mo stretchy="false">⃗</mo>
    </mover>
    <annotation encoding="StarMath 5.0">vec F</annotation>
  </semantics>
</math>
</file>

<file path=Object 20/content.xml><?xml version="1.0" encoding="utf-8"?>
<math xmlns="http://www.w3.org/1998/Math/MathML" display="block">
  <semantics>
    <mfrac>
      <msub>
        <mi>F</mi>
        <mi mathvariant="italic">résultante</mi>
      </msub>
      <mi>m</mi>
    </mfrac>
    <annotation encoding="StarMath 5.0">F_résultante over m
</annotation>
  </semantics>
</math>
</file>

<file path=Object 21/content.xml><?xml version="1.0" encoding="utf-8"?>
<math xmlns="http://www.w3.org/1998/Math/MathML" display="block">
  <semantics>
    <msubsup>
      <mi>V</mi>
      <mi>A</mi>
      <mn>2</mn>
    </msubsup>
    <annotation encoding="StarMath 5.0">V_A^2
</annotation>
  </semantics>
</math>
</file>

<file path=Object 22/content.xml><?xml version="1.0" encoding="utf-8"?>
<math xmlns="http://www.w3.org/1998/Math/MathML" display="block">
  <semantics>
    <mrow>
      <msubsup>
        <mi>V</mi>
        <mi>B</mi>
        <mn>2</mn>
      </msubsup>
      <mrow>
        <mspace width="0.5em"/>
        <mo stretchy="false">=</mo>
        <mspace width="0.5em"/>
      </mrow>
      <mrow>
        <msubsup>
          <mi>V</mi>
          <mi>A</mi>
          <mn>2</mn>
        </msubsup>
        <mo stretchy="false">+</mo>
        <mrow>
          <mfrac>
            <mrow>
              <mn>2</mn>
              <mo stretchy="false">⋅</mo>
              <msub>
                <mi>F</mi>
                <mi mathvariant="italic">résultante</mi>
              </msub>
            </mrow>
            <mi>m</mi>
          </mfrac>
          <mo stretchy="false">⋅</mo>
          <mi mathvariant="normal">Δ</mi>
        </mrow>
      </mrow>
      <mi>x</mi>
    </mrow>
    <annotation encoding="StarMath 5.0">V_B^2
`=` V_A^2 + 2 cdot F_résultante over m cdot %DELTA x
</annotation>
  </semantics>
</math>
</file>

<file path=Object 23/content.xml><?xml version="1.0" encoding="utf-8"?>
<math xmlns="http://www.w3.org/1998/Math/MathML" display="block">
  <semantics>
    <mrow>
      <mrow>
        <msubsup>
          <mi>V</mi>
          <mi>B</mi>
          <mn>2</mn>
        </msubsup>
        <mo stretchy="false">−</mo>
        <msubsup>
          <mi>V</mi>
          <mi>A</mi>
          <mn>2</mn>
        </msubsup>
      </mrow>
      <mrow>
        <mspace width="0.5em"/>
        <mo stretchy="false">=</mo>
        <mspace width="0.5em"/>
      </mrow>
      <mrow>
        <mfrac>
          <mrow>
            <mn>2</mn>
            <mo stretchy="false">⋅</mo>
            <msub>
              <mi>F</mi>
              <mi mathvariant="italic">résultante</mi>
            </msub>
          </mrow>
          <mi>m</mi>
        </mfrac>
        <mo stretchy="false">⋅</mo>
        <mi mathvariant="normal">Δ</mi>
      </mrow>
      <mi>x</mi>
    </mrow>
    <annotation encoding="StarMath 5.0">V_B^2 - V_A^2
`=` 2 cdot F_résultante over m cdot %DELTA x
</annotation>
  </semantics>
</math>
</file>

<file path=Object 24/content.xml><?xml version="1.0" encoding="utf-8"?>
<math xmlns="http://www.w3.org/1998/Math/MathML" display="block">
  <semantics>
    <mrow>
      <mrow>
        <mrow>
          <mfrac>
            <mn>1</mn>
            <mn>2</mn>
          </mfrac>
          <mo stretchy="false">⋅</mo>
          <mi>m</mi>
          <mo stretchy="false">⋅</mo>
          <msubsup>
            <mi>V</mi>
            <mi>B</mi>
            <mn>2</mn>
          </msubsup>
        </mrow>
        <mo stretchy="false">−</mo>
        <mrow>
          <mfrac>
            <mn>1</mn>
            <mn>2</mn>
          </mfrac>
          <mo stretchy="false">⋅</mo>
          <mi>m</mi>
          <mo stretchy="false">⋅</mo>
          <msubsup>
            <mi>V</mi>
            <mi>A</mi>
            <mn>2</mn>
          </msubsup>
        </mrow>
      </mrow>
      <mrow>
        <mspace width="0.5em"/>
        <mo stretchy="false">=</mo>
        <mspace width="0.5em"/>
      </mrow>
      <mrow>
        <msub>
          <mi>F</mi>
          <mi mathvariant="italic">résultante</mi>
        </msub>
        <mo stretchy="false">⋅</mo>
        <mi mathvariant="normal">Δ</mi>
      </mrow>
      <mi>x</mi>
    </mrow>
    <annotation encoding="StarMath 5.0">{1 over 2} cdot m cdot V_B^2 - {1 over 2} cdot m cdot V_A^2
`=` F_résultante cdot %DELTA x
</annotation>
  </semantics>
</math>
</file>

<file path=Object 25/content.xml><?xml version="1.0" encoding="utf-8"?>
<math xmlns="http://www.w3.org/1998/Math/MathML" display="block">
  <semantics>
    <mrow>
      <mfrac>
        <mn>1</mn>
        <mn>2</mn>
      </mfrac>
      <mo stretchy="false">⋅</mo>
      <mi>m</mi>
    </mrow>
    <annotation encoding="StarMath 5.0">{1 over 2} cdot m
</annotation>
  </semantics>
</math>
</file>

<file path=Object 26/content.xml><?xml version="1.0" encoding="utf-8"?>
<math xmlns="http://www.w3.org/1998/Math/MathML" display="block">
  <semantics>
    <mrow>
      <mrow>
        <mfrac>
          <mn>1</mn>
          <mn>2</mn>
        </mfrac>
        <mo stretchy="false">⋅</mo>
        <mi>m</mi>
        <mo stretchy="false">⋅</mo>
        <msubsup>
          <mi>V</mi>
          <mi>B</mi>
          <mn>2</mn>
        </msubsup>
      </mrow>
      <mo stretchy="false">−</mo>
      <mrow>
        <mfrac>
          <mn>1</mn>
          <mn>2</mn>
        </mfrac>
        <mo stretchy="false">⋅</mo>
        <mi>m</mi>
        <mo stretchy="false">⋅</mo>
        <msubsup>
          <mi>V</mi>
          <mi>A</mi>
          <mn>2</mn>
        </msubsup>
      </mrow>
    </mrow>
    <annotation encoding="StarMath 5.0">{1 over 2} cdot m cdot V_B^2 - {1 over 2} cdot m cdot V_A^2

</annotation>
  </semantics>
</math>
</file>

<file path=Object 27/content.xml><?xml version="1.0" encoding="utf-8"?>
<math xmlns="http://www.w3.org/1998/Math/MathML" display="block">
  <semantics>
    <mrow>
      <msub>
        <mi>E</mi>
        <mi mathvariant="italic">cinétique</mi>
      </msub>
      <mrow>
        <mspace width="0.5em"/>
        <mo stretchy="false">=</mo>
        <mspace width="0.5em"/>
      </mrow>
      <mrow>
        <mfrac>
          <mn>1</mn>
          <mn>2</mn>
        </mfrac>
        <mo stretchy="false">⋅</mo>
        <mi>m</mi>
        <mo stretchy="false">⋅</mo>
        <msup>
          <mi>V</mi>
          <mn>2</mn>
        </msup>
      </mrow>
    </mrow>
    <annotation encoding="StarMath 5.0">E_cinétique
`=` {1 over 2} cdot m cdot V^2

</annotation>
  </semantics>
</math>
</file>

<file path=Object 28/content.xml><?xml version="1.0" encoding="utf-8"?>
<math xmlns="http://www.w3.org/1998/Math/MathML" display="block">
  <semantics>
    <mrow>
      <mtext>Le travail de la force résultante sur un trajet de  </mtext>
      <mi>A</mi>
      <mtext>  à  </mtext>
      <mi>B</mi>
      <mrow>
        <mspace width="2em"/>
        <mo stretchy="false">=</mo>
        <mspace width="2em"/>
      </mrow>
      <mrow>
        <msub>
          <mi>E</mi>
          <mtext>cinétique en B</mtext>
        </msub>
        <mo stretchy="false">−</mo>
        <msub>
          <mi>E</mi>
          <mtext>cinétique en A</mtext>
        </msub>
      </mrow>
    </mrow>
    <annotation encoding="StarMath 5.0">"Le travail de la force résultante sur un trajet de  "A"  à  "B 
~=~ E_"cinétique en B" - E_"cinétique en A"

</annotation>
  </semantics>
</math>
</file>

<file path=Object 29/content.xml><?xml version="1.0" encoding="utf-8"?>
<math xmlns="http://www.w3.org/1998/Math/MathML" display="block">
  <semantics>
    <mrow>
      <mtext>Le travail de la force de la pesanteur sur un trajet de </mtext>
      <mi>A</mi>
      <mtext> à </mtext>
      <mi>B</mi>
      <mrow>
        <mspace width="2em"/>
        <mo stretchy="false">=</mo>
        <mspace width="2em"/>
      </mrow>
      <mrow>
        <msub>
          <mi>E</mi>
          <mtext>potentielle en A</mtext>
        </msub>
        <mo stretchy="false">−</mo>
        <msub>
          <mi>E</mi>
          <mtext>potentielle en B</mtext>
        </msub>
      </mrow>
    </mrow>
    <annotation encoding="StarMath 5.0">"Le travail de la force de la pesanteur sur un trajet de "A" à "B 
~=~ E_"potentielle en A" - E_"potentielle en B"

</annotation>
  </semantics>
</math>
</file>

<file path=Object 3/content.xml><?xml version="1.0" encoding="utf-8"?>
<math xmlns="http://www.w3.org/1998/Math/MathML" display="block">
  <semantics>
    <mi mathvariant="italic">AB</mi>
    <annotation encoding="StarMath 5.0">AB</annotation>
  </semantics>
</math>
</file>

<file path=Object 30/content.xml><?xml version="1.0" encoding="utf-8"?>
<math xmlns="http://www.w3.org/1998/Math/MathML" display="block">
  <semantics>
    <mrow>
      <msub>
        <mi>W</mi>
        <mrow>
          <mi mathvariant="italic">AB</mi>
          <mi>'</mi>
        </mrow>
      </msub>
      <mrow>
        <mo fence="true" stretchy="false">(</mo>
        <mrow>
          <msub>
            <mover accent="true">
              <mi>F</mi>
              <mo stretchy="false">⃗</mo>
            </mover>
            <mi mathvariant="italic">pesanteur</mi>
          </msub>
        </mrow>
        <mo fence="true" stretchy="false">)</mo>
      </mrow>
      <mrow>
        <mspace width="0.5em"/>
        <mo stretchy="false">=</mo>
        <mspace width="0.5em"/>
      </mrow>
      <mrow>
        <mi>m</mi>
        <mo stretchy="false">⋅</mo>
        <mi>g</mi>
        <mo stretchy="false">⋅</mo>
        <munder>
          <munder>
            <mrow>
              <mi mathvariant="italic">AB</mi>
              <mrow>
                <mi>'</mi>
                <mo stretchy="false">⋅</mo>
                <mi>cos</mi>
              </mrow>
              <mrow>
                <mo fence="true" stretchy="false">(</mo>
                <mrow>
                  <mi mathvariant="normal">α</mi>
                </mrow>
                <mo fence="true" stretchy="false">)</mo>
              </mrow>
            </mrow>
            <mo stretchy="true">⏟</mo>
          </munder>
          <mrow>
            <mtext>=</mtext>
            <mspace width="0.5em"/>
            <mi>h</mi>
          </mrow>
        </munder>
      </mrow>
    </mrow>
    <annotation encoding="StarMath 5.0">W_{AB'}({vec F}_pesanteur)
`=` m cdot g cdot {{AB' cdot cos(%alpha)} underbrace { "="` h }}

</annotation>
  </semantics>
</math>
</file>

<file path=Object 31/content.xml><?xml version="1.0" encoding="utf-8"?>
<math xmlns="http://www.w3.org/1998/Math/MathML" display="block">
  <semantics>
    <mrow>
      <msub>
        <mi>W</mi>
        <mi mathvariant="italic">AB</mi>
      </msub>
      <mrow>
        <mo fence="true" stretchy="false">(</mo>
        <mrow>
          <msub>
            <mover accent="true">
              <mi>F</mi>
              <mo stretchy="false">⃗</mo>
            </mover>
            <mi mathvariant="italic">pesanteur</mi>
          </msub>
        </mrow>
        <mo fence="true" stretchy="false">)</mo>
      </mrow>
      <mrow>
        <mspace width="0.5em"/>
        <mo stretchy="false">=</mo>
        <mspace width="0.5em"/>
      </mrow>
      <mrow>
        <mi>m</mi>
        <mo stretchy="false">⋅</mo>
        <mi>g</mi>
        <mo stretchy="false">⋅</mo>
        <mi>h</mi>
      </mrow>
      <mrow>
        <mspace width="0.5em"/>
        <mo stretchy="false">=</mo>
        <mspace width="0.5em"/>
      </mrow>
      <mrow>
        <mi>m</mi>
        <mo stretchy="false">⋅</mo>
        <mi>g</mi>
        <mo stretchy="false">⋅</mo>
        <mrow>
          <mo fence="true" stretchy="false">(</mo>
          <mrow>
            <mrow>
              <msub>
                <mi>h</mi>
                <mi>A</mi>
              </msub>
              <mo stretchy="false">−</mo>
              <msub>
                <mi>h</mi>
                <mi>B</mi>
              </msub>
            </mrow>
          </mrow>
          <mo fence="true" stretchy="false">)</mo>
        </mrow>
      </mrow>
    </mrow>
    <annotation encoding="StarMath 5.0">W_{AB}({vec F}_pesanteur)
`=` m cdot g cdot h
`=` m cdot g cdot (h_A - h_B)


</annotation>
  </semantics>
</math>
</file>

<file path=Object 32/content.xml><?xml version="1.0" encoding="utf-8"?>
<math xmlns="http://www.w3.org/1998/Math/MathML" display="block">
  <semantics>
    <mrow>
      <msub>
        <mi>W</mi>
        <mi mathvariant="italic">AB</mi>
      </msub>
      <mrow>
        <mo fence="true" stretchy="false">(</mo>
        <mrow>
          <msub>
            <mover accent="true">
              <mi>F</mi>
              <mo stretchy="false">⃗</mo>
            </mover>
            <mi mathvariant="italic">pesanteur</mi>
          </msub>
        </mrow>
        <mo fence="true" stretchy="false">)</mo>
      </mrow>
      <mrow>
        <mspace width="0.5em"/>
        <mo stretchy="false">=</mo>
        <mspace width="0.5em"/>
      </mrow>
      <mrow>
        <mrow>
          <mi>m</mi>
          <mo stretchy="false">⋅</mo>
          <mi>g</mi>
          <mo stretchy="false">⋅</mo>
          <msub>
            <mi>h</mi>
            <mi>A</mi>
          </msub>
        </mrow>
        <mo stretchy="false">−</mo>
        <mrow>
          <mi>m</mi>
          <mo stretchy="false">⋅</mo>
          <mi>g</mi>
          <mo stretchy="false">⋅</mo>
          <msub>
            <mi>h</mi>
            <mi>B</mi>
          </msub>
        </mrow>
      </mrow>
    </mrow>
    <annotation encoding="StarMath 5.0">W_{AB}({vec F}_pesanteur)
`=` m cdot g cdot h_A -  m cdot g cdot h_B


</annotation>
  </semantics>
</math>
</file>

<file path=Object 33/content.xml><?xml version="1.0" encoding="utf-8"?>
<math xmlns="http://www.w3.org/1998/Math/MathML" display="block">
  <semantics>
    <mrow>
      <msub>
        <mi>E</mi>
        <mtext>potentielle en A</mtext>
      </msub>
      <mrow>
        <mspace width="0.5em"/>
        <mo stretchy="false">=</mo>
        <mspace width="0.5em"/>
      </mrow>
      <mrow>
        <mi>m</mi>
        <mo stretchy="false">⋅</mo>
        <mi>g</mi>
        <mo stretchy="false">⋅</mo>
        <msub>
          <mi>h</mi>
          <mi>A</mi>
        </msub>
      </mrow>
    </mrow>
    <annotation encoding="StarMath 5.0">E_"potentielle en A"
`=` m cdot g cdot h_A

</annotation>
  </semantics>
</math>
</file>

<file path=Object 34/content.xml><?xml version="1.0" encoding="utf-8"?>
<math xmlns="http://www.w3.org/1998/Math/MathML" display="block">
  <semantics>
    <mrow>
      <msub>
        <mi>E</mi>
        <mtext>potentielle en B</mtext>
      </msub>
      <mrow>
        <mspace width="0.5em"/>
        <mo stretchy="false">=</mo>
        <mspace width="0.5em"/>
      </mrow>
      <mrow>
        <mi>m</mi>
        <mo stretchy="false">⋅</mo>
        <mi>g</mi>
        <mo stretchy="false">⋅</mo>
        <msub>
          <mi>h</mi>
          <mi>B</mi>
        </msub>
      </mrow>
    </mrow>
    <annotation encoding="StarMath 5.0">E_"potentielle en B"
`=` m cdot g cdot h_B


</annotation>
  </semantics>
</math>
</file>

<file path=Object 35/content.xml><?xml version="1.0" encoding="utf-8"?>
<math xmlns="http://www.w3.org/1998/Math/MathML" display="block">
  <semantics>
    <msub>
      <mover accent="true">
        <mi>F</mi>
        <mo stretchy="false">⃗</mo>
      </mover>
      <mi mathvariant="italic">résultante</mi>
    </msub>
    <annotation encoding="StarMath 5.0">{vec F}_résultante
</annotation>
  </semantics>
</math>
</file>

<file path=Object 36/content.xml><?xml version="1.0" encoding="utf-8"?>
<math xmlns="http://www.w3.org/1998/Math/MathML" display="block">
  <semantics>
    <msub>
      <mover accent="true">
        <mi>V</mi>
        <mo stretchy="false">⃗</mo>
      </mover>
      <mi>A</mi>
    </msub>
    <annotation encoding="StarMath 5.0">{vec V}_A
</annotation>
  </semantics>
</math>
</file>

<file path=Object 37/content.xml><?xml version="1.0" encoding="utf-8"?>
<math xmlns="http://www.w3.org/1998/Math/MathML" display="block">
  <semantics>
    <mrow>
      <msub>
        <mi>E</mi>
        <mtext>mécanique</mtext>
      </msub>
      <mrow>
        <mspace width="0.5em"/>
        <mo stretchy="false">=</mo>
        <mspace width="0.5em"/>
      </mrow>
      <mrow>
        <msub>
          <mi>E</mi>
          <mtext>cinétique</mtext>
        </msub>
        <mo stretchy="false">+</mo>
        <msub>
          <mi>E</mi>
          <mtext>potentielle</mtext>
        </msub>
      </mrow>
    </mrow>
    <annotation encoding="StarMath 5.0">E_"mécanique"
`=` E_"cinétique" + E_"potentielle"

</annotation>
  </semantics>
</math>
</file>

<file path=Object 38/content.xml><?xml version="1.0" encoding="utf-8"?>
<math xmlns="http://www.w3.org/1998/Math/MathML" display="block">
  <semantics>
    <mrow>
      <mrow>
        <mfrac>
          <mn>1</mn>
          <mn>2</mn>
        </mfrac>
        <mo stretchy="false">⋅</mo>
        <mtext>1'200</mtext>
      </mrow>
      <mspace width="0.5em"/>
      <mrow>
        <mrow>
          <mrow>
            <mo fence="true" stretchy="false">[</mo>
            <mrow>
              <mi mathvariant="italic">kg</mi>
            </mrow>
            <mo fence="true" stretchy="false">]</mo>
          </mrow>
          <mo stretchy="false">⋅</mo>
          <msup>
            <mrow>
              <mo fence="true" stretchy="true">(</mo>
              <mrow>
                <mrow>
                  <mn>6</mn>
                  <mspace width="0.5em"/>
                  <mrow>
                    <mo fence="true" stretchy="true">[</mo>
                    <mrow>
                      <mfrac>
                        <mi>m</mi>
                        <mi>s</mi>
                      </mfrac>
                    </mrow>
                    <mo fence="true" stretchy="true">]</mo>
                  </mrow>
                </mrow>
              </mrow>
              <mo fence="true" stretchy="true">)</mo>
            </mrow>
            <mn>2</mn>
          </msup>
        </mrow>
        <mo stretchy="false">−</mo>
        <mn>0</mn>
      </mrow>
      <mrow>
        <mo fence="true" stretchy="false">[</mo>
        <mrow>
          <mi>J</mi>
        </mrow>
        <mo fence="true" stretchy="false">]</mo>
      </mrow>
      <mrow>
        <mspace width="0.5em"/>
        <mo stretchy="false">=</mo>
        <mspace width="0.5em"/>
      </mrow>
      <mtext>21'600</mtext>
      <mspace width="0.5em"/>
      <mrow>
        <mo fence="true" stretchy="false">[</mo>
        <mrow>
          <mi>J</mi>
        </mrow>
        <mo fence="true" stretchy="false">]</mo>
      </mrow>
    </mrow>
    <annotation encoding="StarMath 5.0">{1 over 2} cdot "1'200" `[kg] cdot left( 6 `left[ m over s right] right)^2 - 0 [ J]
`=` "21'600" `[ J ]
</annotation>
  </semantics>
</math>
</file>

<file path=Object 39/content.xml><?xml version="1.0" encoding="utf-8"?>
<math xmlns="http://www.w3.org/1998/Math/MathML" display="block">
  <semantics>
    <mrow>
      <mfrac>
        <mtext>l'énergie utile</mtext>
        <mtext>l'énergie consommée</mtext>
      </mfrac>
      <mrow>
        <mspace width="0.5em"/>
        <mo stretchy="false">=</mo>
        <mspace width="0.5em"/>
      </mrow>
      <mfrac>
        <mrow>
          <mn>21</mn>
          <mi>'</mi>
          <mn>600</mn>
        </mrow>
        <mrow>
          <mn>30</mn>
          <mi>'</mi>
          <mn>000</mn>
        </mrow>
      </mfrac>
      <mrow>
        <mspace width="0.5em"/>
        <mo stretchy="false">=</mo>
        <mspace width="0.5em"/>
      </mrow>
      <mn>0,72</mn>
      <mrow>
        <mspace width="0.5em"/>
        <mo stretchy="false">=</mo>
        <mspace width="0.5em"/>
      </mrow>
      <mn>72</mn>
      <mtext>%</mtext>
    </mrow>
    <annotation encoding="StarMath 5.0">{ "l'énergie utile" over "l'énergie consommée" }
`=` { 21'600} over {30'000 }
`=` 0,72 `=`72"%"
</annotation>
  </semantics>
</math>
</file>

<file path=Object 4/content.xml><?xml version="1.0" encoding="utf-8"?>
<math xmlns="http://www.w3.org/1998/Math/MathML" display="block">
  <semantics>
    <mrow>
      <msub>
        <mi>W</mi>
        <mi mathvariant="italic">AB</mi>
      </msub>
      <mrow>
        <mo fence="true" stretchy="false">(</mo>
        <mrow>
          <mover accent="true">
            <mi>F</mi>
            <mo stretchy="false">⃗</mo>
          </mover>
        </mrow>
        <mo fence="true" stretchy="false">)</mo>
      </mrow>
      <mrow>
        <mspace width="0.5em"/>
        <mo stretchy="false">=</mo>
        <mspace width="0.5em"/>
      </mrow>
      <mrow>
        <mi>F</mi>
        <mo stretchy="false">⋅</mo>
        <mi>d</mi>
        <mo stretchy="false">⋅</mo>
        <mi>cos</mi>
      </mrow>
      <mrow>
        <mo fence="true" stretchy="false">(</mo>
        <mrow>
          <mi mathvariant="normal">α</mi>
        </mrow>
        <mo fence="true" stretchy="false">)</mo>
      </mrow>
    </mrow>
    <annotation encoding="StarMath 5.0">W_AB(vec F)
`=` F cdot d cdot cos( %alpha)</annotation>
  </semantics>
</math>
</file>

<file path=Object 40/content.xml><?xml version="1.0" encoding="utf-8"?>
<math xmlns="http://www.w3.org/1998/Math/MathML" display="block">
  <semantics>
    <mrow>
      <mrow>
        <mfrac>
          <mn>1</mn>
          <mn>2</mn>
        </mfrac>
        <mo stretchy="false">⋅</mo>
        <mi>m</mi>
        <mo stretchy="false">⋅</mo>
        <msup>
          <mi>V</mi>
          <mn>2</mn>
        </msup>
      </mrow>
      <mrow>
        <mspace width="0.5em"/>
        <mo stretchy="false">=</mo>
        <mspace width="0.5em"/>
      </mrow>
      <mrow>
        <mfrac>
          <mn>1</mn>
          <mn>2</mn>
        </mfrac>
        <mo stretchy="false">⋅</mo>
        <mtext>1'000</mtext>
      </mrow>
      <mspace width="0.5em"/>
      <mrow>
        <mrow>
          <mo fence="true" stretchy="false">[</mo>
          <mrow>
            <mi mathvariant="italic">kg</mi>
          </mrow>
          <mo fence="true" stretchy="false">]</mo>
        </mrow>
        <mo stretchy="false">⋅</mo>
        <msup>
          <mrow>
            <mo fence="true" stretchy="true">(</mo>
            <mrow>
              <mrow>
                <mn>20</mn>
                <mspace width="0.5em"/>
                <mrow>
                  <mo fence="true" stretchy="true">[</mo>
                  <mrow>
                    <mfrac>
                      <mi>m</mi>
                      <mi>s</mi>
                    </mfrac>
                  </mrow>
                  <mo fence="true" stretchy="true">]</mo>
                </mrow>
              </mrow>
            </mrow>
            <mo fence="true" stretchy="true">)</mo>
          </mrow>
          <mn>2</mn>
        </msup>
      </mrow>
      <mrow>
        <mspace width="0.5em"/>
        <mo stretchy="false">=</mo>
        <mspace width="0.5em"/>
      </mrow>
      <mtext>200'000</mtext>
      <mspace width="0.5em"/>
      <mrow>
        <mo fence="true" stretchy="false">[</mo>
        <mrow>
          <mi>J</mi>
        </mrow>
        <mo fence="true" stretchy="false">]</mo>
      </mrow>
    </mrow>
    <annotation encoding="StarMath 5.0">{1 over 2} cdot m cdot V^2
`=` {1 over 2} cdot  "1'000" `[kg] cdot left( 20 `left[ m over s right] right)^2
`=` "200'000" `[ J ]
</annotation>
  </semantics>
</math>
</file>

<file path=Object 41/content.xml><?xml version="1.0" encoding="utf-8"?>
<math xmlns="http://www.w3.org/1998/Math/MathML" display="block">
  <semantics>
    <mrow>
      <msubsup>
        <mi>V</mi>
        <mtext>arrivée</mtext>
        <mn>2</mn>
      </msubsup>
      <mrow>
        <mspace width="0.5em"/>
        <mo stretchy="false">=</mo>
        <mspace width="0.5em"/>
      </mrow>
      <mrow>
        <msubsup>
          <mi>V</mi>
          <mtext>départ</mtext>
          <mn>2</mn>
        </msubsup>
        <mo stretchy="false">+</mo>
        <mrow>
          <mn>2</mn>
          <mo stretchy="false">⋅</mo>
          <mi>g</mi>
          <mo stretchy="false">⋅</mo>
          <mi>h</mi>
        </mrow>
      </mrow>
      <mrow>
        <mspace width="0.5em"/>
        <mo stretchy="false">=</mo>
        <mspace width="0.5em"/>
      </mrow>
      <mn>196,2</mn>
      <mspace width="0.5em"/>
      <mrow>
        <mo fence="true" stretchy="false">[</mo>
        <mrow>
          <mrow>
            <msup>
              <mi>m</mi>
              <mn>2</mn>
            </msup>
            <mo stretchy="false">/</mo>
            <msup>
              <mi>s</mi>
              <mn>2</mn>
            </msup>
          </mrow>
        </mrow>
        <mo fence="true" stretchy="false">]</mo>
      </mrow>
    </mrow>
    <annotation encoding="StarMath 5.0">V_"arrivée"^2
`=` V_"départ"^2 + 2 cdot g cdot h
`=` 196,2 `[m^2 / s^2 ]
</annotation>
  </semantics>
</math>
</file>

<file path=Object 42/content.xml><?xml version="1.0" encoding="utf-8"?>
<math xmlns="http://www.w3.org/1998/Math/MathML" display="block">
  <semantics>
    <mrow>
      <mrow>
        <mfrac>
          <mn>1</mn>
          <mn>2</mn>
        </mfrac>
        <mo stretchy="false">⋅</mo>
        <mi>m</mi>
        <mo stretchy="false">⋅</mo>
        <msubsup>
          <mi>V</mi>
          <mtext>arrivée</mtext>
          <mn>2</mn>
        </msubsup>
      </mrow>
      <mrow>
        <mspace width="0.5em"/>
        <mo stretchy="false">=</mo>
        <mspace width="0.5em"/>
      </mrow>
      <mrow>
        <mfrac>
          <mn>1</mn>
          <mn>2</mn>
        </mfrac>
        <mo stretchy="false">⋅</mo>
        <mn>75</mn>
      </mrow>
      <mspace width="0.5em"/>
      <mrow>
        <mrow>
          <mo fence="true" stretchy="false">[</mo>
          <mrow>
            <mi mathvariant="italic">kg</mi>
          </mrow>
          <mo fence="true" stretchy="false">]</mo>
        </mrow>
        <mo stretchy="false">⋅</mo>
        <mn>196,2</mn>
      </mrow>
      <mspace width="0.5em"/>
      <mrow>
        <mo fence="true" stretchy="false">[</mo>
        <mrow>
          <mrow>
            <msup>
              <mi>m</mi>
              <mn>2</mn>
            </msup>
            <mo stretchy="false">/</mo>
            <msup>
              <mi>s</mi>
              <mn>2</mn>
            </msup>
          </mrow>
        </mrow>
        <mo fence="true" stretchy="false">]</mo>
      </mrow>
      <mrow>
        <mspace width="0.5em"/>
        <mo stretchy="false">=</mo>
        <mspace width="0.5em"/>
      </mrow>
      <mtext>7'358</mtext>
      <mspace width="0.5em"/>
      <mrow>
        <mo fence="true" stretchy="false">[</mo>
        <mrow>
          <mi>J</mi>
        </mrow>
        <mo fence="true" stretchy="false">]</mo>
      </mrow>
    </mrow>
    <annotation encoding="StarMath 5.0">{1 over 2} cdot m cdot V_"arrivée"^2
`=` {1 over 2} cdot 75 `[kg] cdot 196,2 `[ m^2 / s^2 ]
`=` "7'358" `[ J ]
</annotation>
  </semantics>
</math>
</file>

<file path=Object 43/content.xml><?xml version="1.0" encoding="utf-8"?>
<math xmlns="http://www.w3.org/1998/Math/MathML" display="block">
  <semantics>
    <mrow>
      <mrow>
        <mfrac>
          <mn>1</mn>
          <mn>2</mn>
        </mfrac>
        <mo stretchy="false">⋅</mo>
        <mi>m</mi>
        <mo stretchy="false">⋅</mo>
        <msubsup>
          <mi>V</mi>
          <mtext>arrivée</mtext>
          <mn>2</mn>
        </msubsup>
      </mrow>
      <mrow>
        <mspace width="0.5em"/>
        <mo stretchy="false">=</mo>
        <mspace width="0.5em"/>
      </mrow>
      <mtext>60'000</mtext>
      <mspace width="0.5em"/>
      <mrow>
        <mo fence="true" stretchy="false">[</mo>
        <mrow>
          <mi>J</mi>
        </mrow>
        <mo fence="true" stretchy="false">]</mo>
      </mrow>
    </mrow>
    <annotation encoding="StarMath 5.0">{1 over 2} cdot m cdot V_"arrivée"^2
`=` "60'000" `[ J ]
</annotation>
  </semantics>
</math>
</file>

<file path=Object 44/content.xml><?xml version="1.0" encoding="utf-8"?>
<math xmlns="http://www.w3.org/1998/Math/MathML" display="block">
  <semantics>
    <mrow>
      <msub>
        <mi>V</mi>
        <mtext>arrivée</mtext>
      </msub>
      <mrow>
        <mspace width="0.5em"/>
        <mo stretchy="false">=</mo>
        <mspace width="0.5em"/>
      </mrow>
      <msqrt>
        <mrow>
          <mrow>
            <mn>2</mn>
            <mo stretchy="false">⋅</mo>
            <mtext>60'000</mtext>
          </mrow>
          <mrow>
            <mrow>
              <mo fence="true" stretchy="false">[</mo>
              <mrow>
                <mi>J</mi>
              </mrow>
              <mo fence="true" stretchy="false">]</mo>
            </mrow>
            <mo stretchy="false">/</mo>
            <mtext>1500 [kg]</mtext>
          </mrow>
        </mrow>
      </msqrt>
      <mrow>
        <mspace width="0.5em"/>
        <mo stretchy="false">=</mo>
        <mspace width="0.5em"/>
      </mrow>
      <mn>8,94</mn>
      <mspace width="0.5em"/>
      <mrow>
        <mo fence="true" stretchy="false">[</mo>
        <mrow>
          <mrow>
            <mi>m</mi>
            <mo stretchy="false">/</mo>
            <mi>s</mi>
          </mrow>
        </mrow>
        <mo fence="true" stretchy="false">]</mo>
      </mrow>
    </mrow>
    <annotation encoding="StarMath 5.0">V_"arrivée"
`=` sqrt{ 2 cdot "60'000" [J] / "1500 [kg]" }
`=` 8,94 `[ m / s ]
</annotation>
  </semantics>
</math>
</file>

<file path=Object 45/content.xml><?xml version="1.0" encoding="utf-8"?>
<math xmlns="http://www.w3.org/1998/Math/MathML" display="block">
  <semantics>
    <mover accent="true">
      <mi>F</mi>
      <mo stretchy="false">⃗</mo>
    </mover>
    <annotation encoding="StarMath 5.0">vec F</annotation>
  </semantics>
</math>
</file>

<file path=Object 46/content.xml><?xml version="1.0" encoding="utf-8"?>
<math xmlns="http://www.w3.org/1998/Math/MathML" display="block">
  <semantics>
    <msub>
      <mover accent="true">
        <mi>F</mi>
        <mo stretchy="false">⃗</mo>
      </mover>
      <mtext>//</mtext>
    </msub>
    <annotation encoding="StarMath 5.0">{vec F}_"//"
</annotation>
  </semantics>
</math>
</file>

<file path=Object 47/content.xml><?xml version="1.0" encoding="utf-8"?>
<math xmlns="http://www.w3.org/1998/Math/MathML" display="block">
  <semantics>
    <mover accent="true">
      <mi>F</mi>
      <mo stretchy="false">⃗</mo>
    </mover>
    <annotation encoding="StarMath 5.0">{vec F}
</annotation>
  </semantics>
</math>
</file>

<file path=Object 48/content.xml><?xml version="1.0" encoding="utf-8"?>
<math xmlns="http://www.w3.org/1998/Math/MathML" display="block">
  <semantics>
    <mover accent="true">
      <mi>F</mi>
      <mo stretchy="false">⃗</mo>
    </mover>
    <annotation encoding="StarMath 5.0">{vec F}
</annotation>
  </semantics>
</math>
</file>

<file path=Object 49/content.xml><?xml version="1.0" encoding="utf-8"?>
<math xmlns="http://www.w3.org/1998/Math/MathML" display="block">
  <semantics>
    <msub>
      <mover accent="true">
        <mi>F</mi>
        <mo stretchy="false">⃗</mo>
      </mover>
      <mtext>pesanteur</mtext>
    </msub>
    <annotation encoding="StarMath 5.0">{vec F}_"pesanteur"
</annotation>
  </semantics>
</math>
</file>

<file path=Object 5/content.xml><?xml version="1.0" encoding="utf-8"?>
<math xmlns="http://www.w3.org/1998/Math/MathML" display="block">
  <semantics>
    <mrow>
      <msub>
        <mi>W</mi>
        <mi mathvariant="italic">BA</mi>
      </msub>
      <mrow>
        <mo fence="true" stretchy="false">(</mo>
        <mrow>
          <mover accent="true">
            <mi>F</mi>
            <mo stretchy="false">⃗</mo>
          </mover>
        </mrow>
        <mo fence="true" stretchy="false">)</mo>
      </mrow>
      <mrow>
        <mspace width="0.5em"/>
        <mo stretchy="false">=</mo>
        <mrow>
          <mspace width="0.5em"/>
          <mo stretchy="false">−</mo>
          <msub>
            <mi>W</mi>
            <mi mathvariant="italic">AB</mi>
          </msub>
        </mrow>
      </mrow>
      <mrow>
        <mo fence="true" stretchy="false">(</mo>
        <mrow>
          <mover accent="true">
            <mi>F</mi>
            <mo stretchy="false">⃗</mo>
          </mover>
        </mrow>
        <mo fence="true" stretchy="false">)</mo>
      </mrow>
    </mrow>
    <annotation encoding="StarMath 5.0">W_BA(vec F)
`=` - W_AB(vec F)</annotation>
  </semantics>
</math>
</file>

<file path=Object 50/content.xml><?xml version="1.0" encoding="utf-8"?>
<math xmlns="http://www.w3.org/1998/Math/MathML" display="block">
  <semantics>
    <msub>
      <mover accent="true">
        <mi>F</mi>
        <mo stretchy="false">⃗</mo>
      </mover>
      <mtext>pesanteur</mtext>
    </msub>
    <annotation encoding="StarMath 5.0">{vec F}_"pesanteur"
</annotation>
  </semantics>
</math>
</file>

<file path=Object 8/content.xml><?xml version="1.0" encoding="utf-8"?>
<math xmlns="http://www.w3.org/1998/Math/MathML" display="block">
  <semantics>
    <mover accent="true">
      <mi>F</mi>
      <mo stretchy="false">⃗</mo>
    </mover>
    <annotation encoding="StarMath 5.0">vec F</annotation>
  </semantics>
</math>
</file>

<file path=Object 9/content.xml><?xml version="1.0" encoding="utf-8"?>
<math xmlns="http://www.w3.org/1998/Math/MathML" display="block">
  <semantics>
    <mfrac>
      <mrow>
        <mi mathvariant="normal">Δ</mi>
        <mi>E</mi>
      </mrow>
      <mrow>
        <mi mathvariant="normal">Δ</mi>
        <mi>t</mi>
      </mrow>
    </mfrac>
    <annotation encoding="StarMath 5.0">{%DELTA E} over {%DELTA t}
</annotation>
  </semantics>
</math>
</file>